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089cm" table:align="left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3.094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2.702cm"/>
    </style:style>
    <style:style style:name="Tabela1.F" style:family="table-column">
      <style:table-column-properties style:column-width="2.909cm"/>
    </style:style>
    <style:style style:name="Tabela1.G" style:family="table-column">
      <style:table-column-properties style:column-width="6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58cm"/>
    </style:style>
    <style:style style:name="Tabela1.23" style:family="table-row">
      <style:table-row-properties style:min-row-height="1.926cm"/>
    </style:style>
    <style:style style:name="Tabela1.30" style:family="table-row">
      <style:table-row-properties style:min-row-height="1.588cm"/>
    </style:style>
    <style:style style:name="P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1b10d6" officeooo:paragraph-rsid="001b10d6" style:font-size-asian="10.5pt" style:font-style-asian="normal" style:font-weight-asian="bold" style:font-size-complex="10.5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1e0600" officeooo:paragraph-rsid="001e0600" style:font-size-asian="10.5pt" style:font-style-asian="normal" style:font-weight-asian="bold" style:font-size-complex="10.5pt" style:font-weight-complex="bold" style:text-emphasize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06f073" officeooo:paragraph-rsid="001b2f42" style:font-size-asian="10.5pt" style:font-style-asian="normal" style:font-weight-asian="bold" style:font-size-complex="10.5pt" style:font-weight-complex="bold" style:text-emphasize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1eb838" officeooo:paragraph-rsid="001eb838" style:font-size-asian="10.5pt" style:font-style-asian="normal" style:font-weight-asian="bold" style:font-size-complex="10.5pt" style:font-weight-complex="bold" style:text-emphasize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1f24cf" officeooo:paragraph-rsid="001f24cf" style:font-size-asian="10.5pt" style:font-style-asian="normal" style:font-weight-asian="bold" style:font-size-complex="10.5pt" style:font-weight-complex="bold" style:text-emphasize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1fe88b" officeooo:paragraph-rsid="001fe88b" style:font-size-asian="10.5pt" style:font-style-asian="normal" style:font-weight-asian="bold" style:font-size-complex="10.5pt" style:font-weight-complex="bold" style:text-emphasize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2170a1" officeooo:paragraph-rsid="002170a1" style:font-size-asian="10.5pt" style:font-style-asian="normal" style:font-weight-asian="bold" style:font-size-complex="10.5pt" style:font-weight-complex="bold" style:text-emphasize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21b94b" officeooo:paragraph-rsid="0021b94b" style:font-size-asian="10.5pt" style:font-style-asian="normal" style:font-weight-asian="bold" style:font-size-complex="10.5pt" style:font-weight-complex="bold" style:text-emphasize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bold" officeooo:rsid="0023afad" officeooo:paragraph-rsid="0023afad" style:font-size-asian="10.5pt" style:font-style-asian="normal" style:font-weight-asian="bold" style:font-size-complex="10.5pt" style:font-weight-complex="bold" style:text-emphasize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officeooo:rsid="001f24cf" officeooo:paragraph-rsid="001f24cf" style:font-size-asian="10pt" style:font-style-asian="normal" style:font-weight-asian="bold" style:font-size-complex="10pt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fac0" officeooo:paragraph-rsid="0006fac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185cm"/>
          <style:tab-stop style:position="15.286cm"/>
        </style:tab-stops>
      </style:paragraph-properties>
      <style:text-properties style:font-name="Times New Roman" fo:font-size="14pt" fo:font-weight="bold" officeooo:rsid="0006fac0" officeooo:paragraph-rsid="0006fac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07a3e9" officeooo:paragraph-rsid="0007a3e9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rsid="0007a3e9" officeooo:paragraph-rsid="0007a3e9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07a3e9" officeooo:paragraph-rsid="00119bf5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07a3e9" officeooo:paragraph-rsid="00186bac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09bf5a" officeooo:paragraph-rsid="00119bf5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rsid="0006fac0" officeooo:paragraph-rsid="0006fac0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rsid="0006fac0" officeooo:paragraph-rsid="0007a3e9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rsid="001eb838" officeooo:paragraph-rsid="001eb838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rsid="001b10d6" officeooo:paragraph-rsid="001b10d6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rsid="002a6633" officeooo:paragraph-rsid="002a6633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.5pt" officeooo:rsid="0009bf5a" officeooo:paragraph-rsid="001014cb" style:font-size-asian="10.5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.5pt" officeooo:rsid="0007a3e9" officeooo:paragraph-rsid="0007a3e9" style:font-size-asian="10.5pt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.5pt" officeooo:rsid="001014cb" officeooo:paragraph-rsid="001014cb" style:font-size-asian="10.5pt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.5pt" officeooo:paragraph-rsid="001014cb" style:font-size-asian="10.5pt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.5pt" officeooo:rsid="0008a972" officeooo:paragraph-rsid="0008a972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.5pt" officeooo:rsid="001e0600" officeooo:paragraph-rsid="001e0600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.5pt" officeooo:rsid="0012df43" officeooo:paragraph-rsid="0012df43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officeooo:rsid="00125ec0" officeooo:paragraph-rsid="00125ec0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.5pt" officeooo:rsid="00125ec0" officeooo:paragraph-rsid="00196286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.5pt" officeooo:rsid="0015e71d" officeooo:paragraph-rsid="0015e71d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.5pt" officeooo:rsid="001201c8" officeooo:paragraph-rsid="001201c8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.5pt" officeooo:rsid="000b84f7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officeooo:rsid="001b10d6" officeooo:paragraph-rsid="001b10d6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.5pt" officeooo:rsid="001eb838" officeooo:paragraph-rsid="001eb838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officeooo:rsid="002a6633" officeooo:paragraph-rsid="002a6633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officeooo:rsid="002b0921" officeooo:paragraph-rsid="002b0921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officeooo:rsid="002b0921" officeooo:paragraph-rsid="002b6f9f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officeooo:rsid="002b6f9f" officeooo:paragraph-rsid="002b6f9f" style:font-size-asian="10.5pt" style:font-size-complex="10.5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officeooo:rsid="001e0600" officeooo:paragraph-rsid="001e0600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1c52f7" officeooo:paragraph-rsid="001c52f7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officeooo:rsid="001eb838" officeooo:paragraph-rsid="001eb838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1eb838" officeooo:paragraph-rsid="001eb838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officeooo:rsid="001f24cf" officeooo:paragraph-rsid="001f24cf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1f24cf" officeooo:paragraph-rsid="001f24cf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1fe88b" officeooo:paragraph-rsid="001fe88b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2170a1" officeooo:paragraph-rsid="002170a1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officeooo:rsid="0023afad" officeooo:paragraph-rsid="0023afa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23afad" officeooo:paragraph-rsid="0023afad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officeooo:rsid="0024e2eb" officeooo:paragraph-rsid="0024e2eb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28007b" officeooo:paragraph-rsid="0028007b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officeooo:rsid="0028da7e" officeooo:paragraph-rsid="0028da7e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2a6633" officeooo:paragraph-rsid="002a6633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2a6633" officeooo:paragraph-rsid="002b0921" style:font-size-asian="10pt" style:font-size-complex="10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1eb838" officeooo:paragraph-rsid="001fe88b" style:font-size-asian="12pt" style:font-weight-asian="bold" style:font-size-complex="12pt" style:font-weight-complex="bold"/>
    </style:style>
    <style:style style:name="P57" style:family="paragraph" style:parent-style-name="Text_20_body">
      <loext:graphic-properties draw:fill="none"/>
      <style:paragraph-properties fo:margin-left="-0.101cm" fo:margin-right="0cm" fo:margin-top="0cm" fo:margin-bottom="0.212cm" style:contextual-spacing="false" fo:line-height="100%" fo:text-align="start" style:justify-single-word="false" fo:text-indent="0.101cm" style:auto-text-indent="false" fo:background-color="transparent"/>
      <style:text-properties style:font-name="Times New Roman" fo:font-size="12pt" fo:font-weight="bold" officeooo:rsid="001eb838" officeooo:paragraph-rsid="001f24c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8pt" fo:font-weight="bold" officeooo:rsid="00239056" officeooo:paragraph-rsid="0006fac0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2d4a96" officeooo:paragraph-rsid="002d4a96" style:font-size-asian="10pt" style:font-size-complex="10pt"/>
    </style:style>
    <style:style style:name="P60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1eb838" officeooo:paragraph-rsid="0021b94b" style:font-size-asian="12pt" style:font-weight-asian="bold" style:font-size-complex="12pt" style:font-weight-complex="bold"/>
    </style:style>
    <style:style style:name="P61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1eb838" officeooo:paragraph-rsid="0021f5bc" style:font-size-asian="12pt" style:font-weight-asian="bold" style:font-size-complex="12pt" style:font-weight-complex="bold"/>
    </style:style>
    <style:style style:name="P62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1eb838" officeooo:paragraph-rsid="001eb838" style:font-size-asian="12pt" style:font-weight-asian="bold" style:font-size-complex="12pt" style:font-weight-complex="bold"/>
    </style:style>
    <style:style style:name="P63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1eb838" officeooo:paragraph-rsid="001f24cf" style:font-size-asian="12pt" style:font-weight-asian="bold" style:font-size-complex="12pt" style:font-weight-complex="bold"/>
    </style:style>
    <style:style style:name="P64" style:family="paragraph" style:parent-style-name="Text_20_body" style:list-style-name="L1">
      <loext:graphic-properties draw:fill="none"/>
      <style:paragraph-properties fo:margin-left="-0.101cm" fo:margin-right="0cm" fo:margin-top="0cm" fo:margin-bottom="0.212cm" style:contextual-spacing="false" fo:line-height="100%" fo:text-align="start" style:justify-single-word="false" fo:text-indent="0.101cm" style:auto-text-indent="false" fo:background-color="transparent"/>
      <style:text-properties style:font-name="Times New Roman" fo:font-size="12pt" fo:font-weight="bold" officeooo:rsid="001eb838" officeooo:paragraph-rsid="001f24cf" style:font-size-asian="12pt" style:font-weight-asian="bold" style:font-size-complex="12pt" style:font-weight-complex="bold"/>
    </style:style>
    <style:style style:name="P65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1eb838" officeooo:paragraph-rsid="0024e2eb" style:font-size-asian="12pt" style:font-weight-asian="bold" style:font-size-complex="12pt" style:font-weight-complex="bold"/>
    </style:style>
    <style:style style:name="P66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1eb838" officeooo:paragraph-rsid="001fe88b" style:font-size-asian="12pt" style:font-weight-asian="bold" style:font-size-complex="12pt" style:font-weight-complex="bold"/>
    </style:style>
    <style:style style:name="P67" style:family="paragraph" style:parent-style-name="Text_20_body" style:list-style-name="L1">
      <loext:graphic-properties draw:fill="none"/>
      <style:paragraph-properties fo:margin-left="0.101cm" fo:margin-right="0cm" fo:margin-top="0cm" fo:margin-bottom="0.212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2pt" fo:font-weight="bold" officeooo:rsid="001eb838" officeooo:paragraph-rsid="002170a1" style:font-size-asian="12pt" style:font-weight-asian="bold" style:font-size-complex="12pt" style:font-weight-complex="bold"/>
    </style:style>
    <style:style style:name="P68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 fo:background-color="transparent">
        <style:tab-stops>
          <style:tab-stop style:position="0.693cm"/>
        </style:tab-stops>
      </style:paragraph-properties>
      <style:text-properties style:font-name="Times New Roman" fo:font-size="12pt" fo:font-weight="bold" officeooo:rsid="001eb838" officeooo:paragraph-rsid="001f24cf" style:font-size-asian="12pt" style:font-weight-asian="bold" style:font-size-complex="12pt" style:font-weight-complex="bold"/>
    </style:style>
    <style:style style:name="P69" style:family="paragraph" style:parent-style-name="Text_20_body" style:list-style-name="L1">
      <loext:graphic-properties draw:fill="none"/>
      <style:paragraph-properties fo:margin-top="0cm" fo:margin-bottom="0.212cm" style:contextual-spacing="false" fo:line-height="100%" fo:text-align="justify" style:justify-single-word="false" fo:background-color="transparent"/>
      <style:text-properties style:font-name="Times New Roman" fo:font-size="12pt" fo:font-weight="bold" officeooo:rsid="0006f073" officeooo:paragraph-rsid="001b2f42" style:font-size-asian="12pt" style:font-weight-asian="bold" style:font-size-complex="12pt" style:font-weight-complex="bold"/>
    </style:style>
    <style:style style:name="T1" style:family="text">
      <style:text-properties officeooo:rsid="0007a3e9"/>
    </style:style>
    <style:style style:name="T2" style:family="text">
      <style:text-properties officeooo:rsid="001014cb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1014cb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014cb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119bf5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1014cb" style:font-style-asian="normal" style:font-weight-asian="bold" style:font-weight-complex="bold" style:text-emphasiz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96286"/>
    </style:style>
    <style:style style:name="T11" style:family="text">
      <style:text-properties officeooo:rsid="00093e3c"/>
    </style:style>
    <style:style style:name="T12" style:family="text">
      <style:text-properties style:text-position="super 58%" officeooo:rsid="00093e3c"/>
    </style:style>
    <style:style style:name="T13" style:family="text">
      <style:text-properties officeooo:rsid="001c52f7"/>
    </style:style>
    <style:style style:name="T14" style:family="text">
      <style:text-properties officeooo:rsid="001eb838"/>
    </style:style>
    <style:style style:name="T15" style:family="text">
      <style:text-properties officeooo:rsid="001f24cf"/>
    </style:style>
    <style:style style:name="T16" style:family="text">
      <style:text-properties officeooo:rsid="001fe88b"/>
    </style:style>
    <style:style style:name="T17" style:family="text">
      <style:text-properties officeooo:rsid="0021b94b"/>
    </style:style>
    <style:style style:name="T18" style:family="text">
      <style:text-properties officeooo:rsid="0021f5bc"/>
    </style:style>
    <style:style style:name="T19" style:family="text">
      <style:text-properties officeooo:rsid="0023afad"/>
    </style:style>
    <style:style style:name="T20" style:family="text">
      <style:text-properties officeooo:rsid="0024e2eb"/>
    </style:style>
    <style:style style:name="T21" style:family="text">
      <style:text-properties officeooo:rsid="0028007b"/>
    </style:style>
    <style:style style:name="T22" style:family="text">
      <style:text-properties officeooo:rsid="002cfd5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<text:s/><text:span text:style-name="T22">1 </text:span></text:p>
      <text:p text:style-name="P12"/>
      <text:p text:style-name="P12">Wykaz zbędnych <text:s/><text:span text:style-name="T14">i zużytych </text:span>składników majątku ruchomego Powiatowej Stacji Sanitarno – Epidemiologicznej w Grodzisku Mazowieckim.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4">Nazwa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19">Nr. <text:span text:style-name="T1">inwentarzowy</text:span></text:p>
          </table:table-cell>
          <table:table-cell table:style-name="Tabela1.A1" office:value-type="string">
            <text:p text:style-name="P22">Wartość inwentarzowa</text:p>
          </table:table-cell>
          <table:table-cell table:style-name="Tabela1.A1" office:value-type="string">
            <text:p text:style-name="P22">Wartość rynkowa</text:p>
          </table:table-cell>
          <table:table-cell table:style-name="Tabela1.G1" office:value-type="string">
            <text:p text:style-name="P14">Uwagi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3"><text:span text:style-name="T6">MONITOR </text:span><text:span text:style-name="T5">Philips 150S6FG/00</text:span>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29">PSSE/1/2010</text:p>
          </table:table-cell>
          <table:table-cell table:style-name="Tabela1.A2" office:value-type="string">
            <text:p text:style-name="P37">0.00 </text:p>
          </table:table-cell>
          <table:table-cell table:style-name="Tabela1.A2" office:value-type="string">
            <text:p text:style-name="P38">30,00 zł</text:p>
          </table:table-cell>
          <table:table-cell table:style-name="Tabela1.G2" office:value-type="string">
            <text:p text:style-name="P25">NR SERYJNY BZ000514116490 - <text:span text:style-name="T9">SPRAWNY</text:span></text:p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15"><text:span text:style-name="T6">MONITOR </text:span><text:span text:style-name="T5">BenQ G900D</text:span>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0">PSSE/1073/1/06</text:p>
          </table:table-cell>
          <table:table-cell table:style-name="Tabela1.A2" office:value-type="string">
            <text:p text:style-name="P37">0,00</text:p>
          </table:table-cell>
          <table:table-cell table:style-name="Tabela1.A2" office:value-type="string">
            <text:p text:style-name="P38">35,00 zł</text:p>
          </table:table-cell>
          <table:table-cell table:style-name="Tabela1.G2" office:value-type="string">
            <text:p text:style-name="P23"><text:span text:style-name="T4">NR SERYJNY </text:span><text:span text:style-name="T3">ETY8806064SL0 - </text:span><text:span text:style-name="T8">SPRAWNY</text:span></text:p>
          </table:table-cell>
        </table:table-row>
        <table:table-row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16"><text:span text:style-name="T6">MONITOR </text:span><text:span text:style-name="T5">BenQ G900D</text:span>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1">PSSE/1073/<text:span text:style-name="T10">2</text:span>/06</text:p>
          </table:table-cell>
          <table:table-cell table:style-name="Tabela1.A2" office:value-type="string">
            <text:p text:style-name="P37">0,00</text:p>
          </table:table-cell>
          <table:table-cell table:style-name="Tabela1.A2" office:value-type="string">
            <text:p text:style-name="P38">35,00 zł</text:p>
          </table:table-cell>
          <table:table-cell table:style-name="Tabela1.G2" office:value-type="string">
            <text:p text:style-name="P26"><text:span text:style-name="T2">NR SERYJNY ETS181290ISLO</text:span><text:span text:style-name="T3"> - </text:span><text:span text:style-name="T8">SPRAWNY</text:span></text:p>
          </table:table-cell>
        </table:table-row>
        <table:table-row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15"><text:span text:style-name="T6">MONITOR </text:span><text:span text:style-name="T5">Fujitsu Siemens L7ZA</text:span>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2">PSSE/1MO</text:p>
          </table:table-cell>
          <table:table-cell table:style-name="Tabela1.A2" office:value-type="string">
            <text:p text:style-name="P37">0,00</text:p>
          </table:table-cell>
          <table:table-cell table:style-name="Tabela1.A2" office:value-type="string">
            <text:p text:style-name="P38">45,00 zł</text:p>
          </table:table-cell>
          <table:table-cell table:style-name="Tabela1.G2" office:value-type="string">
            <text:p text:style-name="P26"><text:span text:style-name="T2">NR SERYJNY </text:span><text:span text:style-name="T3">YEQP5Q1443 - </text:span><text:span text:style-name="T8">SPRAWNY</text:span></text:p>
          </table:table-cell>
        </table:table-row>
        <table:table-row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17"><text:span text:style-name="T6">MONITOR </text:span><text:span text:style-name="T5">NEC LCD1970NXp</text:span>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3">PSSE/1112/07</text:p>
          </table:table-cell>
          <table:table-cell table:style-name="Tabela1.A2" office:value-type="string">
            <text:p text:style-name="P37">0,00</text:p>
          </table:table-cell>
          <table:table-cell table:style-name="Tabela1.A2" office:value-type="string">
            <text:p text:style-name="P39">30,00 zł</text:p>
          </table:table-cell>
          <table:table-cell table:style-name="Tabela1.G2" office:value-type="string">
            <text:p text:style-name="P26"><text:span text:style-name="T2">NR SERYJNY </text:span><text:span text:style-name="T3">73B97031YB – </text:span><text:span text:style-name="T8">SPRAWNY, BRAK PRZYCISKU START</text:span></text:p>
          </table:table-cell>
        </table:table-row>
        <table:table-row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17"><text:span text:style-name="T6">MONITOR </text:span><text:span text:style-name="T7">LCD 17</text:span><text:span text:style-name="T6"> </text:span><text:span text:style-name="T5">SAMSUNG 740B S</text:span>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4">PSSE/321/491/JFK</text:p>
          </table:table-cell>
          <table:table-cell table:style-name="Tabela1.A2" office:value-type="string">
            <text:p text:style-name="P37">0,00</text:p>
          </table:table-cell>
          <table:table-cell table:style-name="Tabela1.A2" office:value-type="string">
            <text:p text:style-name="P40">130,00 zł</text:p>
          </table:table-cell>
          <table:table-cell table:style-name="Tabela1.G2" office:value-type="string">
            <text:p text:style-name="P26"><text:span text:style-name="T2">NR SERYJNY </text:span><text:span text:style-name="T3">HA17HSGYA08304X-</text:span><text:span text:style-name="T8">SPRAWNY</text:span></text:p>
          </table:table-cell>
        </table:table-row>
        <table:table-row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1">Chłodziarka POLAR CP-140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5">1/41/00</text:p>
          </table:table-cell>
          <table:table-cell table:style-name="Tabela1.A2" office:value-type="string">
            <text:p text:style-name="P37">0,00</text:p>
          </table:table-cell>
          <table:table-cell table:style-name="Tabela1.A2" office:value-type="string">
            <text:p text:style-name="P40">290.00 zł</text:p>
          </table:table-cell>
          <table:table-cell table:style-name="Tabela1.G2" office:value-type="string">
            <text:p text:style-name="P21">SPRAWNA, BARDZO DŁUGO NIE UŻYWANA</text:p>
          </table:table-cell>
        </table:table-row>
        <table:table-row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2">Witryna POLAR W 352</text:p>
          </table:table-cell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5">PSSE/1/933/03</text:p>
          </table:table-cell>
          <table:table-cell table:style-name="Tabela1.A2" office:value-type="string">
            <text:p text:style-name="P37">0,00</text:p>
          </table:table-cell>
          <table:table-cell table:style-name="Tabela1.A2" office:value-type="string">
            <text:p text:style-name="P40">350.00 zł</text:p>
          </table:table-cell>
          <table:table-cell table:style-name="Tabela1.G2" office:value-type="string">
            <text:p text:style-name="P21">SPRAWNA, BARDZO DŁUGO NIE UŻYWANA</text:p>
          </table:table-cell>
        </table:table-row>
        <table:table-row table:style-name="Tabela1.10">
          <table:table-cell table:style-name="Tabela1.A2" office:value-type="string">
            <text:p text:style-name="P41">9</text:p>
          </table:table-cell>
          <table:table-cell table:style-name="Tabela1.A2" office:value-type="string">
            <text:p text:style-name="P8">Telefony <text:s/>bezprzewodowy PA<text:span text:style-name="T21">N</text:span>ASONIC</text:p>
          </table:table-cell>
          <table:table-cell table:style-name="Tabela1.A2" office:value-type="string">
            <text:p text:style-name="P52">5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206551677" text:style-name="L1">
              <text:list-header>
                <text:p text:style-name="P60">Urządzeni<text:span text:style-name="T20">a </text:span>uszkodzon<text:span text:style-name="T20">e</text:span>. <text:span text:style-name="T20">Słaby sygnał, uszkodzone stacje dokujące. </text:span>Naprawa ekonomicznie nie uzasadniona </text:p>
              </text:list-header>
            </text:list>
          </table:table-cell>
        </table:table-row>
        <text:soft-page-break/>
        <table:table-row>
          <table:table-cell table:style-name="Tabela1.A2" office:value-type="string">
            <text:p text:style-name="P43">10</text:p>
          </table:table-cell>
          <table:table-cell table:style-name="Tabela1.A2" office:value-type="string">
            <text:p text:style-name="P4">Czajniki elektryczne BOSCH</text:p>
          </table:table-cell>
          <table:table-cell table:style-name="Tabela1.A2" office:value-type="string">
            <text:p text:style-name="P44">6</text:p>
          </table:table-cell>
          <table:table-cell table:style-name="Tabela1.A2" office:value-type="string">
            <text:p text:style-name="P44">PSSE/1-6/</text:p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0240046870" text:continue-numbering="true" text:style-name="L1">
              <text:list-header>
                <text:p text:style-name="P61">Urządzenie uszkodzona. <text:span text:style-name="T18">Przecieka.</text:span>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43">11</text:p>
          </table:table-cell>
          <table:table-cell table:style-name="Tabela1.A2" office:value-type="string">
            <text:p text:style-name="P4">Drukarka HP LaserJet 1160</text:p>
          </table:table-cell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091462153" text:continue-numbering="true" text:style-name="L1">
              <text:list-header>
                <text:p text:style-name="P62">Urządzenie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43">12</text:p>
          </table:table-cell>
          <table:table-cell table:style-name="Tabela1.A2" office:value-type="string">
            <text:p text:style-name="P4">Drukarka HP LaserJet P2015dn</text:p>
          </table:table-cell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515535332" text:continue-numbering="true" text:style-name="L1">
              <text:list-header>
                <text:p text:style-name="P62">Urządzenia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43">13</text:p>
          </table:table-cell>
          <table:table-cell table:style-name="Tabela1.A2" office:value-type="string">
            <text:p text:style-name="P4">Kompresor MECAFER</text:p>
          </table:table-cell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44">1/1137/06</text:p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0829763838" text:continue-numbering="true" text:style-name="L1">
              <text:list-header>
                <text:p text:style-name="P63">Urządzenie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45">1<text:span text:style-name="T17">4</text:span></text:p>
          </table:table-cell>
          <table:table-cell table:style-name="Tabela1.A2" office:value-type="string">
            <text:p text:style-name="P5">Niszczarka INTIMUS 280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288805262" text:continue-numbering="true" text:style-name="L1">
              <text:list-header>
                <text:p text:style-name="P63">Urządzenie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45">1<text:span text:style-name="T17">5</text:span></text:p>
          </table:table-cell>
          <table:table-cell table:style-name="Tabela1.A2" office:value-type="string">
            <text:p text:style-name="P5">Niszczarka OPUS TS 2222 CD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6">PSSE/803/307</text:p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230231807" text:continue-numbering="true" text:style-name="L1">
              <text:list-header>
                <text:p text:style-name="P63">Urządzenie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45">1<text:span text:style-name="T17">6</text:span></text:p>
          </table:table-cell>
          <table:table-cell table:style-name="Tabela1.A2" office:value-type="string">
            <text:p text:style-name="P5">Odkurzacz przenośny PELICAN FC 6050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456155802" text:continue-numbering="true" text:style-name="L1">
              <text:list-header>
                <text:p text:style-name="P63">Urządzenie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45">1<text:span text:style-name="T17">7</text:span></text:p>
          </table:table-cell>
          <table:table-cell table:style-name="Tabela1.A2" office:value-type="string">
            <text:p text:style-name="P5">Projektor EPSON 1800 ANSI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661855547" text:continue-numbering="true" text:style-name="L1">
              <text:list-header>
                <text:p text:style-name="P64">Urządzenie uszkodzona. <text:span text:style-name="T15">Przepalona lampa. </text:span>Naprawa ekonomicznie nie uzasadniona </text:p>
              </text:list-header>
            </text:list>
            <text:p text:style-name="P57"/>
            <text:p text:style-name="P57"/>
          </table:table-cell>
        </table:table-row>
        <text:soft-page-break/>
        <table:table-row>
          <table:table-cell table:style-name="Tabela1.A2" office:value-type="string">
            <text:p text:style-name="P45">1<text:span text:style-name="T17">8</text:span></text:p>
          </table:table-cell>
          <table:table-cell table:style-name="Tabela1.A2" office:value-type="string">
            <text:p text:style-name="P5">UPS <text:span text:style-name="T19">CyberPower</text:span></text:p>
            <text:p text:style-name="P9">DX600E-FR</text:p>
          </table:table-cell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2271394892" text:continue-numbering="true" text:style-name="L1">
              <text:list-header>
                <text:p text:style-name="P63">Urządzenie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49">19</text:p>
          </table:table-cell>
          <table:table-cell table:style-name="Tabela1.A2" office:value-type="string">
            <text:p text:style-name="P9">UPS ORVALDI SINUS 600 LCD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182871745" text:continue-numbering="true" text:style-name="L1">
              <text:list-header>
                <text:p text:style-name="P65">Urządzenie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51">20</text:p>
          </table:table-cell>
          <table:table-cell table:style-name="Tabela1.A2" office:value-type="string">
            <text:p text:style-name="P5">UPS APC </text:p>
          </table:table-cell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46">1/1120/07</text:p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0678789257" text:continue-numbering="true" text:style-name="L1">
              <text:list-header>
                <text:p text:style-name="P63">Urządzenie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51">21</text:p>
          </table:table-cell>
          <table:table-cell table:style-name="Tabela1.A2" office:value-type="string">
            <text:p text:style-name="P5">UPS APC 2200</text:p>
          </table:table-cell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202809177" text:continue-numbering="true" text:style-name="L1">
              <text:list-header>
                <text:p text:style-name="P68">Urządzenie uszkodzona. Naprawa ekonomicznie nie uzasadniona </text:p>
              </text:list-header>
            </text:list>
          </table:table-cell>
        </table:table-row>
        <table:table-row table:style-name="Tabela1.23">
          <table:table-cell table:style-name="Tabela1.A2" office:value-type="string">
            <text:p text:style-name="P51">22</text:p>
          </table:table-cell>
          <table:table-cell table:style-name="Tabela1.A2" office:value-type="string">
            <text:p text:style-name="P10">Wentylator elektryczny stojący 16” STAND FAN RX-600</text:p>
          </table:table-cell>
          <table:table-cell table:style-name="Tabela1.A2" office:value-type="string">
            <text:p text:style-name="P46"/>
            <text:p text:style-name="P46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2002793134" text:continue-numbering="true" text:style-name="L1">
              <text:list-header>
                <text:p text:style-name="P63">Urządzenie 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51">23</text:p>
          </table:table-cell>
          <table:table-cell table:style-name="Tabela1.A2" office:value-type="string">
            <text:p text:style-name="P5">Dysk Hitachi 500 GB</text:p>
          </table:table-cell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0407324516" text:continue-numbering="true" text:style-name="L1">
              <text:list-header>
                <text:p text:style-name="P63">Urządzenie <text:span text:style-name="T16">trwale </text:span>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51">24</text:p>
          </table:table-cell>
          <table:table-cell table:style-name="Tabela1.A2" office:value-type="string">
            <text:p text:style-name="P6">Dysk Samsung HD080HJ/P 80GB</text:p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0593125803" text:continue-numbering="true" text:style-name="L1">
              <text:list-header>
                <text:p text:style-name="P66">Urządzenie <text:span text:style-name="T16">trwale </text:span>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51">25</text:p>
          </table:table-cell>
          <table:table-cell table:style-name="Tabela1.A2" office:value-type="string">
            <text:p text:style-name="P6">Dysk Samsung HD502HJ 500GB</text:p>
          </table:table-cell>
          <table:table-cell table:style-name="Tabela1.A2" office:value-type="string">
            <text:p text:style-name="P47">16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610647872" text:continue-numbering="true" text:style-name="L1">
              <text:list-header>
                <text:p text:style-name="P66">Urządzenie <text:span text:style-name="T16">trwale </text:span>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51">26</text:p>
          </table:table-cell>
          <table:table-cell table:style-name="Tabela1.A2" office:value-type="string">
            <text:p text:style-name="P6">Dysk Seagate Barracuda 160GB</text:p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842336977" text:continue-numbering="true" text:style-name="L1">
              <text:list-header>
                <text:p text:style-name="P66">Urządzenie <text:span text:style-name="T16">trwale </text:span>uszkodzona. Naprawa ekonomicznie nie uzasadniona </text:p>
              </text:list-header>
            </text:list>
          </table:table-cell>
        </table:table-row>
        <text:soft-page-break/>
        <table:table-row>
          <table:table-cell table:style-name="Tabela1.A2" office:value-type="string">
            <text:p text:style-name="P51">27</text:p>
          </table:table-cell>
          <table:table-cell table:style-name="Tabela1.A2" office:value-type="string">
            <text:p text:style-name="P6">Dysk Seagate Barracuda 250GB</text:p>
          </table:table-cell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0342897425" text:continue-numbering="true" text:style-name="L1">
              <text:list-header>
                <text:p text:style-name="P66">Urządzenie <text:span text:style-name="T16">trwale </text:span>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51">28</text:p>
          </table:table-cell>
          <table:table-cell table:style-name="Tabela1.A2" office:value-type="string">
            <text:p text:style-name="P6">Dysk Seagate Barracuda 500GB</text:p>
          </table:table-cell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1826674701" text:continue-numbering="true" text:style-name="L1">
              <text:list-header>
                <text:p text:style-name="P66">Urządzenie <text:span text:style-name="T16">trwale </text:span>uszkodzona. Naprawa ekonomicznie nie uzasadniona </text:p>
              </text:list-header>
            </text:list>
          </table:table-cell>
        </table:table-row>
        <table:table-row table:style-name="Tabela1.30">
          <table:table-cell table:style-name="Tabela1.A2" office:value-type="string">
            <text:p text:style-name="P51">29</text:p>
          </table:table-cell>
          <table:table-cell table:style-name="Tabela1.A2" office:value-type="string">
            <text:p text:style-name="P6">Dysk Seagate Barracuda 1000GB</text:p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0451063075" text:continue-numbering="true" text:style-name="L1">
              <text:list-header>
                <text:p text:style-name="P66">Urządzenie <text:span text:style-name="T16">trwale </text:span>uszkodzona. Naprawa ekonomicznie nie uzasadniona </text:p>
              </text:list-header>
            </text:list>
            <text:p text:style-name="P56"/>
          </table:table-cell>
        </table:table-row>
        <table:table-row>
          <table:table-cell table:style-name="Tabela1.A2" office:value-type="string">
            <text:p text:style-name="P51">30</text:p>
          </table:table-cell>
          <table:table-cell table:style-name="Tabela1.A2" office:value-type="string">
            <text:p text:style-name="P7">Dysk WD Blue 500GB</text:p>
          </table:table-cell>
          <table:table-cell table:style-name="Tabela1.A2" office:value-type="string">
            <text:p text:style-name="P48">1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5">0,00</text:p>
          </table:table-cell>
          <table:table-cell table:style-name="Tabela1.G2" office:value-type="string">
            <text:list xml:id="list113840650949179" text:continue-numbering="true" text:style-name="L1">
              <text:list-header>
                <text:p text:style-name="P67">Urządzenie <text:span text:style-name="T16">trwale </text:span>uszkodzona. Naprawa ekonomicznie nie uzasadniona </text:p>
              </text:list-header>
            </text:list>
          </table:table-cell>
        </table:table-row>
        <table:table-row>
          <table:table-cell table:style-name="Tabela1.A2" office:value-type="string">
            <text:p text:style-name="P53">31</text:p>
          </table:table-cell>
          <table:table-cell table:style-name="Tabela1.A2" office:value-type="string">
            <text:p text:style-name="P3">FORD FOCUS COMBI</text:p>
          </table:table-cell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42">PSSE/3/741</text:p>
          </table:table-cell>
          <table:table-cell table:style-name="Tabela1.A2" office:value-type="string">
            <text:p text:style-name="P54">0,00</text:p>
          </table:table-cell>
          <table:table-cell table:style-name="Tabela1.A2" office:value-type="string">
            <text:p text:style-name="P59">7500,00</text:p>
          </table:table-cell>
          <table:table-cell table:style-name="Tabela1.G2" office:value-type="string">
            <text:list xml:id="list113842097915996" text:continue-numbering="true" text:style-name="L1">
              <text:list-item>
                <text:p text:style-name="P69">rodzaj paliwa: olej napędowy</text:p>
              </text:list-item>
              <text:list-item>
                <text:p text:style-name="P69">rok produkcji: 2005;</text:p>
              </text:list-item>
              <text:list-item>
                <text:p text:style-name="P69">przebieg: <text:span text:style-name="T11">243961</text:span></text:p>
              </text:list-item>
              <text:list-item>
                <text:p text:style-name="P69">stan: sprawny, <text:span text:style-name="T13">ślady zużycia stosowne do wieku i przejechanych kilometrów</text:span>;</text:p>
              </text:list-item>
              <text:list-item>
                <text:p text:style-name="P69">silnik: <text:span text:style-name="T11">1560 cm</text:span><text:span text:style-name="T12">3</text:span><text:span text:style-name="T11"> (66kW)</text:span></text:p>
              </text:list-item>
              <text:list-item>
                <text:p text:style-name="P69">kolor: granatowy.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bert Skorupa-Matyjasiak</meta:initial-creator>
    <meta:creation-date>2016-12-01T08:34:23.331000000</meta:creation-date>
    <dc:date>2023-03-28T11:38:39.839000000</dc:date>
    <meta:editing-duration>PT23H48M26S</meta:editing-duration>
    <meta:editing-cycles>18</meta:editing-cycles>
    <meta:generator>LibreOfficeDev/7.5.0.0.alpha1$Windows_X86_64 LibreOffice_project/2b4d136b65bc79a1248876160e85fab79d52d5d6</meta:generator>
    <meta:print-date>2023-03-09T12:57:07.269000000</meta:print-date>
    <meta:document-statistic meta:table-count="1" meta:image-count="0" meta:object-count="0" meta:page-count="4" meta:paragraph-count="213" meta:word-count="528" meta:character-count="3424" meta:non-whitespace-character-count="3107"/>
  </office:meta>
</office:document-meta>
</file>