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8">
      <style:drawing-page-properties draw:fill="bitmap" draw:fill-image-name="a17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draw:fill="solid" draw:fill-color="#5b9bd5" draw:opacity="100%" draw:stroke="solid" svg:stroke-width="0.02778in" svg:stroke-color="#41719c" svg:stroke-opacity="100%"/>
    </style:style>
    <style:style style:family="paragraph" style:name="a9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1">
      <style:drawing-page-properties draw:fill="bitmap" draw:fill-image-name="a15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4">
      <style:drawing-page-properties draw:fill="bitmap" draw:fill-image-name="a17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bitmap" draw:fill-image-name="a12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6">
      <style:drawing-page-properties draw:fill="bitmap" draw:fill-image-name="a17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1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3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15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15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15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ahoma" style:font-family-generic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15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bitmap" draw:fill-image-name="a1260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draw:fill="solid" draw:fill-color="#5b9bd5" draw:opacity="100%" draw:stroke="solid" svg:stroke-width="0.02778in" svg:stroke-color="#41719c" svg:stroke-opacity="100%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8">
      <style:drawing-page-properties draw:fill="bitmap" draw:fill-image-name="a15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8">
      <style:drawing-page-properties draw:fill="bitmap" draw:fill-image-name="a18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4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bitmap" draw:fill-image-name="a10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15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15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center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15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15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15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fixed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15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15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15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1">
      <style:graphic-properties draw:fill="solid" draw:fill-color="#5b9bd5" draw:opacity="100%" draw:stroke="solid" svg:stroke-width="0.02778in" svg:stroke-color="#41719c" svg:stroke-opacity="100%"/>
    </style:style>
    <style:style style:family="paragraph" style:name="a1307">
      <style:paragraph-properties fo:line-height="115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ahoma" style:font-family-generic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ahoma" style:font-family-generic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5">
      <style:drawing-page-properties draw:fill="bitmap" draw:fill-image-name="a12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fixed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15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fixed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fixed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draw:fill="solid" draw:fill-color="#5b9bd5" draw:opacity="100%" draw:stroke="solid" svg:stroke-width="0.02778in" svg:stroke-color="#41719c" svg:stroke-opacity="100%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ahoma" style:font-family-generic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15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ahoma" style:font-family-generic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15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ahoma" style:font-family-generic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5">
      <style:paragraph-properties fo:line-height="115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ahoma" style:font-family-generic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15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0">
      <style:drawing-page-properties draw:fill="bitmap" draw:fill-image-name="a15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15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8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bitmap" draw:fill-image-name="a10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864">
      <style:drawing-page-properties draw:fill="bitmap" draw:fill-image-name="a18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6">
      <style:paragraph-properties fo:line-height="100%" fo:text-align="center" style:tab-stop-distance="0.5in" fo:margin-left="0.3125in" fo:margin-right="0in" fo:text-indent="-0.312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6">
      <style:drawing-page-properties draw:fill="bitmap" draw:fill-image-name="a13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100%" fo:text-align="center" style:tab-stop-distance="0.5in" fo:margin-left="0.3125in" fo:margin-right="0in" fo:text-indent="-0.312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4">
      <style:drawing-page-properties draw:fill="bitmap" draw:fill-image-name="a16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center" style:tab-stop-distance="0.5in" fo:margin-left="0.3125in" fo:margin-right="0in" fo:text-indent="-0.3125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15%" fo:text-align="justify" fo:text-align-last="star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center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15%" fo:text-align="justify" fo:text-align-last="star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center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62">
      <style:drawing-page-properties draw:fill="bitmap" draw:fill-image-name="a10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 Unicode MS" style:font-family-generic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0.5in" fo:margin-left="0in" fo:margin-right="0in" fo:text-indent="0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draw:fill="solid" draw:fill-color="#5b9bd5" draw:opacity="100%" draw:stroke="solid" svg:stroke-width="0.02778in" svg:stroke-color="#41719c" svg:stroke-opacity="100%"/>
    </style:style>
    <style:style style:family="text" style:name="a1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15%" fo:text-align="justify" fo:text-align-last="star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100%" fo:text-align="center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center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7">
      <style:drawing-page-properties draw:fill="bitmap" draw:fill-image-name="a13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9">
      <style:paragraph-properties fo:line-height="100%" fo:text-align="center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bitmap" draw:fill-image-name="a1626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1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3">
      <style:drawing-page-properties draw:fill="bitmap" draw:fill-image-name="a1072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Palatino Linotype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7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center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9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359">
      <style:drawing-page-properties draw:fill="bitmap" draw:fill-image-name="a13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pitch-asian="fixe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6">
      <style:graphic-properties draw:fill="solid" draw:fill-color="#5b9bd5" draw:opacity="100%" draw:stroke="solid" svg:stroke-width="0.02778in" svg:stroke-color="#41719c" svg:stroke-opacity="100%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15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2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bitmap" draw:fill-image-name="a1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Palatino Linotype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Palatino Linotype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Palatino Linotype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Palatino Linotype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8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15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draw:fill="solid" draw:fill-color="#5b9bd5" draw:opacity="100%" draw:stroke="solid" svg:stroke-width="0.02778in" svg:stroke-color="#41719c" svg:strok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9">
      <style:drawing-page-properties draw:fill="bitmap" draw:fill-image-name="a16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5">
      <style:drawing-page-properties draw:fill="bitmap" draw:fill-image-name="a14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left" style:tab-stop-distance="0.3937in" fo:margin-left="0.31496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3">
      <style:drawing-page-properties draw:fill="bitmap" draw:fill-image-name="a1392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draw:fill="solid" draw:fill-color="#5b9bd5" draw:opacity="100%" draw:stroke="solid" svg:stroke-width="0.02778in" svg:stroke-color="#41719c" svg:stroke-opacity="100%"/>
    </style:style>
    <style:style style:family="text" style:name="a16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0">
      <style:paragraph-properties fo:line-height="100%" fo:text-align="left" style:tab-stop-distance="0.62992in" fo:margin-left="0.314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justify" fo:text-align-last="start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bitmap" draw:fill-image-name="a11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draw:fill="solid" draw:fill-color="#5b9bd5" draw:opacity="100%" draw:stroke="solid" svg:stroke-width="0.02778in" svg:stroke-color="#41719c" svg:stroke-opacity="100%"/>
    </style:style>
    <style:style style:family="text" style:name="a1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9">
      <style:drawing-page-properties draw:fill="bitmap" draw:fill-image-name="a17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4">
      <style:graphic-properties draw:fill="solid" draw:fill-color="#5b9bd5" draw:opacity="100%" draw:stroke="solid" svg:stroke-width="0.02778in" svg:stroke-color="#41719c" svg:stroke-opacity="100%"/>
    </style:style>
    <style:style style:family="paragraph" style:name="a16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8">
      <style:drawing-page-properties draw:fill="bitmap" draw:fill-image-name="a11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5">
      <style:drawing-page-properties draw:fill="bitmap" draw:fill-image-name="a14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7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15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bitmap" draw:fill-image-name="a9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complex="Arial Unicode MS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draw:fill="solid" draw:fill-color="#5b9bd5" draw:opacity="100%" draw:stroke="solid" svg:stroke-width="0.02778in" svg:stroke-color="#41719c" svg:stroke-opacity="100%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complex="Arial Unicode MS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center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bitmap" draw:fill-image-name="a968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draw:fill="solid" draw:fill-color="#5b9bd5" draw:opacity="100%" draw:stroke="solid" svg:stroke-width="0.02778in" svg:stroke-color="#41719c" svg:strok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5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2">
      <style:drawing-page-properties draw:fill="bitmap" draw:fill-image-name="a11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9">
      <style:drawing-page-properties draw:fill="bitmap" draw:fill-image-name="a17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justify" fo:text-align-last="star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0.5in" fo:margin-left="0in" fo:margin-right="0in" fo:text-indent="0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1">
      <style:drawing-page-properties draw:fill="bitmap" draw:fill-image-name="a14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3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bitmap" draw:fill-image-name="a9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fixed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7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62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41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4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344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0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9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53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29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83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86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89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5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83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62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32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35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92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38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95">
      <text:list-level-style-bullet text:level="1" text:bullet-char="-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page2" draw:style-name="a958" draw:master-page-name="Master1-Layout7-blank-Pusty" presentation:presentation-page-layout-name="Master1-PPL7" draw:id="Slide-257">
        <draw:frame draw:id="id214" presentation:style-name="a963" draw:name="Podtytuł 1" svg:x="1.09524in" svg:y="1.18056in" svg:width="11.03809in" svg:height="5.52257in" presentation:class="subtitle" presentation:placeholder="false">
          <draw:text-box>
            <text:p text:style-name="a960" text:class-names="" text:cond-style-name=""><text:span text:style-name="a959" text:class-names="">NIEPRAWIDŁOWOŚCI I UCHYBIENIA STWIERDZONE W TOKU KONTROLI</text:span></text:p>
            <text:p text:style-name="a962" text:class-names="" text:cond-style-name=""><text:span text:style-name="a961" text:class-names="">M.IN.:</text:span></text:p>
          </draw:text-box>
          <svg:title/>
          <svg:desc/>
        </draw:frame>
        <presentation:notes draw:style-name="a967">
          <draw:frame draw:id="id215" draw:style-name="a966" draw:name="Symbol zastępczy numeru slajdu 6" svg:x="4.7048in" svg:y="11.09053in" svg:width="3.60717in" svg:height="0.58332in">
            <draw:text-box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3" draw:style-name="a969" draw:master-page-name="Master1-Layout7-blank-Pusty" presentation:presentation-page-layout-name="Master1-PPL7" draw:id="Slide-258">
        <draw:frame draw:id="id216" presentation:style-name="a972" draw:name="Podtytuł 1" svg:x="0.918in" svg:y="0.29861in" svg:width="11.41859in" svg:height="6.40451in" presentation:class="subtitle" presentation:placeholder="false">
          <draw:text-box>
            <text:p text:style-name="a971" text:class-names="" text:cond-style-name=""><text:span text:style-name="a970" text:class-names="">W zakresie dokumentacji:</text:span></text:p>
          </draw:text-box>
          <svg:title/>
          <svg:desc/>
        </draw:frame>
        <presentation:notes draw:style-name="a976">
          <draw:frame draw:id="id217" draw:style-name="a975" draw:name="Symbol zastępczy numeru slajdu 6" svg:x="4.7048in" svg:y="11.09053in" svg:width="3.60717in" svg:height="0.58332in">
            <draw:text-box>
              <text:p text:style-name="a974" text:class-names="" text:cond-style-name=""><text:span text:style-name="a9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4" draw:style-name="a978" draw:master-page-name="Master1-Layout7-blank-Pusty" presentation:presentation-page-layout-name="Master1-PPL7" draw:id="Slide-259">
        <draw:frame draw:id="id218" draw:style-name="a1008" draw:name="pole tekstowe 1" svg:x="0.67619in" svg:y="0.62857in" svg:width="11.89664in" svg:height="6.50763in">
          <draw:text-box>
            <text:p text:style-name="a980" text:class-names="" text:cond-style-name=""><text:span text:style-name="a979" text:class-names="">- brak przedłożenia, w terminie, Radzie Miejskiej oceny zasobów<text:s text:c="1"/></text:span></text:p>
            <text:p text:style-name="a982" text:class-names="" text:cond-style-name=""><text:span text:style-name="a981" text:class-names="">w zakresie pomocy społecznej.</text:span></text:p>
            <text:p text:style-name="a984" text:class-names="" text:cond-style-name=""><text:span text:style-name="a983" text:class-names="">Zgodnie z art. 16a ust. 4 ustawy o pomocy społecznej organ wykonawczy<text:s text:c="1"/></text:span></text:p>
            <text:p text:style-name="a986" text:class-names="" text:cond-style-name=""><text:span text:style-name="a985" text:class-names="">Gminy przedstawia Radzie Gminy corocznie do dnia 30 kwietnia<text:s text:c="1"/></text:span></text:p>
            <text:p text:style-name="a988" text:class-names="" text:cond-style-name=""><text:span text:style-name="a987" text:class-names="">ocenę zasobów pomocy społecznej.</text:span></text:p>
            <text:p text:style-name="a990" text:class-names="" text:cond-style-name=""><text:span text:style-name="a989" text:class-names=""><text:s text:c="1"/></text:span></text:p>
            <text:p text:style-name="a993" text:class-names="" text:cond-style-name=""><text:span text:style-name="a991" text:class-names="">-</text:span><text:span text:style-name="a992" text:class-names="">brak opracowania i nie realizowanie gminnej strategii rozwiązywania<text:s text:c="1"/></text:span></text:p>
            <text:p text:style-name="a995" text:class-names="" text:cond-style-name=""><text:span text:style-name="a994" text:class-names="">problemów społecznych.</text:span></text:p>
            <text:p text:style-name="a997" text:class-names="" text:cond-style-name=""><text:span text:style-name="a996" text:class-names="">Zgodnie z art. 17 ust. 1 ustawy o pomocy społecznej do zadań własnych<text:s text:c="1"/></text:span></text:p>
            <text:p text:style-name="a999" text:class-names="" text:cond-style-name=""><text:span text:style-name="a998" text:class-names="">gminy o charakterze obowiązkowym należy opracowanie i realizacja<text:s text:c="1"/></text:span></text:p>
            <text:p text:style-name="a1001" text:class-names="" text:cond-style-name=""><text:span text:style-name="a1000" text:class-names="">gminnej strategii rozwiązywania problemów społecznych ze szczególnym<text:s text:c="1"/></text:span></text:p>
            <text:p text:style-name="a1003" text:class-names="" text:cond-style-name=""><text:span text:style-name="a1002" text:class-names="">uwzględnieniem programów pomocy społecznej, profilaktyki i<text:s text:c="1"/></text:span></text:p>
            <text:p text:style-name="a1005" text:class-names="" text:cond-style-name=""><text:span text:style-name="a1004" text:class-names="">rozwiązywania problemów alkoholowych i innych, których celem jest<text:s text:c="1"/></text:span></text:p>
            <text:p text:style-name="a1007" text:class-names="" text:cond-style-name=""><text:span text:style-name="a1006" text:class-names="">integracja osób i rodzin z grup szczególnego ryzyka.</text:span></text:p>
          </draw:text-box>
          <svg:title/>
          <svg:desc/>
        </draw:frame>
        <presentation:notes draw:style-name="a1012">
          <draw:frame draw:id="id219" draw:style-name="a1011" draw:name="Symbol zastępczy numeru slajdu 6" svg:x="4.7048in" svg:y="11.09053in" svg:width="3.60717in" svg:height="0.58332in">
            <draw:text-box>
              <text:p text:style-name="a1010" text:class-names="" text:cond-style-name=""><text:span text:style-name="a10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6" draw:style-name="a1014" draw:master-page-name="Master1-Layout7-blank-Pusty" presentation:presentation-page-layout-name="Master1-PPL7" draw:id="Slide-261">
        <draw:frame draw:id="id220" draw:style-name="a1041" draw:name="pole tekstowe 1" svg:x="0.7605in" svg:y="0.91504in" svg:width="11.96983in" svg:height="5.69598in">
          <draw:text-box>
            <text:p text:style-name="a1016" text:class-names="" text:cond-style-name=""><text:span text:style-name="a1015" text:class-names="">- brak podjęcia przez Radę Miejską uchwały w sprawie szczegółowych</text:span></text:p>
            <text:p text:style-name="a1019" text:class-names="" text:cond-style-name=""><text:span text:style-name="a1017" text:class-names="">zasad ponoszenia odpłatności za udzielone schronienie osobom <text:s text:c="1"/><text:line-break/>i rodzinom tego pozbawionym</text:span><text:span text:style-name="a1018" text:class-names="">.</text:span></text:p>
            <text:p text:style-name="a1021" text:class-names="" text:cond-style-name=""><text:span text:style-name="a1020" text:class-names="">Zgodnie z art. 97 ust. 5 ustawy, rada gminy w drodze uchwały, ustala<text:s text:c="1"/></text:span></text:p>
            <text:p text:style-name="a1023" text:class-names="" text:cond-style-name=""><text:span text:style-name="a1022" text:class-names="">szczegółowe zasady ponoszenia odpłatności za pobyt w ośrodkach<text:s text:c="1"/></text:span></text:p>
            <text:p text:style-name="a1025" text:class-names="" text:cond-style-name=""><text:span text:style-name="a1024" text:class-names="">wsparcia i mieszkaniach chronionych.</text:span></text:p>
            <text:list text:style-name="a1028">
              <text:list-item>
                <text:p text:style-name="a1027" text:class-names="" text:cond-style-name=""><text:span text:style-name="a1026" text:class-names="">brak realizacji zadania własnego gminy, w zakresie prowadzenia<text:s text:c="1"/></text:span></text:p>
              </text:list-item>
            </text:list>
            <text:p text:style-name="a1030" text:class-names="" text:cond-style-name=""><text:span text:style-name="a1029" text:class-names="">i zapewnienia miejsc w mieszkaniach chronionych</text:span></text:p>
            <text:p text:style-name="a1033" text:class-names="" text:cond-style-name=""><text:span text:style-name="a1031" text:class-names="">Zgodnie z art. 17 ust. 1 pkt 12, do<text:s text:c="1"/></text:span><text:span text:style-name="a1032" text:class-names="">zadań własnych gminy o charakterze</text:span></text:p>
            <text:p text:style-name="a1036" text:class-names="" text:cond-style-name=""><text:span text:style-name="a1034" text:class-names=""><text:s text:c="1"/>obowiązkowym</text:span><text:span text:style-name="a1035" text:class-names=""><text:s text:c="1"/>należy m.in. prowadzenie i zapewnienie miejsc<text:s text:c="1"/></text:span></text:p>
            <text:p text:style-name="a1038" text:class-names="" text:cond-style-name=""><text:span text:style-name="a1037" text:class-names="">w mieszkaniach chronionych.</text:span></text:p>
            <text:p text:style-name="a1040" text:class-names="" text:cond-style-name=""><text:span text:style-name="a1039" text:class-names=""/></text:p>
          </draw:text-box>
          <svg:title/>
          <svg:desc/>
        </draw:frame>
        <presentation:notes draw:style-name="a1045">
          <draw:frame draw:id="id221" draw:style-name="a1044" draw:name="Symbol zastępczy numeru slajdu 6" svg:x="4.7048in" svg:y="11.09053in" svg:width="3.60717in" svg:height="0.58332in">
            <draw:text-box>
              <text:p text:style-name="a1043" text:class-names="" text:cond-style-name=""><text:span text:style-name="a10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047" draw:master-page-name="Master1-Layout7-blank-Pusty" presentation:presentation-page-layout-name="Master1-PPL7" draw:id="Slide-294">
        <draw:frame draw:id="id222" presentation:style-name="a1060" draw:name="Symbol zastępczy zawartości 2" svg:x="0.99675in" svg:y="1.07254in" svg:width="11.33984in" svg:height="5.82742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8" text:class-names="">brak realizacji obowiązkowego zadania gminy, określonego w art. 17 ust. 1 pkt 3 ustawy, <text:line-break/>tj. prowadzenia schroniska, noclegowni i ogrzewalni, lub zlecania prowadzenia ww. form schronienia, lub podpisania stosownych porozumień administracyjno-prawnych z innymi gminami, lub wykupienia usługi.<text:tab/>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1" text:class-names="">Art. 48a ust. 1 ustawy stanowi, że udzielenie schronienia następuje przez przyznanie tymczasowego schronienia w<text:s text:c="1"/></text:span><text:span text:style-name="a1052" text:class-names="">noclegowni, schronisku dla osób bezdomnych albo schronisku dla osób bezdomnych z usługami opiekuńczymi</text:span><text:span text:style-name="a1053" text:class-names="">.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6" text:class-names=""><text:s text:c="1"/></text:span><text:span text:style-name="a1057" text:class-names=""/></text:p>
              </text:list-item>
            </text:list>
          </draw:text-box>
          <svg:title/>
          <svg:desc/>
        </draw:frame>
      </draw:page>
      <draw:page draw:name="page9" draw:style-name="a1062" draw:master-page-name="Master1-Layout7-blank-Pusty" presentation:presentation-page-layout-name="Master1-PPL7" draw:id="Slide-264">
        <draw:frame draw:id="id223" presentation:style-name="a1065" draw:name="Podtytuł 1" svg:x="1.60952in" svg:y="0.29861in" svg:width="9.83839in" svg:height="6.40451in" presentation:class="subtitle" presentation:placeholder="false">
          <draw:text-box>
            <text:p text:style-name="a1064" text:class-names="" text:cond-style-name=""><text:span text:style-name="a1063" text:class-names="">Nieprawidłowości dot. przyznawania świadczeń z pomocy społecznej m.in.:</text:span></text:p>
          </draw:text-box>
          <svg:title/>
          <svg:desc/>
        </draw:frame>
        <presentation:notes draw:style-name="a1071">
          <draw:frame draw:id="id224" draw:style-name="a1068" draw:name="Symbol zastępczy numeru slajdu 6" svg:x="4.7048in" svg:y="11.09053in" svg:width="3.60717in" svg:height="0.58332in">
            <draw:text-box>
              <text:p text:style-name="a1067" text:class-names="" text:cond-style-name=""><text:span text:style-name="a1066" text:class-names=""><text:page-number style:num-format="1" text:fixed="false"/></text:span></text:p>
            </draw:text-box>
            <svg:title/>
            <svg:desc/>
          </draw:frame>
          <draw:page-thumbnail draw:page-number="6" svg:x="0.26563in" svg:y="0.88715in" svg:width="7.77951in" svg:height="4.37674in" presentation:class="page" draw:id="id225" presentation:style-name="a1069" draw:name="Symbol zastępczy obrazu slajdu 1">
            <svg:title/>
            <svg:desc/>
          </draw:page-thumbnail>
          <draw:frame draw:id="id226" presentation:style-name="a1070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10" draw:style-name="a1073" draw:master-page-name="Master1-Layout7-blank-Pusty" presentation:presentation-page-layout-name="Master1-PPL7" draw:id="Slide-265">
        <draw:frame draw:id="id227" draw:style-name="a1102" draw:name="pole tekstowe 1" svg:x="1.47619in" svg:y="1.1811in" svg:width="10.69857in" svg:height="5.59985in">
          <draw:text-box>
            <text:p text:style-name="a1075" text:class-names="" text:cond-style-name=""><text:span text:style-name="a1074" text:class-names="">- brak daty odbioru decyzji administracyjnej</text:span></text:p>
            <text:p text:style-name="a1077" text:class-names="" text:cond-style-name=""><text:span text:style-name="a1076" text:class-names="">Zgodnie z art. 46 §1 K.p.a., odbierający pismo potwierdza<text:s text:c="1"/></text:span></text:p>
            <text:p text:style-name="a1079" text:class-names="" text:cond-style-name=""><text:span text:style-name="a1078" text:class-names="">doręczenie mu pisma swoim podpisem ze wskazaniem daty<text:s text:c="1"/></text:span></text:p>
            <text:p text:style-name="a1081" text:class-names="" text:cond-style-name=""><text:span text:style-name="a1080" text:class-names="">doręczenia.</text:span></text:p>
            <text:p text:style-name="a1084" text:class-names="" text:cond-style-name=""><text:span text:style-name="a1082" text:class-names="">-<text:s text:c="1"/></text:span><text:span text:style-name="a1083" text:class-names="">decyzje administracyjne nie zawierały niezbędnych elementów<text:s text:c="1"/></text:span></text:p>
            <text:p text:style-name="a1088" text:class-names="" text:cond-style-name=""><text:span text:style-name="a1085" text:class-names="">określonych w art. 107<text:s text:c="1"/></text:span><text:span text:style-name="a1086" text:class-names="">§<text:s text:c="1"/></text:span><text:span text:style-name="a1087" text:class-names="">1 i 3 k.p.a., tj. w szczególności<text:s text:c="1"/></text:span></text:p>
            <text:p text:style-name="a1091" text:class-names="" text:cond-style-name=""><text:span text:style-name="a1089" text:class-names="">nie zawierały uzasadnienia faktycznego</text:span><text:span text:style-name="a1090" text:class-names="">.</text:span></text:p>
            <text:p text:style-name="a1094" text:class-names="" text:cond-style-name=""><text:span text:style-name="a1092" text:class-names="">Uzasadnienia wydanych decyzji winny wskazywać<text:s text:c="1"/></text:span><text:span text:style-name="a1093" text:class-names="">powody<text:s text:c="1"/></text:span></text:p>
            <text:p text:style-name="a1096" text:class-names="" text:cond-style-name=""><text:span text:style-name="a1095" text:class-names="">przyznania pomocy i fakty, które organ uznał za udowodnione<text:s text:c="1"/></text:span></text:p>
            <text:p text:style-name="a1099" text:class-names="" text:cond-style-name=""><text:span text:style-name="a1097" text:class-names="">oraz dowody, na których się oparł</text:span><text:span text:style-name="a1098" text:class-names="">.</text:span></text:p>
            <text:p text:style-name="a1101" text:class-names="" text:cond-style-name=""><text:span text:style-name="a1100" text:class-names=""/></text:p>
          </draw:text-box>
          <svg:title/>
          <svg:desc/>
        </draw:frame>
        <presentation:notes draw:style-name="a1108">
          <draw:frame draw:id="id228" draw:style-name="a1105" draw:name="Symbol zastępczy numeru slajdu 6" svg:x="4.7048in" svg:y="11.09053in" svg:width="3.60717in" svg:height="0.58332in">
            <draw:text-box>
              <text:p text:style-name="a1104" text:class-names="" text:cond-style-name=""><text:span text:style-name="a1103" text:class-names=""><text:page-number style:num-format="1" text:fixed="false"/></text:span></text:p>
            </draw:text-box>
            <svg:title/>
            <svg:desc/>
          </draw:frame>
          <draw:page-thumbnail draw:page-number="7" svg:x="0.26563in" svg:y="0.88715in" svg:width="7.77951in" svg:height="4.37674in" presentation:class="page" draw:id="id229" presentation:style-name="a1106" draw:name="Symbol zastępczy obrazu slajdu 1">
            <svg:title/>
            <svg:desc/>
          </draw:page-thumbnail>
          <draw:frame draw:id="id230" presentation:style-name="a1107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11" draw:style-name="a1110" draw:master-page-name="Master1-Layout7-blank-Pusty" presentation:presentation-page-layout-name="Master1-PPL7" draw:id="Slide-266">
        <draw:frame draw:id="id231" draw:style-name="a1132" draw:name="pole tekstowe 1" svg:x="0.86614in" svg:y="0.86614in" svg:width="11.1811in" svg:height="5.07953in">
          <draw:text-box>
            <text:p text:style-name="a1112" text:class-names="" text:cond-style-name=""><text:span text:style-name="a1111" text:class-names="">- w decyzjach przyznających pomoc nie wskazano konkretnego<text:s text:c="1"/></text:span></text:p>
            <text:p text:style-name="a1114" text:class-names="" text:cond-style-name=""><text:span text:style-name="a1113" text:class-names="">dnia (wpisano tylko miesiąc i rok) od którego przyznano np. zasiłek stały,</text:span></text:p>
            <text:p text:style-name="a1116" text:class-names="" text:cond-style-name=""><text:span text:style-name="a1115" text:class-names="">posiłek, usługi opiekuńcze.</text:span></text:p>
            <text:p text:style-name="a1118" text:class-names="" text:cond-style-name=""><text:span text:style-name="a1117" text:class-names=""/></text:p>
            <text:p text:style-name="a1120" text:class-names="" text:cond-style-name=""><text:span text:style-name="a1119" text:class-names="">- nieprawidłowo ustalano dochód strony, wbrew art. 8 ustawy<text:s text:c="1"/></text:span></text:p>
            <text:p text:style-name="a1122" text:class-names="" text:cond-style-name=""><text:span text:style-name="a1121" text:class-names="">o pomocy społecznej</text:span></text:p>
            <text:p text:style-name="a1124" text:class-names="" text:cond-style-name=""><text:span text:style-name="a1123" text:class-names=""/></text:p>
            <text:p text:style-name="a1126" text:class-names="" text:cond-style-name=""><text:span text:style-name="a1125" text:class-names="">- dochód strony ustalono wbrew zasadzie wynikającej art. 8 ust. 3<text:s text:c="1"/></text:span></text:p>
            <text:p text:style-name="a1129" text:class-names="" text:cond-style-name=""><text:span text:style-name="a1127" text:class-names="">ustawy o pomocy społecznej tj.<text:s text:c="1"/></text:span><text:span text:style-name="a1128" text:class-names="">nie z miesiąca poprzedzającego</text:span></text:p>
            <text:p text:style-name="a1131" text:class-names="" text:cond-style-name=""><text:span text:style-name="a1130" text:class-names="">złożenie wniosku. <text:s text:c="1"/></text:span></text:p>
          </draw:text-box>
          <svg:title/>
          <svg:desc/>
        </draw:frame>
        <presentation:notes draw:style-name="a1138">
          <draw:frame draw:id="id232" draw:style-name="a1135" draw:name="Symbol zastępczy numeru slajdu 6" svg:x="4.7048in" svg:y="11.09053in" svg:width="3.60717in" svg:height="0.58332in">
            <draw:text-box>
              <text:p text:style-name="a1134" text:class-names="" text:cond-style-name=""><text:span text:style-name="a1133" text:class-names=""><text:page-number style:num-format="1" text:fixed="false"/></text:span></text:p>
            </draw:text-box>
            <svg:title/>
            <svg:desc/>
          </draw:frame>
          <draw:page-thumbnail draw:page-number="8" svg:x="0.26563in" svg:y="0.88715in" svg:width="7.77951in" svg:height="4.37674in" presentation:class="page" draw:id="id233" presentation:style-name="a1136" draw:name="Symbol zastępczy obrazu slajdu 1">
            <svg:title/>
            <svg:desc/>
          </draw:page-thumbnail>
          <draw:frame draw:id="id234" presentation:style-name="a1137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12" draw:style-name="a1140" draw:master-page-name="Master1-Layout7-blank-Pusty" presentation:presentation-page-layout-name="Master1-PPL7" draw:id="Slide-267">
        <draw:frame draw:id="id235" draw:style-name="a1150" draw:name="pole tekstowe 1" svg:x="1.02362in" svg:y="1.07254in" svg:width="11.10236in" svg:height="5.51242in">
          <draw:text-box>
            <text:p text:style-name="a1149" text:class-names="" text:cond-style-name=""><text:span text:style-name="a1141" text:class-names="">-<text:s text:c="1"/></text:span><text:span text:style-name="a1142" text:class-names="">przeprowadzanie aktualizacji rodzinnych wywiadów środowiskowych przez pracownika socjalnego zatrudnionego przez podmiot niepubliczny</text:span><text:span text:style-name="a1143" text:class-names="">.<text:line-break/><text:line-break/>Zgodnie z art. 25 ust. 2 ustawy o pomocy społecznej,<text:s text:c="1"/></text:span><text:span text:style-name="a1144" text:class-names="">zlecanie realizacji zadań z zakresu pomocy społecznej nie może obejmować:</text:span><text:span text:style-name="a1145" text:class-names=""><text:line-break/></text:span><text:span text:style-name="a1146" text:class-names="">1) ustalania uprawnień do świadczeń, w tym przeprowadzania rodzinnych wywiadów środowiskowych;<text:line-break/></text:span><text:span text:style-name="a1147" text:class-names="">2) opłacania składek na ubezpieczenie społeczne i zdrowotne;<text:line-break/>3) wypłaty świadczeń pieniężnych</text:span><text:span text:style-name="a1148" text:class-names=""><text:line-break/></text:span></text:p>
          </draw:text-box>
          <svg:title/>
          <svg:desc/>
        </draw:frame>
        <presentation:notes draw:style-name="a1156">
          <draw:frame draw:id="id236" draw:style-name="a1153" draw:name="Symbol zastępczy numeru slajdu 6" svg:x="4.7048in" svg:y="11.09053in" svg:width="3.60717in" svg:height="0.58332in">
            <draw:text-box>
              <text:p text:style-name="a1152" text:class-names="" text:cond-style-name=""><text:span text:style-name="a1151" text:class-names=""><text:page-number style:num-format="1" text:fixed="false"/></text:span></text:p>
            </draw:text-box>
            <svg:title/>
            <svg:desc/>
          </draw:frame>
          <draw:page-thumbnail draw:page-number="9" svg:x="0.26563in" svg:y="0.88715in" svg:width="7.77951in" svg:height="4.37674in" presentation:class="page" draw:id="id237" presentation:style-name="a1154" draw:name="Symbol zastępczy obrazu slajdu 1">
            <svg:title/>
            <svg:desc/>
          </draw:page-thumbnail>
          <draw:frame draw:id="id238" presentation:style-name="a1155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13" draw:style-name="a1158" draw:master-page-name="Master1-Layout7-blank-Pusty" presentation:presentation-page-layout-name="Master1-PPL7" draw:id="Slide-268">
        <draw:frame draw:id="id239" draw:style-name="a1184" draw:name="pole tekstowe 1" svg:x="0.70866in" svg:y="1.15129in" svg:width="11.65354in" svg:height="5.59117in">
          <draw:text-box>
            <text:p text:style-name="a1160" text:class-names="" text:cond-style-name=""><text:span text:style-name="a1159" text:class-names="">- brak aktualizacji rodzinnych wywiadów środowiskowych,<text:s text:c="1"/></text:span></text:p>
            <text:p text:style-name="a1162" text:class-names="" text:cond-style-name=""><text:span text:style-name="a1161" text:class-names="">co 6 miesięcy.</text:span></text:p>
            <text:p text:style-name="a1164" text:class-names="" text:cond-style-name=""><text:span text:style-name="a1163" text:class-names="">W myśl art. 107 ust. 4 ustawy, w przypadku ubiegania się<text:s text:c="1"/></text:span></text:p>
            <text:p text:style-name="a1166" text:class-names="" text:cond-style-name=""><text:span text:style-name="a1165" text:class-names="">o przyznanie świadczenia z pomocy społecznej po raz kolejny,<text:s text:c="1"/></text:span></text:p>
            <text:p text:style-name="a1168" text:class-names="" text:cond-style-name=""><text:span text:style-name="a1167" text:class-names="">a także gdy nastąpiła zmiana danych zawartych w wywiadzie,</text:span></text:p>
            <text:p text:style-name="a1171" text:class-names="" text:cond-style-name=""><text:span text:style-name="a1169" text:class-names="">sporządza się aktualizację wywiadu.<text:s text:c="1"/></text:span><text:span text:style-name="a1170" text:class-names="">W przypadku osób<text:s text:c="1"/></text:span></text:p>
            <text:p text:style-name="a1173" text:class-names="" text:cond-style-name=""><text:span text:style-name="a1172" text:class-names="">korzystających ze stałych form pomocy aktualizację sporządza się,</text:span></text:p>
            <text:p text:style-name="a1176" text:class-names="" text:cond-style-name=""><text:span text:style-name="a1174" text:class-names="">mimo braku zmiany danych, nie rzadziej niż co 6 miesięcy</text:span><text:span text:style-name="a1175" text:class-names="">,<text:s text:c="1"/></text:span></text:p>
            <text:p text:style-name="a1179" text:class-names="" text:cond-style-name=""><text:span text:style-name="a1177" text:class-names="">a w przypadku osób<text:s text:c="1"/></text:span><text:span text:style-name="a1178" text:class-names="">przebywających w domach pomocy<text:s text:c="1"/></text:span></text:p>
            <text:p text:style-name="a1183" text:class-names="" text:cond-style-name=""><text:span text:style-name="a1180" text:class-names="">społecznej - nie rzadziej niż<text:s text:c="1"/></text:span><text:span text:style-name="a1181" text:class-names="">co 12 miesięcy</text:span><text:span text:style-name="a1182" text:class-names="">.<text:s text:c="1"/></text:span></text:p>
          </draw:text-box>
          <svg:title/>
          <svg:desc/>
        </draw:frame>
        <presentation:notes draw:style-name="a1190">
          <draw:frame draw:id="id240" draw:style-name="a1187" draw:name="Symbol zastępczy numeru slajdu 6" svg:x="4.7048in" svg:y="11.09053in" svg:width="3.60717in" svg:height="0.58332in">
            <draw:text-box>
              <text:p text:style-name="a1186" text:class-names="" text:cond-style-name=""><text:span text:style-name="a1185" text:class-names=""><text:page-number style:num-format="1" text:fixed="false"/></text:span></text:p>
            </draw:text-box>
            <svg:title/>
            <svg:desc/>
          </draw:frame>
          <draw:page-thumbnail draw:page-number="10" svg:x="0.26563in" svg:y="0.88715in" svg:width="7.77951in" svg:height="4.37674in" presentation:class="page" draw:id="id241" presentation:style-name="a1188" draw:name="Symbol zastępczy obrazu slajdu 1">
            <svg:title/>
            <svg:desc/>
          </draw:page-thumbnail>
          <draw:frame draw:id="id242" presentation:style-name="a1189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14" draw:style-name="a1192" draw:master-page-name="Master1-Layout7-blank-Pusty" presentation:presentation-page-layout-name="Master1-PPL7" draw:id="Slide-269">
        <draw:frame draw:id="id243" draw:style-name="a1225" draw:name="pole tekstowe 1" svg:x="0.94488in" svg:y="1.07254in" svg:width="11.66464in" svg:height="5.5846in">
          <draw:text-box>
            <text:p text:style-name="a1195" text:class-names="" text:cond-style-name=""><text:span text:style-name="a1193" text:class-names="">-<text:s text:c="1"/></text:span><text:span text:style-name="a1194" text:class-names="">brak rodzinnego wywiadu środowiskowego przed wydaniem decyzji,</text:span></text:p>
            <text:p text:style-name="a1197" text:class-names="" text:cond-style-name=""><text:span text:style-name="a1196" text:class-names="">Decyzję administracyjną o przyznaniu lub odmowie przyznania świadczenia,</text:span></text:p>
            <text:p text:style-name="a1199" text:class-names="" text:cond-style-name=""><text:span text:style-name="a1198" text:class-names="">z wyjątkiem decyzji o odmowie przyznania biletu kredytowanego<text:s text:c="1"/></text:span></text:p>
            <text:p text:style-name="a1201" text:class-names="" text:cond-style-name=""><text:span text:style-name="a1200" text:class-names="">oraz decyzji w sprawach cudzoziemców, o których mowa w art. 5a,<text:s text:c="1"/></text:span></text:p>
            <text:p text:style-name="a1203" text:class-names="" text:cond-style-name=""><text:span text:style-name="a1202" text:class-names="">wydaje się po przeprowadzeniu rodzinnego wywiadu środowiskowego</text:span></text:p>
            <text:p text:style-name="a1205" text:class-names="" text:cond-style-name=""><text:span text:style-name="a1204" text:class-names="">(art. 106 ust. 4 ustawy).</text:span></text:p>
            <text:p text:style-name="a1208" text:class-names="" text:cond-style-name=""><text:span text:style-name="a1206" text:class-names="">- przeprowadzanie wywiadów środowiskowych po terminie</text:span><text:span text:style-name="a1207" text:class-names="">.</text:span></text:p>
            <text:p text:style-name="a1213" text:class-names="" text:cond-style-name=""><text:span text:style-name="a1209" text:class-names="">Zgodnie z <text:s text:c="1"/></text:span><text:span text:style-name="a1210" text:class-names="">§ 2 ust. 1</text:span><text:span text:style-name="a1211" text:class-names=""><text:s text:c="1"/>rozporządzenia Ministra Rodziny, Pracy i Polityki</text:span><text:span text:style-name="a1212" text:class-names=""/></text:p>
            <text:p text:style-name="a1216" text:class-names="" text:cond-style-name=""><text:span text:style-name="a1214" text:class-names=""><text:s text:c="1"/>Społecznej z dnia 25 sierpnia 2016 r.<text:s text:c="1"/></text:span><text:span text:style-name="a1215" text:class-names=""><text:s text:c="1"/>w sprawie rodzinnego wywiadu<text:s text:c="1"/></text:span></text:p>
            <text:p text:style-name="a1219" text:class-names="" text:cond-style-name=""><text:span text:style-name="a1217" text:class-names="">środowiskowego, wywiad przeprowadza się<text:s text:c="1"/></text:span><text:span text:style-name="a1218" text:class-names="">w terminie 14 dni roboczych</text:span></text:p>
            <text:p text:style-name="a1222" text:class-names="" text:cond-style-name=""><text:span text:style-name="a1220" text:class-names=""><text:s text:c="1"/></text:span><text:span text:style-name="a1221" text:class-names="">od dnia powzięcia wiadomości o konieczności jego przeprowadzenia.</text:span></text:p>
            <text:p text:style-name="a1224" text:class-names="" text:cond-style-name=""><text:span text:style-name="a1223" text:class-names=""/></text:p>
          </draw:text-box>
          <svg:title/>
          <svg:desc/>
        </draw:frame>
        <presentation:notes draw:style-name="a1231">
          <draw:frame draw:id="id244" draw:style-name="a1228" draw:name="Symbol zastępczy numeru slajdu 6" svg:x="4.7048in" svg:y="11.09053in" svg:width="3.60717in" svg:height="0.58332in">
            <draw:text-box>
              <text:p text:style-name="a1227" text:class-names="" text:cond-style-name=""><text:span text:style-name="a1226" text:class-names=""><text:page-number style:num-format="1" text:fixed="false"/></text:span></text:p>
            </draw:text-box>
            <svg:title/>
            <svg:desc/>
          </draw:frame>
          <draw:page-thumbnail draw:page-number="11" svg:x="0.26563in" svg:y="0.88715in" svg:width="7.77951in" svg:height="4.37674in" presentation:class="page" draw:id="id245" presentation:style-name="a1229" draw:name="Symbol zastępczy obrazu slajdu 1">
            <svg:title/>
            <svg:desc/>
          </draw:page-thumbnail>
          <draw:frame draw:id="id246" presentation:style-name="a1230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17" draw:style-name="a1233" draw:master-page-name="Master1-Layout7-blank-Pusty" presentation:presentation-page-layout-name="Master1-PPL7" draw:id="Slide-272">
        <draw:frame draw:id="id247" draw:style-name="a1253" draw:name="pole tekstowe 1" svg:x="0.94488in" svg:y="1.23003in" svg:width="11.25984in" svg:height="5.03993in">
          <draw:text-box>
            <text:p text:style-name="a1236" text:class-names="" text:cond-style-name=""><text:span text:style-name="a1234" text:class-names="">-<text:s text:c="1"/></text:span><text:span text:style-name="a1235" text:class-names="">brak wywiadów alimentacyjnych u osób zobowiązanych do<text:s text:c="1"/></text:span></text:p>
            <text:p text:style-name="a1238" text:class-names="" text:cond-style-name=""><text:span text:style-name="a1237" text:class-names="">alimentacji, dot. przyznania pomocy w formie zasiłków stałych<text:s text:c="1"/></text:span></text:p>
            <text:p text:style-name="a1240" text:class-names="" text:cond-style-name=""><text:span text:style-name="a1239" text:class-names="">(art. 107 ust. 1 ustawy).</text:span></text:p>
            <text:p text:style-name="a1242" text:class-names="" text:cond-style-name=""><text:span text:style-name="a1241" text:class-names=""/></text:p>
            <text:p text:style-name="a1244" text:class-names="" text:cond-style-name=""><text:span text:style-name="a1243" text:class-names="">- orzekanie w trybie decyzji administracyjnej, o przyznaniu</text:span></text:p>
            <text:p text:style-name="a1246" text:class-names="" text:cond-style-name=""><text:span text:style-name="a1245" text:class-names="">pomocy społecznej w postaci składki na ubezpieczenie zdrowotne</text:span></text:p>
            <text:p text:style-name="a1248" text:class-names="" text:cond-style-name=""><text:span text:style-name="a1247" text:class-names="">Ośrodek o fakcie opłacania ww. składki za świadczeniobiorców</text:span></text:p>
            <text:p text:style-name="a1250" text:class-names="" text:cond-style-name=""><text:span text:style-name="a1249" text:class-names="">zasiłku stałego powinien informować stronę w uzasadnieniu</text:span></text:p>
            <text:p text:style-name="a1252" text:class-names="" text:cond-style-name=""><text:span text:style-name="a1251" text:class-names="">decyzji orzekającej o przyznaniu zasiłku stałego.</text:span></text:p>
          </draw:text-box>
          <svg:title/>
          <svg:desc/>
        </draw:frame>
        <presentation:notes draw:style-name="a1259">
          <draw:frame draw:id="id248" draw:style-name="a1256" draw:name="Symbol zastępczy numeru slajdu 6" svg:x="4.7048in" svg:y="11.09053in" svg:width="3.60717in" svg:height="0.58332in">
            <draw:text-box>
              <text:p text:style-name="a1255" text:class-names="" text:cond-style-name=""><text:span text:style-name="a1254" text:class-names=""><text:page-number style:num-format="1" text:fixed="false"/></text:span></text:p>
            </draw:text-box>
            <svg:title/>
            <svg:desc/>
          </draw:frame>
          <draw:page-thumbnail draw:page-number="12" svg:x="0.26563in" svg:y="0.88715in" svg:width="7.77951in" svg:height="4.37674in" presentation:class="page" draw:id="id249" presentation:style-name="a1257" draw:name="Symbol zastępczy obrazu slajdu 1">
            <svg:title/>
            <svg:desc/>
          </draw:page-thumbnail>
          <draw:frame draw:id="id250" presentation:style-name="a1258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18" draw:style-name="a1261" draw:master-page-name="Master1-Layout7-blank-Pusty" presentation:presentation-page-layout-name="Master1-PPL7" draw:id="Slide-273">
        <draw:frame draw:id="id251" draw:style-name="a1287" draw:name="pole tekstowe 1" svg:x="0.918in" svg:y="0.99379in" svg:width="11.57609in" svg:height="5.46251in">
          <draw:text-box>
            <text:p text:style-name="a1263" text:class-names="" text:cond-style-name=""><text:span text:style-name="a1262" text:class-names="">- brak decyzji lub zaświadczenia z ZUS o odmowie lub braku</text:span></text:p>
            <text:p text:style-name="a1265" text:class-names="" text:cond-style-name=""><text:span text:style-name="a1264" text:class-names="">uprawnień do świadczenia emerytalno-rentowego.</text:span></text:p>
            <text:p text:style-name="a1267" text:class-names="" text:cond-style-name=""><text:span text:style-name="a1266" text:class-names="">Zgodnie art. 107 ust. 5b pkt 20 ustawy o pomocy społecznej,<text:s text:c="1"/></text:span></text:p>
            <text:p text:style-name="a1269" text:class-names="" text:cond-style-name=""><text:span text:style-name="a1268" text:class-names="">Sytuację osobistą, rodzinną, dochodową i majątkową osoby lub<text:s text:c="1"/></text:span></text:p>
            <text:p text:style-name="a1271" text:class-names="" text:cond-style-name=""><text:span text:style-name="a1270" text:class-names="">rodziny ustala się na podstawie dokumentów określonych<text:s text:c="1"/></text:span></text:p>
            <text:p text:style-name="a1273" text:class-names="" text:cond-style-name=""><text:span text:style-name="a1272" text:class-names="">w ustawie.</text:span></text:p>
            <text:p text:style-name="a1275" text:class-names="" text:cond-style-name=""><text:span text:style-name="a1274" text:class-names="">Pracownik socjalny przeprowadzając wywiad, winien stosownie<text:s text:c="1"/></text:span></text:p>
            <text:p text:style-name="a1278" text:class-names="" text:cond-style-name=""><text:span text:style-name="a1276" text:class-names="">u</text:span><text:span text:style-name="a1277" text:class-names="">dokumentować sytuację osobistą, rodzinną, dochodową i majątkową</text:span></text:p>
            <text:p text:style-name="a1281" text:class-names="" text:cond-style-name=""><text:span text:style-name="a1279" text:class-names="">osoby lub rodziny,<text:s text:c="1"/></text:span><text:span text:style-name="a1280" text:class-names="">które mogą mieć wpływ na rodzaj i zakres<text:s text:c="1"/></text:span></text:p>
            <text:p text:style-name="a1284" text:class-names="" text:cond-style-name=""><text:span text:style-name="a1282" text:class-names="">przyznawanej im pomocy</text:span><text:span text:style-name="a1283" text:class-names="">.</text:span></text:p>
            <text:p text:style-name="a1286" text:class-names="" text:cond-style-name=""><text:span text:style-name="a1285" text:class-names=""/></text:p>
          </draw:text-box>
          <svg:title/>
          <svg:desc/>
        </draw:frame>
        <presentation:notes draw:style-name="a1293">
          <draw:frame draw:id="id252" draw:style-name="a1290" draw:name="Symbol zastępczy numeru slajdu 6" svg:x="4.7048in" svg:y="11.09053in" svg:width="3.60717in" svg:height="0.58332in">
            <draw:text-box>
              <text:p text:style-name="a1289" text:class-names="" text:cond-style-name=""><text:span text:style-name="a1288" text:class-names=""><text:page-number style:num-format="1" text:fixed="false"/></text:span></text:p>
            </draw:text-box>
            <svg:title/>
            <svg:desc/>
          </draw:frame>
          <draw:page-thumbnail draw:page-number="13" svg:x="0.26563in" svg:y="0.88715in" svg:width="7.77951in" svg:height="4.37674in" presentation:class="page" draw:id="id253" presentation:style-name="a1291" draw:name="Symbol zastępczy obrazu slajdu 1">
            <svg:title/>
            <svg:desc/>
          </draw:page-thumbnail>
          <draw:frame draw:id="id254" presentation:style-name="a1292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19" draw:style-name="a1295" draw:master-page-name="Master1-Layout7-blank-Pusty" presentation:presentation-page-layout-name="Master1-PPL7" draw:id="Slide-274">
        <draw:frame draw:id="id255" draw:style-name="a1318" draw:name="pole tekstowe 1" svg:x="1.12381in" svg:y="1.13333in" svg:width="11.50476in" svg:height="5.31429in">
          <draw:text-box>
            <text:p text:style-name="a1297" text:class-names="" text:cond-style-name=""><text:span text:style-name="a1296" text:class-names="">- nierzetelne prowadzenie dokumentacji <text:s text:c="1"/>- rodzinnych<text:s text:c="1"/></text:span></text:p>
            <text:p text:style-name="a1301" text:class-names="" text:cond-style-name=""><text:span text:style-name="a1298" text:class-names="">wywiadów<text:s text:c="1"/></text:span><text:span text:style-name="a1299" text:class-names="">ś</text:span><text:span text:style-name="a1300" text:class-names="">rodowiskowych:</text:span></text:p>
            <text:p text:style-name="a1303" text:class-names="" text:cond-style-name=""><text:span text:style-name="a1302" text:class-names="">- z oceny sytuacji sporządzonej przez pracownika socjalnego nie wynika</text:span></text:p>
            <text:p text:style-name="a1305" text:class-names="" text:cond-style-name=""><text:span text:style-name="a1304" text:class-names="">szczególna sytuacja rodziny, która uzasadniałaby przyznanie pomocy<text:s text:c="1"/></text:span></text:p>
            <text:p text:style-name="a1307" text:class-names="" text:cond-style-name=""><text:span text:style-name="a1306" text:class-names="">np. w formie specjalnego zasiłku celowego.</text:span></text:p>
            <text:p text:style-name="a1311" text:class-names="" text:cond-style-name=""><text:span text:style-name="a1308" text:class-names="">Zgodnie z art. 41<text:s text:c="1"/></text:span><text:span text:style-name="a1309" text:class-names="">w szczególnie uzasadnionych przypadkach<text:s text:c="1"/></text:span><text:span text:style-name="a1310" text:class-names="">osobie albo</text:span></text:p>
            <text:p text:style-name="a1313" text:class-names="" text:cond-style-name=""><text:span text:style-name="a1312" text:class-names="">rodzinie o dochodach przekraczających kryterium dochodowe może być</text:span></text:p>
            <text:p text:style-name="a1315" text:class-names="" text:cond-style-name=""><text:span text:style-name="a1314" text:class-names="">przyznany specjalny zasiłek celowy (…).</text:span></text:p>
            <text:p text:style-name="a1317" text:class-names="" text:cond-style-name=""><text:span text:style-name="a1316" text:class-names=""/></text:p>
          </draw:text-box>
          <svg:title/>
          <svg:desc/>
        </draw:frame>
        <presentation:notes draw:style-name="a1324">
          <draw:frame draw:id="id256" draw:style-name="a1321" draw:name="Symbol zastępczy numeru slajdu 6" svg:x="4.7048in" svg:y="11.09053in" svg:width="3.60717in" svg:height="0.58332in">
            <draw:text-box>
              <text:p text:style-name="a1320" text:class-names="" text:cond-style-name=""><text:span text:style-name="a1319" text:class-names=""><text:page-number style:num-format="1" text:fixed="false"/></text:span></text:p>
            </draw:text-box>
            <svg:title/>
            <svg:desc/>
          </draw:frame>
          <draw:page-thumbnail draw:page-number="14" svg:x="0.26563in" svg:y="0.88715in" svg:width="7.77951in" svg:height="4.37674in" presentation:class="page" draw:id="id257" presentation:style-name="a1322" draw:name="Symbol zastępczy obrazu slajdu 1">
            <svg:title/>
            <svg:desc/>
          </draw:page-thumbnail>
          <draw:frame draw:id="id258" presentation:style-name="a1323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Slide40" draw:style-name="a1326" draw:master-page-name="Master1-Layout7-blank-Pusty" presentation:presentation-page-layout-name="Master1-PPL7" draw:id="Slide-295">
        <draw:frame draw:id="id259" presentation:style-name="a1345" draw:name="Symbol zastępczy zawartości 2" svg:x="1.15424in" svg:y="1.23003in" svg:width="10.6311in" svg:height="5.35493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7" text:class-names="">w wywiadach brak było wyczerpujących informacji, odzwierciedlających faktyczną sytuację rodziny,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niewystarczające działania, podejmowane w ramach pracy socjalnej w stosunku do stwierdzonych problemów <text:line-break/>w środowisku,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brak dokumentowania pracy socjalnej bądź bardzo ogólne, lakoniczne wpisy w wywiadzie,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brak zawierania kontraktów socjalnych, w stosunku do stwierdzonych problemów osoby.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</draw:text-box>
          <svg:title/>
          <svg:desc/>
        </draw:frame>
      </draw:page>
      <draw:page draw:name="Slide46" draw:style-name="a1347" draw:master-page-name="Master1-Layout7-blank-Pusty" presentation:presentation-page-layout-name="Master1-PPL7" draw:id="Slide-301">
        <draw:custom-shape svg:x="1.15424in" svg:y="1.38753in" svg:width="10.55235in" svg:height="4.34199in" draw:id="id260" draw:style-name="a1357" draw:name="Prostokąt 1">
          <svg:title/>
          <svg:desc/>
          <text:list text:style-name="a1350">
            <text:list-item>
              <text:p text:style-name="a1349" text:class-names="" text:cond-style-name=""><text:span text:style-name="a1348" text:class-names="">wywiad środowiskowy przeprowadzono z opiekunem prawnym osoby ubezwłasnowolnionej, bez obecności osoby ubezwłasnowolnionej i poza miejscem jej przebywania.</text:span></text:p>
            </text:list-item>
          </text:list>
          <text:p text:style-name="a1354" text:class-names="" text:cond-style-name=""><text:span text:style-name="a1351" text:class-names="">Zgodnie z § 5 rozporządzenia MRPiPS ws. rodzinnego wywiadu środowiskowego, w przypadku konieczności przeprowadzenia wywiadu z osobą ubezwłasnowolnioną wywiad przeprowadza się z jej opiekunem prawnym albo kuratorem,<text:s text:c="1"/></text:span><text:span text:style-name="a1352" text:class-names="">w obecności osoby ubezwłasnowolnionej i w miejscu jej przebywania</text:span><text:span text:style-name="a1353" text:class-names="">.</text:span></text:p>
          <text:p text:style-name="a1356" text:class-names="" text:cond-style-name=""><text:span text:style-name="a135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1359" draw:master-page-name="Master1-Layout7-blank-Pusty" presentation:presentation-page-layout-name="Master1-PPL7" draw:id="Slide-293">
        <draw:frame draw:id="id261" presentation:style-name="a1391" draw:name="Symbol zastępczy zawartości 2" svg:x="1.07549in" svg:y="1.2381in" svg:width="11.18234in" svg:height="5.42561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60" text:class-names="">Nieprawidłowe ustalenie wysokości zasiłku okresowego.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3" text:class-names="">Stosownie do art. 37 ust. 2 ustawy zasiłek okresowy<text:s text:c="1"/></text:span><text:span text:style-name="a1364" text:class-names="">ustala się</text:span><text:span text:style-name="a1365" text:class-names="">: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8" text:class-names="">1)<text:s text:c="1"/></text:span><text:span text:style-name="a1369" text:class-names=""><text:s text:c="1"/>w przypadku osoby samotnie gospodarującej - do wysokości różnicy między kryterium dochodowym osoby samotnie gospodarującej a dochodem tej osoby, z tym że kwota zasiłku nie może być wyższa niż 418 zł miesięcznie;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2" text:class-names="">2)<text:s text:c="1"/></text:span><text:span text:style-name="a1373" text:class-names=""><text:s text:c="1"/>w przypadku rodziny - do wysokości różnicy między kryterium dochodowym rodziny a dochodem tej rodziny.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3. Kwota zasiłku okresowego ustalona zgodnie z ust. 2 nie może być niższa niż 50% różnicy między: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79" text:class-names="">1)<text:s text:c="1"/></text:span><text:span text:style-name="a1380" text:class-names=""><text:s text:c="1"/>kryterium dochodowym osoby samotnie gospodarującej a dochodem tej osoby;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3" text:class-names="">2)<text:s text:c="1"/></text:span><text:span text:style-name="a1384" text:class-names=""><text:s text:c="1"/>kryterium dochodowym rodziny a dochodem tej rodziny.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7" text:class-names="">4. Kwota zasiłku okresowego nie może być niższa niż 20 zł miesięcz</text:span><text:span text:style-name="a1388" text:class-names="">nie.</text:span></text:p>
              </text:list-item>
            </text:list>
          </draw:text-box>
          <svg:title/>
          <svg:desc/>
        </draw:frame>
      </draw:page>
      <draw:page draw:name="page22" draw:style-name="a1393" draw:master-page-name="Master1-Layout7-blank-Pusty" presentation:presentation-page-layout-name="Master1-PPL7" draw:id="Slide-277">
        <draw:custom-shape svg:x="1.54803in" svg:y="2.9626in" svg:width="10.31575in" svg:height="0.97023in" draw:id="id262" draw:style-name="a1397" draw:name="Prostokąt 1">
          <svg:title/>
          <svg:desc/>
          <text:p text:style-name="a1396" text:class-names="" text:cond-style-name=""><text:span text:style-name="a1394" text:class-names=""><text:s text:c="2"/></text:span><text:span text:style-name="a1395" text:class-names="">Świadczenia niepienięż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403">
          <draw:frame draw:id="id263" draw:style-name="a1400" draw:name="Symbol zastępczy numeru slajdu 6" svg:x="4.7048in" svg:y="11.09053in" svg:width="3.60717in" svg:height="0.58332in">
            <draw:text-box>
              <text:p text:style-name="a1399" text:class-names="" text:cond-style-name=""><text:span text:style-name="a1398" text:class-names=""><text:page-number style:num-format="1" text:fixed="false"/></text:span></text:p>
            </draw:text-box>
            <svg:title/>
            <svg:desc/>
          </draw:frame>
          <draw:page-thumbnail draw:page-number="18" svg:x="0.26563in" svg:y="0.88715in" svg:width="7.77951in" svg:height="4.37674in" presentation:class="page" draw:id="id264" presentation:style-name="a1401" draw:name="Symbol zastępczy obrazu slajdu 1">
            <svg:title/>
            <svg:desc/>
          </draw:page-thumbnail>
          <draw:frame draw:id="id265" presentation:style-name="a1402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23" draw:style-name="a1405" draw:master-page-name="Master1-Layout7-blank-Pusty" presentation:presentation-page-layout-name="Master1-PPL7" draw:id="Slide-278">
        <draw:frame draw:id="id266" draw:style-name="a1427" draw:name="pole tekstowe 1" svg:x="1.02362in" svg:y="1.1811in" svg:width="10.92876in" svg:height="4.99033in">
          <draw:text-box>
            <text:p text:style-name="a1407" text:class-names="" text:cond-style-name=""><text:span text:style-name="a1406" text:class-names="">- świadczenie niepieniężne w formie posiłku w szkole</text:span></text:p>
            <text:p text:style-name="a1410" text:class-names="" text:cond-style-name=""><text:span text:style-name="a1408" text:class-names="">przyznano z mocą wsteczną</text:span><text:span text:style-name="a1409" text:class-names="">.</text:span></text:p>
            <text:p text:style-name="a1412" text:class-names="" text:cond-style-name=""><text:span text:style-name="a1411" text:class-names="">- w decyzji przyznającej świadczenie w formie usług<text:s text:c="1"/></text:span></text:p>
            <text:p text:style-name="a1414" text:class-names="" text:cond-style-name=""><text:span text:style-name="a1413" text:class-names="">opiekuńczych nie podano zakresu, okresu i miejsca ich<text:s text:c="1"/></text:span></text:p>
            <text:p text:style-name="a1416" text:class-names="" text:cond-style-name=""><text:span text:style-name="a1415" text:class-names="">świadczenia.</text:span></text:p>
            <text:p text:style-name="a1418" text:class-names="" text:cond-style-name=""><text:span text:style-name="a1417" text:class-names="">Zgodnie z art. 50 ust. 5 ustawy o pomocy społecznej ośrodek</text:span></text:p>
            <text:p text:style-name="a1421" text:class-names="" text:cond-style-name=""><text:span text:style-name="a1419" text:class-names="">pomocy społecznej, przyznając usługi opiekuńcze<text:s text:c="1"/></text:span><text:span text:style-name="a1420" text:class-names="">ustala ich</text:span></text:p>
            <text:p text:style-name="a1424" text:class-names="" text:cond-style-name=""><text:span text:style-name="a1422" text:class-names=""><text:s text:c="1"/>zakres, okres i miejsce świadczenia</text:span><text:span text:style-name="a1423" text:class-names="">.</text:span></text:p>
            <text:p text:style-name="a1426" text:class-names="" text:cond-style-name=""><text:span text:style-name="a1425" text:class-names=""/></text:p>
          </draw:text-box>
          <svg:title/>
          <svg:desc/>
        </draw:frame>
        <presentation:notes draw:style-name="a1433">
          <draw:frame draw:id="id267" draw:style-name="a1430" draw:name="Symbol zastępczy numeru slajdu 6" svg:x="4.7048in" svg:y="11.09053in" svg:width="3.60717in" svg:height="0.58332in">
            <draw:text-box>
              <text:p text:style-name="a1429" text:class-names="" text:cond-style-name=""><text:span text:style-name="a1428" text:class-names=""><text:page-number style:num-format="1" text:fixed="false"/></text:span></text:p>
            </draw:text-box>
            <svg:title/>
            <svg:desc/>
          </draw:frame>
          <draw:page-thumbnail draw:page-number="19" svg:x="0.26563in" svg:y="0.88715in" svg:width="7.77951in" svg:height="4.37674in" presentation:class="page" draw:id="id268" presentation:style-name="a1431" draw:name="Symbol zastępczy obrazu slajdu 1">
            <svg:title/>
            <svg:desc/>
          </draw:page-thumbnail>
          <draw:frame draw:id="id269" presentation:style-name="a1432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24" draw:style-name="a1435" draw:master-page-name="Master1-Layout7-blank-Pusty" presentation:presentation-page-layout-name="Master1-PPL7" draw:id="Slide-279">
        <draw:frame draw:id="id270" draw:style-name="a1438" draw:name="pole tekstowe 1" svg:x="1.64449in" svg:y="1.10236in" svg:width="9.37913in" svg:height="0.49449in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271" draw:style-name="a1463" draw:name="pole tekstowe 2" svg:x="0.918in" svg:y="1.10236in" svg:width="11.81234in" svg:height="5.87635in">
          <draw:text-box>
            <text:p text:style-name="a1440" text:class-names="" text:cond-style-name=""><text:span text:style-name="a1439" text:class-names="">- doręczanie decyzji przyznającej pomoc nie tylko stronie<text:s text:c="1"/></text:span></text:p>
            <text:p text:style-name="a1442" text:class-names="" text:cond-style-name=""><text:span text:style-name="a1441" text:class-names="">postępowania (tj. osobie, której świadczenie przyznano),</text:span></text:p>
            <text:p text:style-name="a1444" text:class-names="" text:cond-style-name=""><text:span text:style-name="a1443" text:class-names="">ale również jednostce np. PCK, ŚDS, która nie była stroną</text:span></text:p>
            <text:p text:style-name="a1448" text:class-names="" text:cond-style-name=""><text:span text:style-name="a1445" text:class-names="">Tego postępowania</text:span><text:span text:style-name="a1446" text:class-names="">.<text:s text:c="1"/></text:span><text:span text:style-name="a1447" text:class-names=""><text:s text:c="1"/></text:span></text:p>
            <text:p text:style-name="a1450" text:class-names="" text:cond-style-name=""><text:span text:style-name="a1449" text:class-names="">Zgodnie z art. 109 § 1 Kpa decyzję doręcza się stronom postępowania.</text:span></text:p>
            <text:list text:style-name="a1453">
              <text:list-item>
                <text:p text:style-name="a1452" text:class-names="" text:cond-style-name=""><text:span text:style-name="a1451" text:class-names="">wydanie decyzji w sprawie skierowania osoby do placówki<text:s text:c="1"/></text:span></text:p>
              </text:list-item>
            </text:list>
            <text:p text:style-name="a1455" text:class-names="" text:cond-style-name=""><text:span text:style-name="a1454" text:class-names="">zapewniającej całodobową opiekę osobom niepełnosprawnym,</text:span></text:p>
            <text:p text:style-name="a1458" text:class-names="" text:cond-style-name=""><text:span text:style-name="a1456" text:class-names="">przewlekle chorym lub osobom w podeszłym wieku<text:s text:c="1"/></text:span><text:span text:style-name="a1457" text:class-names="">pomimo<text:s text:c="1"/></text:span></text:p>
            <text:p text:style-name="a1460" text:class-names="" text:cond-style-name=""><text:span text:style-name="a1459" text:class-names="">braku podstawy prawnej.<text:s text:c="1"/></text:span></text:p>
            <text:p text:style-name="a1462" text:class-names="" text:cond-style-name=""><text:span text:style-name="a1461" text:class-names=""/></text:p>
          </draw:text-box>
          <svg:title/>
          <svg:desc/>
        </draw:frame>
        <presentation:notes draw:style-name="a1469">
          <draw:frame draw:id="id272" draw:style-name="a1466" draw:name="Symbol zastępczy numeru slajdu 6" svg:x="4.7048in" svg:y="11.09053in" svg:width="3.60717in" svg:height="0.58332in">
            <draw:text-box>
              <text:p text:style-name="a1465" text:class-names="" text:cond-style-name=""><text:span text:style-name="a1464" text:class-names=""><text:page-number style:num-format="1" text:fixed="false"/></text:span></text:p>
            </draw:text-box>
            <svg:title/>
            <svg:desc/>
          </draw:frame>
          <draw:page-thumbnail draw:page-number="20" svg:x="0.26563in" svg:y="0.88715in" svg:width="7.77951in" svg:height="4.37674in" presentation:class="page" draw:id="id273" presentation:style-name="a1467" draw:name="Symbol zastępczy obrazu slajdu 1">
            <svg:title/>
            <svg:desc/>
          </draw:page-thumbnail>
          <draw:frame draw:id="id274" presentation:style-name="a1468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25" draw:style-name="a1471" draw:master-page-name="Master1-Layout7-blank-Pusty" presentation:presentation-page-layout-name="Master1-PPL7" draw:id="Slide-280">
        <draw:frame draw:id="id275" draw:style-name="a1493" draw:name="pole tekstowe 1" svg:x="0.99675in" svg:y="1.23003in" svg:width="11.57609in" svg:height="5.27618in">
          <draw:text-box>
            <text:p text:style-name="a1473" text:class-names="" text:cond-style-name=""><text:span text:style-name="a1472" text:class-names="">- w decyzjach przyznających pomoc liczbę przyznanych godzin usług</text:span></text:p>
            <text:p text:style-name="a1475" text:class-names="" text:cond-style-name=""><text:span text:style-name="a1474" text:class-names="">opiekuńczych dla osób z zaburzeniami psychicznymi określano<text:s text:c="1"/></text:span></text:p>
            <text:p text:style-name="a1477" text:class-names="" text:cond-style-name=""><text:span text:style-name="a1476" text:class-names="">tygodniowo.</text:span></text:p>
            <text:p text:style-name="a1479" text:class-names="" text:cond-style-name=""><text:span text:style-name="a1478" text:class-names="">Powyższe jest niezgodne z § 4 ust. 6 rozporządzenia w sprawie</text:span></text:p>
            <text:p text:style-name="a1481" text:class-names="" text:cond-style-name=""><text:span text:style-name="a1480" text:class-names="">specjalistycznych usług opiekuńczych, w myśl którego decyzja określa</text:span></text:p>
            <text:p text:style-name="a1484" text:class-names="" text:cond-style-name=""><text:span text:style-name="a1482" text:class-names="">liczbę godzin przyznanych miesięcznie<text:s text:c="1"/></text:span><text:span text:style-name="a1483" text:class-names="">specjalistycznych usług.</text:span></text:p>
            <text:p text:style-name="a1486" text:class-names="" text:cond-style-name=""><text:span text:style-name="a1485" text:class-names="">- wydanie decyzji w sprawie ustalenia odpłatności za pobyt w domu</text:span></text:p>
            <text:p text:style-name="a1488" text:class-names="" text:cond-style-name=""><text:span text:style-name="a1487" text:class-names="">pomocy społecznej przed przeprowadzeniem wywiadu środowiskowego,</text:span></text:p>
            <text:p text:style-name="a1490" text:class-names="" text:cond-style-name=""><text:span text:style-name="a1489" text:class-names=""><text:s text:c="1"/>tj. z naruszeniem art. 106 ust. 4 ustawy o pomocy społecznej.</text:span></text:p>
            <text:p text:style-name="a1492" text:class-names="" text:cond-style-name=""><text:span text:style-name="a1491" text:class-names=""/></text:p>
          </draw:text-box>
          <svg:title/>
          <svg:desc/>
        </draw:frame>
        <presentation:notes draw:style-name="a1499">
          <draw:frame draw:id="id276" draw:style-name="a1496" draw:name="Symbol zastępczy numeru slajdu 6" svg:x="4.7048in" svg:y="11.09053in" svg:width="3.60717in" svg:height="0.58332in">
            <draw:text-box>
              <text:p text:style-name="a1495" text:class-names="" text:cond-style-name=""><text:span text:style-name="a1494" text:class-names=""><text:page-number style:num-format="1" text:fixed="false"/></text:span></text:p>
            </draw:text-box>
            <svg:title/>
            <svg:desc/>
          </draw:frame>
          <draw:page-thumbnail draw:page-number="21" svg:x="0.26563in" svg:y="0.88715in" svg:width="7.77951in" svg:height="4.37674in" presentation:class="page" draw:id="id277" presentation:style-name="a1497" draw:name="Symbol zastępczy obrazu slajdu 1">
            <svg:title/>
            <svg:desc/>
          </draw:page-thumbnail>
          <draw:frame draw:id="id278" presentation:style-name="a1498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27" draw:style-name="a1501" draw:master-page-name="Master1-Layout7-blank-Pusty" presentation:presentation-page-layout-name="Master1-PPL7" draw:id="Slide-282">
        <draw:frame draw:id="id279" draw:style-name="a1504" draw:name="pole tekstowe 1" svg:x="1.33858in" svg:y="1.02362in" svg:width="10.62992in" svg:height="1.65354in">
          <draw:text-box>
            <text:p text:style-name="a1503" text:class-names="" text:cond-style-name=""><text:span text:style-name="a1502" text:class-names=""/></text:p>
          </draw:text-box>
          <svg:title/>
          <svg:desc/>
        </draw:frame>
        <draw:frame draw:id="id280" draw:style-name="a1540" draw:name="pole tekstowe 2" svg:x="0.7605in" svg:y="1.02362in" svg:width="11.96983in" svg:height="5.95509in">
          <draw:text-box>
            <text:p text:style-name="a1507" text:class-names="" text:cond-style-name=""><text:span text:style-name="a1505" text:class-names="">- brak decyzji zmieniającej wysokość odpłatności za usługi<text:s text:c="1"/></text:span><text:span text:style-name="a1506" text:class-names=""/></text:p>
            <text:p text:style-name="a1511" text:class-names="" text:cond-style-name=""><text:span text:style-name="a1508" text:class-names="">świadczone w Środowiskowym Domu Samopomocy</text:span><text:span text:style-name="a1509" text:class-names="">,</text:span><text:span text:style-name="a1510" text:class-names=""/></text:p>
            <text:p text:style-name="a1513" text:class-names="" text:cond-style-name=""><text:span text:style-name="a1512" text:class-names="">- zmieniono kwotę odpłatności strony za usługi świadczone w ŚDS,</text:span></text:p>
            <text:p text:style-name="a1515" text:class-names="" text:cond-style-name=""><text:span text:style-name="a1514" text:class-names="">pomimo braku zmiany dochodu strony powyżej 10% kwoty</text:span></text:p>
            <text:p text:style-name="a1517" text:class-names="" text:cond-style-name=""><text:span text:style-name="a1516" text:class-names="">kryterium dochodowego osoby samotnie gospodarującej</text:span></text:p>
            <text:p text:style-name="a1519" text:class-names="" text:cond-style-name=""><text:span text:style-name="a1518" text:class-names="">(art. 106 ust. 3b ustawy),</text:span></text:p>
            <text:p text:style-name="a1521" text:class-names="" text:cond-style-name=""><text:span text:style-name="a1520" text:class-names="">- brak wniosku strony o przyznanie pomocy w formie skierowania</text:span></text:p>
            <text:p text:style-name="a1523" text:class-names="" text:cond-style-name=""><text:span text:style-name="a1522" text:class-names="">do środowiskowego domu samopomocy,</text:span></text:p>
            <text:p text:style-name="a1525" text:class-names="" text:cond-style-name=""><text:span text:style-name="a1524" text:class-names="">Zgodnie z art. 102 ust. 1 ustawy o pomocy społecznej, świadczenia</text:span></text:p>
            <text:p text:style-name="a1527" text:class-names="" text:cond-style-name=""><text:span text:style-name="a1526" text:class-names="">z pomocy społecznej są udzielane na wniosek osoby zainteresowanej,</text:span></text:p>
            <text:p text:style-name="a1529" text:class-names="" text:cond-style-name=""><text:span text:style-name="a1528" text:class-names="">jej przedstawiciela ustawowego, albo innej osoby, za zgodą osoby</text:span></text:p>
            <text:p text:style-name="a1532" text:class-names="" text:cond-style-name=""><text:span text:style-name="a1530" text:class-names="">zainteresowanej lub jej przedstawiciela ustawowego</text:span><text:span text:style-name="a1531" text:class-names="">.</text:span></text:p>
            <text:p text:style-name="a1534" text:class-names="" text:cond-style-name=""><text:span text:style-name="a1533" text:class-names=""/></text:p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  <text:p text:style-name="a1539" text:class-names="" text:cond-style-name=""><text:span text:style-name="a1538" text:class-names="">.</text:span></text:p>
          </draw:text-box>
          <svg:title/>
          <svg:desc/>
        </draw:frame>
        <presentation:notes draw:style-name="a1546">
          <draw:frame draw:id="id281" draw:style-name="a1543" draw:name="Symbol zastępczy numeru slajdu 6" svg:x="4.7048in" svg:y="11.09053in" svg:width="3.60717in" svg:height="0.58332in">
            <draw:text-box>
              <text:p text:style-name="a1542" text:class-names="" text:cond-style-name=""><text:span text:style-name="a1541" text:class-names=""><text:page-number style:num-format="1" text:fixed="false"/></text:span></text:p>
            </draw:text-box>
            <svg:title/>
            <svg:desc/>
          </draw:frame>
          <draw:page-thumbnail draw:page-number="22" svg:x="0.26563in" svg:y="0.88715in" svg:width="7.77951in" svg:height="4.37674in" presentation:class="page" draw:id="id282" presentation:style-name="a1544" draw:name="Symbol zastępczy obrazu slajdu 1">
            <svg:title/>
            <svg:desc/>
          </draw:page-thumbnail>
          <draw:frame draw:id="id283" presentation:style-name="a1545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29" draw:style-name="a1548" draw:master-page-name="Master1-Layout7-blank-Pusty" presentation:presentation-page-layout-name="Master1-PPL7" draw:id="Slide-284">
        <draw:frame draw:id="id284" draw:style-name="a1572" draw:name="pole tekstowe 1" svg:x="0.7874in" svg:y="0.7874in" svg:width="11.78544in" svg:height="6.03381in">
          <draw:text-box>
            <text:p text:style-name="a1550" text:class-names="" text:cond-style-name=""><text:span text:style-name="a1549" text:class-names="">- orzekanie jedną decyzją o skierowaniu strony do środowiskowego<text:s text:c="1"/></text:span></text:p>
            <text:p text:style-name="a1552" text:class-names="" text:cond-style-name=""><text:span text:style-name="a1551" text:class-names="">domu samopomocy i <text:s text:c="1"/>o odpłatności za pobyt w ośrodku wsparcia.</text:span></text:p>
            <text:p text:style-name="a1554" text:class-names="" text:cond-style-name=""><text:span text:style-name="a1553" text:class-names="">Uwzględniając uprawnienia strony do wniesienia odwołania od decyzji</text:span></text:p>
            <text:p text:style-name="a1556" text:class-names="" text:cond-style-name=""><text:span text:style-name="a1555" text:class-names="">ustalającej wysokość odpłatności za usługi w śds, co wiąże się ze<text:s text:c="1"/></text:span></text:p>
            <text:p text:style-name="a1558" text:class-names="" text:cond-style-name=""><text:span text:style-name="a1557" text:class-names="">wstrzymaniem wykonalności decyzji – w tym także w części dotyczącej</text:span></text:p>
            <text:p text:style-name="a1560" text:class-names="" text:cond-style-name=""><text:span text:style-name="a1559" text:class-names="">udziału osoby w zajęciach w ośrodku wsparcia, a także biorąc pod<text:s text:c="1"/></text:span></text:p>
            <text:p text:style-name="a1562" text:class-names="" text:cond-style-name=""><text:span text:style-name="a1561" text:class-names="">Uwagę ochronę danych wrażliwych – stosownie do postanowień art. 51b<text:s text:c="1"/></text:span></text:p>
            <text:p text:style-name="a1565" text:class-names="" text:cond-style-name=""><text:span text:style-name="a1563" text:class-names="">ust. 5 u.p.s.,<text:s text:c="1"/></text:span><text:span text:style-name="a1564" text:class-names="">zasadnym jest wydanie 2 odrębnych decyzji, tj. decyzji</text:span></text:p>
            <text:p text:style-name="a1567" text:class-names="" text:cond-style-name=""><text:span text:style-name="a1566" text:class-names="">o skierowaniu do ośrodka wsparcia dla osób z zaburzeniami<text:s text:c="1"/></text:span></text:p>
            <text:p text:style-name="a1569" text:class-names="" text:cond-style-name=""><text:span text:style-name="a1568" text:class-names="">psychicznymi i decyzji ustalającą odpłatność za korzystanie z usług</text:span></text:p>
            <text:p text:style-name="a1571" text:class-names="" text:cond-style-name=""><text:span text:style-name="a1570" text:class-names="">w tych ośrodkach,</text:span></text:p>
          </draw:text-box>
          <svg:title/>
          <svg:desc/>
        </draw:frame>
        <presentation:notes draw:style-name="a1578">
          <draw:frame draw:id="id285" draw:style-name="a1575" draw:name="Symbol zastępczy numeru slajdu 6" svg:x="4.7048in" svg:y="11.09053in" svg:width="3.60717in" svg:height="0.58332in">
            <draw:text-box>
              <text:p text:style-name="a1574" text:class-names="" text:cond-style-name=""><text:span text:style-name="a1573" text:class-names=""><text:page-number style:num-format="1" text:fixed="false"/></text:span></text:p>
            </draw:text-box>
            <svg:title/>
            <svg:desc/>
          </draw:frame>
          <draw:page-thumbnail draw:page-number="23" svg:x="0.26563in" svg:y="0.88715in" svg:width="7.77951in" svg:height="4.37674in" presentation:class="page" draw:id="id286" presentation:style-name="a1576" draw:name="Symbol zastępczy obrazu slajdu 1">
            <svg:title/>
            <svg:desc/>
          </draw:page-thumbnail>
          <draw:frame draw:id="id287" presentation:style-name="a1577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Slide42" draw:style-name="a1580" draw:master-page-name="Master1-Layout7-blank-Pusty" presentation:presentation-page-layout-name="Master1-PPL7" draw:id="Slide-297">
        <draw:frame draw:id="id288" presentation:style-name="a1602" draw:name="Symbol zastępczy zawartości 2" svg:x="0.7605in" svg:y="1.23003in" svg:width="11.73359in" svg:height="5.35492in" presentation:class="outline" presentation:placeholder="false">
          <draw:text-box>
            <text:list text:style-name="a1583">
              <text:list-item>
                <text:p text:style-name="a1582" text:class-names="" text:cond-style-name=""><text:span text:style-name="a1581" text:class-names="">brak wskazania, w decyzji dotyczącej odpłatności za pobyt <text:line-break/>w domu pomocy społecznej, wysokości opłaty mieszkańca za pobyt w DPS, za pierwszy niepełny miesiąc.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udzielenie mieszkańcowi domu pomocy społecznej pomocy pieniężnej na dofinansowanie zakupu obuwia, bez ustalenia możliwości zapewnienia mu pomocy przez dps,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zawieranie w decyzjach administracyjnych nieprawidłowych podstaw prawnych (w ustawie brak artykułów, które zawierała decyzja),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brak daty odbioru decyzji administracyjnej.<text:s text:c="1"/>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/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/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</draw:page>
      <draw:page draw:name="Slide43" draw:style-name="a1604" draw:master-page-name="Master1-Layout7-blank-Pusty" presentation:presentation-page-layout-name="Master1-PPL7" draw:id="Slide-298">
        <draw:custom-shape svg:x="0.68175in" svg:y="1.07254in" svg:width="11.81234in" svg:height="6.22689in" draw:id="id289" draw:style-name="a1625" draw:name="Prostokąt 1">
          <svg:title/>
          <svg:desc/>
          <text:p text:style-name="a1606" text:class-names="" text:cond-style-name=""><text:span text:style-name="a1605" text:class-names="">- wydanie decyzji przyznającej pomoc pieniężną na usamodzielnienie wychowanki młodzieżowego ośrodka wychowawczego z naruszeniem art. 88 ust. 3 ustawy o pomocy społecznej.<text:s text:c="1"/></text:span></text:p>
          <text:p text:style-name="a1608" text:class-names="" text:cond-style-name=""><text:span text:style-name="a1607" text:class-names="">Strona <text:s text:c="1"/>nie spełniała przesłanek ww. artykułu tj. nie przebywała w MOW</text:span></text:p>
          <text:p text:style-name="a1610" text:class-names="" text:cond-style-name=""><text:span text:style-name="a1609" text:class-names="">co najmniej rok.<text:s text:c="1"/></text:span></text:p>
          <text:p text:style-name="a1615" text:class-names="" text:cond-style-name=""><text:span text:style-name="a1611" text:class-names="">-</text:span><text:span text:style-name="a1612" text:class-names=""><text:s text:c="1"/></text:span><text:span text:style-name="a1613" text:class-names="">brak określenia w decyzji terminu i miejsca wnoszenia opłat przez stronę za pobyt w schronisku</text:span><text:span text:style-name="a1614" text:class-names="">,</text:span></text:p>
          <text:p text:style-name="a1619" text:class-names="" text:cond-style-name=""><text:span text:style-name="a1616" text:class-names="">- bezpodstawnie uchylono prawomocną decyzję dot. skierowania do domu pomocy społecznej i w konsekwencji pozostawiono wniosek strony bez rozpatrzenia,<text:s text:c="1"/></text:span><text:span text:style-name="a1617" text:class-names="">mimo że strona wymagała bezwzględnie <text:s text:c="1"/>całodobowej opieki z powodu wieku i choroby</text:span><text:span text:style-name="a1618" text:class-names="">.</text:span></text:p>
          <text:list text:style-name="a1622">
            <text:list-item>
              <text:p text:style-name="a1621" text:class-names="" text:cond-style-name=""><text:span text:style-name="a1620" text:class-names=""/></text:p>
            </text:list-item>
          </text:list>
          <text:p text:style-name="a1624" text:class-names="" text:cond-style-name=""><text:span text:style-name="a1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page30" draw:style-name="a1627" draw:master-page-name="Master1-Layout7-blank-Pusty" presentation:presentation-page-layout-name="Master1-PPL7" draw:id="Slide-285">
        <draw:frame draw:id="id290" draw:style-name="a1630" draw:name="pole tekstowe 1" svg:x="0.7874in" svg:y="0.70866in" svg:width="11.33858in" svg:height="1.41732in">
          <draw:text-box>
            <text:p text:style-name="a1629" text:class-names="" text:cond-style-name=""><text:span text:style-name="a1628" text:class-names=""/></text:p>
          </draw:text-box>
          <svg:title/>
          <svg:desc/>
        </draw:frame>
        <draw:frame draw:id="id291" draw:style-name="a1661" draw:name="pole tekstowe 2" svg:x="1.15424in" svg:y="1.30878in" svg:width="11.33984in" svg:height="5.33689in">
          <draw:text-box>
            <text:p text:style-name="a1634" text:class-names="" text:cond-style-name=""><text:span text:style-name="a1631" text:class-names="">- brak wszczęcia postępowania administracyjnego w związku<text:s text:c="1"/></text:span><text:span text:style-name="a1632" text:class-names="">z</text:span><text:span text:style-name="a1633" text:class-names="">e zmianą<text:s text:c="1"/></text:span></text:p>
            <text:p text:style-name="a1636" text:class-names="" text:cond-style-name=""><text:span text:style-name="a1635" text:class-names="">decyzji administracyjnych określających wysokość odpłatności za pobyt<text:s text:c="1"/></text:span></text:p>
            <text:p text:style-name="a1638" text:class-names="" text:cond-style-name=""><text:span text:style-name="a1637" text:class-names="">osoby w DPS, wynikająca ze zmiany wysokości dochodu mieszkańca.<text:s text:c="1"/></text:span></text:p>
            <text:p text:style-name="a1643" text:class-names="" text:cond-style-name=""><text:span text:style-name="a1639" text:class-names="">Zgodnie z art. 61 § 4 kpa, o</text:span><text:span text:style-name="a1640" text:class-names=""><text:s text:c="2"/>wszczęciu postępowania z <text:s text:c="1"/>urzędu lub<text:s text:c="1"/></text:span><text:span text:style-name="a1641" text:class-names="">n</text:span><text:span text:style-name="a1642" text:class-names="">a żądanie</text:span></text:p>
            <text:p text:style-name="a1647" text:class-names="" text:cond-style-name=""><text:span text:style-name="a1644" text:class-names="">jednej ze stron należy zawiadomić wszystkie osoby<text:s text:c="1"/></text:span><text:span text:style-name="a1645" text:class-names="">b</text:span><text:span text:style-name="a1646" text:class-names="">ędące stronami w sprawie.</text:span></text:p>
            <text:list text:style-name="a1650">
              <text:list-item>
                <text:p text:style-name="a1649" text:class-names="" text:cond-style-name=""><text:span text:style-name="a1648" text:class-names="">przekroczenie miesięcznego terminu załatwienia sprawy art. 36 kpa,<text:s text:c="1"/></text:span></text:p>
              </text:list-item>
            </text:list>
            <text:p text:style-name="a1652" text:class-names="" text:cond-style-name=""><text:span text:style-name="a1651" text:class-names="">brak powiadomienia strony o niezałatwieniu sprawy w terminie oraz<text:s text:c="1"/></text:span></text:p>
            <text:p text:style-name="a1654" text:class-names="" text:cond-style-name=""><text:span text:style-name="a1653" text:class-names="">brak podania przyczyny zwłoki i wskazania nowego terminu załatwienia<text:s text:c="1"/></text:span></text:p>
            <text:p text:style-name="a1656" text:class-names="" text:cond-style-name=""><text:span text:style-name="a1655" text:class-names="">sprawy oraz brak pouczenia strony zgodnie z art. 37 kpa o prawie wniesienia</text:span></text:p>
            <text:p text:style-name="a1658" text:class-names="" text:cond-style-name=""><text:span text:style-name="a1657" text:class-names="">ponaglenia.<text:s text:c="1"/></text:span></text:p>
            <text:p text:style-name="a1660" text:class-names="" text:cond-style-name=""><text:span text:style-name="a1659" text:class-names=""/></text:p>
          </draw:text-box>
          <svg:title/>
          <svg:desc/>
        </draw:frame>
        <presentation:notes draw:style-name="a1667">
          <draw:frame draw:id="id292" draw:style-name="a1664" draw:name="Symbol zastępczy numeru slajdu 6" svg:x="4.7048in" svg:y="11.09053in" svg:width="3.60717in" svg:height="0.58332in">
            <draw:text-box>
              <text:p text:style-name="a1663" text:class-names="" text:cond-style-name=""><text:span text:style-name="a1662" text:class-names=""><text:page-number style:num-format="1" text:fixed="false"/></text:span></text:p>
            </draw:text-box>
            <svg:title/>
            <svg:desc/>
          </draw:frame>
          <draw:page-thumbnail draw:page-number="26" svg:x="0.26563in" svg:y="0.88715in" svg:width="7.77951in" svg:height="4.37674in" presentation:class="page" draw:id="id293" presentation:style-name="a1665" draw:name="Symbol zastępczy obrazu slajdu 1">
            <svg:title/>
            <svg:desc/>
          </draw:page-thumbnail>
          <draw:frame draw:id="id294" presentation:style-name="a1666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31" draw:style-name="a1669" draw:master-page-name="Master1-Layout7-blank-Pusty" presentation:presentation-page-layout-name="Master1-PPL7" draw:id="Slide-286">
        <draw:frame draw:id="id295" draw:style-name="a1672" draw:name="pole tekstowe 1" svg:x="1.88976in" svg:y="1.10236in" svg:width="8.4315in" svg:height="0.94488in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296" draw:style-name="a1701" draw:name="pole tekstowe 2" svg:x="1.07549in" svg:y="1.10236in" svg:width="11.73359in" svg:height="5.41457in">
          <draw:text-box>
            <text:p text:style-name="a1674" text:class-names="" text:cond-style-name=""><text:span text:style-name="a1673" text:class-names="">- ponoszenia opłaty za pobyt w schronisku przez stronę posiadającą</text:span></text:p>
            <text:p text:style-name="a1678" text:class-names="" text:cond-style-name=""><text:span text:style-name="a1675" text:class-names="">dochód w wysokości nieprzekraczającej kwoty kryterium<text:s text:c="1"/></text:span><text:span text:style-name="a1676" text:class-names="">d</text:span><text:span text:style-name="a1677" text:class-names="">ochodowego.</text:span></text:p>
            <text:p text:style-name="a1681" text:class-names="" text:cond-style-name=""><text:span text:style-name="a1679" text:class-names="">Art. 97 ust. 1 ustawy o pomocy społecznej stanowi, że o</text:span><text:span text:style-name="a1680" text:class-names="">płatę za pobyt</text:span></text:p>
            <text:p text:style-name="a1683" text:class-names="" text:cond-style-name=""><text:span text:style-name="a1682" text:class-names="">w ośrodkach wsparcia i mieszkaniach chronionych ustala podmiot<text:s text:c="1"/></text:span></text:p>
            <text:p text:style-name="a1685" text:class-names="" text:cond-style-name=""><text:span text:style-name="a1684" text:class-names="">kierujący w uzgodnieniu z osobą kierowaną, uwzględniając przyznany<text:s text:c="1"/></text:span></text:p>
            <text:p text:style-name="a1688" text:class-names="" text:cond-style-name=""><text:span text:style-name="a1686" text:class-names="">zakres usług.<text:s text:c="1"/></text:span><text:span text:style-name="a1687" text:class-names="">Osoby nie ponoszą opłat, jeżeli dochód osoby samotnie<text:s text:c="1"/></text:span></text:p>
            <text:p text:style-name="a1690" text:class-names="" text:cond-style-name=""><text:span text:style-name="a1689" text:class-names="">gospodarującej lub dochód na osobę w rodzinie nie przekracza kwoty<text:s text:c="1"/></text:span></text:p>
            <text:p text:style-name="a1693" text:class-names="" text:cond-style-name=""><text:span text:style-name="a1691" text:class-names="">kryterium dochodowego</text:span><text:span text:style-name="a1692" text:class-names="">.</text:span></text:p>
            <text:p text:style-name="a1695" text:class-names="" text:cond-style-name=""><text:span text:style-name="a1694" text:class-names=""/></text:p>
            <text:p text:style-name="a1697" text:class-names="" text:cond-style-name=""><text:span text:style-name="a1696" text:class-names="">- pobieranie przez gminę opłat za posiłek pomimo, że stronie przyzna-</text:span></text:p>
            <text:p text:style-name="a1700" text:class-names="" text:cond-style-name=""><text:span text:style-name="a1698" text:class-names="">no bezpłatne posiłku,</text:span><text:span text:style-name="a1699" text:class-names=""/></text:p>
          </draw:text-box>
          <svg:title/>
          <svg:desc/>
        </draw:frame>
        <presentation:notes draw:style-name="a1707">
          <draw:frame draw:id="id297" draw:style-name="a1704" draw:name="Symbol zastępczy numeru slajdu 6" svg:x="4.7048in" svg:y="11.09053in" svg:width="3.60717in" svg:height="0.58332in">
            <draw:text-box>
              <text:p text:style-name="a1703" text:class-names="" text:cond-style-name=""><text:span text:style-name="a1702" text:class-names=""><text:page-number style:num-format="1" text:fixed="false"/></text:span></text:p>
            </draw:text-box>
            <svg:title/>
            <svg:desc/>
          </draw:frame>
          <draw:page-thumbnail draw:page-number="27" svg:x="0.26563in" svg:y="0.88715in" svg:width="7.77951in" svg:height="4.37674in" presentation:class="page" draw:id="id298" presentation:style-name="a1705" draw:name="Symbol zastępczy obrazu slajdu 1">
            <svg:title/>
            <svg:desc/>
          </draw:page-thumbnail>
          <draw:frame draw:id="id299" presentation:style-name="a1706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32" draw:style-name="a1709" draw:master-page-name="Master1-Layout7-blank-Pusty" presentation:presentation-page-layout-name="Master1-PPL7" draw:id="Slide-287">
        <draw:frame draw:id="id300" draw:style-name="a1712" draw:name="pole tekstowe 1" svg:x="1.49606in" svg:y="1.1811in" svg:width="9.88504in" svg:height="1.10236in">
          <draw:text-box>
            <text:p text:style-name="a1711" text:class-names="" text:cond-style-name=""><text:span text:style-name="a1710" text:class-names=""/></text:p>
          </draw:text-box>
          <svg:title/>
          <svg:desc/>
        </draw:frame>
        <draw:frame draw:id="id301" draw:style-name="a1741" draw:name="pole tekstowe 2" svg:x="0.83925in" svg:y="1.1811in" svg:width="12.20608in" svg:height="5.87635in">
          <draw:text-box>
            <text:p text:style-name="a1714" text:class-names="" text:cond-style-name=""><text:span text:style-name="a1713" text:class-names="">- wydanie decyzji administracyjnej przyznającej pomoc w postaci<text:s text:c="1"/></text:span></text:p>
            <text:p text:style-name="a1716" text:class-names="" text:cond-style-name=""><text:span text:style-name="a1715" text:class-names="">sprawienia pogrzebu nieżyjącej osobie.</text:span></text:p>
            <text:p text:style-name="a1719" text:class-names="" text:cond-style-name=""><text:span text:style-name="a1717" text:class-names=""> </text:span><text:span text:style-name="a1718" text:class-names="">Art. 106 <text:s text:c="1"/>ust. 2 ustawy stanowi, iż udzielenie świadczeń w postaci (…)</text:span></text:p>
            <text:p text:style-name="a1722" text:class-names="" text:cond-style-name=""><text:span text:style-name="a1720" text:class-names="">sprawienia pogrzebu, a także przyznanie biletu kredytowanego<text:s text:c="1"/></text:span><text:span text:style-name="a1721" text:class-names="">nie<text:s text:c="1"/></text:span></text:p>
            <text:p text:style-name="a1725" text:class-names="" text:cond-style-name=""><text:span text:style-name="a1723" text:class-names="">wymaga wydania decyzji administracyjnej</text:span><text:span text:style-name="a1724" text:class-names="">.<text:s text:c="1"/></text:span></text:p>
            <text:p text:style-name="a1727" text:class-names="" text:cond-style-name=""><text:span text:style-name="a1726" text:class-names="">- błędne ustalenie odpłatność za pobyt strony w schronisku.</text:span></text:p>
            <text:p text:style-name="a1730" text:class-names="" text:cond-style-name=""><text:span text:style-name="a1728" text:class-names="">- p</text:span><text:span text:style-name="a1729" text:class-names="">orozumienia w sprawie przyjmowania osób bezdomnych do schroniska,</text:span></text:p>
            <text:p text:style-name="a1732" text:class-names="" text:cond-style-name=""><text:span text:style-name="a1731" text:class-names="">zawarte zostały między Gminnym Ośrodkiem <text:s text:c="1"/>Pomocy Społecznej,<text:s text:c="1"/></text:span></text:p>
            <text:p text:style-name="a1734" text:class-names="" text:cond-style-name=""><text:span text:style-name="a1733" text:class-names="">a <text:s text:c="1"/>podmiotem niepublicznym.<text:s text:c="1"/></text:span></text:p>
            <text:p text:style-name="a1736" text:class-names="" text:cond-style-name=""><text:span text:style-name="a1735" text:class-names=""/></text:p>
            <text:p text:style-name="a1738" text:class-names="" text:cond-style-name=""><text:span text:style-name="a1737" text:class-names=""/></text:p>
            <text:p text:style-name="a1740" text:class-names="" text:cond-style-name=""><text:span text:style-name="a1739" text:class-names=""/></text:p>
          </draw:text-box>
          <svg:title/>
          <svg:desc/>
        </draw:frame>
        <presentation:notes draw:style-name="a1747">
          <draw:frame draw:id="id302" draw:style-name="a1744" draw:name="Symbol zastępczy numeru slajdu 6" svg:x="4.7048in" svg:y="11.09053in" svg:width="3.60717in" svg:height="0.58332in">
            <draw:text-box>
              <text:p text:style-name="a1743" text:class-names="" text:cond-style-name=""><text:span text:style-name="a1742" text:class-names=""><text:page-number style:num-format="1" text:fixed="false"/></text:span></text:p>
            </draw:text-box>
            <svg:title/>
            <svg:desc/>
          </draw:frame>
          <draw:page-thumbnail draw:page-number="28" svg:x="0.26563in" svg:y="0.88715in" svg:width="7.77951in" svg:height="4.37674in" presentation:class="page" draw:id="id303" presentation:style-name="a1745" draw:name="Symbol zastępczy obrazu slajdu 1">
            <svg:title/>
            <svg:desc/>
          </draw:page-thumbnail>
          <draw:frame draw:id="id304" presentation:style-name="a1746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Slide44" draw:style-name="a1749" draw:master-page-name="Master1-Layout7-blank-Pusty" presentation:presentation-page-layout-name="Master1-PPL7" draw:id="Slide-299">
        <draw:frame draw:id="id305" presentation:style-name="a1756" draw:name="Symbol zastępczy zawartości 2" svg:x="1.39049in" svg:y="1.15129in" svg:width="10.6311in" svg:height="5.27406in" presentation:class="outline" presentation:placeholder="false">
          <draw:text-box>
            <text:list text:style-name="a1752">
              <text:list-item>
                <text:p text:style-name="a1751" text:class-names="" text:cond-style-name=""><text:span text:style-name="a1750" text:class-names="">- wykonywanie przez pracowników socjalnych czynności wykraczających poza zadania określone w ustawie o pomocy społecznej tj. m.in.: z ustawy z dnia 7 września 1991 r. <text:line-break/>o systemie oświaty, ustawy z dnia 21 czerwca 2001 r. <text:line-break/>o dodatkach mieszkaniowych, prowadzenie postępowań <text:line-break/>i wydawanie decyzji administracyjnych, o których mowa <text:line-break/>w ustawie z dnia 10 kwietnia 1997 r. – Prawo energetyczne, ustawie z dnia 5 grudnia 2014 r. Karta Dużej Rodziny, ustawy z dnia 17 lutego 2016 r. o pomocy państwa w wychowaniu dzieci,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/></text:p>
              </text:list-item>
            </text:list>
          </draw:text-box>
          <svg:title/>
          <svg:desc/>
        </draw:frame>
      </draw:page>
      <draw:page draw:name="Slide47" draw:style-name="a1758" draw:master-page-name="Master1-Layout7-blank-Pusty" presentation:presentation-page-layout-name="Master1-PPL7" draw:id="Slide-302">
        <draw:custom-shape svg:x="1.07549in" svg:y="1.23003in" svg:width="11.1036in" svg:height="6.69811in" draw:id="id306" draw:style-name="a1772" draw:name="Prostokąt 1">
          <svg:title/>
          <svg:desc/>
          <text:p text:style-name="a1760" text:class-names="" text:cond-style-name=""><text:span text:style-name="a1759" text:class-names="">- w dokumentacji spraw osób, którym wydano kolejną decyzję kierującą do śds stwierdzono brak uzgodnień <text:line-break/>z kierownikiem śds w przedmiocie okresu niezbędnego do realizacji indywidualnego planu postępowania wspierająco-aktywizującego,</text:span></text:p>
          <text:p text:style-name="a1765" text:class-names="" text:cond-style-name=""><text:span text:style-name="a1761" text:class-names="">Stosownie do § 7 ust. 7 rozporządzenia<text:s text:c="1"/></text:span><text:span text:style-name="a1762" text:class-names="">ws</text:span><text:span text:style-name="a1763" text:class-names="">. śds, po dokonaniu oceny, o której mowa w ust. 6, oraz przygotowaniu indywidualnego planu postępowania wspierająco-aktywizującego osobę kieruje się do domu na czas określony,<text:s text:c="1"/></text:span><text:span text:style-name="a1764" text:class-names="">uzgodniony z kierownikiem domu, niezbędny do realizacji indywidualnego planu postępowania wspierająco-aktywizującego.</text:span></text:p>
          <text:p text:style-name="a1767" text:class-names="" text:cond-style-name=""><text:span text:style-name="a1766" text:class-names=""/></text:p>
          <text:p text:style-name="a1769" text:class-names="" text:cond-style-name=""><text:span text:style-name="a1768" text:class-names="">-</text:span></text:p>
          <text:p text:style-name="a1771" text:class-names="" text:cond-style-name=""><text:span text:style-name="a1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8" draw:style-name="a1774" draw:master-page-name="Master1-Layout7-blank-Pusty" presentation:presentation-page-layout-name="Master1-PPL7" draw:id="Slide-303">
        <draw:custom-shape svg:x="1.78423in" svg:y="1.30878in" svg:width="9.68612in" svg:height="5.35176in" draw:id="id307" draw:style-name="a1784" draw:name="Prostokąt 1">
          <svg:title/>
          <svg:desc/>
          <text:p text:style-name="a1778" text:class-names="" text:cond-style-name=""><text:span text:style-name="a1775" text:class-names="">- skierowanie mieszkańca gminy do Domu Samotnej Matki, prowadzonego przez podmiot niepubliczny, niedziałającego na zlecenia organu jednostki samorządu terytorialnego tj. powiatu. <text:tab/><text:line-break/></text:span><text:span text:style-name="a1776" text:class-names="">Zgodnie z § 4 ust. 1 i 2 rozporządzeniem Ministra Polityki Społecznej ws. domów dla matek z małoletnimi dziećmi i kobiet w ciąży,<text:s text:c="1"/></text:span><text:span text:style-name="a1777" text:class-names="">osoba ubiegająca się o skierowanie do domu składa wniosek w ośrodku pomocy społecznej właściwym ze względu na jej miejsce zamieszkania (…).</text:span></text:p>
          <text:p text:style-name="a1781" text:class-names="" text:cond-style-name=""><text:span text:style-name="a1779" text:class-names="">Ośrodek kompletuje dokumenty, o których mowa w ust. 3, w terminie 14 dni i<text:s text:c="1"/></text:span><text:span text:style-name="a1780" text:class-names="">przekazuje je do starosty najbliższego powiatu prowadzącego dom, który wydaje decyzję o skierowaniu do domu.</text:span></text:p>
          <text:p text:style-name="a1783" text:class-names="" text:cond-style-name=""><text:span text:style-name="a1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" draw:style-name="a1786" draw:master-page-name="Master1-Layout7-blank-Pusty" presentation:presentation-page-layout-name="Master1-PPL7" draw:id="Slide-300">
        <draw:frame draw:id="id308" presentation:style-name="a1826" draw:name="Symbol zastępczy zawartości 2" svg:x="1.15424in" svg:y="0.99379in" svg:width="10.9461in" svg:height="5.43156in" presentation:class="outline" presentation:placeholder="false">
          <draw:text-box>
            <text:list text:style-name="a1789">
              <text:list-item>
                <text:p text:style-name="a1788" text:class-names="" text:cond-style-name=""><text:span text:style-name="a1787" text:class-names="">- brak spełnienia wskaźnika zatrudnienia pracowników socjalnych,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>Zgodnie z art. 110 ust. 11 i 12 ustawy o pomocy społecznej, Ośrodek<text:s text:c="1"/>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>pomocy społecznej zatrudnia pracowników socjalnych proporcjonalnie<text:s text:c="1"/>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6" text:class-names="">do liczby ludności gminy w stosunku<text:s text:c="1"/></text:span><text:span text:style-name="a1797" text:class-names="">jeden pracownik socjalny<text:s text:c="1"/>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0" text:class-names="">zatrudniony w pełnym wymiarze czasu pracy na 2000 mieszkańców</text:span><text:span text:style-name="a1801" text:class-names=""><text:s text:c="1"/>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lub proporcjonalnie do liczby rodzin i osób samotnie gospodarujących,<text:s text:c="1"/>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807" text:class-names="">objętych pracą socjalną w stosunku<text:s text:c="1"/></text:span><text:span text:style-name="a1808" text:class-names="">jeden pracownik socjalny<text:s text:c="1"/>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zatrudniony w pełnym wymiarze czasu pracy na nie więcej niż<text:s text:c="1"/>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50 rodzin i osób samotnie gospodarujących.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>Ośrodek pomocy społecznej zatrudnia w pełnym wymiarze czasu pracy<text:s text:c="1"/>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nie mniej niż 3 pracowników socjalnych.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/></text:p>
              </text:list-item>
            </text:list>
          </draw:text-box>
          <svg:title/>
          <svg:desc/>
        </draw:frame>
      </draw:page>
      <draw:page draw:name="page33" draw:style-name="a1828" draw:master-page-name="Master1-Layout7-blank-Pusty" presentation:presentation-page-layout-name="Master1-PPL7" draw:id="Slide-288">
        <draw:frame draw:id="id309" draw:style-name="a1856" draw:name="pole tekstowe 1" svg:x="0.7605in" svg:y="1.30878in" svg:width="11.89108in" svg:height="5.27618in">
          <draw:text-box>
            <text:list text:style-name="a1831">
              <text:list-item>
                <text:p text:style-name="a1830" text:class-names="" text:cond-style-name=""><text:span text:style-name="a1829" text:class-names="">brak kwalifikacji zawodowych pracowników socjalnych <text:s text:c="1"/></text:span></text:p>
              </text:list-item>
            </text:list>
            <text:p text:style-name="a1834" text:class-names="" text:cond-style-name=""><text:span text:style-name="a1832" text:class-names="">określonych w ustawie o pomocy społecznej,</text:span><text:span text:style-name="a1833" text:class-names=""/></text:p>
            <text:p text:style-name="a1836" text:class-names="" text:cond-style-name=""><text:span text:style-name="a1835" text:class-names=""/></text:p>
            <text:p text:style-name="a1838" text:class-names="" text:cond-style-name=""><text:span text:style-name="a1837" text:class-names="">- brak przeprowadzenia kontroli rodzinnych domów pomocy<text:s text:c="1"/></text:span></text:p>
            <text:p text:style-name="a1840" text:class-names="" text:cond-style-name=""><text:span text:style-name="a1839" text:class-names="">w <text:s text:c="1"/>terminie określonym w § 9 ust. 1 rozporządzenia w sprawie<text:s text:c="1"/></text:span></text:p>
            <text:p text:style-name="a1842" text:class-names="" text:cond-style-name=""><text:span text:style-name="a1841" text:class-names="">rodzinnych domów pomocy <text:s text:c="1"/>tj. co najmniej 1 raz na pół roku.</text:span></text:p>
            <text:p text:style-name="a1844" text:class-names="" text:cond-style-name=""><text:span text:style-name="a1843" text:class-names=""/></text:p>
            <text:list text:style-name="a1847">
              <text:list-item>
                <text:p text:style-name="a1846" text:class-names="" text:cond-style-name=""><text:span text:style-name="a1845" text:class-names="">Brak dokumentowania nadzoru, nad jakością usług opiekuń-</text:span></text:p>
              </text:list-item>
            </text:list>
            <text:p text:style-name="a1849" text:class-names="" text:cond-style-name=""><text:span text:style-name="a1848" text:class-names="">czych realizowanych przez podmiot zewnętrzny oraz brak<text:s text:c="1"/></text:span></text:p>
            <text:p text:style-name="a1851" text:class-names="" text:cond-style-name=""><text:span text:style-name="a1850" text:class-names="">przeprowadzania kontroli tych usług.</text:span></text:p>
            <text:p text:style-name="a1853" text:class-names="" text:cond-style-name=""><text:span text:style-name="a1852" text:class-names=""/></text:p>
            <text:p text:style-name="a1855" text:class-names="" text:cond-style-name=""><text:span text:style-name="a1854" text:class-names=""/></text:p>
          </draw:text-box>
          <svg:title/>
          <svg:desc/>
        </draw:frame>
        <presentation:notes draw:style-name="a1862">
          <draw:frame draw:id="id310" draw:style-name="a1859" draw:name="Symbol zastępczy numeru slajdu 6" svg:x="4.7048in" svg:y="11.09053in" svg:width="3.60717in" svg:height="0.58332in">
            <draw:text-box>
              <text:p text:style-name="a1858" text:class-names="" text:cond-style-name=""><text:span text:style-name="a1857" text:class-names=""><text:page-number style:num-format="1" text:fixed="false"/></text:span></text:p>
            </draw:text-box>
            <svg:title/>
            <svg:desc/>
          </draw:frame>
          <draw:page-thumbnail draw:page-number="33" svg:x="0.26563in" svg:y="0.88715in" svg:width="7.77951in" svg:height="4.37674in" presentation:class="page" draw:id="id311" presentation:style-name="a1860" draw:name="Symbol zastępczy obrazu slajdu 1">
            <svg:title/>
            <svg:desc/>
          </draw:page-thumbnail>
          <draw:frame draw:id="id312" presentation:style-name="a1861" draw:name="Symbol zastępczy notatek 2" svg:x="0.83124in" svg:y="5.54507in" svg:width="6.6495in" svg:height="5.25302in" presentation:class="notes" presentation:placeholder="true">
            <draw:text-box/>
            <svg:title/>
            <svg:desc/>
          </draw:frame>
        </presentation:notes>
      </draw:page>
      <draw:page draw:name="page38" draw:style-name="a1864" draw:master-page-name="Master1-Layout7-blank-Pusty" presentation:presentation-page-layout-name="Master1-PPL7" draw:id="Slide-291">
        <draw:frame draw:id="id313" presentation:style-name="a1895" draw:name="Symbol zastępczy zawartości 2" svg:x="1.0755in" svg:y="0.90799in" svg:width="11.02485in" svg:height="5.55556in" presentation:class="outline" presentation:placeholder="false">
          <draw:text-box>
            <text:list text:style-name="a1867">
              <text:list-item>
                <text:p text:style-name="a1866" text:class-names="" text:cond-style-name=""><text:span text:style-name="a1865" text:class-names=""/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/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/></text:p>
              </text:list-item>
            </text:list>
            <text:list text:style-name="a1877">
              <text:list-item>
                <text:p text:style-name="a1876" text:class-names="" text:cond-style-name=""><text:span text:style-name="a1874" text:class-names="">Dziękuję za uwagę <text:s text:c="1"/></text:span><text:span text:style-name="a1875" text:class-names=""/></text:p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/></text:p>
              </text:list-item>
            </text:list>
            <text:list text:style-name="a1884">
              <text:list-item>
                <text:p text:style-name="a1883" text:class-names="" text:cond-style-name=""><text:span text:style-name="a1881" text:class-names="">Ewa Kordalska Kierownik Oddziału Nadzoru i Kontroli w Pomocy Społecznej oraz Joanna Ołoszewska Kierownik Oddziału Spraw Społecznych <text:line-break/>w Elblągu wraz z</text:span><text:span text:style-name="a1882" text:class-names=""><text:s text:c="1"/>Kontrolerami</text:span></text:p>
              </text:list-item>
            </text:list>
            <text:list text:style-name="a1887">
              <text:list-item>
                <text:p text:style-name="a1886" text:class-names="" text:cond-style-name=""><text:span text:style-name="a1885" text:class-names="">Wydział Polityki Społecznej<text:s text:c="1"/>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Warmińsko-Mazurski Urząd Wojewódzki w Olsztynie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91" text:class-names=""><text:s text:c="2"/></text:span><text:span text:style-name="a1892" text:class-names=""/></text:p>
              </text:list-item>
            </text:list>
          </draw:text-box>
          <svg:title/>
          <svg:desc/>
        </draw:frame>
        <presentation:notes draw:style-name="a1901">
          <draw:frame draw:id="id314" draw:style-name="a1898" draw:name="Symbol zastępczy numeru slajdu 6" svg:x="4.7048in" svg:y="11.09053in" svg:width="3.60717in" svg:height="0.58332in">
            <draw:text-box>
              <text:p text:style-name="a1897" text:class-names="" text:cond-style-name=""><text:span text:style-name="a1896" text:class-names=""><text:page-number style:num-format="1" text:fixed="false"/></text:span></text:p>
            </draw:text-box>
            <svg:title/>
            <svg:desc/>
          </draw:frame>
          <draw:page-thumbnail draw:page-number="34" svg:x="0.37847in" svg:y="1.0434in" svg:width="6.67882in" svg:height="3.75694in" presentation:class="page" draw:id="id315" presentation:style-name="a1899" draw:name="Symbol zastępczy obrazu slajdu 1">
            <svg:title/>
            <svg:desc/>
          </draw:page-thumbnail>
          <draw:frame draw:id="id316" presentation:style-name="a1900" draw:name="Symbol zastępczy notatek 2" svg:x="1.15027in" svg:y="5.16497in" svg:width="5.13902in" svg:height="0.4359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ytuł i zawartość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Nagłówek sekcji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wa elementy zawartośc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ównanie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ylko tytu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usty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Zawartość z podpise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az z podpise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Obraz panoramiczny z podpise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ytuł i pod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Oferta z podpise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a nazwy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a nazwy cytatu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Prawda lub fałsz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ytuł i tekst pionowy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ytuł pionowy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57" xlink:href="media/image1.jpeg" xlink:show="embed" xlink:actuate="onLoad"/>
    <draw:fill-image draw:name="a432" xlink:href="media/image1.jpeg" xlink:show="embed" xlink:actuate="onLoad"/>
    <draw:fill-image draw:name="a1072" xlink:href="media/image1.jpeg" xlink:show="embed" xlink:actuate="onLoad"/>
    <draw:fill-image draw:name="a685" xlink:href="media/image1.jpeg" xlink:show="embed" xlink:actuate="onLoad"/>
    <draw:fill-image draw:name="a1748" xlink:href="media/image1.jpeg" xlink:show="embed" xlink:actuate="onLoad"/>
    <draw:fill-image draw:name="a1404" xlink:href="media/image1.jpeg" xlink:show="embed" xlink:actuate="onLoad"/>
    <draw:fill-image draw:name="a1358" xlink:href="media/image1.jpeg" xlink:show="embed" xlink:actuate="onLoad"/>
    <draw:fill-image draw:name="a56" xlink:href="media/image1.jpeg" xlink:show="embed" xlink:actuate="onLoad"/>
    <draw:fill-image draw:name="a968" xlink:href="media/image1.jpeg" xlink:show="embed" xlink:actuate="onLoad"/>
    <draw:fill-image draw:name="a1260" xlink:href="media/image1.jpeg" xlink:show="embed" xlink:actuate="onLoad"/>
    <draw:fill-image draw:name="a1109" xlink:href="media/image1.jpeg" xlink:show="embed" xlink:actuate="onLoad"/>
    <draw:fill-image draw:name="a1708" xlink:href="media/image1.jpeg" xlink:show="embed" xlink:actuate="onLoad"/>
    <draw:fill-image draw:name="a1013" xlink:href="media/image1.jpeg" xlink:show="embed" xlink:actuate="onLoad"/>
    <draw:fill-image draw:name="a275" xlink:href="media/image1.jpeg" xlink:show="embed" xlink:actuate="onLoad"/>
    <draw:fill-image draw:name="a1191" xlink:href="media/image1.jpeg" xlink:show="embed" xlink:actuate="onLoad"/>
    <draw:fill-image draw:name="a1863" xlink:href="media/image1.jpeg" xlink:show="embed" xlink:actuate="onLoad"/>
    <draw:fill-image draw:name="a830" xlink:href="media/image1.jpeg" xlink:show="embed" xlink:actuate="onLoad"/>
    <draw:fill-image draw:name="a1470" xlink:href="media/image1.jpeg" xlink:show="embed" xlink:actuate="onLoad"/>
    <draw:fill-image draw:name="a782" xlink:href="media/image1.jpeg" xlink:show="embed" xlink:actuate="onLoad"/>
    <draw:fill-image draw:name="a1547" xlink:href="media/image1.jpeg" xlink:show="embed" xlink:actuate="onLoad"/>
    <draw:fill-image draw:name="a1773" xlink:href="media/image1.jpeg" xlink:show="embed" xlink:actuate="onLoad"/>
    <draw:fill-image draw:name="a1500" xlink:href="media/image1.jpeg" xlink:show="embed" xlink:actuate="onLoad"/>
    <draw:fill-image draw:name="a1827" xlink:href="media/image1.jpeg" xlink:show="embed" xlink:actuate="onLoad"/>
    <draw:fill-image draw:name="a1157" xlink:href="media/image1.jpeg" xlink:show="embed" xlink:actuate="onLoad"/>
    <draw:fill-image draw:name="a1757" xlink:href="media/image1.jpeg" xlink:show="embed" xlink:actuate="onLoad"/>
    <draw:fill-image draw:name="a397" xlink:href="media/image1.jpeg" xlink:show="embed" xlink:actuate="onLoad"/>
    <draw:fill-image draw:name="a1434" xlink:href="media/image1.jpeg" xlink:show="embed" xlink:actuate="onLoad"/>
    <draw:fill-image draw:name="a1061" xlink:href="media/image1.jpeg" xlink:show="embed" xlink:actuate="onLoad"/>
    <draw:fill-image draw:name="a100" xlink:href="media/image1.jpeg" xlink:show="embed" xlink:actuate="onLoad"/>
    <draw:fill-image draw:name="a1139" xlink:href="media/image1.jpeg" xlink:show="embed" xlink:actuate="onLoad"/>
    <draw:fill-image draw:name="a977" xlink:href="media/image1.jpeg" xlink:show="embed" xlink:actuate="onLoad"/>
    <draw:fill-image draw:name="a728" xlink:href="media/image1.jpeg" xlink:show="embed" xlink:actuate="onLoad"/>
    <draw:fill-image draw:name="a1294" xlink:href="media/image1.jpeg" xlink:show="embed" xlink:actuate="onLoad"/>
    <draw:fill-image draw:name="a1668" xlink:href="media/image1.jpeg" xlink:show="embed" xlink:actuate="onLoad"/>
    <draw:fill-image draw:name="a631" xlink:href="media/image1.jpeg" xlink:show="embed" xlink:actuate="onLoad"/>
    <draw:fill-image draw:name="a357" xlink:href="media/image1.jpeg" xlink:show="embed" xlink:actuate="onLoad"/>
    <draw:fill-image draw:name="a1046" xlink:href="media/image1.jpeg" xlink:show="embed" xlink:actuate="onLoad"/>
    <draw:fill-image draw:name="a1346" xlink:href="media/image1.jpeg" xlink:show="embed" xlink:actuate="onLoad"/>
    <draw:fill-image draw:name="a957" xlink:href="media/image1.jpeg" xlink:show="embed" xlink:actuate="onLoad"/>
    <draw:fill-image draw:name="a587" xlink:href="media/image1.jpeg" xlink:show="embed" xlink:actuate="onLoad"/>
    <draw:fill-image draw:name="a1325" xlink:href="media/image1.jpeg" xlink:show="embed" xlink:actuate="onLoad"/>
    <draw:fill-image draw:name="a0" xlink:href="media/image1.jpeg" xlink:show="embed" xlink:actuate="onLoad"/>
    <draw:fill-image draw:name="a887" xlink:href="media/image1.jpeg" xlink:show="embed" xlink:actuate="onLoad"/>
    <draw:fill-image draw:name="a1626" xlink:href="media/image1.jpeg" xlink:show="embed" xlink:actuate="onLoad"/>
    <draw:fill-image draw:name="a540" xlink:href="media/image1.jpeg" xlink:show="embed" xlink:actuate="onLoad"/>
    <draw:fill-image draw:name="a1603" xlink:href="media/image1.jpeg" xlink:show="embed" xlink:actuate="onLoad"/>
    <draw:fill-image draw:name="a1579" xlink:href="media/image1.jpeg" xlink:show="embed" xlink:actuate="onLoad"/>
    <draw:fill-image draw:name="a493" xlink:href="media/image1.jpeg" xlink:show="embed" xlink:actuate="onLoad"/>
    <draw:fill-image draw:name="a1232" xlink:href="media/image1.jpeg" xlink:show="embed" xlink:actuate="onLoad"/>
    <draw:fill-image draw:name="a1785" xlink:href="media/image1.jpeg" xlink:show="embed" xlink:actuate="onLoad"/>
    <draw:fill-image draw:name="a201" xlink:href="media/image1.jpeg" xlink:show="embed" xlink:actuate="onLoad"/>
    <draw:fill-image draw:name="a1392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303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bitmap" draw:fill-image-name="a1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 style:parent-style-name="Graphics">
      <style:graphic-properties draw:fill="none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draw:fill="none" draw:stroke="solid" svg:stroke-width="0.01736in" svg:stroke-color="#83992a" svg:stroke-opacity="100%" draw:stroke-linejoin="miter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draw:stroke="non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 style:parent-style-name="Graphics">
      <style:graphic-properties draw:fill="none" fo:clip="rect(0in, 0in, 0in, 0in)" draw:stroke="non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333">
      <style:graphic-properties draw:fill="none" draw:stroke="solid" svg:stroke-width="0.01736in" svg:stroke-color="#83992a" svg:stroke-opacity="100%" draw:stroke-linejoin="miter"/>
    </style:style>
    <style:style style:family="presentation" style:name="a258">
      <style:graphic-properties draw:fill="none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" style:parent-style-name="Graphics">
      <style:graphic-properties draw:fill="none" draw:stroke="non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paragraph" style:name="a2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draw:fill="none" draw:stroke="non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draw:fill="none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bitmap" draw:fill-image-name="a2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bitmap" draw:fill-image-name="a4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 style:parent-style-name="Graphics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text" style:name="a4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draw:fill="none" draw:stroke="none"/>
    </style:style>
    <style:style style:family="paragraph" style:name="a44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draw:fill="none" draw:stroke="solid" svg:stroke-width="0.01736in" svg:stroke-color="#83992a" svg:stroke-opacity="100%" draw:stroke-linejoin="miter"/>
    </style:style>
    <style:style style:family="graphic" style:name="a608" style:parent-style-name="Graphics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draw:fill="none" draw:stroke="solid" svg:stroke-width="0.01736in" svg:stroke-color="#83992a" svg:stroke-opacity="100%" draw:stroke-linejoin="miter"/>
    </style:style>
    <style:style style:family="text" style:name="a4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 style:parent-style-name="Graphics">
      <style:graphic-properties draw:fill="none" draw:stroke="non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fo:clip="rect(0in, 0in, 0in, 0in)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fo:clip="rect(0in, 0in, 0in, 0in)" draw:stroke="non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 style:parent-style-name="Graphics">
      <style:graphic-properties draw:fill="none" fo:clip="rect(0in, 0in, 0in, 0in)" draw:stroke="non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 style:parent-style-name="Graphics">
      <style:graphic-properties draw:fill="none" fo:clip="rect(0in, 0in, 0in, 0in)" draw:stroke="non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draw:stroke="non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bitmap" draw:fill-image-name="a5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draw:fill="none" draw:stroke="solid" svg:stroke-width="0.01736in" svg:stroke-color="#83992a" svg:stroke-opacity="100%" draw:stroke-linejoin="miter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 style:parent-style-name="Graphics">
      <style:graphic-properties draw:fill="none" draw:stroke="none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09" style:parent-style-name="Graphics">
      <style:graphic-properties draw:fill="none" fo:clip="rect(0in, 0in, 0in, 0in)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draw:stroke="non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74" style:parent-style-name="Graphics">
      <style:graphic-properties draw:fill="none" fo:clip="rect(0in, 0in, 0in, 0in)" draw:stroke="none"/>
    </style:style>
    <style:style style:family="drawing-page" style:name="a398">
      <style:drawing-page-properties draw:fill="bitmap" draw:fill-image-name="a3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 style:parent-style-name="Graphics">
      <style:graphic-properties draw:fill="none" fo:clip="rect(0in, 0in, 0in, 0in)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bitmap" draw:fill-image-name="a6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draw:fill="none" draw:stroke="none"/>
    </style:style>
    <style:style style:family="paragraph" style:name="a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 style:parent-style-name="Graphics">
      <style:graphic-properties draw:fill="none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 style:parent-style-name="Graphics">
      <style:graphic-properties draw:fill="none" fo:clip="rect(0in, 0in, 0in,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fo:clip="rect(0in, 0in, 0in, 0in)" draw:stroke="non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bitmap" draw:fill-image-name="a7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draw:fill="none" draw:stroke="solid" svg:stroke-width="0.01736in" svg:stroke-color="#83992a" svg:stroke-opacity="100%" draw:stroke-linejoin="miter"/>
    </style:style>
    <style:style style:family="graphic" style:name="a807" style:parent-style-name="Graphics">
      <style:graphic-properties draw:fill="none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bitmap" draw:fill-image-name="a4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draw:fill="none" draw:stroke="none"/>
    </style:style>
    <style:style style:family="text" style:name="a4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 style:parent-style-name="Graphics">
      <style:graphic-properties draw:fill="none" fo:clip="rect(0in, 0in, 0in, 0in)" draw:stroke="non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draw:fill="none" draw:stroke="solid" svg:stroke-width="0.01736in" svg:stroke-color="#83992a" svg:stroke-opacity="100%" draw:stroke-linejoin="miter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62" style:parent-style-name="Graphics">
      <style:graphic-properties draw:fill="none" draw:stroke="non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bitmap" draw:fill-image-name="a5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 style:parent-style-name="Graphics">
      <style:graphic-properties draw:fill="none" fo:clip="rect(0in, 0in, 0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 style:parent-style-name="Graphics">
      <style:graphic-properties draw:fill="none" fo:clip="rect(0in, 0in, 0in, 0in)" draw:stroke="non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bitmap" draw:fill-image-name="a56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bitmap" draw:fill-image-name="a8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draw:fill="none" draw:stroke="solid" svg:stroke-width="0.01736in" svg:stroke-color="#83992a" svg:stroke-opacity="100%" draw:stroke-linejoin="miter"/>
    </style:style>
    <style:style style:family="graphic" style:name="a759" style:parent-style-name="Graphics">
      <style:graphic-properties draw:fill="none" draw:stroke="non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bitmap" draw:fill-image-name="a6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 style:parent-style-name="Graphics">
      <style:graphic-properties draw:fill="none" fo:clip="rect(0in, 0in, 0in, 0in)" draw:stroke="none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 style:parent-style-name="Graphics">
      <style:graphic-properties draw:fill="none" fo:clip="rect(0in, 0in, 0in, 0in)" draw:stroke="non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draw:fill="none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draw:fill="none" draw:stroke="solid" svg:stroke-width="0.01736in" svg:stroke-color="#83992a" svg:stroke-opacity="100%" draw:stroke-linejoin="miter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1" style:parent-style-name="Graphics">
      <style:graphic-properties draw:fill="none" draw:stroke="non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fo:clip="rect(0in, 0in, 0in, 0in)" draw:stroke="non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 style:parent-style-name="Graphics">
      <style:graphic-properties draw:fill="none" fo:clip="rect(0in, 0in, 0in, 0in)" draw:stroke="none"/>
    </style:style>
    <style:style style:family="presentation" style:name="a927">
      <style:graphic-properties draw:fill="none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1736in" svg:stroke-color="#83992a" svg:stroke-opacity="100%" draw:stroke-linejoin="miter"/>
    </style:style>
    <style:style style:family="graphic" style:name="a77" style:parent-style-name="Graphics">
      <style:graphic-properties draw:fill="none" draw:stroke="non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presentation" style:name="a83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bitmap" draw:fill-image-name="a7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draw:fill="none" draw:stroke="solid" svg:stroke-width="0.01736in" svg:stroke-color="#83992a" svg:stroke-opacity="100%" draw:stroke-linejoin="miter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 style:parent-style-name="Graphics">
      <style:graphic-properties draw:fill="none" draw:stroke="none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68" style:parent-style-name="Graphics">
      <style:graphic-properties draw:fill="none" fo:clip="rect(0in, 0in, 0in, 0in)" draw:stroke="none"/>
    </style:style>
    <style:style style:family="drawing-page" style:name="a94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69" style:parent-style-name="Graphics">
      <style:graphic-properties draw:fill="none" fo:clip="rect(0in, 0in, 0in, 0in)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no-wrap" fo:padding-top="0.04503in" fo:padding-bottom="0.04503in" fo:padding-left="0.09007in" fo:padding-right="0.0900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non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no-wrap" fo:padding-top="0.04503in" fo:padding-bottom="0.04503in" fo:padding-left="0.09007in" fo:padding-right="0.0900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no-wrap" fo:padding-top="0.04503in" fo:padding-bottom="0.04503in" fo:padding-left="0.09007in" fo:padding-right="0.0900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no-wrap" fo:padding-top="0.04503in" fo:padding-bottom="0.04503in" fo:padding-left="0.09007in" fo:padding-right="0.0900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bitmap" draw:fill-image-name="a8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bitmap" draw:fill-image-name="a1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">
      <style:graphic-properties draw:fill="none" draw:stroke="solid" svg:stroke-width="0.01736in" svg:stroke-color="#83992a" svg:stroke-opacity="100%" draw:stroke-linejoin="miter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bitmap" draw:fill-image-name="a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draw:fill="none" draw:stroke="solid" svg:stroke-width="0.01736in" svg:stroke-color="#83992a" svg:stroke-opacity="100%" draw:stroke-linejoin="miter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 style:parent-style-name="Graphics">
      <style:graphic-properties draw:fill="none" fo:clip="rect(0in, 0in, 0in, 0in)" draw:stroke="none"/>
    </style:style>
    <style:style style:family="paragraph" style:name="a21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in, 0in, 0in, 0in)" draw:stroke="non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draw:fill="none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0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0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4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4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2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5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zny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/13/202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55">
        <draw:page-thumbnail svg:x="0.26563in" svg:y="0.88715in" svg:width="7.77951in" svg:height="4.37674in" presentation:class="page" draw:id="id10" presentation:style-name="a39" draw:name="Symbol zastępczy obrazu slajdu 1">
          <svg:title/>
          <svg:desc/>
        </draw:page-thumbnail>
        <draw:frame draw:id="id11" presentation:style-name="a42" draw:name="Symbol zastępczy notatek 2" svg:x="0.83124in" svg:y="5.54507in" svg:width="6.6495in" svg:height="5.25302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2" presentation:style-name="a45" draw:name="Symbol zastępczy nagłówka 3" svg:x="0in" svg:y="0in" svg:width="3.60717in" svg:height="0.58332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3" presentation:style-name="a48" draw:name="Symbol zastępczy daty 4" svg:x="4.7048in" svg:y="0in" svg:width="3.60717in" svg:height="0.58332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4" presentation:style-name="a51" draw:name="Symbol zastępczy stopki 5" svg:x="0in" svg:y="11.09053in" svg:width="3.60717in" svg:height="0.58332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5" presentation:style-name="a54" draw:name="Symbol zastępczy numeru slajdu 6" svg:x="4.7048in" svg:y="11.09053in" svg:width="3.60717in" svg:height="0.58332in" presentation:class="page-number" presentation:placeholder="false">
          <draw:text-box>
            <text:p text:style-name="a53" text:class-names="" text:cond-style-name=""><text:span text:style-name="a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57">
      <draw:g draw:name="Group 6" draw:id="id16">
        <svg:title/>
        <svg:desc/>
        <draw:frame draw:id="id23" draw:style-name="a77" draw:name="Picture 15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24" draw:style-name="a80" draw:name="Rectangle 25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81" draw:name="Picture 16" svg:x="-0.01852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6" draw:style-name="a82" draw:name="Picture 19" svg:x="10.64764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7" presentation:style-name="a61" draw:name="Title 1" svg:x="2.94444in" svg:y="2.04629in" svg:width="7.45371in" svg:height="1.65741in" presentation:class="title" presentation:placeholder="false">
        <draw:text-box>
          <text:p text:style-name="a60" text:class-names="" text:cond-style-name=""><text:span text:style-name="a58" text:class-names="">Kliknij, aby edytować styl</text:span><text:span text:style-name="a59" text:class-names=""/></text:p>
        </draw:text-box>
        <svg:title/>
        <svg:desc/>
      </draw:frame>
      <draw:frame draw:id="id18" presentation:style-name="a65" draw:name="Subtitle 2" svg:x="2.94444in" svg:y="4in" svg:width="7.45371in" svg:height="1.44445in" presentation:class="subtitle" presentation:placeholder="false">
        <draw:text-box>
          <text:p text:style-name="a64" text:class-names="" text:cond-style-name=""><text:span text:style-name="a62" text:class-names="">Kliknij, aby edytować styl wzorca podtytułu</text:span><text:span text:style-name="a63" text:class-names=""/></text:p>
        </draw:text-box>
        <svg:title/>
        <svg:desc/>
      </draw:frame>
      <draw:frame draw:id="id19" presentation:style-name="a69" draw:name="Date Placeholder 3" svg:x="8.73057in" svg:y="5.50926in" svg:width="0.98148in" svg:height="0.30556in" presentation:class="date-time" presentation:placeholder="false">
        <draw:text-box>
          <text:p text:style-name="a68" text:class-names="" text:cond-style-name=""><text:span text:style-name="a66" text:class-names=""><text:date text:fixed="false" style:data-style-name="a67">2/13/2020</text:date></text:span></text:p>
        </draw:text-box>
        <svg:title/>
        <svg:desc/>
      </draw:frame>
      <draw:frame draw:id="id20" presentation:style-name="a72" draw:name="Footer Placeholder 4" svg:x="2.94444in" svg:y="5.50926in" svg:width="5.70279in" svg:height="0.30556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21" presentation:style-name="a75" draw:name="Slide Number Placeholder 5" svg:x="9.79538in" svg:y="5.50926in" svg:width="0.60276in" svg:height="0.30556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22" draw:style-name="a76" draw:name="Straight Connector 14">
        <svg:title/>
        <svg:desc/>
      </draw:connector>
      <presentation:notes style:page-layout-name="pageLayout2" draw:style-name="a99">
        <draw:page-thumbnail svg:x="0.26563in" svg:y="0.88715in" svg:width="7.77951in" svg:height="4.37674in" presentation:class="page" draw:id="id10" presentation:style-name="a83" draw:name="Symbol zastępczy obrazu slajdu 1">
          <svg:title/>
          <svg:desc/>
        </draw:page-thumbnail>
        <draw:frame draw:id="id11" presentation:style-name="a86" draw:name="Symbol zastępczy notatek 2" svg:x="0.83124in" svg:y="5.54507in" svg:width="6.6495in" svg:height="5.25302in" presentation:class="notes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2" presentation:style-name="a89" draw:name="Symbol zastępczy nagłówka 3" svg:x="0in" svg:y="0in" svg:width="3.60717in" svg:height="0.58332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3" presentation:style-name="a92" draw:name="Symbol zastępczy daty 4" svg:x="4.7048in" svg:y="0in" svg:width="3.60717in" svg:height="0.58332in" presentation:class="date-time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4" presentation:style-name="a95" draw:name="Symbol zastępczy stopki 5" svg:x="0in" svg:y="11.09053in" svg:width="3.60717in" svg:height="0.58332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5" presentation:style-name="a98" draw:name="Symbol zastępczy numeru slajdu 6" svg:x="4.7048in" svg:y="11.09053in" svg:width="3.60717in" svg:height="0.58332in" presentation:class="page-number" presentation:placeholder="false">
          <draw:text-box>
            <text:p text:style-name="a97" text:class-names="" text:cond-style-name=""><text:span text:style-name="a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1">
      <draw:g draw:name="Group 6" draw:id="id27">
        <svg:title/>
        <svg:desc/>
        <draw:frame draw:id="id34" draw:layer="Master1-bg" draw:style-name="a1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35" draw:layer="Master1-bg" draw:style-name="a137" draw:name="Rectangle 8">
          <svg:title/>
          <svg:desc/>
          <text:p text:style-name="a136" text:class-names="" text:cond-style-name=""><text:span text:style-name="a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layer="Master1-bg" draw:style-name="a13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7" draw:layer="Master1-bg" draw:style-name="a13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8" draw:style-name="a102" draw:name="Straight Connector 6">
        <svg:title/>
        <svg:desc/>
      </draw:connector>
      <draw:frame draw:id="id29" presentation:style-name="a106" draw:name="Title 1" svg:x="1.41667in" svg:y="1.07407in" svg:width="10.5in" svg:height="1.42593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title/>
        <svg:desc/>
      </draw:frame>
      <draw:frame draw:id="id30" presentation:style-name="a123" draw:name="Content Placeholder 2" svg:x="1.41667in" svg:y="2.79629in" svg:width="10.5in" svg:height="3.62963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27" draw:name="Date Placeholder 3" svg:x="9.48983in" svg:y="6.52778in" svg:width="1.75in" svg:height="0.30556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2/13/2020</text:date></text:span></text:p>
        </draw:text-box>
        <svg:title/>
        <svg:desc/>
      </draw:frame>
      <draw:frame draw:id="id32" presentation:style-name="a130" draw:name="Footer Placeholder 4" svg:x="1.41667in" svg:y="6.52778in" svg:width="7.98983in" svg:height="0.305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3" presentation:style-name="a133" draw:name="Slide Number Placeholder 5" svg:x="11.32316in" svg:y="6.52778in" svg:width="0.5935in" svg:height="0.305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56">
        <draw:page-thumbnail svg:x="0.26563in" svg:y="0.88715in" svg:width="7.77951in" svg:height="4.37674in" presentation:class="page" draw:id="id10" presentation:style-name="a140" draw:name="Symbol zastępczy obrazu slajdu 1">
          <svg:title/>
          <svg:desc/>
        </draw:page-thumbnail>
        <draw:frame draw:id="id11" presentation:style-name="a143" draw:name="Symbol zastępczy notatek 2" svg:x="0.83124in" svg:y="5.54507in" svg:width="6.6495in" svg:height="5.25302in" presentation:class="notes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2" presentation:style-name="a146" draw:name="Symbol zastępczy nagłówka 3" svg:x="0in" svg:y="0in" svg:width="3.60717in" svg:height="0.58332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3" presentation:style-name="a149" draw:name="Symbol zastępczy daty 4" svg:x="4.7048in" svg:y="0in" svg:width="3.60717in" svg:height="0.58332in" presentation:class="date-time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4" presentation:style-name="a152" draw:name="Symbol zastępczy stopki 5" svg:x="0in" svg:y="11.09053in" svg:width="3.60717in" svg:height="0.58332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5" presentation:style-name="a155" draw:name="Symbol zastępczy numeru slajdu 6" svg:x="4.7048in" svg:y="11.09053in" svg:width="3.60717in" svg:height="0.58332in" presentation:class="page-number" presentation:placeholder="false">
          <draw:text-box>
            <text:p text:style-name="a154" text:class-names="" text:cond-style-name=""><text:span text:style-name="a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58">
      <draw:g draw:name="Group 6" draw:id="id38">
        <svg:title/>
        <svg:desc/>
        <draw:frame draw:id="id45" draw:layer="Master1-bg" draw:style-name="a17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6" draw:layer="Master1-bg" draw:style-name="a181" draw:name="Rectangle 8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layer="Master1-bg" draw:style-name="a18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8" draw:layer="Master1-bg" draw:style-name="a18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9" presentation:style-name="a162" draw:name="Title 1" svg:x="2.20371in" svg:y="1.91667in" svg:width="8.92245in" svg:height="1.99313in" presentation:class="title" presentation:placeholder="false">
        <draw:text-box>
          <text:p text:style-name="a161" text:class-names="" text:cond-style-name=""><text:span text:style-name="a159" text:class-names="">Kliknij, aby edytować styl</text:span><text:span text:style-name="a160" text:class-names=""/></text:p>
        </draw:text-box>
        <svg:title/>
        <svg:desc/>
      </draw:frame>
      <draw:frame draw:id="id40" presentation:style-name="a166" draw:name="Text Placeholder 2" svg:x="2.2037in" svg:y="4.20609in" svg:width="8.92245in" svg:height="1.04391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170" draw:name="Date Placeholder 3" svg:x="9.48983in" svg:y="6.52778in" svg:width="1.75in" svg:height="0.30556in" presentation:class="date-time" presentation:placeholder="false">
        <draw:text-box>
          <text:p text:style-name="a169" text:class-names="" text:cond-style-name=""><text:span text:style-name="a167" text:class-names=""><text:date text:fixed="false" style:data-style-name="a168">2/13/2020</text:date></text:span></text:p>
        </draw:text-box>
        <svg:title/>
        <svg:desc/>
      </draw:frame>
      <draw:frame draw:id="id42" presentation:style-name="a173" draw:name="Footer Placeholder 4" svg:x="1.41667in" svg:y="6.52778in" svg:width="7.98983in" svg:height="0.30556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43" presentation:style-name="a176" draw:name="Slide Number Placeholder 5" svg:x="11.32316in" svg:y="6.52778in" svg:width="0.5935in" svg:height="0.30556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44" draw:style-name="a177" draw:name="Straight Connector 15">
        <svg:title/>
        <svg:desc/>
      </draw:connector>
      <presentation:notes style:page-layout-name="pageLayout2" draw:style-name="a200">
        <draw:page-thumbnail svg:x="0.26563in" svg:y="0.88715in" svg:width="7.77951in" svg:height="4.37674in" presentation:class="page" draw:id="id10" presentation:style-name="a184" draw:name="Symbol zastępczy obrazu slajdu 1">
          <svg:title/>
          <svg:desc/>
        </draw:page-thumbnail>
        <draw:frame draw:id="id11" presentation:style-name="a187" draw:name="Symbol zastępczy notatek 2" svg:x="0.83124in" svg:y="5.54507in" svg:width="6.6495in" svg:height="5.25302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2" presentation:style-name="a190" draw:name="Symbol zastępczy nagłówka 3" svg:x="0in" svg:y="0in" svg:width="3.60717in" svg:height="0.58332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3" presentation:style-name="a193" draw:name="Symbol zastępczy daty 4" svg:x="4.7048in" svg:y="0in" svg:width="3.60717in" svg:height="0.58332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4" presentation:style-name="a196" draw:name="Symbol zastępczy stopki 5" svg:x="0in" svg:y="11.09053in" svg:width="3.60717in" svg:height="0.58332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5" presentation:style-name="a199" draw:name="Symbol zastępczy numeru slajdu 6" svg:x="4.7048in" svg:y="11.09053in" svg:width="3.60717in" svg:height="0.58332in" presentation:class="page-number" presentation:placeholder="false">
          <draw:text-box>
            <text:p text:style-name="a198" text:class-names="" text:cond-style-name=""><text:span text:style-name="a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02">
      <draw:g draw:name="Group 6" draw:id="id49">
        <svg:title/>
        <svg:desc/>
        <draw:frame draw:id="id57" draw:layer="Master1-bg" draw:style-name="a25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8" draw:layer="Master1-bg" draw:style-name="a255" draw:name="Rectangle 8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layer="Master1-bg" draw:style-name="a25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0" draw:layer="Master1-bg" draw:style-name="a25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50" draw:style-name="a203" draw:name="Straight Connector 7">
        <svg:title/>
        <svg:desc/>
      </draw:connector>
      <draw:frame draw:id="id51" presentation:style-name="a207" draw:name="Title 1" svg:x="1.41667in" svg:y="1.07407in" svg:width="10.5in" svg:height="1.42593in" presentation:class="title" presentation:placeholder="false">
        <draw:text-box>
          <text:p text:style-name="a206" text:class-names="" text:cond-style-name=""><text:span text:style-name="a204" text:class-names="">Kliknij, aby edytować styl</text:span><text:span text:style-name="a205" text:class-names=""/></text:p>
        </draw:text-box>
        <svg:title/>
        <svg:desc/>
      </draw:frame>
      <draw:frame draw:id="id52" presentation:style-name="a224" draw:name="Content Placeholder 2" svg:x="1.42in" svg:y="2.8in" svg:width="5.16in" svg:height="3.62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Kliknij, aby edytować style wzorca tekstu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Drugi poziom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Piąty poziom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1" draw:name="Content Placeholder 3" svg:x="6.76in" svg:y="2.8in" svg:width="5.16in" svg:height="3.62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Kliknij, aby edytować style wzorca tekstu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Piąty poziom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45" draw:name="Date Placeholder 4" svg:x="9.48983in" svg:y="6.52778in" svg:width="1.75in" svg:height="0.30556in" presentation:class="date-time" presentation:placeholder="false">
        <draw:text-box>
          <text:p text:style-name="a244" text:class-names="" text:cond-style-name=""><text:span text:style-name="a242" text:class-names=""><text:date text:fixed="false" style:data-style-name="a243">2/13/2020</text:date></text:span></text:p>
        </draw:text-box>
        <svg:title/>
        <svg:desc/>
      </draw:frame>
      <draw:frame draw:id="id55" presentation:style-name="a248" draw:name="Footer Placeholder 5" svg:x="1.41667in" svg:y="6.52778in" svg:width="7.98983in" svg:height="0.30556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56" presentation:style-name="a251" draw:name="Slide Number Placeholder 6" svg:x="11.32316in" svg:y="6.52778in" svg:width="0.5935in" svg:height="0.30556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  <presentation:notes style:page-layout-name="pageLayout2" draw:style-name="a274">
        <draw:page-thumbnail svg:x="0.26563in" svg:y="0.88715in" svg:width="7.77951in" svg:height="4.37674in" presentation:class="page" draw:id="id10" presentation:style-name="a258" draw:name="Symbol zastępczy obrazu slajdu 1">
          <svg:title/>
          <svg:desc/>
        </draw:page-thumbnail>
        <draw:frame draw:id="id11" presentation:style-name="a261" draw:name="Symbol zastępczy notatek 2" svg:x="0.83124in" svg:y="5.54507in" svg:width="6.6495in" svg:height="5.25302in" presentation:class="notes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2" presentation:style-name="a264" draw:name="Symbol zastępczy nagłówka 3" svg:x="0in" svg:y="0in" svg:width="3.60717in" svg:height="0.58332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3" presentation:style-name="a267" draw:name="Symbol zastępczy daty 4" svg:x="4.7048in" svg:y="0in" svg:width="3.60717in" svg:height="0.58332in" presentation:class="date-time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4" presentation:style-name="a270" draw:name="Symbol zastępczy stopki 5" svg:x="0in" svg:y="11.09053in" svg:width="3.60717in" svg:height="0.58332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5" presentation:style-name="a273" draw:name="Symbol zastępczy numeru slajdu 6" svg:x="4.7048in" svg:y="11.09053in" svg:width="3.60717in" svg:height="0.58332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76">
      <draw:g draw:name="Group 6" draw:id="id61">
        <svg:title/>
        <svg:desc/>
        <draw:frame draw:id="id71" draw:layer="Master1-bg" draw:style-name="a3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2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layer="Master1-bg" draw:style-name="a33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4" draw:layer="Master1-bg" draw:style-name="a33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62" presentation:style-name="a280" draw:name="Title 1" svg:x="1.41667in" svg:y="1.07407in" svg:width="10.5in" svg:height="1.42593in" presentation:class="title" presentation:placeholder="false">
        <draw:text-box>
          <text:p text:style-name="a279" text:class-names="" text:cond-style-name=""><text:span text:style-name="a277" text:class-names="">Kliknij, aby edytować styl</text:span><text:span text:style-name="a278" text:class-names=""/></text:p>
        </draw:text-box>
        <svg:title/>
        <svg:desc/>
      </draw:frame>
      <draw:frame draw:id="id63" presentation:style-name="a284" draw:name="Text Placeholder 2" svg:x="1.41667in" svg:y="2.90741in" svg:width="5.16in" svg:height="0.6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Kliknij, aby edytować style wzorca tekstu</text:span></text:p>
            </text:list-item>
          </text:list>
        </draw:text-box>
        <svg:title/>
        <svg:desc/>
      </draw:frame>
      <draw:frame draw:id="id64" presentation:style-name="a301" draw:name="Content Placeholder 3" svg:x="1.41667in" svg:y="3.54687in" svg:width="5.16in" svg:height="2.87905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Kliknij, aby edytować style wzorca tekstu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Drugi poziom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Piąty poziom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05" draw:name="Text Placeholder 4" svg:x="6.75926in" svg:y="2.90741in" svg:width="5.16in" svg:height="0.63021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322" draw:name="Content Placeholder 5" svg:x="6.75926in" svg:y="3.54687in" svg:width="5.16in" svg:height="2.87905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ij, aby edytować style wzorca tekstu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Drugi poziom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Piąty poziom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26" draw:name="Date Placeholder 6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/13/2020</text:date></text:span></text:p>
        </draw:text-box>
        <svg:title/>
        <svg:desc/>
      </draw:frame>
      <draw:frame draw:id="id68" presentation:style-name="a329" draw:name="Footer Placeholder 7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9" presentation:style-name="a332" draw:name="Slide Number Placeholder 8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0" draw:style-name="a333" draw:name="Straight Connector 17">
        <svg:title/>
        <svg:desc/>
      </draw:connector>
      <presentation:notes style:page-layout-name="pageLayout2" draw:style-name="a356">
        <draw:page-thumbnail svg:x="0.26563in" svg:y="0.88715in" svg:width="7.77951in" svg:height="4.37674in" presentation:class="page" draw:id="id10" presentation:style-name="a340" draw:name="Symbol zastępczy obrazu slajdu 1">
          <svg:title/>
          <svg:desc/>
        </draw:page-thumbnail>
        <draw:frame draw:id="id11" presentation:style-name="a343" draw:name="Symbol zastępczy notatek 2" svg:x="0.83124in" svg:y="5.54507in" svg:width="6.6495in" svg:height="5.25302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2" presentation:style-name="a346" draw:name="Symbol zastępczy nagłówka 3" svg:x="0in" svg:y="0in" svg:width="3.60717in" svg:height="0.58332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3" presentation:style-name="a349" draw:name="Symbol zastępczy daty 4" svg:x="4.7048in" svg:y="0in" svg:width="3.60717in" svg:height="0.58332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4" presentation:style-name="a352" draw:name="Symbol zastępczy stopki 5" svg:x="0in" svg:y="11.09053in" svg:width="3.60717in" svg:height="0.58332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5" presentation:style-name="a355" draw:name="Symbol zastępczy numeru slajdu 6" svg:x="4.7048in" svg:y="11.09053in" svg:width="3.60717in" svg:height="0.58332in" presentation:class="page-number" presentation:placeholder="false">
          <draw:text-box>
            <text:p text:style-name="a354" text:class-names="" text:cond-style-name=""><text:span text:style-name="a3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58">
      <draw:g draw:name="Group 6" draw:id="id75">
        <svg:title/>
        <svg:desc/>
        <draw:frame draw:id="id81" draw:layer="Master1-bg" draw:style-name="a37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2" draw:layer="Master1-bg" draw:style-name="a377" draw:name="Rectangle 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layer="Master1-bg" draw:style-name="a37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4" draw:layer="Master1-bg" draw:style-name="a37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6" presentation:style-name="a362" draw:name="Title 1" svg:x="1.41667in" svg:y="1.07407in" svg:width="10.5in" svg:height="1.42593in" presentation:class="title" presentation:placeholder="false">
        <draw:text-box>
          <text:p text:style-name="a361" text:class-names="" text:cond-style-name=""><text:span text:style-name="a359" text:class-names="">Kliknij, aby edytować styl</text:span><text:span text:style-name="a360" text:class-names=""/></text:p>
        </draw:text-box>
        <svg:title/>
        <svg:desc/>
      </draw:frame>
      <draw:frame draw:id="id77" presentation:style-name="a366" draw:name="Date Placeholder 2" svg:x="9.48983in" svg:y="6.52778in" svg:width="1.75in" svg:height="0.30556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2/13/2020</text:date></text:span></text:p>
        </draw:text-box>
        <svg:title/>
        <svg:desc/>
      </draw:frame>
      <draw:frame draw:id="id78" presentation:style-name="a369" draw:name="Footer Placeholder 3" svg:x="1.41667in" svg:y="6.52778in" svg:width="7.98983in" svg:height="0.30556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79" presentation:style-name="a372" draw:name="Slide Number Placeholder 4" svg:x="11.32316in" svg:y="6.52778in" svg:width="0.5935in" svg:height="0.30556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80" draw:style-name="a373" draw:name="Straight Connector 13">
        <svg:title/>
        <svg:desc/>
      </draw:connector>
      <presentation:notes style:page-layout-name="pageLayout2" draw:style-name="a396">
        <draw:page-thumbnail svg:x="0.26563in" svg:y="0.88715in" svg:width="7.77951in" svg:height="4.37674in" presentation:class="page" draw:id="id10" presentation:style-name="a380" draw:name="Symbol zastępczy obrazu slajdu 1">
          <svg:title/>
          <svg:desc/>
        </draw:page-thumbnail>
        <draw:frame draw:id="id11" presentation:style-name="a383" draw:name="Symbol zastępczy notatek 2" svg:x="0.83124in" svg:y="5.54507in" svg:width="6.6495in" svg:height="5.2530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2" presentation:style-name="a386" draw:name="Symbol zastępczy nagłówka 3" svg:x="0in" svg:y="0in" svg:width="3.60717in" svg:height="0.58332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3" presentation:style-name="a389" draw:name="Symbol zastępczy daty 4" svg:x="4.7048in" svg:y="0in" svg:width="3.60717in" svg:height="0.58332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4" presentation:style-name="a392" draw:name="Symbol zastępczy stopki 5" svg:x="0in" svg:y="11.09053in" svg:width="3.60717in" svg:height="0.58332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5" presentation:style-name="a395" draw:name="Symbol zastępczy numeru slajdu 6" svg:x="4.7048in" svg:y="11.09053in" svg:width="3.60717in" svg:height="0.58332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98">
      <draw:g draw:name="Group 6" draw:id="id85">
        <svg:title/>
        <svg:desc/>
        <draw:frame draw:id="id89" draw:layer="Master1-bg" draw:style-name="a40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0" draw:layer="Master1-bg" draw:style-name="a412" draw:name="Rectangle 8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layer="Master1-bg" draw:style-name="a41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2" draw:layer="Master1-bg" draw:style-name="a41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6" presentation:style-name="a402" draw:name="Date Placeholder 1" svg:x="9.48983in" svg:y="6.52778in" svg:width="1.75in" svg:height="0.30556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/13/2020</text:date></text:span></text:p>
        </draw:text-box>
        <svg:title/>
        <svg:desc/>
      </draw:frame>
      <draw:frame draw:id="id87" presentation:style-name="a405" draw:name="Footer Placeholder 2" svg:x="1.41667in" svg:y="6.52778in" svg:width="7.98983in" svg:height="0.30556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8" presentation:style-name="a408" draw:name="Slide Number Placeholder 3" svg:x="11.32316in" svg:y="6.52778in" svg:width="0.5935in" svg:height="0.30556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1">
        <draw:page-thumbnail svg:x="0.26563in" svg:y="0.88715in" svg:width="7.77951in" svg:height="4.37674in" presentation:class="page" draw:id="id10" presentation:style-name="a415" draw:name="Symbol zastępczy obrazu slajdu 1">
          <svg:title/>
          <svg:desc/>
        </draw:page-thumbnail>
        <draw:frame draw:id="id11" presentation:style-name="a418" draw:name="Symbol zastępczy notatek 2" svg:x="0.83124in" svg:y="5.54507in" svg:width="6.6495in" svg:height="5.2530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2" presentation:style-name="a421" draw:name="Symbol zastępczy nagłówka 3" svg:x="0in" svg:y="0in" svg:width="3.60717in" svg:height="0.58332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3" presentation:style-name="a424" draw:name="Symbol zastępczy daty 4" svg:x="4.7048in" svg:y="0in" svg:width="3.60717in" svg:height="0.58332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4" presentation:style-name="a427" draw:name="Symbol zastępczy stopki 5" svg:x="0in" svg:y="11.09053in" svg:width="3.60717in" svg:height="0.58332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5" presentation:style-name="a430" draw:name="Symbol zastępczy numeru slajdu 6" svg:x="4.7048in" svg:y="11.09053in" svg:width="3.60717in" svg:height="0.58332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33">
      <draw:g draw:name="Group 6" draw:id="id93">
        <svg:title/>
        <svg:desc/>
        <draw:frame draw:id="id101" draw:layer="Master1-bg" draw:style-name="a47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2" draw:layer="Master1-bg" draw:style-name="a473" draw:name="Rectangle 8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layer="Master1-bg" draw:style-name="a47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4" draw:layer="Master1-bg" draw:style-name="a47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94" presentation:style-name="a437" draw:name="Title 1" svg:x="1.41493in" svg:y="1.51852in" svg:width="4.06655in" svg:height="1.5in" presentation:class="title" presentation:placeholder="false">
        <draw:text-box>
          <text:p text:style-name="a436" text:class-names="" text:cond-style-name=""><text:span text:style-name="a434" text:class-names="">Kliknij, aby edytować styl</text:span><text:span text:style-name="a435" text:class-names=""/></text:p>
        </draw:text-box>
        <svg:title/>
        <svg:desc/>
      </draw:frame>
      <draw:frame draw:id="id95" presentation:style-name="a454" draw:name="Content Placeholder 2" svg:x="5.92593in" svg:y="1.07407in" svg:width="5.98148in" svg:height="5.35185in" presentation:class="object" presentation:placeholder="false">
        <draw:text-box>
          <text:list text:style-name="a440">
            <text:list-item>
              <text:p text:style-name="a439" text:class-names="" text:cond-style-name=""><text:span text:style-name="a438" text:class-names="">Kliknij, aby edytować style wzorca tekstu</text:span></text:p>
            </text:list-item>
          </text:list>
          <text:list text:style-name="a443">
            <text:list-item>
              <text:list text:style-name="a443">
                <text:list-item>
                  <text:p text:style-name="a442" text:class-names="" text:cond-style-name=""><text:span text:style-name="a441" text:class-names="">Drugi poziom</text:span></text:p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p text:style-name="a445" text:class-names="" text:cond-style-name=""><text:span text:style-name="a4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p text:style-name="a448" text:class-names="" text:cond-style-name=""><text:span text:style-name="a4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0" text:class-names="">Piąty poziom</text:span><text:span text:style-name="a4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458" draw:name="Text Placeholder 3" svg:x="1.41493in" svg:y="3.31481in" svg:width="4.06655in" svg:height="2.66667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462" draw:name="Date Placeholder 4" svg:x="9.48983in" svg:y="6.52778in" svg:width="1.75in" svg:height="0.30556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2/13/2020</text:date></text:span></text:p>
        </draw:text-box>
        <svg:title/>
        <svg:desc/>
      </draw:frame>
      <draw:frame draw:id="id98" presentation:style-name="a465" draw:name="Footer Placeholder 5" svg:x="1.41667in" svg:y="6.52778in" svg:width="7.98983in" svg:height="0.30556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99" presentation:style-name="a468" draw:name="Slide Number Placeholder 6" svg:x="11.32316in" svg:y="6.52778in" svg:width="0.5935in" svg:height="0.30556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100" draw:style-name="a469" draw:name="Straight Connector 15">
        <svg:title/>
        <svg:desc/>
      </draw:connector>
      <presentation:notes style:page-layout-name="pageLayout2" draw:style-name="a492">
        <draw:page-thumbnail svg:x="0.26563in" svg:y="0.88715in" svg:width="7.77951in" svg:height="4.37674in" presentation:class="page" draw:id="id10" presentation:style-name="a476" draw:name="Symbol zastępczy obrazu slajdu 1">
          <svg:title/>
          <svg:desc/>
        </draw:page-thumbnail>
        <draw:frame draw:id="id11" presentation:style-name="a479" draw:name="Symbol zastępczy notatek 2" svg:x="0.83124in" svg:y="5.54507in" svg:width="6.6495in" svg:height="5.2530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2" presentation:style-name="a482" draw:name="Symbol zastępczy nagłówka 3" svg:x="0in" svg:y="0in" svg:width="3.60717in" svg:height="0.58332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3" presentation:style-name="a485" draw:name="Symbol zastępczy daty 4" svg:x="4.7048in" svg:y="0in" svg:width="3.60717in" svg:height="0.58332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4" presentation:style-name="a488" draw:name="Symbol zastępczy stopki 5" svg:x="0in" svg:y="11.09053in" svg:width="3.60717in" svg:height="0.58332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5" presentation:style-name="a491" draw:name="Symbol zastępczy numeru slajdu 6" svg:x="4.7048in" svg:y="11.09053in" svg:width="3.60717in" svg:height="0.58332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94">
      <draw:g draw:name="Group 6" draw:id="id105">
        <svg:title/>
        <svg:desc/>
        <draw:frame draw:id="id112" draw:layer="Master1-bg" draw:style-name="a517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3" draw:layer="Master1-bg" draw:style-name="a520" draw:name="Rectangle 8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layer="Master1-bg" draw:style-name="a52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15" draw:layer="Master1-bg" draw:style-name="a52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6" presentation:style-name="a498" draw:name="Title 1" svg:x="1.41667in" svg:y="2.06018in" svg:width="6.82613in" svg:height="1.5in" presentation:class="title" presentation:placeholder="false">
        <draw:text-box>
          <text:p text:style-name="a497" text:class-names="" text:cond-style-name=""><text:span text:style-name="a495" text:class-names="">Kliknij, aby edytować styl</text:span><text:span text:style-name="a496" text:class-names=""/></text:p>
        </draw:text-box>
        <svg:title/>
        <svg:desc/>
      </draw:frame>
      <draw:frame draw:id="id107" presentation:style-name="a502" draw:name="Picture Placeholder 2" svg:x="8.85261in" svg:y="1.13889in" svg:width="3.35012in" svg:height="5.22222in" presentation:class="graphic" presentation:placeholder="false">
        <draw:text-box>
          <text:p text:style-name="a501" text:class-names="" text:cond-style-name=""><text:span text:style-name="a499" text:class-names="">Kliknij ikonę, aby dodać obraz</text:span><text:span text:style-name="a500" text:class-names=""/></text:p>
        </draw:text-box>
        <svg:title/>
        <svg:desc/>
      </draw:frame>
      <draw:frame draw:id="id108" presentation:style-name="a506" draw:name="Text Placeholder 3" svg:x="1.41667in" svg:y="3.56018in" svg:width="6.82613in" svg:height="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j, aby edytować style wzorca tekstu</text:span></text:p>
            </text:list-item>
          </text:list>
        </draw:text-box>
        <svg:title/>
        <svg:desc/>
      </draw:frame>
      <draw:frame draw:id="id109" presentation:style-name="a510" draw:name="Date Placeholder 4" svg:x="9.48983in" svg:y="6.52778in" svg:width="1.75in" svg:height="0.30556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>2/13/2020</text:date></text:span></text:p>
        </draw:text-box>
        <svg:title/>
        <svg:desc/>
      </draw:frame>
      <draw:frame draw:id="id110" presentation:style-name="a513" draw:name="Footer Placeholder 5" svg:x="1.41667in" svg:y="6.52778in" svg:width="7.98983in" svg:height="0.30556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11" presentation:style-name="a516" draw:name="Slide Number Placeholder 6" svg:x="11.32316in" svg:y="6.52778in" svg:width="0.5935in" svg:height="0.30556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page-thumbnail svg:x="0.26563in" svg:y="0.88715in" svg:width="7.77951in" svg:height="4.37674in" presentation:class="page" draw:id="id10" presentation:style-name="a523" draw:name="Symbol zastępczy obrazu slajdu 1">
          <svg:title/>
          <svg:desc/>
        </draw:page-thumbnail>
        <draw:frame draw:id="id11" presentation:style-name="a526" draw:name="Symbol zastępczy notatek 2" svg:x="0.83124in" svg:y="5.54507in" svg:width="6.6495in" svg:height="5.2530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2" presentation:style-name="a529" draw:name="Symbol zastępczy nagłówka 3" svg:x="0in" svg:y="0in" svg:width="3.60717in" svg:height="0.58332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3" presentation:style-name="a532" draw:name="Symbol zastępczy daty 4" svg:x="4.7048in" svg:y="0in" svg:width="3.60717in" svg:height="0.58332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4" presentation:style-name="a535" draw:name="Symbol zastępczy stopki 5" svg:x="0in" svg:y="11.09053in" svg:width="3.60717in" svg:height="0.58332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5" presentation:style-name="a538" draw:name="Symbol zastępczy numeru slajdu 6" svg:x="4.7048in" svg:y="11.09053in" svg:width="3.60717in" svg:height="0.58332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541">
      <draw:g draw:name="Group 6" draw:id="id116">
        <svg:title/>
        <svg:desc/>
        <draw:frame draw:id="id123" draw:layer="Master1-bg" draw:style-name="a56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4" draw:layer="Master1-bg" draw:style-name="a567" draw:name="Rectangle 8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layer="Master1-bg" draw:style-name="a56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6" draw:layer="Master1-bg" draw:style-name="a56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7" presentation:style-name="a545" draw:name="Title 1" svg:x="1.41667in" svg:y="5.2662in" svg:width="10.50926in" svg:height="0.61979in" presentation:class="title" presentation:placeholder="false">
        <draw:text-box>
          <text:p text:style-name="a544" text:class-names="" text:cond-style-name=""><text:span text:style-name="a542" text:class-names="">Kliknij, aby edytować styl</text:span><text:span text:style-name="a543" text:class-names=""/></text:p>
        </draw:text-box>
        <svg:title/>
        <svg:desc/>
      </draw:frame>
      <draw:frame draw:id="id118" presentation:style-name="a549" draw:name="Picture Placeholder 2" svg:x="1.13892in" svg:y="1.13889in" svg:width="11.05203in" svg:height="3.64815in" presentation:class="graphic" presentation:placeholder="false">
        <draw:text-box>
          <text:p text:style-name="a548" text:class-names="" text:cond-style-name=""><text:span text:style-name="a546" text:class-names="">Kliknij ikonę, aby dodać obraz</text:span><text:span text:style-name="a547" text:class-names=""/></text:p>
        </draw:text-box>
        <svg:title/>
        <svg:desc/>
      </draw:frame>
      <draw:frame draw:id="id119" presentation:style-name="a553" draw:name="Text Placeholder 3" svg:x="1.41667in" svg:y="5.88599in" svg:width="10.50926in" svg:height="0.53993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Kliknij, aby edytować style wzorca tekstu</text:span></text:p>
            </text:list-item>
          </text:list>
        </draw:text-box>
        <svg:title/>
        <svg:desc/>
      </draw:frame>
      <draw:frame draw:id="id120" presentation:style-name="a557" draw:name="Date Placeholder 4" svg:x="9.48983in" svg:y="6.52778in" svg:width="1.75in" svg:height="0.30556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2/13/2020</text:date></text:span></text:p>
        </draw:text-box>
        <svg:title/>
        <svg:desc/>
      </draw:frame>
      <draw:frame draw:id="id121" presentation:style-name="a560" draw:name="Footer Placeholder 5" svg:x="1.41667in" svg:y="6.52778in" svg:width="7.98983in" svg:height="0.30556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22" presentation:style-name="a563" draw:name="Slide Number Placeholder 6" svg:x="11.32316in" svg:y="6.52778in" svg:width="0.5935in" svg:height="0.30556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presentation:notes style:page-layout-name="pageLayout2" draw:style-name="a586">
        <draw:page-thumbnail svg:x="0.26563in" svg:y="0.88715in" svg:width="7.77951in" svg:height="4.37674in" presentation:class="page" draw:id="id10" presentation:style-name="a570" draw:name="Symbol zastępczy obrazu slajdu 1">
          <svg:title/>
          <svg:desc/>
        </draw:page-thumbnail>
        <draw:frame draw:id="id11" presentation:style-name="a573" draw:name="Symbol zastępczy notatek 2" svg:x="0.83124in" svg:y="5.54507in" svg:width="6.6495in" svg:height="5.25302in" presentation:class="notes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2" presentation:style-name="a576" draw:name="Symbol zastępczy nagłówka 3" svg:x="0in" svg:y="0in" svg:width="3.60717in" svg:height="0.58332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3" presentation:style-name="a579" draw:name="Symbol zastępczy daty 4" svg:x="4.7048in" svg:y="0in" svg:width="3.60717in" svg:height="0.58332in" presentation:class="date-time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4" presentation:style-name="a582" draw:name="Symbol zastępczy stopki 5" svg:x="0in" svg:y="11.09053in" svg:width="3.60717in" svg:height="0.58332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5" presentation:style-name="a585" draw:name="Symbol zastępczy numeru slajdu 6" svg:x="4.7048in" svg:y="11.09053in" svg:width="3.60717in" svg:height="0.58332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588">
      <draw:g draw:name="Group 6" draw:id="id127">
        <svg:title/>
        <svg:desc/>
        <draw:frame draw:id="id134" draw:layer="Master1-bg" draw:style-name="a60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35" draw:layer="Master1-bg" draw:style-name="a611" draw:name="Rectangle 8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layer="Master1-bg" draw:style-name="a61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7" draw:layer="Master1-bg" draw:style-name="a61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8" presentation:style-name="a592" draw:name="Title 1" svg:x="1.42593in" svg:y="1.07407in" svg:width="10.49074in" svg:height="3.23148in" presentation:class="title" presentation:placeholder="false">
        <draw:text-box>
          <text:p text:style-name="a591" text:class-names="" text:cond-style-name=""><text:span text:style-name="a589" text:class-names="">Kliknij, aby edytować styl</text:span><text:span text:style-name="a590" text:class-names=""/></text:p>
        </draw:text-box>
        <svg:title/>
        <svg:desc/>
      </draw:frame>
      <draw:frame draw:id="id129" presentation:style-name="a596" draw:name="Text Placeholder 2" svg:x="1.42593in" svg:y="4.75in" svg:width="10.49074in" svg:height="1.67593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Kliknij, aby edytować style wzorca tekstu</text:span></text:p>
            </text:list-item>
          </text:list>
        </draw:text-box>
        <svg:title/>
        <svg:desc/>
      </draw:frame>
      <draw:frame draw:id="id130" presentation:style-name="a600" draw:name="Date Placeholder 3" svg:x="9.48983in" svg:y="6.52778in" svg:width="1.75in" svg:height="0.30556in" presentation:class="date-time" presentation:placeholder="false">
        <draw:text-box>
          <text:p text:style-name="a599" text:class-names="" text:cond-style-name=""><text:span text:style-name="a597" text:class-names=""><text:date text:fixed="false" style:data-style-name="a598">2/13/2020</text:date></text:span></text:p>
        </draw:text-box>
        <svg:title/>
        <svg:desc/>
      </draw:frame>
      <draw:frame draw:id="id131" presentation:style-name="a603" draw:name="Footer Placeholder 4" svg:x="1.41667in" svg:y="6.52778in" svg:width="7.98983in" svg:height="0.30556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132" presentation:style-name="a606" draw:name="Slide Number Placeholder 5" svg:x="11.32316in" svg:y="6.52778in" svg:width="0.5935in" svg:height="0.30556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33" draw:style-name="a607" draw:name="Straight Connector 14">
        <svg:title/>
        <svg:desc/>
      </draw:connector>
      <presentation:notes style:page-layout-name="pageLayout2" draw:style-name="a630">
        <draw:page-thumbnail svg:x="0.26563in" svg:y="0.88715in" svg:width="7.77951in" svg:height="4.37674in" presentation:class="page" draw:id="id10" presentation:style-name="a614" draw:name="Symbol zastępczy obrazu slajdu 1">
          <svg:title/>
          <svg:desc/>
        </draw:page-thumbnail>
        <draw:frame draw:id="id11" presentation:style-name="a617" draw:name="Symbol zastępczy notatek 2" svg:x="0.83124in" svg:y="5.54507in" svg:width="6.6495in" svg:height="5.25302in" presentation:class="notes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2" presentation:style-name="a620" draw:name="Symbol zastępczy nagłówka 3" svg:x="0in" svg:y="0in" svg:width="3.60717in" svg:height="0.58332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3" presentation:style-name="a623" draw:name="Symbol zastępczy daty 4" svg:x="4.7048in" svg:y="0in" svg:width="3.60717in" svg:height="0.58332in" presentation:class="date-time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4" presentation:style-name="a626" draw:name="Symbol zastępczy stopki 5" svg:x="0in" svg:y="11.09053in" svg:width="3.60717in" svg:height="0.58332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5" presentation:style-name="a629" draw:name="Symbol zastępczy numeru slajdu 6" svg:x="4.7048in" svg:y="11.09053in" svg:width="3.60717in" svg:height="0.58332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632">
      <draw:g draw:name="Group 6" draw:id="id138">
        <svg:title/>
        <svg:desc/>
        <draw:frame draw:id="id148" draw:layer="Master1-bg" draw:style-name="a66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9" draw:layer="Master1-bg" draw:style-name="a665" draw:name="Rectangle 8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layer="Master1-bg" draw:style-name="a66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1" draw:layer="Master1-bg" draw:style-name="a66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9" presentation:style-name="a636" draw:name="Title 1" svg:x="1.5816in" svg:y="1.07407in" svg:width="10.16666in" svg:height="2.59259in" presentation:class="title" presentation:placeholder="false">
        <draw:text-box>
          <text:p text:style-name="a635" text:class-names="" text:cond-style-name=""><text:span text:style-name="a633" text:class-names="">Kliknij, aby edytować styl</text:span><text:span text:style-name="a634" text:class-names=""/></text:p>
        </draw:text-box>
        <svg:title/>
        <svg:desc/>
      </draw:frame>
      <draw:frame draw:id="id140" presentation:style-name="a640" draw:name="Text Placeholder 9" svg:x="1.8316in" svg:y="3.66667in" svg:width="9.66667in" svg:height="0.63889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Kliknij, aby edytować style wzorca tekstu</text:span></text:p>
            </text:list-item>
          </text:list>
        </draw:text-box>
        <svg:title/>
        <svg:desc/>
      </draw:frame>
      <draw:frame draw:id="id141" presentation:style-name="a644" draw:name="Text Placeholder 2" svg:x="1.41667in" svg:y="4.75in" svg:width="10.50926in" svg:height="1.67593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Kliknij, aby edytować style wzorca tekstu</text:span></text:p>
            </text:list-item>
          </text:list>
        </draw:text-box>
        <svg:title/>
        <svg:desc/>
      </draw:frame>
      <draw:frame draw:id="id142" presentation:style-name="a648" draw:name="Date Placeholder 3" svg:x="9.48983in" svg:y="6.52778in" svg:width="1.75in" svg:height="0.30556in" presentation:class="date-time" presentation:placeholder="false">
        <draw:text-box>
          <text:p text:style-name="a647" text:class-names="" text:cond-style-name=""><text:span text:style-name="a645" text:class-names=""><text:date text:fixed="false" style:data-style-name="a646">2/13/2020</text:date></text:span></text:p>
        </draw:text-box>
        <svg:title/>
        <svg:desc/>
      </draw:frame>
      <draw:frame draw:id="id143" presentation:style-name="a651" draw:name="Footer Placeholder 4" svg:x="1.41667in" svg:y="6.52778in" svg:width="7.98983in" svg:height="0.30556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44" presentation:style-name="a654" draw:name="Slide Number Placeholder 5" svg:x="11.32316in" svg:y="6.52778in" svg:width="0.5935in" svg:height="0.30556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draw:frame draw:id="id145" draw:style-name="a657" draw:name="TextBox 13" svg:x="0.94271in" svg:y="0.96234in" svg:width="0.66667in" svg:height="0.63952in">
        <draw:text-box>
          <text:p text:style-name="a656" text:class-names="" text:cond-style-name=""><text:span text:style-name="a655" text:class-names="">“</text:span></text:p>
        </draw:text-box>
        <svg:title/>
        <svg:desc/>
      </draw:frame>
      <draw:frame draw:id="id146" draw:style-name="a660" draw:name="TextBox 14" svg:x="11.59259in" svg:y="3.0926in" svg:width="0.66667in" svg:height="0.63952in">
        <draw:text-box>
          <text:p text:style-name="a659" text:class-names="" text:cond-style-name=""><text:span text:style-name="a658" text:class-names="">”</text:span></text:p>
        </draw:text-box>
        <svg:title/>
        <svg:desc/>
      </draw:frame>
      <draw:connector draw:type="line" svg:x1="1.52687in" svg:y1="4.52778in" svg:x2="11.81482in" svg:y2="4.52778in" draw:id="id147" draw:style-name="a661" draw:name="Straight Connector 18">
        <svg:title/>
        <svg:desc/>
      </draw:connector>
      <presentation:notes style:page-layout-name="pageLayout2" draw:style-name="a684">
        <draw:page-thumbnail svg:x="0.26563in" svg:y="0.88715in" svg:width="7.77951in" svg:height="4.37674in" presentation:class="page" draw:id="id10" presentation:style-name="a668" draw:name="Symbol zastępczy obrazu slajdu 1">
          <svg:title/>
          <svg:desc/>
        </draw:page-thumbnail>
        <draw:frame draw:id="id11" presentation:style-name="a671" draw:name="Symbol zastępczy notatek 2" svg:x="0.83124in" svg:y="5.54507in" svg:width="6.6495in" svg:height="5.2530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2" presentation:style-name="a674" draw:name="Symbol zastępczy nagłówka 3" svg:x="0in" svg:y="0in" svg:width="3.60717in" svg:height="0.58332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3" presentation:style-name="a677" draw:name="Symbol zastępczy daty 4" svg:x="4.7048in" svg:y="0in" svg:width="3.60717in" svg:height="0.58332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4" presentation:style-name="a680" draw:name="Symbol zastępczy stopki 5" svg:x="0in" svg:y="11.09053in" svg:width="3.60717in" svg:height="0.58332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5" presentation:style-name="a683" draw:name="Symbol zastępczy numeru slajdu 6" svg:x="4.7048in" svg:y="11.09053in" svg:width="3.60717in" svg:height="0.58332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686">
      <draw:g draw:name="Group 6" draw:id="id152">
        <svg:title/>
        <svg:desc/>
        <draw:frame draw:id="id158" draw:layer="Master1-bg" draw:style-name="a705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9" draw:layer="Master1-bg" draw:style-name="a708" draw:name="Rectangle 8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layer="Master1-bg" draw:style-name="a709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1" draw:layer="Master1-bg" draw:style-name="a710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3" presentation:style-name="a690" draw:name="Title 1" svg:x="1.41667in" svg:y="3.61831in" svg:width="10.50926in" svg:height="1.6063in" presentation:class="title" presentation:placeholder="false">
        <draw:text-box>
          <text:p text:style-name="a689" text:class-names="" text:cond-style-name=""><text:span text:style-name="a687" text:class-names="">Kliknij, aby edytować styl</text:span><text:span text:style-name="a688" text:class-names=""/></text:p>
        </draw:text-box>
        <svg:title/>
        <svg:desc/>
      </draw:frame>
      <draw:frame draw:id="id154" presentation:style-name="a694" draw:name="Text Placeholder 2" svg:x="1.41667in" svg:y="5.22461in" svg:width="10.50926in" svg:height="0.94094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Kliknij, aby edytować style wzorca tekstu</text:span></text:p>
            </text:list-item>
          </text:list>
        </draw:text-box>
        <svg:title/>
        <svg:desc/>
      </draw:frame>
      <draw:frame draw:id="id155" presentation:style-name="a698" draw:name="Date Placeholder 3" svg:x="9.48983in" svg:y="6.52778in" svg:width="1.75in" svg:height="0.30556in" presentation:class="date-time" presentation:placeholder="false">
        <draw:text-box>
          <text:p text:style-name="a697" text:class-names="" text:cond-style-name=""><text:span text:style-name="a695" text:class-names=""><text:date text:fixed="false" style:data-style-name="a696">2/13/2020</text:date></text:span></text:p>
        </draw:text-box>
        <svg:title/>
        <svg:desc/>
      </draw:frame>
      <draw:frame draw:id="id156" presentation:style-name="a701" draw:name="Footer Placeholder 4" svg:x="1.41667in" svg:y="6.52778in" svg:width="7.98983in" svg:height="0.30556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157" presentation:style-name="a704" draw:name="Slide Number Placeholder 5" svg:x="11.32316in" svg:y="6.52778in" svg:width="0.5935in" svg:height="0.30556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page-thumbnail svg:x="0.26563in" svg:y="0.88715in" svg:width="7.77951in" svg:height="4.37674in" presentation:class="page" draw:id="id10" presentation:style-name="a711" draw:name="Symbol zastępczy obrazu slajdu 1">
          <svg:title/>
          <svg:desc/>
        </draw:page-thumbnail>
        <draw:frame draw:id="id11" presentation:style-name="a714" draw:name="Symbol zastępczy notatek 2" svg:x="0.83124in" svg:y="5.54507in" svg:width="6.6495in" svg:height="5.25302in" presentation:class="notes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2" presentation:style-name="a717" draw:name="Symbol zastępczy nagłówka 3" svg:x="0in" svg:y="0in" svg:width="3.60717in" svg:height="0.58332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ymbol zastępczy daty 4" svg:x="4.7048in" svg:y="0in" svg:width="3.60717in" svg:height="0.58332in" presentation:class="date-time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4" presentation:style-name="a723" draw:name="Symbol zastępczy stopki 5" svg:x="0in" svg:y="11.09053in" svg:width="3.60717in" svg:height="0.58332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5" presentation:style-name="a726" draw:name="Symbol zastępczy numeru slajdu 6" svg:x="4.7048in" svg:y="11.09053in" svg:width="3.60717in" svg:height="0.58332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Karta-nazwy-cytatu" style:page-layout-name="pageLayout1" draw:style-name="a729">
      <draw:g draw:name="Group 6" draw:id="id162">
        <svg:title/>
        <svg:desc/>
        <draw:frame draw:id="id172" draw:layer="Master1-bg" draw:style-name="a75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3" draw:layer="Master1-bg" draw:style-name="a762" draw:name="Rectangle 8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layer="Master1-bg" draw:style-name="a76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75" draw:layer="Master1-bg" draw:style-name="a76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63" presentation:style-name="a733" draw:name="Title 1" svg:x="1.5816in" svg:y="1.07407in" svg:width="10.16666in" svg:height="2.45371in" presentation:class="title" presentation:placeholder="false">
        <draw:text-box>
          <text:p text:style-name="a732" text:class-names="" text:cond-style-name=""><text:span text:style-name="a730" text:class-names="">Kliknij, aby edytować styl</text:span><text:span text:style-name="a731" text:class-names=""/></text:p>
        </draw:text-box>
        <svg:title/>
        <svg:desc/>
      </draw:frame>
      <draw:frame draw:id="id164" presentation:style-name="a737" draw:name="Text Placeholder 2" svg:x="1.41667in" svg:y="3.98in" svg:width="10.50926in" svg:height="0.97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Kliknij, aby edytować style wzorca tekstu</text:span></text:p>
            </text:list-item>
          </text:list>
        </draw:text-box>
        <svg:title/>
        <svg:desc/>
      </draw:frame>
      <draw:frame draw:id="id165" presentation:style-name="a741" draw:name="Text Placeholder 2" svg:x="1.41667in" svg:y="4.9537in" svg:width="10.50926in" svg:height="1.47222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Kliknij, aby edytować style wzorca tekstu</text:span></text:p>
            </text:list-item>
          </text:list>
        </draw:text-box>
        <svg:title/>
        <svg:desc/>
      </draw:frame>
      <draw:frame draw:id="id166" presentation:style-name="a745" draw:name="Date Placeholder 3" svg:x="9.48983in" svg:y="6.52778in" svg:width="1.75in" svg:height="0.30556in" presentation:class="date-time" presentation:placeholder="false">
        <draw:text-box>
          <text:p text:style-name="a744" text:class-names="" text:cond-style-name=""><text:span text:style-name="a742" text:class-names=""><text:date text:fixed="false" style:data-style-name="a743">2/13/2020</text:date></text:span></text:p>
        </draw:text-box>
        <svg:title/>
        <svg:desc/>
      </draw:frame>
      <draw:frame draw:id="id167" presentation:style-name="a748" draw:name="Footer Placeholder 4" svg:x="1.41667in" svg:y="6.52778in" svg:width="7.98983in" svg:height="0.30556in" presentation:class="footer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168" presentation:style-name="a751" draw:name="Slide Number Placeholder 5" svg:x="11.32316in" svg:y="6.52778in" svg:width="0.5935in" svg:height="0.30556in" presentation:class="page-number" presentation:placeholder="false">
        <draw:text-box>
          <text:p text:style-name="a750" text:class-names="" text:cond-style-name=""><text:span text:style-name="a749" text:class-names=""><text:page-number style:num-format="1" text:fixed="false"/></text:span></text:p>
        </draw:text-box>
        <svg:title/>
        <svg:desc/>
      </draw:frame>
      <draw:frame draw:id="id169" draw:style-name="a754" draw:name="TextBox 11" svg:x="0.94271in" svg:y="0.96234in" svg:width="0.66667in" svg:height="0.63952in">
        <draw:text-box>
          <text:p text:style-name="a753" text:class-names="" text:cond-style-name=""><text:span text:style-name="a752" text:class-names="">“</text:span></text:p>
        </draw:text-box>
        <svg:title/>
        <svg:desc/>
      </draw:frame>
      <draw:frame draw:id="id170" draw:style-name="a757" draw:name="TextBox 12" svg:x="11.59259in" svg:y="2.84259in" svg:width="0.66667in" svg:height="0.63952in">
        <draw:text-box>
          <text:p text:style-name="a756" text:class-names="" text:cond-style-name=""><text:span text:style-name="a755" text:class-names="">”</text:span></text:p>
        </draw:text-box>
        <svg:title/>
        <svg:desc/>
      </draw:frame>
      <draw:connector draw:type="line" svg:x1="1.52687in" svg:y1="3.75in" svg:x2="11.81482in" svg:y2="3.75in" draw:id="id171" draw:style-name="a758" draw:name="Straight Connector 25">
        <svg:title/>
        <svg:desc/>
      </draw:connector>
      <presentation:notes style:page-layout-name="pageLayout2" draw:style-name="a781">
        <draw:page-thumbnail svg:x="0.26563in" svg:y="0.88715in" svg:width="7.77951in" svg:height="4.37674in" presentation:class="page" draw:id="id10" presentation:style-name="a765" draw:name="Symbol zastępczy obrazu slajdu 1">
          <svg:title/>
          <svg:desc/>
        </draw:page-thumbnail>
        <draw:frame draw:id="id11" presentation:style-name="a768" draw:name="Symbol zastępczy notatek 2" svg:x="0.83124in" svg:y="5.54507in" svg:width="6.6495in" svg:height="5.25302in" presentation:class="notes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2" presentation:style-name="a771" draw:name="Symbol zastępczy nagłówka 3" svg:x="0in" svg:y="0in" svg:width="3.60717in" svg:height="0.58332in" presentation:class="head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3" presentation:style-name="a774" draw:name="Symbol zastępczy daty 4" svg:x="4.7048in" svg:y="0in" svg:width="3.60717in" svg:height="0.58332in" presentation:class="date-time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4" presentation:style-name="a777" draw:name="Symbol zastępczy stopki 5" svg:x="0in" svg:y="11.09053in" svg:width="3.60717in" svg:height="0.58332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5" presentation:style-name="a780" draw:name="Symbol zastępczy numeru slajdu 6" svg:x="4.7048in" svg:y="11.09053in" svg:width="3.60717in" svg:height="0.58332in" presentation:class="page-number" presentation:placeholder="false">
          <draw:text-box>
            <text:p text:style-name="a779" text:class-names="" text:cond-style-name=""><text:span text:style-name="a7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Prawda-lub-fałsz" style:page-layout-name="pageLayout1" draw:style-name="a783">
      <draw:g draw:name="Group 6" draw:id="id176">
        <svg:title/>
        <svg:desc/>
        <draw:frame draw:id="id184" draw:layer="Master1-bg" draw:style-name="a807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85" draw:layer="Master1-bg" draw:style-name="a810" draw:name="Rectangle 8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layer="Master1-bg" draw:style-name="a81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7" draw:layer="Master1-bg" draw:style-name="a81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7" presentation:style-name="a787" draw:name="Title 1" svg:x="1.41667in" svg:y="1.07407in" svg:width="10.50926in" svg:height="2.45371in" presentation:class="title" presentation:placeholder="false">
        <draw:text-box>
          <text:p text:style-name="a786" text:class-names="" text:cond-style-name=""><text:span text:style-name="a784" text:class-names="">Kliknij, aby edytować styl</text:span><text:span text:style-name="a785" text:class-names=""/></text:p>
        </draw:text-box>
        <svg:title/>
        <svg:desc/>
      </draw:frame>
      <draw:frame draw:id="id178" presentation:style-name="a791" draw:name="Text Placeholder 2" svg:x="1.41667in" svg:y="3.97in" svg:width="10.50926in" svg:height="0.92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Kliknij, aby edytować style wzorca tekstu</text:span></text:p>
            </text:list-item>
          </text:list>
        </draw:text-box>
        <svg:title/>
        <svg:desc/>
      </draw:frame>
      <draw:frame draw:id="id179" presentation:style-name="a795" draw:name="Text Placeholder 2" svg:x="1.41667in" svg:y="4.88889in" svg:width="10.50926in" svg:height="1.53704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Kliknij, aby edytować style wzorca tekstu</text:span></text:p>
            </text:list-item>
          </text:list>
        </draw:text-box>
        <svg:title/>
        <svg:desc/>
      </draw:frame>
      <draw:frame draw:id="id180" presentation:style-name="a799" draw:name="Date Placeholder 3" svg:x="9.48983in" svg:y="6.52778in" svg:width="1.75in" svg:height="0.30556in" presentation:class="date-time" presentation:placeholder="false">
        <draw:text-box>
          <text:p text:style-name="a798" text:class-names="" text:cond-style-name=""><text:span text:style-name="a796" text:class-names=""><text:date text:fixed="false" style:data-style-name="a797">2/13/2020</text:date></text:span></text:p>
        </draw:text-box>
        <svg:title/>
        <svg:desc/>
      </draw:frame>
      <draw:frame draw:id="id181" presentation:style-name="a802" draw:name="Footer Placeholder 4" svg:x="1.41667in" svg:y="6.52778in" svg:width="7.98983in" svg:height="0.30556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82" presentation:style-name="a805" draw:name="Slide Number Placeholder 5" svg:x="11.32316in" svg:y="6.52778in" svg:width="0.5935in" svg:height="0.30556in" presentation:class="page-number" presentation:placeholder="false">
        <draw:text-box>
          <text:p text:style-name="a804" text:class-names="" text:cond-style-name=""><text:span text:style-name="a803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83" draw:style-name="a806" draw:name="Straight Connector 14">
        <svg:title/>
        <svg:desc/>
      </draw:connector>
      <presentation:notes style:page-layout-name="pageLayout2" draw:style-name="a829">
        <draw:page-thumbnail svg:x="0.26563in" svg:y="0.88715in" svg:width="7.77951in" svg:height="4.37674in" presentation:class="page" draw:id="id10" presentation:style-name="a813" draw:name="Symbol zastępczy obrazu slajdu 1">
          <svg:title/>
          <svg:desc/>
        </draw:page-thumbnail>
        <draw:frame draw:id="id11" presentation:style-name="a816" draw:name="Symbol zastępczy notatek 2" svg:x="0.83124in" svg:y="5.54507in" svg:width="6.6495in" svg:height="5.25302in" presentation:class="notes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2" presentation:style-name="a819" draw:name="Symbol zastępczy nagłówka 3" svg:x="0in" svg:y="0in" svg:width="3.60717in" svg:height="0.58332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3" presentation:style-name="a822" draw:name="Symbol zastępczy daty 4" svg:x="4.7048in" svg:y="0in" svg:width="3.60717in" svg:height="0.58332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4" presentation:style-name="a825" draw:name="Symbol zastępczy stopki 5" svg:x="0in" svg:y="11.09053in" svg:width="3.60717in" svg:height="0.58332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5" presentation:style-name="a828" draw:name="Symbol zastępczy numeru slajdu 6" svg:x="4.7048in" svg:y="11.09053in" svg:width="3.60717in" svg:height="0.58332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831">
      <draw:g draw:name="Group 6" draw:id="id188">
        <svg:title/>
        <svg:desc/>
        <draw:frame draw:id="id195" draw:layer="Master1-bg" draw:style-name="a86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6" draw:layer="Master1-bg" draw:style-name="a867" draw:name="Rectangle 8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layer="Master1-bg" draw:style-name="a86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8" draw:layer="Master1-bg" draw:style-name="a86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9" presentation:style-name="a835" draw:name="Title 1" svg:x="1.41667in" svg:y="1.07407in" svg:width="10.5in" svg:height="1.42593in" presentation:class="title" presentation:placeholder="false">
        <draw:text-box>
          <text:p text:style-name="a834" text:class-names="" text:cond-style-name=""><text:span text:style-name="a832" text:class-names="">Kliknij, aby edytować styl</text:span><text:span text:style-name="a833" text:class-names=""/></text:p>
        </draw:text-box>
        <svg:title/>
        <svg:desc/>
      </draw:frame>
      <draw:frame draw:id="id190" presentation:style-name="a852" draw:name="Vertical Text Placeholder 2" svg:x="1.41667in" svg:y="2.79629in" svg:width="10.5in" svg:height="3.62963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>Kliknij, aby edytować style wzorca tekstu</text:span></text:p>
            </text:list-item>
          </text:list>
          <text:list text:style-name="a841">
            <text:list-item>
              <text:list text:style-name="a841">
                <text:list-item>
                  <text:p text:style-name="a840" text:class-names="" text:cond-style-name=""><text:span text:style-name="a839" text:class-names="">Drugi poziom</text:span></text:p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p text:style-name="a843" text:class-names="" text:cond-style-name=""><text:span text:style-name="a8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8" text:class-names="">Piąty poziom</text:span><text:span text:style-name="a8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856" draw:name="Date Placeholder 3" svg:x="9.48983in" svg:y="6.52778in" svg:width="1.75in" svg:height="0.30556in" presentation:class="date-time" presentation:placeholder="false">
        <draw:text-box>
          <text:p text:style-name="a855" text:class-names="" text:cond-style-name=""><text:span text:style-name="a853" text:class-names=""><text:date text:fixed="false" style:data-style-name="a854">2/13/2020</text:date></text:span></text:p>
        </draw:text-box>
        <svg:title/>
        <svg:desc/>
      </draw:frame>
      <draw:frame draw:id="id192" presentation:style-name="a859" draw:name="Footer Placeholder 4" svg:x="1.41667in" svg:y="6.52778in" svg:width="7.98983in" svg:height="0.30556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193" presentation:style-name="a862" draw:name="Slide Number Placeholder 5" svg:x="11.32316in" svg:y="6.52778in" svg:width="0.5935in" svg:height="0.30556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94" draw:style-name="a863" draw:name="Straight Connector 13">
        <svg:title/>
        <svg:desc/>
      </draw:connector>
      <presentation:notes style:page-layout-name="pageLayout2" draw:style-name="a886">
        <draw:page-thumbnail svg:x="0.26563in" svg:y="0.88715in" svg:width="7.77951in" svg:height="4.37674in" presentation:class="page" draw:id="id10" presentation:style-name="a870" draw:name="Symbol zastępczy obrazu slajdu 1">
          <svg:title/>
          <svg:desc/>
        </draw:page-thumbnail>
        <draw:frame draw:id="id11" presentation:style-name="a873" draw:name="Symbol zastępczy notatek 2" svg:x="0.83124in" svg:y="5.54507in" svg:width="6.6495in" svg:height="5.2530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2" presentation:style-name="a876" draw:name="Symbol zastępczy nagłówka 3" svg:x="0in" svg:y="0in" svg:width="3.60717in" svg:height="0.58332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3" presentation:style-name="a879" draw:name="Symbol zastępczy daty 4" svg:x="4.7048in" svg:y="0in" svg:width="3.60717in" svg:height="0.58332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4" presentation:style-name="a882" draw:name="Symbol zastępczy stopki 5" svg:x="0in" svg:y="11.09053in" svg:width="3.60717in" svg:height="0.58332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5" presentation:style-name="a885" draw:name="Symbol zastępczy numeru slajdu 6" svg:x="4.7048in" svg:y="11.09053in" svg:width="3.60717in" svg:height="0.58332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888">
      <draw:g draw:name="Group 6" draw:id="id199">
        <svg:title/>
        <svg:desc/>
        <draw:frame draw:id="id206" draw:layer="Master1-bg" draw:style-name="a9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7" draw:layer="Master1-bg" draw:style-name="a924" draw:name="Rectangle 8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layer="Master1-bg" draw:style-name="a9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9" draw:layer="Master1-bg" draw:style-name="a9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200" presentation:style-name="a892" draw:name="Vertical Title 1" svg:x="9.84182in" svg:y="1.07407in" svg:width="2.06791in" svg:height="5.35185in" presentation:class="title" presentation:placeholder="false">
        <draw:text-box>
          <text:p text:style-name="a891" text:class-names="" text:cond-style-name=""><text:span text:style-name="a889" text:class-names="">Kliknij, aby edytować styl</text:span><text:span text:style-name="a890" text:class-names=""/></text:p>
        </draw:text-box>
        <svg:title/>
        <svg:desc/>
      </draw:frame>
      <draw:frame draw:id="id201" presentation:style-name="a909" draw:name="Vertical Text Placeholder 2" svg:x="1.41666in" svg:y="1.07407in" svg:width="8.12885in" svg:height="5.35185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Kliknij, aby edytować style wzorca tekstu</text:span></text:p>
            </text:list-item>
          </text:list>
          <text:list text:style-name="a898">
            <text:list-item>
              <text:list text:style-name="a898">
                <text:list-item>
                  <text:p text:style-name="a897" text:class-names="" text:cond-style-name=""><text:span text:style-name="a896" text:class-names="">Drugi poziom</text:span></text:p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p text:style-name="a900" text:class-names="" text:cond-style-name=""><text:span text:style-name="a8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p text:style-name="a903" text:class-names="" text:cond-style-name=""><text:span text:style-name="a9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list text:style-name="a908">
                            <text:list-item>
                              <text:p text:style-name="a907" text:class-names="" text:cond-style-name=""><text:span text:style-name="a905" text:class-names="">Piąty poziom</text:span><text:span text:style-name="a9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913" draw:name="Date Placeholder 3" svg:x="9.48983in" svg:y="6.52778in" svg:width="1.75in" svg:height="0.30556in" presentation:class="date-time" presentation:placeholder="false">
        <draw:text-box>
          <text:p text:style-name="a912" text:class-names="" text:cond-style-name=""><text:span text:style-name="a910" text:class-names=""><text:date text:fixed="false" style:data-style-name="a911">2/13/2020</text:date></text:span></text:p>
        </draw:text-box>
        <svg:title/>
        <svg:desc/>
      </draw:frame>
      <draw:frame draw:id="id203" presentation:style-name="a916" draw:name="Footer Placeholder 4" svg:x="1.41667in" svg:y="6.52778in" svg:width="7.98983in" svg:height="0.30556in" presentation:class="footer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204" presentation:style-name="a919" draw:name="Slide Number Placeholder 5" svg:x="11.32316in" svg:y="6.52778in" svg:width="0.5935in" svg:height="0.30556in" presentation:class="page-number" presentation:placeholder="false">
        <draw:text-box>
          <text:p text:style-name="a918" text:class-names="" text:cond-style-name=""><text:span text:style-name="a917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205" draw:style-name="a920" draw:name="Straight Connector 13">
        <svg:title/>
        <svg:desc/>
      </draw:connector>
      <presentation:notes style:page-layout-name="pageLayout2" draw:style-name="a943">
        <draw:page-thumbnail svg:x="0.26563in" svg:y="0.88715in" svg:width="7.77951in" svg:height="4.37674in" presentation:class="page" draw:id="id10" presentation:style-name="a927" draw:name="Symbol zastępczy obrazu slajdu 1">
          <svg:title/>
          <svg:desc/>
        </draw:page-thumbnail>
        <draw:frame draw:id="id11" presentation:style-name="a930" draw:name="Symbol zastępczy notatek 2" svg:x="0.83124in" svg:y="5.54507in" svg:width="6.6495in" svg:height="5.25302in" presentation:class="notes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2" presentation:style-name="a933" draw:name="Symbol zastępczy nagłówka 3" svg:x="0in" svg:y="0in" svg:width="3.60717in" svg:height="0.58332in" presentation:class="head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13" presentation:style-name="a936" draw:name="Symbol zastępczy daty 4" svg:x="4.7048in" svg:y="0in" svg:width="3.60717in" svg:height="0.58332in" presentation:class="date-time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4" presentation:style-name="a939" draw:name="Symbol zastępczy stopki 5" svg:x="0in" svg:y="11.09053in" svg:width="3.60717in" svg:height="0.58332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5" presentation:style-name="a942" draw:name="Symbol zastępczy numeru slajdu 6" svg:x="4.7048in" svg:y="11.09053in" svg:width="3.60717in" svg:height="0.58332in" presentation:class="page-number" presentation:placeholder="false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44">
      <draw:frame draw:id="id210" presentation:style-name="a947" draw:name="Symbol zastępczy nagłówka 1" svg:x="0in" svg:y="0in" svg:width="3.22615in" svg:height="0.54244in" presentation:class="header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211" presentation:style-name="a950" draw:name="Symbol zastępczy daty 2" svg:x="4.20784in" svg:y="0in" svg:width="3.22615in" svg:height="0.54244in" presentation:class="date-time" presentation:placeholder="false">
        <draw:text-box>
          <text:p text:style-name="a949" text:class-names="" text:cond-style-name=""><text:span text:style-name="a948" text:class-names=""/></text:p>
        </draw:text-box>
        <svg:title/>
        <svg:desc/>
      </draw:frame>
      <draw:frame draw:id="id212" presentation:style-name="a953" draw:name="Symbol zastępczy stopki 3" svg:x="0in" svg:y="10.31329in" svg:width="3.22615in" svg:height="0.54244in" presentation:class="footer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213" presentation:style-name="a956" draw:name="Symbol zastępczy numeru slajdu 4" svg:x="4.20784in" svg:y="10.31329in" svg:width="3.22615in" svg:height="0.54244in" presentation:class="page-number" presentation:placeholder="false">
        <draw:text-box>
          <text:p text:style-name="a955" text:class-names="" text:cond-style-name=""><text:span text:style-name="a954" text:class-names=""><text:page-number style:num-format="1" text:fixed="false"/></text:span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Ewa Kordalska</meta:initial-creator>
    <dc:creator>Ewa Kordalska</dc:creator>
    <meta:creation-date>2020-02-11T20:15:49Z</meta:creation-date>
    <dc:date>2020-02-13T07:16:16Z</dc:date>
    <meta:print-date>2020-02-11T13:14:10Z</meta:print-date>
    <meta:editing-cycles>34</meta:editing-cycles>
    <meta:editing-duration>PT32053S</meta:editing-duration>
    <meta:document-statistic meta:paragraph-count="270" meta:word-count="1794"/>
  </office:meta>
</office:document-meta>
</file>