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f557" officeooo:paragraph-rsid="001cf557"/>
    </style:style>
    <style:style style:name="P2" style:family="paragraph" style:parent-style-name="Standard">
      <style:text-properties officeooo:rsid="001cf557" officeooo:paragraph-rsid="001dff60"/>
    </style:style>
    <style:style style:name="P3" style:family="paragraph" style:parent-style-name="Standard">
      <style:text-properties officeooo:rsid="001cf557" officeooo:paragraph-rsid="001fbea2"/>
    </style:style>
    <style:style style:name="P4" style:family="paragraph" style:parent-style-name="Standard">
      <style:text-properties officeooo:rsid="001cf557" officeooo:paragraph-rsid="0020e8d7"/>
    </style:style>
    <style:style style:name="P5" style:family="paragraph" style:parent-style-name="Standard">
      <style:text-properties officeooo:rsid="001cf557" officeooo:paragraph-rsid="0021c40c"/>
    </style:style>
    <style:style style:name="P6" style:family="paragraph" style:parent-style-name="Standard">
      <style:text-properties officeooo:rsid="001cf557" officeooo:paragraph-rsid="0021f2bd"/>
    </style:style>
    <style:style style:name="P7" style:family="paragraph" style:parent-style-name="Standard">
      <style:text-properties officeooo:rsid="001cf557" officeooo:paragraph-rsid="00239eaa"/>
    </style:style>
    <style:style style:name="P8" style:family="paragraph" style:parent-style-name="Standard">
      <style:text-properties officeooo:rsid="001cf557" officeooo:paragraph-rsid="00250c81"/>
    </style:style>
    <style:style style:name="P9" style:family="paragraph" style:parent-style-name="Standard">
      <style:text-properties officeooo:rsid="001cf557" officeooo:paragraph-rsid="0025a04f"/>
    </style:style>
    <style:style style:name="P10" style:family="paragraph" style:parent-style-name="Standard">
      <style:text-properties officeooo:rsid="001cf557" officeooo:paragraph-rsid="00278d59"/>
    </style:style>
    <style:style style:name="P11" style:family="paragraph" style:parent-style-name="Standard">
      <style:text-properties officeooo:rsid="001cf557" officeooo:paragraph-rsid="00288260"/>
    </style:style>
    <style:style style:name="P12" style:family="paragraph" style:parent-style-name="Standard">
      <style:text-properties officeooo:rsid="001cf557" officeooo:paragraph-rsid="002a05d2"/>
    </style:style>
    <style:style style:name="P13" style:family="paragraph" style:parent-style-name="Standard">
      <style:text-properties officeooo:rsid="001cf557" officeooo:paragraph-rsid="002b0ff1"/>
    </style:style>
    <style:style style:name="P14" style:family="paragraph" style:parent-style-name="Standard">
      <style:text-properties officeooo:rsid="001cf557" officeooo:paragraph-rsid="002c1980"/>
    </style:style>
    <style:style style:name="P15" style:family="paragraph" style:parent-style-name="Standard">
      <style:text-properties officeooo:rsid="001cf557" officeooo:paragraph-rsid="002cd5de"/>
    </style:style>
    <style:style style:name="P16" style:family="paragraph" style:parent-style-name="Standard">
      <style:text-properties officeooo:rsid="001cf557" officeooo:paragraph-rsid="002da528"/>
    </style:style>
    <style:style style:name="P17" style:family="paragraph" style:parent-style-name="Standard">
      <style:text-properties officeooo:rsid="001cf557" officeooo:paragraph-rsid="002ed186"/>
    </style:style>
    <style:style style:name="P18" style:family="paragraph" style:parent-style-name="Standard">
      <style:text-properties officeooo:rsid="001cf557" officeooo:paragraph-rsid="003059b8"/>
    </style:style>
    <style:style style:name="P19" style:family="paragraph" style:parent-style-name="Standard">
      <style:text-properties officeooo:rsid="001cf557" officeooo:paragraph-rsid="00306629"/>
    </style:style>
    <style:style style:name="P20" style:family="paragraph" style:parent-style-name="Standard">
      <style:text-properties officeooo:rsid="001cf557" officeooo:paragraph-rsid="00314fbb"/>
    </style:style>
    <style:style style:name="P21" style:family="paragraph" style:parent-style-name="Standard">
      <style:text-properties officeooo:rsid="001cf557" officeooo:paragraph-rsid="00322a33"/>
    </style:style>
    <style:style style:name="P22" style:family="paragraph" style:parent-style-name="Standard">
      <style:text-properties officeooo:rsid="001cf557" officeooo:paragraph-rsid="00330d5c"/>
    </style:style>
    <style:style style:name="P23" style:family="paragraph" style:parent-style-name="Standard">
      <style:text-properties officeooo:rsid="001cf557" officeooo:paragraph-rsid="00339604"/>
    </style:style>
    <style:style style:name="P24" style:family="paragraph" style:parent-style-name="Standard">
      <style:text-properties officeooo:rsid="001d17b1" officeooo:paragraph-rsid="001d17b1"/>
    </style:style>
    <style:style style:name="P25" style:family="paragraph" style:parent-style-name="Standard">
      <style:text-properties officeooo:rsid="001d17b1" officeooo:paragraph-rsid="001dff60"/>
    </style:style>
    <style:style style:name="P26" style:family="paragraph" style:parent-style-name="Standard">
      <style:text-properties officeooo:rsid="001d17b1" officeooo:paragraph-rsid="003059b8"/>
    </style:style>
    <style:style style:name="P27" style:family="paragraph" style:parent-style-name="Standard">
      <style:text-properties officeooo:rsid="001dff60" officeooo:paragraph-rsid="001fbea2"/>
    </style:style>
    <style:style style:name="P28" style:family="paragraph" style:parent-style-name="Standard">
      <style:text-properties officeooo:rsid="001fbea2" officeooo:paragraph-rsid="001fbea2"/>
    </style:style>
    <style:style style:name="P29" style:family="paragraph" style:parent-style-name="Standard">
      <style:text-properties officeooo:rsid="001fbea2" officeooo:paragraph-rsid="0020e8d7"/>
    </style:style>
    <style:style style:name="P30" style:family="paragraph" style:parent-style-name="Standard">
      <style:text-properties officeooo:rsid="001fbea2" officeooo:paragraph-rsid="0021c40c"/>
    </style:style>
    <style:style style:name="P31" style:family="paragraph" style:parent-style-name="Standard">
      <style:text-properties officeooo:rsid="001fbea2" officeooo:paragraph-rsid="0021f2bd"/>
    </style:style>
    <style:style style:name="P32" style:family="paragraph" style:parent-style-name="Standard">
      <style:text-properties officeooo:rsid="001fbea2" officeooo:paragraph-rsid="00239eaa"/>
    </style:style>
    <style:style style:name="P33" style:family="paragraph" style:parent-style-name="Standard">
      <style:text-properties officeooo:rsid="001fbea2" officeooo:paragraph-rsid="00250c81"/>
    </style:style>
    <style:style style:name="P34" style:family="paragraph" style:parent-style-name="Standard">
      <style:text-properties officeooo:rsid="001fbea2" officeooo:paragraph-rsid="0025a04f"/>
    </style:style>
    <style:style style:name="P35" style:family="paragraph" style:parent-style-name="Standard">
      <style:text-properties officeooo:rsid="001fbea2" officeooo:paragraph-rsid="00278d59"/>
    </style:style>
    <style:style style:name="P36" style:family="paragraph" style:parent-style-name="Standard">
      <style:text-properties officeooo:rsid="001fbea2" officeooo:paragraph-rsid="00288260"/>
    </style:style>
    <style:style style:name="P37" style:family="paragraph" style:parent-style-name="Standard">
      <style:text-properties officeooo:rsid="001fbea2" officeooo:paragraph-rsid="002a05d2"/>
    </style:style>
    <style:style style:name="P38" style:family="paragraph" style:parent-style-name="Standard">
      <style:text-properties officeooo:rsid="001fbea2" officeooo:paragraph-rsid="002b0ff1"/>
    </style:style>
    <style:style style:name="P39" style:family="paragraph" style:parent-style-name="Standard">
      <style:text-properties officeooo:rsid="0020e8d7" officeooo:paragraph-rsid="0020e8d7"/>
    </style:style>
    <style:style style:name="P40" style:family="paragraph" style:parent-style-name="Standard">
      <style:text-properties officeooo:rsid="0020e8d7" officeooo:paragraph-rsid="0021c40c"/>
    </style:style>
    <style:style style:name="P41" style:family="paragraph" style:parent-style-name="Standard">
      <style:text-properties officeooo:rsid="0021c40c" officeooo:paragraph-rsid="0021f2bd"/>
    </style:style>
    <style:style style:name="P42" style:family="paragraph" style:parent-style-name="Standard">
      <style:text-properties officeooo:rsid="0021f2bd" officeooo:paragraph-rsid="0021f2bd"/>
    </style:style>
    <style:style style:name="P43" style:family="paragraph" style:parent-style-name="Standard">
      <style:text-properties officeooo:rsid="0021f2bd" officeooo:paragraph-rsid="00239eaa"/>
    </style:style>
    <style:style style:name="P44" style:family="paragraph" style:parent-style-name="Standard">
      <style:text-properties officeooo:rsid="00239eaa" officeooo:paragraph-rsid="00239eaa"/>
    </style:style>
    <style:style style:name="P45" style:family="paragraph" style:parent-style-name="Standard">
      <style:text-properties officeooo:rsid="00239eaa" officeooo:paragraph-rsid="00250c81"/>
    </style:style>
    <style:style style:name="P46" style:family="paragraph" style:parent-style-name="Standard">
      <style:text-properties officeooo:rsid="00239eaa" officeooo:paragraph-rsid="0025a04f"/>
    </style:style>
    <style:style style:name="P47" style:family="paragraph" style:parent-style-name="Standard">
      <style:text-properties officeooo:rsid="00239eaa" officeooo:paragraph-rsid="00278d59"/>
    </style:style>
    <style:style style:name="P48" style:family="paragraph" style:parent-style-name="Standard">
      <style:text-properties officeooo:rsid="00239eaa" officeooo:paragraph-rsid="002a05d2"/>
    </style:style>
    <style:style style:name="P49" style:family="paragraph" style:parent-style-name="Standard">
      <style:text-properties officeooo:rsid="00239eaa" officeooo:paragraph-rsid="002b0ff1"/>
    </style:style>
    <style:style style:name="P50" style:family="paragraph" style:parent-style-name="Standard">
      <style:text-properties officeooo:rsid="00250c81" officeooo:paragraph-rsid="00250c81"/>
    </style:style>
    <style:style style:name="P51" style:family="paragraph" style:parent-style-name="Standard">
      <style:text-properties officeooo:rsid="0025a04f" officeooo:paragraph-rsid="0025a04f"/>
    </style:style>
    <style:style style:name="P52" style:family="paragraph" style:parent-style-name="Standard">
      <style:text-properties officeooo:rsid="0025a04f" officeooo:paragraph-rsid="00278d59"/>
    </style:style>
    <style:style style:name="P53" style:family="paragraph" style:parent-style-name="Standard">
      <style:text-properties officeooo:rsid="0025a04f" officeooo:paragraph-rsid="002a05d2"/>
    </style:style>
    <style:style style:name="P54" style:family="paragraph" style:parent-style-name="Standard">
      <style:text-properties officeooo:rsid="00278d59" officeooo:paragraph-rsid="00278d59"/>
    </style:style>
    <style:style style:name="P55" style:family="paragraph" style:parent-style-name="Standard">
      <style:text-properties officeooo:rsid="00278d59" officeooo:paragraph-rsid="00288260"/>
    </style:style>
    <style:style style:name="P56" style:family="paragraph" style:parent-style-name="Standard">
      <style:text-properties officeooo:rsid="00288260" officeooo:paragraph-rsid="00288260"/>
    </style:style>
    <style:style style:name="P57" style:family="paragraph" style:parent-style-name="Standard">
      <style:text-properties officeooo:rsid="00288260" officeooo:paragraph-rsid="002a05d2"/>
    </style:style>
    <style:style style:name="P58" style:family="paragraph" style:parent-style-name="Standard">
      <style:text-properties officeooo:rsid="002a05d2" officeooo:paragraph-rsid="002a05d2"/>
    </style:style>
    <style:style style:name="P59" style:family="paragraph" style:parent-style-name="Standard">
      <style:text-properties officeooo:rsid="002b0ff1" officeooo:paragraph-rsid="002b0ff1"/>
    </style:style>
    <style:style style:name="P60" style:family="paragraph" style:parent-style-name="Standard">
      <style:text-properties officeooo:rsid="002b0ff1" officeooo:paragraph-rsid="002c1980"/>
    </style:style>
    <style:style style:name="P61" style:family="paragraph" style:parent-style-name="Standard">
      <style:text-properties officeooo:rsid="002c1980" officeooo:paragraph-rsid="002c1980"/>
    </style:style>
    <style:style style:name="P62" style:family="paragraph" style:parent-style-name="Standard">
      <style:text-properties officeooo:rsid="002c1980" officeooo:paragraph-rsid="002cd5de"/>
    </style:style>
    <style:style style:name="P63" style:family="paragraph" style:parent-style-name="Standard">
      <style:text-properties officeooo:rsid="002c1980" officeooo:paragraph-rsid="002da528"/>
    </style:style>
    <style:style style:name="P64" style:family="paragraph" style:parent-style-name="Standard">
      <style:text-properties officeooo:rsid="002c1980" officeooo:paragraph-rsid="002ed186"/>
    </style:style>
    <style:style style:name="P65" style:family="paragraph" style:parent-style-name="Standard">
      <style:text-properties officeooo:rsid="002c1980" officeooo:paragraph-rsid="00306629"/>
    </style:style>
    <style:style style:name="P66" style:family="paragraph" style:parent-style-name="Standard">
      <style:text-properties officeooo:rsid="002c1980" officeooo:paragraph-rsid="00314fbb"/>
    </style:style>
    <style:style style:name="P67" style:family="paragraph" style:parent-style-name="Standard">
      <style:text-properties officeooo:rsid="002c1980" officeooo:paragraph-rsid="00322a33"/>
    </style:style>
    <style:style style:name="P68" style:family="paragraph" style:parent-style-name="Standard">
      <style:text-properties officeooo:rsid="002c1980" officeooo:paragraph-rsid="00330d5c"/>
    </style:style>
    <style:style style:name="P69" style:family="paragraph" style:parent-style-name="Standard">
      <style:text-properties officeooo:rsid="002c1980" officeooo:paragraph-rsid="00339604"/>
    </style:style>
    <style:style style:name="P70" style:family="paragraph" style:parent-style-name="Standard">
      <style:text-properties officeooo:rsid="002cd5de" officeooo:paragraph-rsid="002cd5de"/>
    </style:style>
    <style:style style:name="P71" style:family="paragraph" style:parent-style-name="Standard">
      <style:text-properties officeooo:rsid="002cd5de" officeooo:paragraph-rsid="002da528"/>
    </style:style>
    <style:style style:name="P72" style:family="paragraph" style:parent-style-name="Standard">
      <style:text-properties officeooo:rsid="002da528" officeooo:paragraph-rsid="002da528"/>
    </style:style>
    <style:style style:name="P73" style:family="paragraph" style:parent-style-name="Standard">
      <style:text-properties officeooo:rsid="002da528" officeooo:paragraph-rsid="002ed186"/>
    </style:style>
    <style:style style:name="P74" style:family="paragraph" style:parent-style-name="Standard">
      <style:text-properties officeooo:rsid="002ed186" officeooo:paragraph-rsid="002ed186"/>
    </style:style>
    <style:style style:name="P75" style:family="paragraph" style:parent-style-name="Standard">
      <style:text-properties officeooo:rsid="002ed186" officeooo:paragraph-rsid="003059b8"/>
    </style:style>
    <style:style style:name="P76" style:family="paragraph" style:parent-style-name="Standard">
      <style:text-properties officeooo:rsid="002ed186" officeooo:paragraph-rsid="00306629"/>
    </style:style>
    <style:style style:name="P77" style:family="paragraph" style:parent-style-name="Standard">
      <style:text-properties officeooo:rsid="002ed186" officeooo:paragraph-rsid="00314fbb"/>
    </style:style>
    <style:style style:name="P78" style:family="paragraph" style:parent-style-name="Standard">
      <style:text-properties officeooo:rsid="002ed186" officeooo:paragraph-rsid="00322a33"/>
    </style:style>
    <style:style style:name="P79" style:family="paragraph" style:parent-style-name="Standard">
      <style:text-properties officeooo:rsid="002ed186" officeooo:paragraph-rsid="00330d5c"/>
    </style:style>
    <style:style style:name="P80" style:family="paragraph" style:parent-style-name="Standard">
      <style:text-properties officeooo:rsid="002ed186" officeooo:paragraph-rsid="00339604"/>
    </style:style>
    <style:style style:name="P81" style:family="paragraph" style:parent-style-name="Standard">
      <style:text-properties officeooo:rsid="003059b8" officeooo:paragraph-rsid="00306629"/>
    </style:style>
    <style:style style:name="P82" style:family="paragraph" style:parent-style-name="Standard">
      <style:text-properties officeooo:rsid="00306629" officeooo:paragraph-rsid="00306629"/>
    </style:style>
    <style:style style:name="P83" style:family="paragraph" style:parent-style-name="Standard">
      <style:text-properties officeooo:rsid="00306629" officeooo:paragraph-rsid="00314fbb"/>
    </style:style>
    <style:style style:name="P84" style:family="paragraph" style:parent-style-name="Standard">
      <style:text-properties officeooo:rsid="00314fbb" officeooo:paragraph-rsid="00322a33"/>
    </style:style>
    <style:style style:name="P85" style:family="paragraph" style:parent-style-name="Standard">
      <style:text-properties officeooo:rsid="00322a33" officeooo:paragraph-rsid="00330d5c"/>
    </style:style>
    <style:style style:name="P86" style:family="paragraph" style:parent-style-name="Standard">
      <style:text-properties officeooo:rsid="00330d5c" officeooo:paragraph-rsid="00339604"/>
    </style:style>
    <style:style style:name="P87" style:family="paragraph" style:parent-style-name="Standard">
      <style:text-properties officeooo:rsid="00339604" officeooo:paragraph-rsid="00339604"/>
    </style:style>
    <style:style style:name="P88" style:family="paragraph" style:parent-style-name="Standard">
      <style:text-properties officeooo:rsid="00306629" officeooo:paragraph-rsid="00314fbb"/>
    </style:style>
    <style:style style:name="P89" style:family="paragraph" style:parent-style-name="Standard">
      <style:text-properties officeooo:rsid="00306629" officeooo:paragraph-rsid="00322a33"/>
    </style:style>
    <style:style style:name="P90" style:family="paragraph" style:parent-style-name="Standard">
      <style:text-properties officeooo:rsid="00306629" officeooo:paragraph-rsid="00330d5c"/>
    </style:style>
    <style:style style:name="P91" style:family="paragraph" style:parent-style-name="Standard">
      <style:text-properties officeooo:rsid="00306629" officeooo:paragraph-rsid="00339604"/>
    </style:style>
    <style:style style:name="P92" style:family="paragraph" style:parent-style-name="Standard">
      <style:text-properties officeooo:rsid="00306629" officeooo:paragraph-rsid="0034c213"/>
    </style:style>
    <style:style style:name="P93" style:family="paragraph" style:parent-style-name="Standard">
      <style:text-properties officeooo:rsid="00306629" officeooo:paragraph-rsid="00352954"/>
    </style:style>
    <style:style style:name="P94" style:family="paragraph" style:parent-style-name="Standard">
      <style:text-properties officeooo:rsid="00339604" officeooo:paragraph-rsid="0034c213"/>
    </style:style>
    <style:style style:name="P95" style:family="paragraph" style:parent-style-name="Standard">
      <style:text-properties officeooo:rsid="002ed186" officeooo:paragraph-rsid="0034c213"/>
    </style:style>
    <style:style style:name="P96" style:family="paragraph" style:parent-style-name="Standard">
      <style:text-properties officeooo:rsid="002ed186" officeooo:paragraph-rsid="00352954"/>
    </style:style>
    <style:style style:name="P97" style:family="paragraph" style:parent-style-name="Standard">
      <style:text-properties officeooo:rsid="002ed186" officeooo:paragraph-rsid="00366693"/>
    </style:style>
    <style:style style:name="P98" style:family="paragraph" style:parent-style-name="Standard">
      <style:text-properties officeooo:rsid="002ed186" officeooo:paragraph-rsid="0037cbbb"/>
    </style:style>
    <style:style style:name="P99" style:family="paragraph" style:parent-style-name="Standard">
      <style:text-properties officeooo:rsid="002ed186" officeooo:paragraph-rsid="00395be9"/>
    </style:style>
    <style:style style:name="P100" style:family="paragraph" style:parent-style-name="Standard">
      <style:text-properties officeooo:rsid="002ed186" officeooo:paragraph-rsid="003b29eb"/>
    </style:style>
    <style:style style:name="P101" style:family="paragraph" style:parent-style-name="Standard">
      <style:text-properties officeooo:rsid="002ed186" officeooo:paragraph-rsid="003c2736"/>
    </style:style>
    <style:style style:name="P102" style:family="paragraph" style:parent-style-name="Standard">
      <style:text-properties officeooo:rsid="002ed186" officeooo:paragraph-rsid="003fbe55"/>
    </style:style>
    <style:style style:name="P103" style:family="paragraph" style:parent-style-name="Standard">
      <style:text-properties officeooo:rsid="001cf557" officeooo:paragraph-rsid="0034c213"/>
    </style:style>
    <style:style style:name="P104" style:family="paragraph" style:parent-style-name="Standard">
      <style:text-properties officeooo:rsid="001cf557" officeooo:paragraph-rsid="00352954"/>
    </style:style>
    <style:style style:name="P105" style:family="paragraph" style:parent-style-name="Standard">
      <style:text-properties officeooo:rsid="001cf557" officeooo:paragraph-rsid="00366693"/>
    </style:style>
    <style:style style:name="P106" style:family="paragraph" style:parent-style-name="Standard">
      <style:text-properties officeooo:rsid="001cf557" officeooo:paragraph-rsid="0037cbbb"/>
    </style:style>
    <style:style style:name="P107" style:family="paragraph" style:parent-style-name="Standard">
      <style:text-properties officeooo:rsid="001cf557" officeooo:paragraph-rsid="00395be9"/>
    </style:style>
    <style:style style:name="P108" style:family="paragraph" style:parent-style-name="Standard">
      <style:text-properties officeooo:rsid="001cf557" officeooo:paragraph-rsid="003b29eb"/>
    </style:style>
    <style:style style:name="P109" style:family="paragraph" style:parent-style-name="Standard">
      <style:text-properties officeooo:rsid="001cf557" officeooo:paragraph-rsid="003c2736"/>
    </style:style>
    <style:style style:name="P110" style:family="paragraph" style:parent-style-name="Standard">
      <style:text-properties officeooo:rsid="001cf557" officeooo:paragraph-rsid="003fbe55"/>
    </style:style>
    <style:style style:name="P111" style:family="paragraph" style:parent-style-name="Standard">
      <style:text-properties officeooo:rsid="001cf557" officeooo:paragraph-rsid="004139c2"/>
    </style:style>
    <style:style style:name="P112" style:family="paragraph" style:parent-style-name="Standard">
      <style:text-properties officeooo:rsid="002c1980" officeooo:paragraph-rsid="0034c213"/>
    </style:style>
    <style:style style:name="P113" style:family="paragraph" style:parent-style-name="Standard">
      <style:text-properties officeooo:rsid="002c1980" officeooo:paragraph-rsid="00352954"/>
    </style:style>
    <style:style style:name="P114" style:family="paragraph" style:parent-style-name="Standard">
      <style:text-properties officeooo:rsid="002c1980" officeooo:paragraph-rsid="00366693"/>
    </style:style>
    <style:style style:name="P115" style:family="paragraph" style:parent-style-name="Standard">
      <style:text-properties officeooo:rsid="002c1980" officeooo:paragraph-rsid="0037cbbb"/>
    </style:style>
    <style:style style:name="P116" style:family="paragraph" style:parent-style-name="Standard">
      <style:text-properties officeooo:rsid="002c1980" officeooo:paragraph-rsid="00395be9"/>
    </style:style>
    <style:style style:name="P117" style:family="paragraph" style:parent-style-name="Standard">
      <style:text-properties officeooo:rsid="002c1980" officeooo:paragraph-rsid="003b29eb"/>
    </style:style>
    <style:style style:name="P118" style:family="paragraph" style:parent-style-name="Standard">
      <style:text-properties officeooo:rsid="002c1980" officeooo:paragraph-rsid="003c2736"/>
    </style:style>
    <style:style style:name="P119" style:family="paragraph" style:parent-style-name="Standard">
      <style:text-properties officeooo:rsid="002c1980" officeooo:paragraph-rsid="003fbe55"/>
    </style:style>
    <style:style style:name="P120" style:family="paragraph" style:parent-style-name="Standard">
      <style:text-properties officeooo:rsid="002c1980" officeooo:paragraph-rsid="004139c2"/>
    </style:style>
    <style:style style:name="P121" style:family="paragraph" style:parent-style-name="Standard">
      <style:text-properties officeooo:rsid="0034c213" officeooo:paragraph-rsid="0034c213"/>
    </style:style>
    <style:style style:name="P122" style:family="paragraph" style:parent-style-name="Standard">
      <style:text-properties officeooo:rsid="00352954" officeooo:paragraph-rsid="00352954"/>
    </style:style>
    <style:style style:name="P123" style:family="paragraph" style:parent-style-name="Standard">
      <style:text-properties officeooo:rsid="00352954" officeooo:paragraph-rsid="00366693"/>
    </style:style>
    <style:style style:name="P124" style:family="paragraph" style:parent-style-name="Standard">
      <style:text-properties officeooo:rsid="00366693" officeooo:paragraph-rsid="00366693"/>
    </style:style>
    <style:style style:name="P125" style:family="paragraph" style:parent-style-name="Standard">
      <style:text-properties officeooo:rsid="00366693" officeooo:paragraph-rsid="0037cbbb"/>
    </style:style>
    <style:style style:name="P126" style:family="paragraph" style:parent-style-name="Standard">
      <style:text-properties officeooo:rsid="0037cbbb" officeooo:paragraph-rsid="0037cbbb"/>
    </style:style>
    <style:style style:name="P127" style:family="paragraph" style:parent-style-name="Standard">
      <style:text-properties officeooo:rsid="00395be9" officeooo:paragraph-rsid="00395be9"/>
    </style:style>
    <style:style style:name="P128" style:family="paragraph" style:parent-style-name="Standard">
      <style:text-properties officeooo:rsid="00395be9" officeooo:paragraph-rsid="003b29eb"/>
    </style:style>
    <style:style style:name="P129" style:family="paragraph" style:parent-style-name="Standard">
      <style:text-properties officeooo:rsid="003b29eb" officeooo:paragraph-rsid="003b29eb"/>
    </style:style>
    <style:style style:name="P130" style:family="paragraph" style:parent-style-name="Standard">
      <style:text-properties officeooo:rsid="003b29eb" officeooo:paragraph-rsid="003c2736"/>
    </style:style>
    <style:style style:name="P131" style:family="paragraph" style:parent-style-name="Standard">
      <style:text-properties officeooo:rsid="003c2736" officeooo:paragraph-rsid="003c2736"/>
    </style:style>
    <style:style style:name="P132" style:family="paragraph" style:parent-style-name="Standard">
      <style:text-properties officeooo:rsid="003debcd" officeooo:paragraph-rsid="003fbe55"/>
    </style:style>
    <style:style style:name="P133" style:family="paragraph" style:parent-style-name="Standard">
      <style:text-properties officeooo:rsid="003fbe55" officeooo:paragraph-rsid="003fbe55"/>
    </style:style>
    <style:style style:name="P134" style:family="paragraph" style:parent-style-name="Standard">
      <style:text-properties officeooo:rsid="003fbe55" officeooo:paragraph-rsid="004139c2"/>
    </style:style>
    <style:style style:name="P135" style:family="paragraph" style:parent-style-name="Standard">
      <style:text-properties officeooo:rsid="004139c2" officeooo:paragraph-rsid="004139c2"/>
    </style:style>
    <style:style style:name="T1" style:family="text">
      <style:text-properties officeooo:rsid="001cf557"/>
    </style:style>
    <style:style style:name="T2" style:family="text">
      <style:text-properties officeooo:rsid="001dff60"/>
    </style:style>
    <style:style style:name="T3" style:family="text">
      <style:text-properties officeooo:rsid="001fbea2"/>
    </style:style>
    <style:style style:name="T4" style:family="text">
      <style:text-properties officeooo:rsid="0021c40c"/>
    </style:style>
    <style:style style:name="T5" style:family="text">
      <style:text-properties officeooo:rsid="0021f2bd"/>
    </style:style>
    <style:style style:name="T6" style:family="text">
      <style:text-properties officeooo:rsid="00239eaa"/>
    </style:style>
    <style:style style:name="T7" style:family="text">
      <style:text-properties officeooo:rsid="00250c81"/>
    </style:style>
    <style:style style:name="T8" style:family="text">
      <style:text-properties officeooo:rsid="0025a04f"/>
    </style:style>
    <style:style style:name="T9" style:family="text">
      <style:text-properties officeooo:rsid="00278d59"/>
    </style:style>
    <style:style style:name="T10" style:family="text">
      <style:text-properties officeooo:rsid="00288260"/>
    </style:style>
    <style:style style:name="T11" style:family="text">
      <style:text-properties officeooo:rsid="002a05d2"/>
    </style:style>
    <style:style style:name="T12" style:family="text">
      <style:text-properties officeooo:rsid="002da528"/>
    </style:style>
    <style:style style:name="T13" style:family="text">
      <style:text-properties officeooo:rsid="003059b8"/>
    </style:style>
    <style:style style:name="T14" style:family="text">
      <style:text-properties officeooo:rsid="00306629"/>
    </style:style>
    <style:style style:name="T15" style:family="text">
      <style:text-properties officeooo:rsid="00314fbb"/>
    </style:style>
    <style:style style:name="T16" style:family="text">
      <style:text-properties officeooo:rsid="00322a33"/>
    </style:style>
    <style:style style:name="T17" style:family="text">
      <style:text-properties officeooo:rsid="0034c213"/>
    </style:style>
    <style:style style:name="T18" style:family="text">
      <style:text-properties officeooo:rsid="00352954"/>
    </style:style>
    <style:style style:name="T19" style:family="text">
      <style:text-properties officeooo:rsid="00366693"/>
    </style:style>
    <style:style style:name="T20" style:family="text">
      <style:text-properties officeooo:rsid="0037cbbb"/>
    </style:style>
    <style:style style:name="T21" style:family="text">
      <style:text-properties officeooo:rsid="003b29eb"/>
    </style:style>
    <style:style style:name="T22" style:family="text">
      <style:text-properties officeooo:rsid="003c2736"/>
    </style:style>
    <style:style style:name="T23" style:family="text">
      <style:text-properties officeooo:rsid="003fbe55"/>
    </style:style>
    <style:style style:name="T24" style:family="text">
      <style:text-properties officeooo:rsid="004139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Pierwszy slajd ma białe, jednolite tło.</text:p>
      <text:p text:style-name="P1">Na górze, na środku jest duży, zielony napis ,,Fermentacja i termiczne przekształcanie w konkluzjach BAT.’’.</text:p>
      <text:p text:style-name="P1">Poniżej jest zielony, mniejszy tekst ,,Wymagania BAT w zakresie:</text:p>
      <text:p text:style-name="P1">termicznego przekształcania</text:p>
      <text:p text:style-name="P1">oraz beztlenowego biologicznego przetwarzania selektywnie zebranych bioodpadów. ‘’</text:p>
      <text:p text:style-name="P1">Pod tekstem jest niebieskie logo.</text:p>
      <text:p text:style-name="P1">Są to pogrubione, niebieskie linie, skrzywione, które tworzą okrąg.</text:p>
      <text:p text:style-name="P1">Obok jest napis ,,Wydział Instalacji Budowlanych, Hydrotechniki i Inżynierii Środowiska Politechnika Warszawska’’.</text:p>
      <text:p text:style-name="P1">Pod logo jest zielony prostokąt.</text:p>
      <text:p text:style-name="P1">Jest w nim biały, pogrubiony napis ,, dr inż. Piotr Manczarski’’.</text:p>
      <text:p text:style-name="P1">Poniżej jest zielony tekst ,,Decyzje administracyjne na drodze budowy potrzebnych instalacji gospodarowania odpadami. Przeszkoda, czy gwarancja porządku?</text:p>
      <text:p text:style-name="P1">KPRM, Warszawa, 10 maja 2023 r.’’.</text:p>
      <text:p text:style-name="P1"/>
      <text:p text:style-name="P1">2. Drugi slajd ma białe, jednolite tło.</text:p>
      <text:p text:style-name="P1">Po lewej stronie i na środku slajdu jest zielony prostokąt.</text:p>
      <text:p text:style-name="P1">Po lewej stronie, na prostokącie jest czarny napis ,,Wprowadzenie’’.</text:p>
      <text:p text:style-name="P1">Poniżej, po prawej stronie jest zielony prostokąt z białym obramowanie.</text:p>
      <text:p text:style-name="P1">Są w nim białe napisy ,, Decyzja Wykonawcza Komisji 2018/1147’’.</text:p>
      <text:p text:style-name="P1">Poniżej, na białym tle jest czarny tekst </text:p>
      <text:p text:style-name="P1">,,W dniu 17 sierpnia 2018 r. Komisja Europejska opublikowała Decyzję ustanawiającą Konkluzje Najlepszych Dostępnych Technik (NDT, BAT) dla przetwarzania odpadów:</text:p>
      <text:p text:style-name="P1">DECYZJA WYKONAWCZA KOMISJI (UE) 2018/1147 z dnia 10 sierpnia 2018 r. ustanawiająca konkluzje dotyczące najlepszych dostępnych technik (BAT) w odniesieniu do przetwarzania odpadów zgodnie z dyrektywą Parlamentu Europejskiego i Rady 2010/75/UE </text:p>
      <text:p text:style-name="P1">(Dz. Urz. UE L208 z 17.08.2018, str. 38) – dalej: Konkluzje BAT WT. </text:p>
      <text:p text:style-name="P1">Obszerny (59 stronicowy) dokument stanowi podstawę do definiowania Najlepszych Dostępnych Technik dla przetwarzania odpadów. ‘’.</text:p>
      <text:p text:style-name="P1"/>
      <text:p text:style-name="P1">3. Trzeci slajd ma białe, jednolite tło.</text:p>
      <text:p text:style-name="P1">Po lewej stronie i na środku slajdu jest zielony prostokąt.</text:p>
      <text:p text:style-name="P1">Po lewej stronie, na prostokącie jest czarny napis ,,Wprowadzenie’’.</text:p>
      <text:p text:style-name="P1">Poniżej, po prawej stronie jest zielony prostokąt z białym obramowanie<text:span text:style-name="T2">m</text:span>.</text:p>
      <text:p text:style-name="P1">Są w nim białe napisy ,, Decyzja Wykonawcza Komisji 2019/2010’’.</text:p>
      <text:p text:style-name="P1">Poniżej, na białym tle jest czarny tekst </text:p>
      <text:p text:style-name="P1">,,W dniu 3 grudnia 2019 r. Komisja Europejska opublikowała Decyzję ustanawiającą Konkluzje Najlepszych Dostępnych Technik dla spalania odpadów :</text:p>
      <text:p text:style-name="P1">DECYZJA WYKONAWCZA KOMISJI (UE) 2019/2010 z dnia 12 listopada 2019 r. ustanawiająca konkluzje dotyczące najlepszych dostępnych technik (BAT) zgodnie z dyrektywą Parlamentu Europejskiego i Rady 2010/75/UE w odniesieniu do spalania odpadów - Dz. Urz. UE </text:p>
      <text:p text:style-name="P1">(Dz. Urz. UE L312 z 3.12.2019, str. 55 ) – dalej: Konkluzje BAT WI. </text:p>
      <text:p text:style-name="P1">Obszerny (38 stronicowy) dokument stanowi podstawę do definiowania Najlepszych Dostępnych Technik dla termicznego przekształcania (spalania) odpadów’’.</text:p>
      <text:p text:style-name="P1"/>
      <text:p text:style-name="P1">4. Czwarty slajd <text:s/>ma białe, jednolite tło.</text:p>
      <text:p text:style-name="P1">Po lewej stronie i na środku slajdu jest zielony prostokąt.</text:p>
      <text:p text:style-name="P1">Po lewej stronie, na prostokącie jest czarny napis ,,Wprowadzenie’’.</text:p>
      <text:p text:style-name="P1">Poniżej jest zielona, pogrubiona linia.</text:p>
      <text:p text:style-name="P1">Poniżej, na białym tle jest czarny tekst </text:p>
      <text:p text:style-name="P1"><text:soft-page-break/>,,Konkluzje BAT to dokumenty zawierające elementy dokumentu referencyjnego BAT i formułujące wnioski dotyczące najlepszych dostępnych technik, ich opisu, informacji służącej ocenie ich przydatności, wielkości emisji powiązanych z najlepszymi dostępnymi technikami, powiązanego monitoringu, powiązanych poziomów zużycia oraz, w stosownych przypadkach, odpowiednich środków remediacji terenu. </text:p>
      <text:p text:style-name="P1">Konkluzje są przyjmowane przez Komisję Europejską w drodze decyzji zgodnie z art. 13 ust. 5 Dyrektywy 2010/75/UE Parlamentu Europejskiego i Rady z dnia 24 listopada 2010 r. w sprawie emisji przemysłowych (zintegrowane zapobieganie zanieczyszczeniom i ich kontrola) (Dz. U. UE L 334 z 17.12.2010, str. 17) i publikowane w Dzienniku Urzędowym Unii Europejskiej.’’</text:p>
      <text:p text:style-name="P1"/>
      <text:p text:style-name="P1">5. Piąty slajd <text:s/>ma białe, jednolite tło.</text:p>
      <text:p text:style-name="P1">Po lewej stronie i na środku slajdu jest zielony prostokąt.</text:p>
      <text:p text:style-name="P1">Po lewej stronie, na prostokącie jest czarny napis ,,Wprowadzenie’’.</text:p>
      <text:p text:style-name="P1">Poniżej jest zielona, pogrubiona linia.</text:p>
      <text:p text:style-name="P1">Poniżej, na białym tle jest czarny tekst </text:p>
      <text:p text:style-name="P1">,,Z uwagi na znaczenie tych definiujących obowiązujące w UE (w tym bezpośrednio we wszystkich Krajach Członkowskich UE) wymagania NDT (BAT) dokumentów, w prezentacji przedstawiono najważniejsze, dla beztlenowego biologicznego przetwarzania selektywnie zebranych bioodpadów oraz spalania odpadów komunalnych, zapisy o charakterze technologiczno-organizacyjnym.</text:p>
      <text:p text:style-name="P1">Konkluzje BAT WT składają się z sześciu głównych rozdziałów/sekcji natomiast Konkluzje BAT WI składają się z dwóch głównych rozdziałów, (systematycznie podzielonych na podrozdziały), z których tylko część (przedstawiona w referacie) dotyczy beztlenowego przetwarzania czy spalania odpadów komunalnych. ‘’</text:p>
      <text:p text:style-name="P1"/>
      <text:p text:style-name="P1">6. Szósty slajd ma białe, jednolite tło.</text:p>
      <text:p text:style-name="P1">Na środku slajdu jest duży, zielony, podkreślony napis ,,Najważniejsze Zapisy Konkluzji’’</text:p>
      <text:p text:style-name="P1">oraz czerwony, podkreślony ,,Wt (przetwarzanie odpadów)’’.</text:p>
      <text:p text:style-name="P1">Poniżej, jest mały, czarny tekst ,,W prezentacji przedstawiono najważniejsze dla beztlenowego biologicznego przetwarzania odpadów zapisy Konkluzji NDT. ‘’</text:p>
      <text:p text:style-name="P24">Poniżej jest duży, zielony prostokąt.</text:p>
      <text:p text:style-name="P24">Pod nim, na dole slajdu jest czarny tekst</text:p>
      <text:p text:style-name="P24">,,Uwzględniono numerację rozdziałów i tabel zgodnie z oryginalnym dokumentem:</text:p>
      <text:p text:style-name="P24">DECYZJA WYKONAWCZA KOMISJI (UE) 2018/1147 z dnia 10 sierpnia 2018 r. ustanawiająca konkluzje dotyczące najlepszych dostępnych technik (BAT) w odniesieniu do przetwarzania odpadów zgodnie z dyrektywą Parlamentu Europejskiego i Rady 2010/75/UE - Dz. Urz. UE L208 z 17.08.2018, str. 38 .’’</text:p>
      <text:p text:style-name="P24"/>
      <text:p text:style-name="P25">7. Siódmy slajd <text:span text:style-name="T1">ma białe, jednolite tło.</text:span></text:p>
      <text:p text:style-name="P2">Po lewej stronie i na środku slajdu jest zielony prostokąt.</text:p>
      <text:p text:style-name="P2">Po lewej stronie, na prostokącie jest czarny napis ,,2 POWSZECHNIE UŻYWANE W PRZETWARZANIU ODPADÓW PROCESY I TECHNIKI’’.</text:p>
      <text:p text:style-name="P2">Poniżej, po prawej stronie jest zielony prostokąt z białym obramowanie<text:span text:style-name="T2">m</text:span>.</text:p>
      <text:p text:style-name="P2">Są w nim białe napisy ,, 2.2 Aktualne poziomy emisji i zużycia (surowców i energii)</text:p>
      <text:p text:style-name="P2">2.2.1 Ogólne informacje na temat zbierania danych ’’.</text:p>
      <text:p text:style-name="P2">Poniżej, na białym tle jest czarny tekst </text:p>
      <text:p text:style-name="P1">,,338 instalacji złożyło formularze do EIPPCB. </text:p>
      <text:p text:style-name="P1">11 zostało odrzuconych (zakres przetwarzania poza zakresem BREF lub zbyt ogólne dane). </text:p>
      <text:p text:style-name="P1">327 instalacji traktowanych jest w BREF jako instalacje referencyjne (PL – 5 / 1,5%)</text:p>
      <text:p text:style-name="P1">W celu ułatwienia gromadzenia i analizy danych instalacje zostały podzielone na "kategorie" z punktu widzenia procesu przetwarzania/rodzaju odpadów (19% przetwarzanie 36% - biologiczne, 40% - fizyko-chemiczne).’’</text:p>
      <text:p text:style-name="P1"/>
      <text:p text:style-name="P27"><text:soft-page-break/>8. Ósmy slajd <text:span text:style-name="T1">ma białe, jednolite tło.</text:span></text:p>
      <text:p text:style-name="P3">Po lewej stronie i na środku slajdu jest zielony prostokąt.</text:p>
      <text:p text:style-name="P3">Po lewej stronie, na prostokącie jest czarny napis ,,<text:span text:style-name="T3">KONKLUZJE NDT (BAT)</text:span>’’.</text:p>
      <text:p text:style-name="P3">Poniżej, po prawej stronie jest zielony prostokąt z białym obramowanie<text:span text:style-name="T2">m</text:span>.</text:p>
      <text:p text:style-name="P3">Są w nim białe napisy ,, <text:span text:style-name="T3">Wyjaśnienia</text:span> ’’.</text:p>
      <text:p text:style-name="P28">Poniżej jest gruba, zielona linia.</text:p>
      <text:p text:style-name="P3">Poniżej, na białym tle jest czarny tekst </text:p>
      <text:p text:style-name="P3">,,Zakres</text:p>
      <text:p text:style-name="P3">Konkluzje BAT WT odnoszą się do następujących rodzajów działalności wymienionych w załączniku I do dyrektywy 2010/75/UE (m. in.) :</text:p>
      <text:p text:style-name="P3">5.3. a) Unieszkodliwianie odpadów innych niż niebezpieczne o wydajności przekraczającej 50 ton dziennie obejmujące, co najmniej jeden z następujących rodzajów działalności, z wyjątkiem działalności ujętej w dyrektywie Rady 91/271/EWG z dnia 21 maja 1991 r. dotyczącej oczyszczania ścieków komunalnych: obróbka biologiczna, obróbka fizyczno-chemiczna, obróbka wstępna odpadów przeznaczonych do spalenia lub współspalenia, obróbka popiołów, …</text:p>
      <text:p text:style-name="P3">5.3. b) Odzysk, lub kombinacja odzysku i unieszkodliwiania, odpadów innych niż niebezpieczne o wydajności przekraczającej 75 ton dziennie z wykorzystaniem następujących działań i z wyłączeniem działań objętych przepisami dyrektywy 91/271/EWG: obróbka biologiczna, obróbka wstępna odpadów przeznaczonych do spalenia lub współspalenia, obróbka popiołów, …. </text:p>
      <text:p text:style-name="P3">Jeżeli jedynym rodzajem działalności związanej z obróbką odpadów jest fermentacja beztlenowa, próg wydajności dla tej działalności wynosi </text:p>
      <text:p text:style-name="P3">100 ton dziennie.’’</text:p>
      <text:p text:style-name="P3"/>
      <text:p text:style-name="P28">9. Dziewiąty slajd ma<text:span text:style-name="T1"> białe, jednolite tło.</text:span></text:p>
      <text:p text:style-name="P3">Po lewej stronie i na środku slajdu jest zielony prostokąt.</text:p>
      <text:p text:style-name="P3">Po lewej stronie, na prostokącie jest czarny napis ,,<text:span text:style-name="T3">KONKLUZJE NDT (BAT)</text:span>’’.</text:p>
      <text:p text:style-name="P3">Poniżej, po prawej stronie jest zielony prostokąt z białym obramowanie<text:span text:style-name="T2">m</text:span>.</text:p>
      <text:p text:style-name="P3">Są w nim białe napisy ,, Rozdział 1. Ogólne konkluzje dotyczące BAT</text:p>
      <text:p text:style-name="P3">1.1. Ogólna efektywność środowiskowa’’.</text:p>
      <text:p text:style-name="P28">Poniżej jest gruba, zielona linia.</text:p>
      <text:p text:style-name="P3">Poniżej, na białym tle jest czarny, <text:span text:style-name="T3">czerwony i jasnozielony tekst</text:span></text:p>
      <text:p text:style-name="P3">,,BAT 1 - Aby poprawić ogólną efektywność środowiskową, w ramach BAT należy zapewniać wdrażanie i przestrzeganie systemu zarządzania środowiskowego zawierającego w sobie wszystkie następujące cechy:</text:p>
      <text:p text:style-name="P3">zaangażowanie kierownictwa, w tym kadry kierowniczej wyższego szczebla;</text:p>
      <text:p text:style-name="P3">określenie przez kierownictwo polityki ochrony środowiska, która obejmuje ciągłe doskonalenie efektywności środowiskowej instalacji;</text:p>
      <text:p text:style-name="P3">planowanie i ustalenie niezbędnych procedur, celów i zadań w powiązaniu z planami finansowymi i inwestycjami;</text:p>
      <text:p text:style-name="P3">wdrożenie procedur ze szczególnym uwzględnieniem: struktury i odpowiedzialności; rekrutacji, szkoleń, świadomości i kompetencji; komunikacji; zaangażowania pracowników; dokumentacji; wydajnej kontroli procesu; programów obsługi technicznej; gotowości na sytuacje awaryjne i reagowania na nie; zapewnienia zgodności z przepisami dotyczącymi środowiska;</text:p>
      <text:p text:style-name="P3">sprawdzanie efektywności i podejmowanie działań korygujących, ze szczególnym uwzględnieniem: monitorowania i pomiarów (zob. również sprawozdanie referencyjne JRC dotyczące monitorowania emisji do powietrza i wody przez instalacje określone w dyrektywie w sprawie emisji przemysłowych – ROM); działań naprawczych i zapobiegawczych; prowadzenia rejestrów; niezależnego (jeżeli jest to możliwe) audytu wewnętrznego lub zewnętrznego w celu określenia, czy system zarządzania środowiskowego jest zgodny z zaplanowanymi ustaleniami oraz czy jest właściwie wdrożony i utrzymywany;’’</text:p>
      <text:p text:style-name="P3"/>
      <text:p text:style-name="P3"/>
      <text:p text:style-name="P28"><text:soft-page-break/>10. Dziesiąty slajd ma<text:span text:style-name="T1"> białe, jednolite tło.</text:span></text:p>
      <text:p text:style-name="P3">Po lewej stronie i na środku slajdu jest zielony prostokąt.</text:p>
      <text:p text:style-name="P3">Po lewej stronie, na prostokącie jest czarny napis ,,<text:span text:style-name="T3">KONKLUZJE NDT (BAT)</text:span>’’.</text:p>
      <text:p text:style-name="P3">Poniżej, po prawej stronie jest zielony prostokąt z białym obramowanie<text:span text:style-name="T2">m</text:span>.</text:p>
      <text:p text:style-name="P3">Są w nim białe napisy ,, Rozdział 1. Ogólne konkluzje dotyczące BAT</text:p>
      <text:p text:style-name="P3">1.1. Ogólna efektywność środowiskowa’’.</text:p>
      <text:p text:style-name="P28">Poniżej jest gruba, zielona linia.</text:p>
      <text:p text:style-name="P3">Poniżej, na białym tle jest <text:span text:style-name="T3">jasnozielony tekst</text:span></text:p>
      <text:p text:style-name="P3">,,przegląd systemu zarządzania środowiskowego przeprowadzany przez kadrę kierowniczą wyższego szczebla pod kątem stałej przydatności systemu, jego prawidłowości i skuteczności;</text:p>
      <text:p text:style-name="P3">śledzenie rozwoju czystszych technologii;</text:p>
      <text:p text:style-name="P3">uwzględnienie – na etapie projektowania nowego zespołu urządzeń i przez cały okres jego eksploatacji – skutków dla środowiska wynikających z likwidacji zespołu urządzeń na etapie projektowania nowej instalacji;</text:p>
      <text:p text:style-name="P3">regularne stosowanie sektorowej analizy porównawczej;</text:p>
      <text:p text:style-name="P3">zarządzanie strumieniem odpadów (zob. BAT 2);</text:p>
      <text:p text:style-name="P3">wykaz strumieni ścieków i gazów odlotowych (zob. BAT 3);</text:p>
      <text:p text:style-name="P3">plan zarządzania pozostałościami (zob. opis w sekcji 6.5);</text:p>
      <text:p text:style-name="P3">plan zarządzania w przypadku awarii (zob. opis w sekcji 6.5);</text:p>
      <text:p text:style-name="P3">plan zarządzania odorami (zob. BAT 12);</text:p>
      <text:p text:style-name="P3">plan zarządzania hałasem i wibracjami (zob. BAT 17).</text:p>
      <text:p text:style-name="P3">Zastosowanie - Zakres (np. poziom szczegółowości) oraz charakter systemu zarządzania środowiskowego (np. znormalizowany lub nie) będzie zasadniczo odnosić się do charakteru, skali i złożoności instalacji oraz do zasięgu wpływu takiej instalacji na środowisko (określanego również przez rodzaj i ilość przetwarzanych odpadów). ………………………………..’’</text:p>
      <text:p text:style-name="P3"/>
      <text:p text:style-name="P29">11. Jedenasty slajd ma<text:span text:style-name="T1"> białe, jednolite tło.</text:span></text:p>
      <text:p text:style-name="P4">Po lewej stronie i na środku slajdu jest zielony prostokąt.</text:p>
      <text:p text:style-name="P4">Po lewej stronie, na prostokącie jest czarny napis ,,<text:span text:style-name="T3">KONKLUZJE NDT (BAT)</text:span>’’.</text:p>
      <text:p text:style-name="P4">Poniżej, po prawej stronie jest zielony prostokąt z białym obramowanie<text:span text:style-name="T2">m</text:span>.</text:p>
      <text:p text:style-name="P4">Są w nim białe napisy ,, Rozdział 1. Ogólne konkluzje dotyczące BAT</text:p>
      <text:p text:style-name="P4">1.1. Ogólna efektywność środowiskowa’’.</text:p>
      <text:p text:style-name="P29">Poniżej jest gruba, zielona linia.</text:p>
      <text:p text:style-name="P4">Poniżej, na białym tle jest czarny, <text:span text:style-name="T3">czerwony i jasnozielony tekst</text:span></text:p>
      <text:p text:style-name="P4">,,BAT 3 - W celu łatwiejszego ograniczenia emisji do wody i powietrza w ramach BAT należy ustanowić i prowadzić wykaz strumieni ścieków i gazów odlotowych, jako część systemu zarządzania środowiskowego (zob. BAT 1), obejmujący wszystkie następujące elementy:</text:p>
      <text:p text:style-name="P4">(i) informacje dotyczące charakterystyki odpadów, które mają zostać przetworzone, oraz procesów przetwarzania odpadów, w tym:</text:p>
      <text:p text:style-name="P4">a) uproszczone schematy sekwencji procesów pokazujące pochodzenie emisji; </text:p>
      <text:p text:style-name="P4">b) opisy technik zintegrowanych z procesem oraz metod oczyszczania ścieków / gazów odlotowych u źródła, w tym ich skuteczności;</text:p>
      <text:p text:style-name="P4">(ii) informacje na temat cech charakterystycznych ścieków, takie jak:</text:p>
      <text:p text:style-name="P4">a) wartości średnie i zmienność przepływu, pH, temperatury i konduktywności;</text:p>
      <text:p text:style-name="P4">b) średnie stężenie i wartości ładunków danych substancji i ich zmienność (np. ChZT/OWO, formy azotu, fosfor, metale, sole, substancje priorytetowe / mikrozanieczyszczenia);</text:p>
      <text:p text:style-name="P4">c) dane dotyczące bioeliminacji (np. BZT, stosunek BZT do ChZT, test Zahn-Wellensa, biologiczny potencjał inhibicyjny (np. inhibicja osadu czynnego)) (zob. BAT 52);’’</text:p>
      <text:p text:style-name="P4"/>
      <text:p text:style-name="P39"/>
      <text:p text:style-name="P39"/>
      <text:p text:style-name="P39"/>
      <text:p text:style-name="P39"><text:soft-page-break/>12. Dwunasty slajd <text:span text:style-name="T3">ma białe, jednolite tło.</text:span></text:p>
      <text:p text:style-name="P4">Po lewej stronie i na środku slajdu jest zielony prostokąt.</text:p>
      <text:p text:style-name="P4">Po lewej stronie, na prostokącie jest czarny napis ,,<text:span text:style-name="T3">KONKLUZJE NDT (BAT)</text:span>’’.</text:p>
      <text:p text:style-name="P4">Poniżej, po prawej stronie jest zielony prostokąt z białym obramowanie<text:span text:style-name="T2">m</text:span>.</text:p>
      <text:p text:style-name="P4">Są w nim białe napisy ,, Rozdział 1. Ogólne konkluzje dotyczące BAT</text:p>
      <text:p text:style-name="P4">1.1. Ogólna efektywność środowiskowa’’.</text:p>
      <text:p text:style-name="P29">Poniżej jest gruba, zielona linia.</text:p>
      <text:p text:style-name="P4">Poniżej, na białym tle jest czarny, <text:span text:style-name="T3">czerwony i jasnozielony tekst</text:span></text:p>
      <text:p text:style-name="P4">,,(iii) informacje na temat cech charakterystycznych strumieni gazów odlotowych, takie jak: </text:p>
      <text:p text:style-name="P4">a) wartości średnie i zmienność przepływu oraz temperatury;</text:p>
      <text:p text:style-name="P4">b) średnie stężenie i wartości ładunków danych substancji i ich zmienność (np. związków organicznych, TZO, takich jak PCB);</text:p>
      <text:p text:style-name="P4">c) palność, górna i dolna granica wybuchowości, reaktywność;</text:p>
      <text:p text:style-name="P4">d) obecność innych substancji mogących wpływać na układ oczyszczania gazu odlotowego lub bezpieczeństwo zespołu urządzeń (np. tlenu, azotu, pary wodnej, pyłu).</text:p>
      <text:p text:style-name="P4">Zastosowanie - Zakres (np. poziom szczegółowości) oraz charakter wykazu będzie zasadniczo odnosić się do charakteru, skali i złożoności instalacji oraz do zasięgu jej ewentualnego wpływu na środowisko (uwarunkowanego również rodzajem i ilością przetwarzanych odpadów).</text:p>
      <text:p text:style-name="P4">itd. Konkluzje ogóle…………’’</text:p>
      <text:p text:style-name="P4"/>
      <text:p text:style-name="P40">13. Trzynasty slajd <text:span text:style-name="T3">ma białe, jednolite tło.</text:span></text:p>
      <text:p text:style-name="P5">Po lewej stronie i na środku slajdu jest zielony prostokąt.</text:p>
      <text:p text:style-name="P5">Po lewej stronie, na prostokącie jest czarny napis ,,<text:span text:style-name="T3">KONKLUZJE NDT (BAT)</text:span>’’.</text:p>
      <text:p text:style-name="P5">Poniżej, po prawej stronie jest zielony prostokąt z białym obramowanie<text:span text:style-name="T2">m</text:span>.</text:p>
      <text:p text:style-name="P5">Są w nim białe napisy ,, Rozdział 1. Ogólne konkluzje dotyczące BAT</text:p>
      <text:p text:style-name="P5">1.<text:span text:style-name="T4">2. Monitorowanie</text:span>’’.</text:p>
      <text:p text:style-name="P30">Poniżej jest gruba, zielona linia.</text:p>
      <text:p text:style-name="P5">Poniżej, na białym tle jest czarny <text:span text:style-name="T4">i czerwony tekst</text:span></text:p>
      <text:p text:style-name="P5">,,BAT 6 - W przypadku istotnych emisji do wody określonych w wykazie ścieków (zob. BAT 3), w ramach BAT należy monitorować kluczowe parametry procesu (np. przepływ ścieków, pH, temperaturę, konduktywność, BZT) w kluczowych lokalizacjach (np. w miejscu dopływu do instalacji oczyszczania wstępnego, odpływu z tej instalacji, w miejscu dopływu do instalacji oczyszczania końcowego, w miejscu, w którym emisja opuszcza instalację).</text:p>
      <text:p text:style-name="P5">BAT 7 - W ramach BAT należy monitorować emisje do wody, co najmniej z podaną poniżej częstotliwością i zgodnie z normami EN. Jeżeli normy EN są niedostępne, w ramach BAT należy stosować normy ISO, normy krajowe lub inne międzynarodowe normy zapewniające uzyskanie danych o równoważnej jakości naukowej.’’</text:p>
      <text:p text:style-name="P5"/>
      <text:p text:style-name="P41">14. Czternasty slajd <text:span text:style-name="T3">ma białe, jednolite tło.</text:span></text:p>
      <text:p text:style-name="P6">Po lewej stronie i na środku slajdu jest zielony prostokąt.</text:p>
      <text:p text:style-name="P6">Po lewej stronie, na prostokącie jest czarny napis ,,<text:span text:style-name="T3">KONKLUZJE NDT (BAT)</text:span>’’.</text:p>
      <text:p text:style-name="P6">Poniżej, po prawej stronie jest zielony prostokąt z białym obramowanie<text:span text:style-name="T2">m</text:span>.</text:p>
      <text:p text:style-name="P6">Są w nim białe napisy ,, Rozdział 1. Ogólne konkluzje dotyczące BAT</text:p>
      <text:p text:style-name="P6">1.<text:span text:style-name="T4">2. Monitorowanie</text:span>’’.</text:p>
      <text:p text:style-name="P31">Poniżej jest gruba, zielona linia.</text:p>
      <text:p text:style-name="P6">Poniżej, na białym tle jest <text:span text:style-name="T5">jest czarny napis ,,BAT7’’.</text:span></text:p>
      <text:p text:style-name="P42">Obok, na środku slajdu jest czarna tabela.</text:p>
      <text:p text:style-name="P42">Są w niej czarne napisy.</text:p>
      <text:p text:style-name="P42">Jest podzielona na ,, Substancja/parametr, Normy, Proces przetwarzania odpadów, Minimalna częstotliwość monitorowania, Monitorowanie powiązane’’.</text:p>
      <text:p text:style-name="P42"/>
      <text:p text:style-name="P42"/>
      <text:p text:style-name="P42"><text:soft-page-break/>15. Piętnasty slajd <text:span text:style-name="T3">ma białe, jednolite tło.</text:span></text:p>
      <text:p text:style-name="P6">Po lewej stronie i na środku slajdu jest zielony prostokąt.</text:p>
      <text:p text:style-name="P6">Po lewej stronie, na prostokącie jest czarny napis ,,<text:span text:style-name="T3">KONKLUZJE NDT (BAT)</text:span>’’.</text:p>
      <text:p text:style-name="P6">Poniżej, po prawej stronie jest zielony prostokąt z białym obramowanie<text:span text:style-name="T2">m</text:span>.</text:p>
      <text:p text:style-name="P6">Są w nim białe napisy ,, Rozdział 1. Ogólne konkluzje dotyczące BAT</text:p>
      <text:p text:style-name="P6">1.<text:span text:style-name="T4">2. Monitorowanie</text:span>’’.</text:p>
      <text:p text:style-name="P31">Poniżej jest gruba, zielona linia.</text:p>
      <text:p text:style-name="P6">Poniżej, na białym tle jest <text:span text:style-name="T5">jest czarny napis ,,BAT7’’.</text:span></text:p>
      <text:p text:style-name="P42">Obok, na środku slajdu jest czarna tabela.</text:p>
      <text:p text:style-name="P42">Są w niej czarne napisy.</text:p>
      <text:p text:style-name="P42">Jest to kontynuacja tabeli ze slajdu 14.</text:p>
      <text:p text:style-name="P42">Napisy w niej to ,,Ogólny węgiel organiczny(OWO)- EN 1484 – Wszystkie sposoby przetwarzania odpadów oprócz przetwarzania odpadów płynnych na bazie wody – raz w miesiącu,</text:p>
      <text:p text:style-name="P42">Fosfor ogólny – Dostępne różne normy EN – Biologiczne przetwarzanie odpadów – raz w miesiącu’’.</text:p>
      <text:p text:style-name="P42"/>
      <text:p text:style-name="P43">16. Szesnasty slajd <text:span text:style-name="T3">ma białe, jednolite tło.</text:span></text:p>
      <text:p text:style-name="P7">Po lewej stronie i na środku slajdu jest zielony prostokąt.</text:p>
      <text:p text:style-name="P7">Po lewej stronie, na prostokącie jest czarny napis ,,<text:span text:style-name="T3">KONKLUZJE NDT (BAT)</text:span>’’.</text:p>
      <text:p text:style-name="P7">Poniżej, po prawej stronie jest zielony prostokąt z białym obramowanie<text:span text:style-name="T2">m</text:span>.</text:p>
      <text:p text:style-name="P7">Są w nim białe napisy ,, Rozdział 1. Ogólne konkluzje dotyczące BAT</text:p>
      <text:p text:style-name="P7">1.<text:span text:style-name="T4">2. Monitorowanie</text:span>’’.</text:p>
      <text:p text:style-name="P32">Poniżej jest gruba, zielona linia.</text:p>
      <text:p text:style-name="P7">Poniżej, na białym tle jest <text:span text:style-name="T5">jest czarny napis ,,BAT7’’.</text:span></text:p>
      <text:p text:style-name="P43">Obok, na środku slajdu jest czarna tabela.</text:p>
      <text:p text:style-name="P43">Są w niej czarne napisy ,, <text:span text:style-name="T6">Zawiesina ogólna – EN 872 – Wszystkie sposoby przetwarzania odpadów oprócz przetwarzania odpadów płynnych na bazie wody – raz w miesiącu’’.</text:span></text:p>
      <text:p text:style-name="P44">Poniżej jest czarny, długi tekst</text:p>
      <text:p text:style-name="P44">,,Częstotliwość monitorowania można ograniczyć, jeżeli poziomy emisji okazują się wystarczająco stabilne, W przypadku zrzutu partiami, który ma miejsce rzadziej niż minimalna częstotliwość monitorowania, monitorowanie przeprowadza się raz dla każdej partii’’.</text:p>
      <text:p text:style-name="P44"/>
      <text:p text:style-name="P44">17. Siedemnasty slajd <text:span text:style-name="T3">ma białe, jednolite tło.</text:span></text:p>
      <text:p text:style-name="P7">Po lewej stronie i na środku slajdu jest zielony prostokąt.</text:p>
      <text:p text:style-name="P7">Po lewej stronie, na prostokącie jest czarny napis ,,<text:span text:style-name="T3">KONKLUZJE NDT (BAT)</text:span>’’.</text:p>
      <text:p text:style-name="P7">Poniżej, po prawej stronie jest zielony prostokąt z białym obramowanie<text:span text:style-name="T2">m</text:span>.</text:p>
      <text:p text:style-name="P7">Są w nim białe napisy ,, Rozdział 1. Ogólne konkluzje dotyczące BAT</text:p>
      <text:p text:style-name="P7">1.<text:span text:style-name="T4">2. Monitorowanie</text:span>’’.</text:p>
      <text:p text:style-name="P32">Poniżej jest gruba, zielona linia.</text:p>
      <text:p text:style-name="P44">Poniżej, na białym tle jest czarny i czerwony tekst</text:p>
      <text:p text:style-name="P44">,,BAT 8 - W ramach BAT należy monitorować emisje zorganizowane do powietrza, co najmniej z podaną poniżej częstotliwością i zgodnie z normami EN. Jeżeli normy EN są niedostępne, w ramach BAT należy stosować normy ISO, normy krajowe lub inne międzynarodowe normy zapewniające uzyskanie danych o równoważnej jakości naukowej.’’</text:p>
      <text:p text:style-name="P44">Pod tekstem jest czarna tabela.</text:p>
      <text:p text:style-name="P44">Są w niej czarne napisy.</text:p>
      <text:p text:style-name="P43">Jest podzielona na ,, Substancja/parametr, Normy, Proces przetwarzania odpadów, Minimalna częstotliwość monitorowania, Monitorowanie powiązane’’.</text:p>
      <text:p text:style-name="P44">Substancje to ,,H2S, NH3, Stężenie zapachu’’.</text:p>
      <text:p text:style-name="P44"/>
      <text:p text:style-name="P44"/>
      <text:p text:style-name="P44"/>
      <text:p text:style-name="P44"><text:soft-page-break/>18. Osiemnasty slajd <text:span text:style-name="T3">ma białe, jednolite tło.</text:span></text:p>
      <text:p text:style-name="P7">Po lewej stronie i na środku slajdu jest zielony prostokąt.</text:p>
      <text:p text:style-name="P7">Po lewej stronie, na prostokącie jest czarny napis ,,<text:span text:style-name="T3">KONKLUZJE NDT (BAT)</text:span>’’.</text:p>
      <text:p text:style-name="P7">Poniżej, po prawej stronie jest zielony prostokąt z białym obramowanie<text:span text:style-name="T2">m</text:span>.</text:p>
      <text:p text:style-name="P7">Są w nim białe napisy ,, Rozdział 1. Ogólne konkluzje dotyczące BAT</text:p>
      <text:p text:style-name="P7">1.<text:span text:style-name="T4">2. Monitorowanie</text:span>’’.</text:p>
      <text:p text:style-name="P32">Poniżej jest gruba, zielona linia.</text:p>
      <text:p text:style-name="P44">Poniżej, po lewej stronie jest czarny napis ,,BAT 8’’.<text:line-break/>Pod napisem, na środku slajdu jest czarna ramka.</text:p>
      <text:p text:style-name="P44">Jest w niej czarny tekst</text:p>
      <text:p text:style-name="P44">,,Częstotliwość monitorowania można ograniczyć, jeżeli poziomy emisji okazują się wystarczająco stabilne, Monitorowanie ma zastosowanie tylko wtedy, gdy dana substancja została zidentyfikowana jako istotna w strumieniu gazów odlotowych na podstawie wykazu, o którym mowa w BAT 3, Można zamiast tego monitorować stężenie zapachu’’.</text:p>
      <text:p text:style-name="P44"/>
      <text:p text:style-name="P44">19. Dziewiętnasty slajd <text:s/><text:span text:style-name="T3">ma białe, jednolite tło.</text:span></text:p>
      <text:p text:style-name="P7">Po lewej stronie i na środku slajdu jest zielony prostokąt.</text:p>
      <text:p text:style-name="P7">Po lewej stronie, na prostokącie jest czarny napis ,,<text:span text:style-name="T3">KONKLUZJE NDT (BAT)</text:span>’’.</text:p>
      <text:p text:style-name="P7">Poniżej, po prawej stronie jest zielony prostokąt z białym obramowanie<text:span text:style-name="T2">m</text:span>.</text:p>
      <text:p text:style-name="P7">Są w nim białe napisy ,, Rozdział 1. Ogólne konkluzje dotyczące BAT</text:p>
      <text:p text:style-name="P7">1.<text:span text:style-name="T4">2. Monitorowanie</text:span>’’.</text:p>
      <text:p text:style-name="P32">Poniżej jest gruba, zielona linia.</text:p>
      <text:p text:style-name="P44">Poniżej, na białym tle jest czarny, czerwony i jasnozielony tekst </text:p>
      <text:p text:style-name="P44">,,BAT 9 - W ramach BAT należy okresowo monitorować emisje zapachu (odorantów).</text:p>
      <text:p text:style-name="P44">Opis - Emisje zapachu można monitorować zgodnie z: </text:p>
      <text:p text:style-name="P44">normami EN (np. olfaktometria dynamiczna zgodnie z normą EN 13725 w celu określenia stężenia zapachu lub normą EN 16841-1 lub -2 w celu określenia ekspozycji na zapach); </text:p>
      <text:p text:style-name="P44">normami ISO, normami krajowymi lub innymi międzynarodowymi normami zapewniającymi uzyskanie danych o równoważnej jakości naukowej w przypadku stosowania alternatywnych metod, w przypadku których niedostępne są normy EN (np. oszacowanie wpływu zapachu).</text:p>
      <text:p text:style-name="P44">Częstotliwość monitorowania określa się w planie zarządzania zapachem (zob. BAT 12).</text:p>
      <text:p text:style-name="P44"> Zastosowanie - ogranicza się do przypadków, w których oczekuje się, że w obiektach wrażliwych odczuwana będzie lub zostanie uzasadniona dokuczliwość zapachu.’’</text:p>
      <text:p text:style-name="P44"/>
      <text:p text:style-name="P44">20. Dwudziesty slajd <text:span text:style-name="T7">ma białe, jednolite tło.</text:span></text:p>
      <text:p text:style-name="P7">Po lewej stronie i na środku slajdu jest zielony prostokąt.</text:p>
      <text:p text:style-name="P7">Po lewej stronie, na prostokącie jest czarny napis ,,<text:span text:style-name="T3">KONKLUZJE NDT (BAT)</text:span>’’.</text:p>
      <text:p text:style-name="P7">Poniżej, po prawej stronie jest zielony prostokąt z białym obramowanie<text:span text:style-name="T2">m</text:span>.</text:p>
      <text:p text:style-name="P7">Są w nim białe napisy ,, Rozdział 1. Ogólne konkluzje dotyczące BAT</text:p>
      <text:p text:style-name="P7">1.<text:span text:style-name="T6">3. Emisje do powietrza</text:span>’’.</text:p>
      <text:p text:style-name="P32">Poniżej jest gruba, zielona linia.</text:p>
      <text:p text:style-name="P44">Poniżej, na białym tle jest czarny, czerwony i jasnozielony tekst </text:p>
      <text:p text:style-name="P3">,,BAT 11 - W celu zapobiegania występowaniu emisji odorów lub, jeżeli jest to niemożliwe, ich ograniczenia, w ramach BAT należy opracować i wdrożyć plan zarządzania odorami, stanowiący część systemu zarządzania środowiskowego (zob. BAT 1) i obejmujący wszystkie poniższe elementy, oraz dokonywać jego regularnych przeglądów:</text:p>
      <text:p text:style-name="P3">protokół zawierający działania i harmonogram;</text:p>
      <text:p text:style-name="P3">protokół monitorowania zapachów określony w BAT 10;</text:p>
      <text:p text:style-name="P3">protokół reagowania na stwierdzone przypadki wystąpienia zapachu, np. skargi;</text:p>
      <text:p text:style-name="P3">program zapobiegania występowaniu zapachów i ich ograniczania, mający na celu określenie ich źródeł; określenie udziału poszczególnych źródeł oraz wdrożenie środków zapobiegawczych lub ograniczających.</text:p>
      <text:p text:style-name="P3"><text:soft-page-break/>Zastosowanie - ogranicza się do przypadków, w których oczekuje się, że w obiektach wrażliwych odczuwana będzie lub zostanie uzasadniona dokuczliwość <text:s/>odorów.’’</text:p>
      <text:p text:style-name="P3"/>
      <text:p text:style-name="P50">21. Dwudziesty pierwszy slajd ma białe, jednolite tło.</text:p>
      <text:p text:style-name="P8">Po lewej stronie i na środku slajdu jest zielony prostokąt.</text:p>
      <text:p text:style-name="P8">Po lewej stronie, na prostokącie jest czarny napis ,,<text:span text:style-name="T3">KONKLUZJE NDT (BAT)</text:span>’’.</text:p>
      <text:p text:style-name="P8">Poniżej, po prawej stronie jest zielony prostokąt z białym obramowanie<text:span text:style-name="T2">m</text:span>.</text:p>
      <text:p text:style-name="P8">Są w nim białe napisy ,, Rozdział 1. Ogólne konkluzje dotyczące BAT</text:p>
      <text:p text:style-name="P8">1.<text:span text:style-name="T6">3. Emisje do powietrza</text:span>’’.</text:p>
      <text:p text:style-name="P33">Poniżej jest gruba, zielona linia.</text:p>
      <text:p text:style-name="P45">Poniżej, na białym tle jest czarny, czerwony tekst </text:p>
      <text:p text:style-name="P45">,,BAT 12 - W celu zapobiegania emisjom odorów lub, jeżeli jest to niemożliwe, ich ograniczenia w ramach BAT należy stosować jedną z następujących technik lub ich kombinację:’’</text:p>
      <text:p text:style-name="P51">Pod tekstem jest czarna tabela.</text:p>
      <text:p text:style-name="P51">Są w niej czarne napisy.</text:p>
      <text:p text:style-name="P51">Podzielona jest na ,,Technika, Opis, Zastosowanie’’.</text:p>
      <text:p text:style-name="P51">Technika to ,, Minimalizowanie czasu magazynowania, Stosowanie do obróbki chemicznej, Optymalizacja przetwarzania tlenowego’’.</text:p>
      <text:p text:style-name="P51"/>
      <text:p text:style-name="P51">22. Dwudziesty drugi slajd <text:span text:style-name="T7">ma białe, jednolite tło.</text:span></text:p>
      <text:p text:style-name="P9">Po lewej stronie i na środku slajdu jest zielony prostokąt.</text:p>
      <text:p text:style-name="P9">Po lewej stronie, na prostokącie jest czarny napis ,,<text:span text:style-name="T3">KONKLUZJE NDT (BAT)</text:span>’’.</text:p>
      <text:p text:style-name="P9">Poniżej, po prawej stronie jest zielony prostokąt z białym obramowanie<text:span text:style-name="T2">m</text:span>.</text:p>
      <text:p text:style-name="P9">Są w nim białe napisy ,, Rozdział 1. Ogólne konkluzje dotyczące BAT</text:p>
      <text:p text:style-name="P9">1.<text:span text:style-name="T8">4. Hałas i wibracje</text:span>’’.</text:p>
      <text:p text:style-name="P34">Poniżej jest gruba, zielona linia.</text:p>
      <text:p text:style-name="P46">Poniżej, na białym tle jest czarny, czerwony i jasnozielony tekst </text:p>
      <text:p text:style-name="P46">,,BAT 16 - W celu zapobiegania występowaniu emisji hałasu i wibracji lub, jeżeli jest to niemożliwe, ich ograniczenia, w ramach BAT należy opracować, wdrożyć i dokonywać regularnych przeglądów planu zarządzania hałasem i wibracjami w ramach systemu zarządzania środowiskowego (zob. BAT 1), który obejmuje wszystkie następujące elementy:</text:p>
      <text:p text:style-name="P46">protokół zawierający odpowiednie działania i harmonogram;</text:p>
      <text:p text:style-name="P46">protokół monitorowania hałasu i wibracji;</text:p>
      <text:p text:style-name="P46">protokół reagowania na stwierdzone przypadki wystąpienia hałasu i wibracji, np. skargi;</text:p>
      <text:p text:style-name="P46">program ograniczania hałasu i wibracji mający na celu identyfikację źródeł, pomiar lub oszacowanie narażenia na hałas i wibracje, określenie udziału poszczególnych źródeł i wdrożenie środków zapobiegawczych lub ograniczających.</text:p>
      <text:p text:style-name="P46">Zastosowanie - ogranicza się do przypadków, w których przewiduje się, że w obiektach wrażliwych odczuwana będzie lub zostanie uzasadniona dokuczliwość hałasu lub drgań.’’</text:p>
      <text:p text:style-name="P46"/>
      <text:p text:style-name="P52">23. Dwudziesty trzeci slajd <text:span text:style-name="T10">ma białe, jednolite tło.</text:span></text:p>
      <text:p text:style-name="P10">Po lewej stronie i na środku slajdu jest zielony prostokąt.</text:p>
      <text:p text:style-name="P10">Po lewej stronie, na prostokącie jest czarny napis ,,<text:span text:style-name="T3">KONKLUZJE NDT (BAT)</text:span>’’.</text:p>
      <text:p text:style-name="P10">Poniżej, po prawej stronie jest zielony prostokąt z białym obramowanie<text:span text:style-name="T2">m</text:span>.</text:p>
      <text:p text:style-name="P10">Są w nim białe napisy ,, Rozdział 1. Ogólne konkluzje dotyczące BAT</text:p>
      <text:p text:style-name="P10">1.<text:span text:style-name="T9">5. Emisje do wody</text:span>’’.</text:p>
      <text:p text:style-name="P35">Poniżej jest gruba, zielona linia.</text:p>
      <text:p text:style-name="P47">Poniżej, na białym tle jest czarny tekst ,,Tabela 6.1: Poziomy emisji powiązane z najlepszymi dostępnymi technikami (BAT-AELs) w odniesieniu do zrzutów bezpośrednich do odbiornika wodnego’’.</text:p>
      <text:p text:style-name="P52">Pod tekstem jest czarna tabela.</text:p>
      <text:p text:style-name="P52">Są w niej czarne napisy.</text:p>
      <text:p text:style-name="P54"><text:soft-page-break/>Podzielona jest na ,,Substancja/parametr, BAT-AEL, Proces przetwarzania odpadów do którego BAT-AEL ma zastosowanie’’.</text:p>
      <text:p text:style-name="P54">Substancja/parametr to ,, Ogólny węgiel organiczny, Chemiczne zapotrzebowanie na tlen, Zawiesina ogólna, Azot ogólny, Fosfor ogólny’’.</text:p>
      <text:p text:style-name="P54"/>
      <text:p text:style-name="P55">24. Dwudziesty czwarty slajd <text:span text:style-name="T10">ma białe, jednolite tło.</text:span></text:p>
      <text:p text:style-name="P11">Po lewej stronie i na środku slajdu jest zielony prostokąt.</text:p>
      <text:p text:style-name="P11">Po lewej stronie, na prostokącie jest czarny napis ,,<text:span text:style-name="T3">KONKLUZJE NDT (BAT)</text:span>’’.</text:p>
      <text:p text:style-name="P11">Poniżej, po prawej stronie jest zielony prostokąt z białym obramowanie<text:span text:style-name="T2">m</text:span>.</text:p>
      <text:p text:style-name="P11">Są w nim białe napisy ,, Rozdział 1. Ogólne konkluzje dotyczące BAT</text:p>
      <text:p text:style-name="P11">1.<text:span text:style-name="T9">5. Emisje do wody</text:span>’’.</text:p>
      <text:p text:style-name="P36">Poniżej jest gruba, zielona linia.</text:p>
      <text:p text:style-name="P56">Poniżej, po lewej jest czarny napis ,,Tabela 6.1’’.</text:p>
      <text:p text:style-name="P56">Obok jest duża, czarna ramka. </text:p>
      <text:p text:style-name="P56">Jest w niej długi, czarny tekst, między innymi ,,Okresy uśrednienia są określone w części Uwagi ogólne, Wskazany poziom emisji powiązany z najlepszymi i dostępnymi technikami może nie mieć zastosowania do zespołów urządzeń przetwarzających płuczki wiertnicze zwierciny, Wskazany poziom emisji powiązany z najlepszymi i dostępnymi technikami może nie mieć zastosowania w przypadku niskiej temperatury ścieków’’.</text:p>
      <text:p text:style-name="P56"/>
      <text:p text:style-name="P56">25. Dwudziesty piąty <text:span text:style-name="T9">slajd </text:span>ma białe, jednolite tło.</text:p>
      <text:p text:style-name="P11">Po lewej stronie i na środku slajdu jest zielony prostokąt.</text:p>
      <text:p text:style-name="P11">Po lewej stronie, na prostokącie jest czarny napis ,,<text:span text:style-name="T3">KONKLUZJE NDT (BAT)</text:span>’’.</text:p>
      <text:p text:style-name="P11">Poniżej, po prawej stronie jest zielony prostokąt z białym obramowanie<text:span text:style-name="T2">m</text:span>.</text:p>
      <text:p text:style-name="P11">Są w nim białe napisy ,, Rozdział 1. Ogólne konkluzje dotyczące BAT</text:p>
      <text:p text:style-name="P11">1.<text:span text:style-name="T9">5. Emisje do wody</text:span>’’.</text:p>
      <text:p text:style-name="P36">Poniżej jest gruba, zielona linia.</text:p>
      <text:p text:style-name="P56">Poniżej jest czarny napis ,,Tabela 6.2 Poziomy emisji powiązane z najlepszymi dostępnymi technikami (BAT-AELs) w odniesieniu do zrzutów pośrednich do odbiornika wodnego.’’</text:p>
      <text:p text:style-name="P56">Na środku slajdu jest czerwony napis ,,brak wymagań dla biologicznego przetwarzania’’.</text:p>
      <text:p text:style-name="P56"/>
      <text:p text:style-name="P56">26. Dwudziesty szósty slajd <text:span text:style-name="T9"><text:s/></text:span>ma białe, jednolite tło.</text:p>
      <text:p text:style-name="P11">Po lewej stronie i na środku slajdu jest zielony prostokąt.</text:p>
      <text:p text:style-name="P11">Po lewej stronie, na prostokącie jest czarny napis ,,<text:span text:style-name="T3">KONKLUZJE NDT (BAT)</text:span>’’.</text:p>
      <text:p text:style-name="P11">Poniżej, po prawej stronie jest zielony prostokąt z białym obramowanie<text:span text:style-name="T2">m</text:span>.</text:p>
      <text:p text:style-name="P11">Są w nim białe <text:span text:style-name="T10">i żółte </text:span>napisy ,, Rozdział 3. Konkluzje dotyczące BAT w odniesieniu do biologicznego przetwarzania odpadów </text:p>
      <text:p text:style-name="P11">3.1. Ogólne konkluzje dotyczące BAT w odniesieniu do biologicznego przetwarzania odpadów</text:p>
      <text:p text:style-name="P11">3.1.1. Ogólna efektywność środowiskowa’’.</text:p>
      <text:p text:style-name="P36">Poniżej jest gruba, zielona linia.</text:p>
      <text:p text:style-name="P56">Poniżej jest czarny i czerwony tekst</text:p>
      <text:p text:style-name="P56">,,BAT 26 - Aby ograniczyć emisje odorantów oraz poprawić ogólną efektywność środowiskową, w ramach BAT należy dokonywać selekcji/oceny odpadów dostarczonych do przetworzenia.</text:p>
      <text:p text:style-name="P56">Opis - Technika ta polega na przeprowadzeniu procedur poprzedzających odbiór, odbioru i sortowania odpadów dostarczonych do przetworzenia (zob. BAT 2), aby zapewnić przydatność dostarczanych odpadów do ich przetwarzania, np. pod względem bilansu substancji biogennych, wilgoci lub toksycznych związków, które mogą ograniczać aktywność biologiczną.’’</text:p>
      <text:p text:style-name="P56"/>
      <text:p text:style-name="P56"/>
      <text:p text:style-name="P56"/>
      <text:p text:style-name="P56"/>
      <text:p text:style-name="P56"/>
      <text:p text:style-name="P57"><text:soft-page-break/>27. Dwudziesty siódmy slajd <text:span text:style-name="T7"><text:s/>ma białe, jednolite tło.</text:span></text:p>
      <text:p text:style-name="P12">Po lewej stronie i na środku slajdu jest zielony prostokąt.</text:p>
      <text:p text:style-name="P12">Po lewej stronie, na prostokącie jest czarny napis ,,<text:span text:style-name="T3">KONKLUZJE NDT (BAT)</text:span>’’.</text:p>
      <text:p text:style-name="P12">Poniżej, po prawej stronie jest zielony prostokąt z białym obramowanie<text:span text:style-name="T2">m</text:span>.</text:p>
      <text:p text:style-name="P12">Są w nim białe napisy ,, Rozdział 3. Konkluzje dotyczące BAT w odniesieniu do biologicznego przetwarzania odpadów </text:p>
      <text:p text:style-name="P12">3.1. Ogólne konkluzje dotyczące BAT w odniesieniu do biologicznego przetwarzania odpadów</text:p>
      <text:p text:style-name="P12">3.1.<text:span text:style-name="T11">2</text:span>. <text:span text:style-name="T11">Emisje do powietrza</text:span>’’.</text:p>
      <text:p text:style-name="P37">Poniżej jest gruba, zielona linia.</text:p>
      <text:p text:style-name="P48">Poniżej, na białym tle jest czarny, czerwony tekst </text:p>
      <text:p text:style-name="P48">,,BAT 27 - Aby ograniczyć emisje zorganizowane pyłu, związków organicznych oraz odorantów, w tym H2S i NH3, do powietrza, w ramach BAT należy stosować jedną z poniższych technik lub ich kombinację.’’</text:p>
      <text:p text:style-name="P53">Pod tekstem jest czarna tabela.</text:p>
      <text:p text:style-name="P53">Są w niej czarne napisy.</text:p>
      <text:p text:style-name="P53">Podzielona jest na ,,Technika, Opis’’.</text:p>
      <text:p text:style-name="P53">Technika to ,, <text:span text:style-name="T11">Adsorpcja, Filtr biologiczny, Filtr tkaninowy, Utlenianie techniczne, Oczyszczanie na mokro</text:span>’’.</text:p>
      <text:p text:style-name="P53"/>
      <text:p text:style-name="P58">28. Dwudziesty ósmy slajd <text:span text:style-name="T7"><text:s/>ma białe, jednolite tło.</text:span></text:p>
      <text:p text:style-name="P12">Po lewej stronie i na środku slajdu jest zielony prostokąt.</text:p>
      <text:p text:style-name="P12">Po lewej stronie, na prostokącie jest czarny napis ,,<text:span text:style-name="T3">KONKLUZJE NDT (BAT)</text:span>’’.</text:p>
      <text:p text:style-name="P12">Poniżej, po prawej stronie jest zielony prostokąt z białym obramowanie<text:span text:style-name="T2">m</text:span>.</text:p>
      <text:p text:style-name="P12">Są w nim białe napisy ,, Rozdział 3. Konkluzje dotyczące BAT w odniesieniu do biologicznego przetwarzania odpadów </text:p>
      <text:p text:style-name="P12">3.1. Ogólne konkluzje dotyczące BAT w odniesieniu do biologicznego przetwarzania odpadów</text:p>
      <text:p text:style-name="P12">3.1.<text:span text:style-name="T11">2</text:span>. <text:span text:style-name="T11">Emisje do powietrza</text:span>’’.</text:p>
      <text:p text:style-name="P37">Poniżej jest gruba, zielona linia.</text:p>
      <text:p text:style-name="P48">Poniżej, na białym tle jest czarny tekst </text:p>
      <text:p text:style-name="P48">,,Tabela 6.7: Poziomy emisji powiązane z najlepszymi dostępnymi technikami (BAT-AEL) w odniesieniu do zorganizowanych emisji NH3, zapachu, pyłu i całkowitego LZO do powietrza z obróbki biologicznej odpadów’’.</text:p>
      <text:p text:style-name="P53">Pod tekstem jest czarna tabela.</text:p>
      <text:p text:style-name="P53">Są w niej czarne napisy.</text:p>
      <text:p text:style-name="P53">Podzielona jest na ,,<text:span text:style-name="T11">Parametr, Jednostka, BAT-AEL, Proces przetwarzania odpadów’’.</text:span></text:p>
      <text:p text:style-name="P58">Parametr to ,, NH3, Stężenie zapachu’’.</text:p>
      <text:p text:style-name="P58"/>
      <text:p text:style-name="P58">29. Dwudziesty dziewiąty slajd <text:span text:style-name="T7"><text:s/>ma białe, jednolite tło.</text:span></text:p>
      <text:p text:style-name="P12">Po lewej stronie i na środku slajdu jest zielony prostokąt.</text:p>
      <text:p text:style-name="P12">Po lewej stronie, na prostokącie jest czarny napis ,,<text:span text:style-name="T3">KONKLUZJE NDT (BAT)</text:span>’’.</text:p>
      <text:p text:style-name="P12">Poniżej, po prawej stronie jest zielony prostokąt z białym obramowanie<text:span text:style-name="T2">m</text:span>.</text:p>
      <text:p text:style-name="P12">Są w nim białe <text:span text:style-name="T11">i żółte </text:span>napisy ,, Rozdział 3. Konkluzje dotyczące BAT w odniesieniu do biologicznego przetwarzania odpadów </text:p>
      <text:p text:style-name="P12">3.<text:span text:style-name="T11">3.</text:span> Ogólne konkluzje dotyczące BAT w odniesieniu do biologicznego przetwarzania odpadów</text:p>
      <text:p text:style-name="P12">3.<text:span text:style-name="T11">3</text:span>.<text:span text:style-name="T11">1</text:span>. <text:span text:style-name="T11">Emisje do powietrza</text:span>’’.</text:p>
      <text:p text:style-name="P37">Poniżej jest gruba, zielona linia.</text:p>
      <text:p text:style-name="P48">Poniżej, na białym tle jest czarny, <text:span text:style-name="T11">czerwony i jasnozielony tekst </text:span></text:p>
      <text:p text:style-name="P48">,,BAT 31 - Aby ograniczyć emisje do powietrza oraz poprawić ogólną efektywność środowiskową, w ramach BAT należy monitorować lub kontrolować kluczowe parametry odpadów i procesów.</text:p>
      <text:p text:style-name="P48">Opis - Wdrożenie ręcznego lub automatycznego systemu monitorowania w celu:</text:p>
      <text:p text:style-name="P48">zapewnienia stabilnego działania komory fermentacyjnej;</text:p>
      <text:p text:style-name="P48"><text:soft-page-break/>ograniczenia do minimum trudności eksploatacyjnych, takich jak pienienie się, które mogą prowadzić do emisji zapachów;</text:p>
      <text:p text:style-name="P48">zapewnienia wystarczająco wczesnego ostrzegania o awariach systemu, które mogą prowadzić do utraty szczelności i wybuchów.’’.</text:p>
      <text:p text:style-name="P48"/>
      <text:p text:style-name="P59">30. Trzydziesty slajd <text:span text:style-name="T7">ma białe, jednolite tło.</text:span></text:p>
      <text:p text:style-name="P13">Po lewej stronie i na środku slajdu jest zielony prostokąt.</text:p>
      <text:p text:style-name="P13">Po lewej stronie, na prostokącie jest czarny napis ,,<text:span text:style-name="T3">KONKLUZJE NDT (BAT)</text:span>’’.</text:p>
      <text:p text:style-name="P13">Poniżej, po prawej stronie jest zielony prostokąt z białym obramowanie<text:span text:style-name="T2">m</text:span>.</text:p>
      <text:p text:style-name="P13">Są w nim białe <text:span text:style-name="T11">i żółte </text:span>napisy ,, Rozdział 3. Konkluzje dotyczące BAT w odniesieniu do biologicznego przetwarzania odpadów </text:p>
      <text:p text:style-name="P13">3.<text:span text:style-name="T11">3.</text:span> Ogólne konkluzje dotyczące BAT w odniesieniu do biologicznego przetwarzania odpadów</text:p>
      <text:p text:style-name="P13">3.<text:span text:style-name="T11">3</text:span>.<text:span text:style-name="T11">1</text:span>. <text:span text:style-name="T11">Emisje do powietrza</text:span>’’.</text:p>
      <text:p text:style-name="P38">Poniżej jest gruba, zielona linia.</text:p>
      <text:p text:style-name="P49">Poniżej, na białym tle jest czarny <text:span text:style-name="T11">tekst </text:span></text:p>
      <text:p text:style-name="P49">,,Obejmuje to monitorowanie lub kontrolę kluczowych parametrów odpadów i procesów, np.:</text:p>
      <text:p text:style-name="P49">pH i zasadowości zawartości komory fermentacyjnej;</text:p>
      <text:p text:style-name="P49">temperatury pracy komory fermentacyjnej;</text:p>
      <text:p text:style-name="P49">wielkości hydraulicznego i organicznego ładunku doprowadzanego do komory fermentacyjnej;</text:p>
      <text:p text:style-name="P49">stężenia lotnych kwasów tłuszczowych i amoniaku w komorze fermentacyjnej i produkcie pofermentacyjnym;</text:p>
      <text:p text:style-name="P49">ilości, składu (np. H2S) i ciśnienia biogazu;</text:p>
      <text:p text:style-name="P49">poziomu cieczy i piany w komorze fermentacyjnej.’’</text:p>
      <text:p text:style-name="P49"/>
      <text:p text:style-name="P59">31. Trzydziesty pierwszy slajd <text:span text:style-name="T7">ma białe, jednolite tło.</text:span></text:p>
      <text:p text:style-name="P13">Po lewej stronie i na środku slajdu jest zielony prostokąt.</text:p>
      <text:p text:style-name="P13">Po lewej stronie, na prostokącie jest czarny napis ,,<text:span text:style-name="T3">KONKLUZJE NDT (BAT)!!!</text:span>’’.</text:p>
      <text:p text:style-name="P13">Poniżej, po prawej stronie jest zielony prostokąt z białym obramowanie<text:span text:style-name="T2">m</text:span>.</text:p>
      <text:p text:style-name="P13">Są w nim białe napisy ,,………</text:p>
      <text:p text:style-name="P13">Rozdział 6. Opis technik</text:p>
      <text:p text:style-name="P13">6.1. Emisje zorganizowane do powietrza</text:p>
      <text:p text:style-name="P13">6.2. Emisje rozproszone związków organicznych do powietrza</text:p>
      <text:p text:style-name="P13">6.3. Emisje do wody</text:p>
      <text:p text:style-name="P13">6.5. Techniki sortowania</text:p>
      <text:p text:style-name="P13">6.6. Techniki zarządzania’’.</text:p>
      <text:p text:style-name="P59">Poniżej, po lewej stronie jest czarny napis ,,Też istotne, ale...’’.</text:p>
      <text:p text:style-name="P59">Obok jest mały, zielony prostokąt oraz trzy, zielone znaki zapytania.</text:p>
      <text:p text:style-name="P59"/>
      <text:p text:style-name="P60">32. Trzydziesty drugi slajd <text:span text:style-name="T7">ma białe, jednolite tło.</text:span></text:p>
      <text:p text:style-name="P14">Po lewej stronie i na środku slajdu jest zielony prostokąt.</text:p>
      <text:p text:style-name="P14">Po lewej stronie, na prostokącie jest czarny napis ,,<text:span text:style-name="T3">KONKLUZJE NDT (BAT)’’.</text:span></text:p>
      <text:p text:style-name="P61">Pod napisem, na białym tle jest czarny napis ,,Podsumowanie’’.</text:p>
      <text:p text:style-name="P61">Poniżej jest zielona, gruba linia.</text:p>
      <text:p text:style-name="P61">Pod linią jest czarny tekst</text:p>
      <text:p text:style-name="P61">,,Analiza przedstawionych w Konkluzjach Najlepszych Dostępnych Technik wymagań dla biologicznego przetwarzania selektywnie zebranych bioodpadów jednoznacznie wskazuje, że dalsza eksploatacja istniejących, dedykowanych, instalacji będzie wymagała wprowadzenia szeregu (często trudnych technologicznie i wymagających poniesienia znacznych nakładów finansowych) zmian o charakterze technologiczno-organizacyjnym. </text:p>
      <text:p text:style-name="P61">Budowa i eksploatacja nowych instalacji musi spełniać wymagania BAT.’’</text:p>
      <text:p text:style-name="P61"/>
      <text:p text:style-name="P61"/>
      <text:p text:style-name="P62"><text:soft-page-break/>33. Trzydziesty trzeci slajd <text:span text:style-name="T7">ma białe, jednolite tło.</text:span></text:p>
      <text:p text:style-name="P15">Po lewej stronie i na środku slajdu jest zielony prostokąt.</text:p>
      <text:p text:style-name="P15">Po lewej stronie, na prostokącie jest czarny napis ,,<text:span text:style-name="T3">KONKLUZJE NDT (BAT)’’.</text:span></text:p>
      <text:p text:style-name="P62">Pod napisem, na białym tle jest czarny napis ,,Podsumowanie’’.</text:p>
      <text:p text:style-name="P62">Poniżej jest zielona, gruba linia.</text:p>
      <text:p text:style-name="P62">Pod linią jest czarny tekst</text:p>
      <text:p text:style-name="P62">,,Szanse: </text:p>
      <text:p text:style-name="P62">Wymagania GOZ:</text:p>
      <text:p text:style-name="P62">w zakresie bioodpadów: ograniczenie ilości odpadów spożywczych, (w tym wspólna metodyka pomiarów, poprawa oznaczania dat ważności i narzędzia do osiągnięcia celu zrównoważonego rozwoju) tj. zmniejszenia ilości odpadów spożywczych o połowę do roku 2030; zmienione rozporządzenie w sprawie nawozów służące łatwiejszemu uznawaniu nawozów organicznych i wytwarzanych z odpadów na jednolitym rynku oraz wspieraniu roli biologicznych składników pokarmowych; W celu zminimalizowania zanieczyszczenia materiałów odpadowych państwa członkowskie zobowiązane są zapewnić do 2023 r. selektywną zbiórkę bioodpadów.</text:p>
      <text:p text:style-name="P62">Składowanie odpadów: redukcja składowania odpadów komunalnych do maksymalnie 10 % do roku 2035; zakaz składowania segregowanych odpadów; wspieranie instrumentów ekonomicznych zniechęcających do składowania odpadów.</text:p>
      <text:p text:style-name="P62">Rosnący strumień selektywnie zebranych bioodpadów,</text:p>
      <text:p text:style-name="P62">Brak instalacji do ich przetwarzania.’’.</text:p>
      <text:p text:style-name="P62"/>
      <text:p text:style-name="P70">34. Trzydziesty czwarty slajd <text:span text:style-name="T7">ma białe, jednolite tło.</text:span></text:p>
      <text:p text:style-name="P15">Po lewej stronie i na środku slajdu jest zielony prostokąt.</text:p>
      <text:p text:style-name="P15">Po lewej stronie, na prostokącie jest czarny napis ,,<text:span text:style-name="T3">KONKLUZJE NDT (BAT)’’.</text:span></text:p>
      <text:p text:style-name="P62">Pod napisem, na białym tle jest czarny napis ,,Podsumowanie’’.</text:p>
      <text:p text:style-name="P62">Poniżej jest zielona, gruba linia.</text:p>
      <text:p text:style-name="P62">Pod linią jest czarny tekst</text:p>
      <text:p text:style-name="P62">,,Zagrożenia: </text:p>
      <text:p text:style-name="P62">Procedura z ustawy o nawozach i nawożeniu (trudności w uzyskaniu certyfikatu, wymagania dla polepszaczy glebowych, etc.),</text:p>
      <text:p text:style-name="P62">Trudności w lokalizacji i przeprowadzeniu procesu administracyjnego dla instalacji przetwarzających bioodpady,</text:p>
      <text:p text:style-name="P62">Ograniczony rynek zbytu na polepszacze glebowe,</text:p>
      <text:p text:style-name="P62">Wymagania BAT i związane z ich wdrożeniem aspekty ekonomiczne budowy i eksploatacji instalacji.’’.</text:p>
      <text:p text:style-name="P62"/>
      <text:p text:style-name="P71">35. Trzydziesty piąty slajd <text:span text:style-name="T7">ma białe, jednolite tło.</text:span></text:p>
      <text:p text:style-name="P16">Po lewej stronie i na środku slajdu jest zielony prostokąt.</text:p>
      <text:p text:style-name="P16">Po lewej stronie, na prostokącie jest czarny napis ,,Dokument referencyjny dotyczący najlepszych dostępnych technik (BAT) dla przetwarzania odpadów’’.</text:p>
      <text:p text:style-name="P63">Poniżej jest zielona, gruba linia.</text:p>
      <text:p text:style-name="P63">Pod linią jest <text:span text:style-name="T12">zdjęcie.</text:span></text:p>
      <text:p text:style-name="P72">Jest to zrzut ekranu ze strony internetowej Komisji Europejskiej.</text:p>
      <text:p text:style-name="P72">Na górze jest niebieski prostokąt.</text:p>
      <text:p text:style-name="P72">Na jego środku jest logo Komisji Europejskiej.</text:p>
      <text:p text:style-name="P72">Poniżej jest czarny napis ,,Sprawozdanie jrc ,,Nauka dla polityki’’</text:p>
      <text:p text:style-name="P72">Dokument referencyjny dotyczący najlepszych dostępnych technik (BAT) dla przetwarzania odpadów’’.</text:p>
      <text:p text:style-name="P72">Poniżej, po prawej stronie jest mały czarny tekst.</text:p>
      <text:p text:style-name="P72">Na dole są 3 zdjęcia.</text:p>
      <text:p text:style-name="P72">Przedstawiają one szare rury, budowę ,żółte koparki, górę brązowego piasku.</text:p>
      <text:p text:style-name="P72"/>
      <text:p text:style-name="P73"><text:soft-page-break/>36. Trzydziesty szósty slajd <text:span text:style-name="T7">ma białe, jednolite tło.</text:span></text:p>
      <text:p text:style-name="P17">Po lewej stronie i na środku slajdu jest zielony prostokąt.</text:p>
      <text:p text:style-name="P17">Po lewej stronie, na prostokącie jest czarny napis ,,Dokument referencyjny dotyczący najlepszych dostępnych technik (BAT) dla przetwarzania odpadów’’.</text:p>
      <text:p text:style-name="P64">Poniżej jest zielona, gruba linia.</text:p>
      <text:p text:style-name="P74">Pod linią, na białym tle jest czarny tekst</text:p>
      <text:p text:style-name="P74">,,828 str. wersja PL choć oryginał ANG!!</text:p>
      <text:p text:style-name="P74">„Niniejsza publikacja jest sprawozdaniem "Nauka dla polityki" sporządzonym przez Wspólne Centrum Badawcze (JRC), służbę Komisji Europejskiej odpowiedzialną za naukę i wiedzę. Jej celem jest zapewnienie opartego na dowodach naukowych wsparcia dla procesu kształtowania polityki europejskiej.</text:p>
      <text:p text:style-name="P74">Wyrażony dorobek naukowy nie oznacza stanowiska politycznego Komisji Europejskiej. Ani Komisja Europejska, ani żadna osoba działająca w imieniu Komisji nie ponosi odpowiedzialności za sposób wykorzystania niniejszej publikacji.”</text:p>
      <text:p text:style-name="P74">Dokument referencyjny dotyczący najlepszych dostępnych technik (BAT) dla przetwarzania odpadów powstał jako wynik wymiany informacji począwszy od spotkania inauguracyjnego, które odbyło się w dniach 25-28 listopada 2013 r. Gromadzenie informacji miało miejsce w latach 2014 i 2015, a spotkanie podsumowujące odbyło się w marcu 2017 r.’’</text:p>
      <text:p text:style-name="P74"/>
      <text:p text:style-name="P75">37. Trzydziesty siódmy slajd <text:span text:style-name="T1">ma białe, jednolite tło.</text:span></text:p>
      <text:p text:style-name="P18">Na środku slajdu jest duży, zielony, podkreślony napis ,,Najważniejsze Zapisy Konkluzji’’</text:p>
      <text:p text:style-name="P18">oraz czerwony, podkreślony ,,W<text:span text:style-name="T13">I</text:span> (<text:span text:style-name="T13">spalanie</text:span> odpadów)’’.</text:p>
      <text:p text:style-name="P18">Poniżej, jest mały, czarny tekst ,,W prezentacji przedstawiono najważniejsze dla <text:span text:style-name="T13">termicznego</text:span> przetwarzania odpadów <text:span text:style-name="T13">komunalnych</text:span> zapisy Konkluzji NDT. ‘’</text:p>
      <text:p text:style-name="P26">Poniżej jest duży, zielony prostokąt.</text:p>
      <text:p text:style-name="P26">Pod nim, na dole slajdu jest czarny tekst</text:p>
      <text:p text:style-name="P26">,,Uwzględniono numerację rozdziałów i tabel zgodnie z oryginalnym dokumentem:</text:p>
      <text:p text:style-name="P26">DECYZJA WYKONAWCZA KOMISJI (UE) 2019/2010 z dnia 12 listopada 2019 r. ustanawiająca konkluzje dotyczące najlepszych dostępnych technik (BAT) zgodnie z dyrektywą Parlamentu Europejskiego i Rady 2010/75/UE w odniesieniu do spalania odpadów - Dz. Urz. UE L312 z 3.12.2019, str. 55 <text:s/>.’’</text:p>
      <text:p text:style-name="P26"/>
      <text:p text:style-name="P81">38. Trzydziesty ósmy slajd <text:span text:style-name="T12"><text:s/>ma białe, jednolite tło.</text:span></text:p>
      <text:p text:style-name="P19">Po lewej stronie i na środku slajdu jest zielony prostokąt.</text:p>
      <text:p text:style-name="P19">Po lewej stronie, na prostokącie jest czarny napis ,,<text:span text:style-name="T14">KONKLUZJE NDT (BAT)</text:span>’’.</text:p>
      <text:p text:style-name="P19">Poniżej, po prawej stronie jest zielony prostokąt z białym obramowanie<text:span text:style-name="T2">m</text:span>.</text:p>
      <text:p text:style-name="P19"><text:span text:style-name="T14">Jest </text:span>w nim biał<text:span text:style-name="T14">y</text:span> napis ,,<text:span text:style-name="T14">Wyjaśnienia’’.</text:span></text:p>
      <text:p text:style-name="P65">Poniżej jest zielona, gruba linia.</text:p>
      <text:p text:style-name="P76">Pod linią, na białym tle jest czarny tekst</text:p>
      <text:p text:style-name="P76">,,Zakres</text:p>
      <text:p text:style-name="P76">Konkluzje BAT WT odnoszą się do następujących rodzajów działalności wymienionych w załączniku I do dyrektywy 2010/75/UE (m. in.) :</text:p>
      <text:p text:style-name="P76">5.2. Unieszkodliwianie lub odzysk odpadów w spalarniach odpadów: </text:p>
      <text:p text:style-name="P76">a) innych niż niebezpieczne o wydajności przekraczającej 3 tony na godzinę; </text:p>
      <text:p text:style-name="P76">b) niebezpiecznych o wydajności przekraczającej 10 ton dziennie. </text:p>
      <text:p text:style-name="P76">5.2. Unieszkodliwianie lub odzysk odpadów we współspalarniach odpadów: </text:p>
      <text:p text:style-name="P76">a) innych niż niebezpieczne o wydajności przekraczającej 3 tony na godzinę; </text:p>
      <text:p text:style-name="P76">b) niebezpiecznych o wydajności przekraczającej 10 ton dziennie; których głównym celem nie jest wytwarzanie produktów materialnych i w przypadku gdy spełniony jest co najmniej jeden z poniższych warunków: </text:p>
      <text:p text:style-name="P76">— spalane są wyłącznie odpady inne niż odpady określone w art. 3 pkt 31 lit. b) dyrektywy 2010/75/UE, </text:p>
      <text:p text:style-name="P76"><text:soft-page-break/>— ponad 40 % nominalnej mocy cieplnej pochodzi ze spalania odpadów niebezpiecznych, </text:p>
      <text:p text:style-name="P76">— spalane są zmieszane odpady komunalne. ‘’</text:p>
      <text:p text:style-name="P76"/>
      <text:p text:style-name="P82">39. Trzydziesty dziewiąty slajd <text:span text:style-name="T12">ma białe, jednolite tło.</text:span></text:p>
      <text:p text:style-name="P19">Po lewej stronie i na środku slajdu jest zielony prostokąt.</text:p>
      <text:p text:style-name="P19">Po lewej stronie, na prostokącie jest czarny napis ,,<text:span text:style-name="T14">KONKLUZJE NDT (BAT)</text:span>’’.</text:p>
      <text:p text:style-name="P19">Poniżej, po prawej stronie jest zielony prostokąt z białym obramowanie<text:span text:style-name="T2">m</text:span>.</text:p>
      <text:p text:style-name="P19"><text:span text:style-name="T14">Jest </text:span>w nim biał<text:span text:style-name="T14">y</text:span> napis ,,<text:span text:style-name="T14">Wyjaśnienia’’.</text:span></text:p>
      <text:p text:style-name="P65">Poniżej jest zielona, gruba linia.</text:p>
      <text:p text:style-name="P76">Pod linią, na białym tle jest czarny tekst</text:p>
      <text:p text:style-name="P76">,,Zakres</text:p>
      <text:p text:style-name="P76">5.3. a) Unieszkodliwianie odpadów innych niż niebezpieczne, o wydajności przekraczającej 50 ton dziennie, obejmujące obróbkę żużli lub popiołów paleniskowych ze spalania odpadów. </text:p>
      <text:p text:style-name="P76">5.3.b) Odzysk, lub kombinacja odzysku i unieszkodliwiania, odpadów innych niż niebezpieczne o wydajności przekraczającej 75 ton dziennie, obejmujące obróbkę żużli lub popiołów paleniskowych ze spalania odpadów.</text:p>
      <text:p text:style-name="P76">5.1 .Unieszkodliwianie lub odzyskiwanie odpadów niebezpiecznych o wydajności przekraczającej 10 ton dziennie obejmujące obróbkę żużli lub popiołów paleniskowych ze spalania odpadów. ‘’</text:p>
      <text:p text:style-name="P76"/>
      <text:p text:style-name="P82">40. Czterdziesty slajd <text:span text:style-name="T12">ma białe, jednolite tło.</text:span></text:p>
      <text:p text:style-name="P19">Po lewej stronie i na środku slajdu jest zielony prostokąt.</text:p>
      <text:p text:style-name="P19">Po lewej stronie, na prostokącie jest czarny napis ,,<text:span text:style-name="T14">KONKLUZJE NDT (BAT)</text:span>’’.</text:p>
      <text:p text:style-name="P19">Poniżej, po prawej stronie jest zielony prostokąt z białym obramowanie<text:span text:style-name="T2">m</text:span>.</text:p>
      <text:p text:style-name="P19"><text:span text:style-name="T14">Jest </text:span>w nim biał<text:span text:style-name="T14">y</text:span> napis ,,<text:span text:style-name="T14">Wyjaśnienia’’.</text:span></text:p>
      <text:p text:style-name="P65">Poniżej jest zielona, gruba linia.</text:p>
      <text:p text:style-name="P76">Pod linią, na białym tle jest czarny tekst</text:p>
      <text:p text:style-name="P76">,,Zakres</text:p>
      <text:p text:style-name="P76">„spalarnia odpadów” oznacza każdą stacjonarną lub ruchomą jednostkę techniczną oraz wyposażenie przeznaczone do termicznego przetwarzania odpadów, z  odzyskiem ciepła wytworzonego w wyniku spalania lub bez takiego odzysku, poprzez spalanie przez utlenianie, jak również inne procesy przetwarzania termicznego, takie jak piroliza, zgazowanie lub proces plazmowy, jeżeli substancje powstające z  przetwarzania są następnie spalane; </text:p>
      <text:p text:style-name="P76">„współspalarnia odpadów” oznacza każdą stacjonarną lub ruchomą jednostkę techniczną, której głównym celem jest wytwarzanie energii lub produktów materialnych oraz która wykorzystuje odpady jako paliwo zwykłe lub dodatkowe lub w której odpady są poddawane przetwarzaniu termicznemu mającemu na celu ich unieszkodliwienie poprzez spalanie odpadów przez utlenianie, jak również inne procesy przetwarzania termicznego, takie jak piroliza, zgazowanie lub proces plazmowy, jeżeli substancje powstające z przetwarzania są następnie spalane;’’</text:p>
      <text:p text:style-name="P76"/>
      <text:p text:style-name="P83">41. Czterdziesty pierwszy slajd <text:span text:style-name="T12">ma białe, jednolite tło.</text:span></text:p>
      <text:p text:style-name="P20">Po lewej stronie i na środku slajdu jest zielony prostokąt.</text:p>
      <text:p text:style-name="P20">Po lewej stronie, na prostokącie jest czarny napis ,,<text:span text:style-name="T14">KONKLUZJE NDT (BAT)</text:span>’’.</text:p>
      <text:p text:style-name="P20">Poniżej, po prawej stronie jest zielony prostokąt z białym obramowanie<text:span text:style-name="T2">m</text:span>.</text:p>
      <text:p text:style-name="P20"><text:span text:style-name="T14">Jest </text:span>w nim biał<text:span text:style-name="T14">y</text:span> napis ,,Rozdział 1. Konkluzje dotyczące BAT</text:p>
      <text:p text:style-name="P83">1.1. Systemy zarządzania środowiskowego’’.</text:p>
      <text:p text:style-name="P66">Poniżej jest zielona, gruba linia.</text:p>
      <text:p text:style-name="P77">Pod linią, na białym tle jest czarny, <text:span text:style-name="T15">czerwony i jasnozielony tekst </text:span></text:p>
      <text:p text:style-name="P77">,,BAT 1 -Aby poprawić ogólną efektywność środowiskową, w ramach BAT należy opracować i wdrożyć system zarządzania środowiskowego zawierający wszystkie następujące cechy i elementy: </text:p>
      <text:p text:style-name="P77">(i) zaangażowanie, przywództwo i odpowiedzialność kierownictwa, w tym kadry kierowniczej wyższego szczebla, celem wdrożenia skutecznego systemu zarządzania środowiskowego; </text:p>
      <text:p text:style-name="P77"><text:soft-page-break/>(ii) analizę obejmującą określenie kontekstu organizacji, określenie potrzeb i oczekiwań zainteresowanych stron, określenie cech instalacji, które wiążą się z możliwym ryzykiem dla środowiska (lub zdrowia ludzkiego), jak również mających zastosowanie wymogów prawnych dotyczących środowiska; </text:p>
      <text:p text:style-name="P77">(iii) opracowanie polityki ochrony środowiska, która obejmuje ciągłe doskonalenie efektywności środowiskowej instalacji; </text:p>
      <text:p text:style-name="P77">(iv) określenie celów i wskaźników efektywności w odniesieniu do znaczących aspektów środowiskowych, w tym zagwarantowanie zgodności z mającymi zastosowanie wymogami prawnymi; ‘’</text:p>
      <text:p text:style-name="P77"/>
      <text:p text:style-name="P84">42. Czterdziesty drugi slajd <text:span text:style-name="T12">ma białe, jednolite tło.</text:span></text:p>
      <text:p text:style-name="P21">Po lewej stronie i na środku slajdu jest zielony prostokąt.</text:p>
      <text:p text:style-name="P21">Po lewej stronie, na prostokącie jest czarny napis ,,<text:span text:style-name="T14">KONKLUZJE NDT (BAT)</text:span>’’.</text:p>
      <text:p text:style-name="P21">Poniżej, po prawej stronie jest zielony prostokąt z białym obramowanie<text:span text:style-name="T2">m</text:span>.</text:p>
      <text:p text:style-name="P21"><text:span text:style-name="T14">Jest </text:span>w nim biał<text:span text:style-name="T14">y</text:span> napis ,,Rozdział 1. Konkluzje dotyczące BAT</text:p>
      <text:p text:style-name="P89">1.1. Systemy zarządzania środowiskowego’’.</text:p>
      <text:p text:style-name="P67">Poniżej jest zielona, gruba linia.</text:p>
      <text:p text:style-name="P78">Pod linią, na białym tle jest czarny <text:span text:style-name="T15">i jasnozielony tekst </text:span></text:p>
      <text:p text:style-name="P78">,,(v) planowanie i wdrażanie niezbędnych procedur i działań (w tym, w razie potrzeby, działań naprawczych i zapobiegawczych), aby osiągnąć cele środowiskowe i uniknąć ryzyka środowiskowego; </text:p>
      <text:p text:style-name="P78">(vi) określenie struktur, ról i obowiązków w odniesieniu do aspektów środowiskowych i celów w zakresie środowiska oraz zapewnienie niezbędnych zasobów finansowych i ludzkich; </text:p>
      <text:p text:style-name="P78">(vii) zapewnienie niezbędnych kompetencji i świadomości pracowników, których praca może mieć wpływ na efektywność środowiskową danej instalacji (np. poprzez przekazywanie informacji i szkolenia); </text:p>
      <text:p text:style-name="P78">(viii) komunikację wewnętrzną i zewnętrzną; </text:p>
      <text:p text:style-name="P78">(ix) działanie na rzecz zaangażowania pracowników w dobre praktyki zarządzania środowiskowego; </text:p>
      <text:p text:style-name="P78">(x) opracowanie i stosowanie podręcznika zarządzania oraz pisemnych procedur w celu kontroli działań o znaczącym wpływie na środowisko, jak również odpowiednich zapisów; </text:p>
      <text:p text:style-name="P78">(xi) skuteczne planowanie operacji i efektywną kontrolę procesów; ‘’</text:p>
      <text:p text:style-name="P78"/>
      <text:p text:style-name="P85">43. Czterdziesty trzeci slajd <text:span text:style-name="T12">ma białe, jednolite tło.</text:span></text:p>
      <text:p text:style-name="P22">Po lewej stronie i na środku slajdu jest zielony prostokąt.</text:p>
      <text:p text:style-name="P22">Po lewej stronie, na prostokącie jest czarny napis ,,<text:span text:style-name="T14">KONKLUZJE NDT (BAT)</text:span>’’.</text:p>
      <text:p text:style-name="P22">Poniżej, po prawej stronie jest zielony prostokąt z białym obramowanie<text:span text:style-name="T2">m</text:span>.</text:p>
      <text:p text:style-name="P22"><text:span text:style-name="T14">Jest </text:span>w nim biał<text:span text:style-name="T14">y</text:span> napis ,,Rozdział 1. Konkluzje dotyczące BAT</text:p>
      <text:p text:style-name="P90">1.1. Systemy zarządzania środowiskowego’’.</text:p>
      <text:p text:style-name="P68">Poniżej jest zielona, gruba linia.</text:p>
      <text:p text:style-name="P79">Pod linią, na białym tle jest czarny <text:span text:style-name="T15">i jasnozielony tekst </text:span></text:p>
      <text:p text:style-name="P79">,,(xii) wdrożenie odpowiednich programów konserwacji; </text:p>
      <text:p text:style-name="P79">(xiii) protokoły gotowości i reagowania na wypadek sytuacji wyjątkowej, w tym zapobieganie niekorzystnemu wpływowi sytuacji wyjątkowych (na środowisko) lub ograniczanie ich negatywnych skutków; </text:p>
      <text:p text:style-name="P79">(xiv) w przypadku (ponownego) zaprojektowania (nowej) instalacji lub jej części – uwzględnienie jej wpływu na środowisko w trakcie użytkowania, co obejmuje budowę, konserwację, eksploatację i likwidację; </text:p>
      <text:p text:style-name="P79">(xv) wdrożenie programu monitorowania i pomiarów; w razie potrzeby informacje można znaleźć w sprawozdaniu referencyjnym dotyczącym monitorowania emisji do powietrza i wody przez instalacje IED; </text:p>
      <text:p text:style-name="P79">(xvi) regularne stosowanie sektorowej analizy porównawczej; </text:p>
      <text:p text:style-name="P79"><text:soft-page-break/>(xvii) okresowe niezależne (na tyle, na ile to możliwe) audyty wewnętrzne i okresowe niezależne audyty zewnętrzne w celu oceny efektywności środowiskowej i ustalenia, czy system zarządzania środowiskowego jest zgodny z zaplanowanymi ustaleniami oraz czy jest właściwie wdrożony i utrzymywany; ‘’</text:p>
      <text:p text:style-name="P79"/>
      <text:p text:style-name="P86">44. Czterdziesty czwarty slajd <text:span text:style-name="T16"><text:s/>ma białe, jednolite tło.</text:span></text:p>
      <text:p text:style-name="P23">Po lewej stronie i na środku slajdu jest zielony prostokąt.</text:p>
      <text:p text:style-name="P23">Po lewej stronie, na prostokącie jest czarny napis ,,<text:span text:style-name="T14">KONKLUZJE NDT (BAT)</text:span>’’.</text:p>
      <text:p text:style-name="P23">Poniżej, po prawej stronie jest zielony prostokąt z białym obramowanie<text:span text:style-name="T2">m</text:span>.</text:p>
      <text:p text:style-name="P23"><text:span text:style-name="T14">Jest </text:span>w nim biał<text:span text:style-name="T14">y</text:span> napis ,,Rozdział 1. Konkluzje dotyczące BAT</text:p>
      <text:p text:style-name="P91">1.1. Systemy zarządzania środowiskowego’’.</text:p>
      <text:p text:style-name="P69">Poniżej jest zielona, gruba linia.</text:p>
      <text:p text:style-name="P80">Pod linią, na białym tle jest czarny <text:span text:style-name="T15">i jasnozielony tekst </text:span></text:p>
      <text:p text:style-name="P80">,,(xviii) ocenę przyczyn niezgodności, wdrażanie działań naprawczych w odpowiedzi na przypadki niezgodności, przegląd skuteczności działań naprawczych oraz ustalenie, czy podobne niezgodności istnieją lub mogą potencjalnie wystąpić; </text:p>
      <text:p text:style-name="P80">(xix) okresowy przegląd systemu zarządzania środowiskowego przeprowadzany przez kadrę kierowniczą wyższego szczebla pod kątem stałej przydatności systemu, jego prawidłowości i skuteczności; </text:p>
      <text:p text:style-name="P80">(xx) monitorowanie i uwzględnianie rozwoju czystszych technologii. Szczególnie w przypadku spalarni oraz, w stosownych przypadkach, zakładów zajmujących się obróbką popiołów paleniskowych do systemu zarządzania środowiskowego należy wdrożyć następujące cechy i elementy w ramach BAT: </text:p>
      <text:p text:style-name="P80">(xxi) w przypadku spalarni – zarządzanie strumieniem odpadów (zob. BAT 9); </text:p>
      <text:p text:style-name="P80">(xxii)w przypadku zakładów zajmujących się obróbką popiołów paleniskowych – zarządzanie jakością odpadów z przetworzenia (zob. BAT 10); ‘’</text:p>
      <text:p text:style-name="P80"/>
      <text:p text:style-name="P87">45. Czterdziesty piąty slajd <text:span text:style-name="T16"><text:s/>ma białe, jednolite tło.</text:span></text:p>
      <text:p text:style-name="P23">Po lewej stronie i na środku slajdu jest zielony prostokąt.</text:p>
      <text:p text:style-name="P23">Po lewej stronie, na prostokącie jest czarny napis ,,<text:span text:style-name="T14">KONKLUZJE NDT (BAT)</text:span>’’.</text:p>
      <text:p text:style-name="P23">Poniżej, po prawej stronie jest zielony prostokąt z białym obramowanie<text:span text:style-name="T2">m</text:span>.</text:p>
      <text:p text:style-name="P23"><text:span text:style-name="T14">Jest </text:span>w nim biał<text:span text:style-name="T14">y</text:span> napis ,,Rozdział 1. Konkluzje dotyczące BAT</text:p>
      <text:p text:style-name="P91">1.1. Systemy zarządzania środowiskowego’’.</text:p>
      <text:p text:style-name="P69">Poniżej jest zielona, gruba linia.</text:p>
      <text:p text:style-name="P80">Pod linią, na białym tle jest czarny<text:span text:style-name="T15"> tekst </text:span></text:p>
      <text:p text:style-name="P80">,,(xxiii) plan zarządzania pozostałościami, w tym środki mające na celu: </text:p>
      <text:p text:style-name="P80">a) ograniczenie wytwarzania pozostałości do minimum; </text:p>
      <text:p text:style-name="P80">b)optymalizację ponownego wykorzystania, regeneracji, recyklingu lub odzyskiwania energii z pozostałości; </text:p>
      <text:p text:style-name="P80">c) zapewnienie właściwego unieszkodliwiania pozostałości; </text:p>
      <text:p text:style-name="P80">(xxiv) w przypadku spalarni – plan zarządzania warunkami innymi niż normalne warunki eksploatacji (zob. BAT 18); </text:p>
      <text:p text:style-name="P80">(xxv) w przypadku spalarni – plan zarządzania w przypadku awarii (zob. sekcja 2.4);</text:p>
      <text:p text:style-name="P80">(xxvi) w przypadku zakładów zajmujących się obróbką popiołów paleniskowych – zarządzanie rozproszoną emisją pyłu (zob. BAT 23); </text:p>
      <text:p text:style-name="P80">(xxvii) plan zarządzania odorami – w przypadkach, w których oczekuje się, że w obiektach wrażliwych odczuwana będzie lub zostanie udowodniona dokuczliwość odorów (zob. sekcja 2.4); </text:p>
      <text:p text:style-name="P80">(xxviii) plan zarządzania hałasem (zob. także BAT 37) w przypadkach, w których przewiduje się, że w obiektach wrażliwych odczuwana będzie lub zostanie udowodniona dokuczliwość hałasu (zob. sekcja 2.4).’’</text:p>
      <text:p text:style-name="P80"/>
      <text:p text:style-name="P80"/>
      <text:p text:style-name="P94"><text:soft-page-break/>46. Czterdziesty szósty slajd <text:span text:style-name="T16"><text:s/>ma białe, jednolite tło.</text:span></text:p>
      <text:p text:style-name="P103">Po lewej stronie i na środku slajdu jest zielony prostokąt.</text:p>
      <text:p text:style-name="P103">Po lewej stronie, na prostokącie jest czarny napis ,,<text:span text:style-name="T14">KONKLUZJE NDT (BAT)</text:span>’’.</text:p>
      <text:p text:style-name="P103">Poniżej, po prawej stronie jest zielony prostokąt z białym obramowanie<text:span text:style-name="T2">m</text:span>.</text:p>
      <text:p text:style-name="P103"><text:span text:style-name="T14">Jest </text:span>w nim biał<text:span text:style-name="T14">y</text:span> napis ,,Rozdział 1. Konkluzje dotyczące BAT</text:p>
      <text:p text:style-name="P92">1.<text:span text:style-name="T17">2</text:span>. <text:span text:style-name="T17">Monitorowanie</text:span>’’.</text:p>
      <text:p text:style-name="P112">Poniżej jest zielona, gruba linia.</text:p>
      <text:p text:style-name="P95">Pod linią, na białym tle jest czarny<text:span text:style-name="T15"> tekst ,,BAT 3. W ramach BAT należy monitorować kluczowe parametry procesu mające zastosowanie w przypadku emisji do powietrza i wody, łącznie z tymi przedstawionymi poniżej. ‘’</text:span></text:p>
      <text:p text:style-name="P121">Pod tekstem jest czarna tabela. </text:p>
      <text:p text:style-name="P121">Są w niej czarne napisy.</text:p>
      <text:p text:style-name="P121">Jest podzielona na ,,Strumień/lokalizacja, Parametr(y), Monitorowanie’’.</text:p>
      <text:p text:style-name="P121">Monitorowanie jest we wszystkich wierszach – pomiar ciągły.</text:p>
      <text:p text:style-name="P121"/>
      <text:p text:style-name="P121">47. Czterdziesty siódmy slajd <text:span text:style-name="T16">ma białe, jednolite tło.</text:span></text:p>
      <text:p text:style-name="P103">Po lewej stronie i na środku slajdu jest zielony prostokąt.</text:p>
      <text:p text:style-name="P103">Po lewej stronie, na prostokącie jest czarny napis ,,<text:span text:style-name="T14">KONKLUZJE NDT (BAT)</text:span>’’.</text:p>
      <text:p text:style-name="P103">Poniżej, po prawej stronie jest zielony prostokąt z białym obramowanie<text:span text:style-name="T2">m</text:span>.</text:p>
      <text:p text:style-name="P103"><text:span text:style-name="T14">Jest </text:span>w nim biał<text:span text:style-name="T14">y</text:span> napis ,,Rozdział 1. Konkluzje dotyczące BAT</text:p>
      <text:p text:style-name="P92">1.<text:span text:style-name="T17">2</text:span>. <text:span text:style-name="T17">Monitorowanie</text:span>’’.</text:p>
      <text:p text:style-name="P112">Poniżej jest zielona, gruba linia.</text:p>
      <text:p text:style-name="P95">Pod linią, na białym tle jest czarny<text:span text:style-name="T15"> i czerwony tekst ,,BAT 4. W ramach BAT należy monitorować emisje zorganizowane do powietrza co najmniej z podaną poniżej częstotliwością i zgodnie z normami EN. Jeżeli normy EN nie są dostępne, w ramach BAT należy stosować normy ISO, normy krajowe lub inne międzynarodowe normy zapewniające uzyskanie danych o równoważnej jakości naukowej. ‘’</text:span></text:p>
      <text:p text:style-name="P95"/>
      <text:p text:style-name="P122">48. Czterdziesty ósmy <text:span text:style-name="T17">slajd ma białe, jednolite tło.</text:span></text:p>
      <text:p text:style-name="P104">Po lewej stronie i na środku slajdu jest zielony prostokąt.</text:p>
      <text:p text:style-name="P104">Po lewej stronie, na prostokącie jest czarny napis ,,<text:span text:style-name="T14">KONKLUZJE NDT (BAT)</text:span>’’.</text:p>
      <text:p text:style-name="P104">Poniżej, po prawej stronie jest zielony prostokąt z białym obramowanie<text:span text:style-name="T2">m</text:span>.</text:p>
      <text:p text:style-name="P104"><text:span text:style-name="T14">Jest </text:span>w nim biał<text:span text:style-name="T14">y</text:span> napis ,,Rozdział 1. Konkluzje dotyczące BAT</text:p>
      <text:p text:style-name="P93">1.<text:span text:style-name="T17">2</text:span>. <text:span text:style-name="T17">Monitorowanie</text:span>’’.</text:p>
      <text:p text:style-name="P113">Poniżej jest zielona, gruba linia.</text:p>
      <text:p text:style-name="P96">Pod linią, na białym tle jest czarny<text:span text:style-name="T15"> i czerwony tekst ,,BAT 4. W ramach BAT należy monitorować emisje zorganizowane do powietrza co najmniej z podaną poniżej częstotliwością i zgodnie z normami EN. Jeżeli normy EN nie są dostępne, w ramach BAT należy stosować normy ISO, normy krajowe lub inne międzynarodowe normy zapewniające uzyskanie danych o równoważnej jakości naukowej. ‘’</text:span></text:p>
      <text:p text:style-name="P122">Na tekście jest czarna ramka na białym tle.</text:p>
      <text:p text:style-name="P122">Napisy są czarne.</text:p>
      <text:p text:style-name="P122">Jest tu podział na ,,Substancja/parametr, Proces, Norma, Minimalna częstotliwość monitorowania, Monitorowanie powiązane z’’.</text:p>
      <text:p text:style-name="P122"/>
      <text:p text:style-name="P122">49. Czterdziesty dziewiąty slajd <text:span text:style-name="T17">ma białe, jednolite tło.</text:span></text:p>
      <text:p text:style-name="P104">Po lewej stronie i na środku slajdu jest zielony prostokąt.</text:p>
      <text:p text:style-name="P104">Po lewej stronie, na prostokącie jest czarny napis ,,<text:span text:style-name="T14">KONKLUZJE NDT (BAT)</text:span>’’.</text:p>
      <text:p text:style-name="P104">Poniżej, po prawej stronie jest zielony prostokąt z białym obramowanie<text:span text:style-name="T2">m</text:span>.</text:p>
      <text:p text:style-name="P104"><text:span text:style-name="T14">Jest </text:span>w nim biał<text:span text:style-name="T14">y</text:span> napis ,,Rozdział 1. Konkluzje dotyczące BAT</text:p>
      <text:p text:style-name="P93">1.<text:span text:style-name="T17">2</text:span>. <text:span text:style-name="T17">Monitorowanie</text:span>’’.</text:p>
      <text:p text:style-name="P113">Poniżej jest zielona, gruba linia.</text:p>
      <text:p text:style-name="P96"><text:soft-page-break/>Pod linią, na białym tle jest czarny<text:span text:style-name="T15"> i czerwony tekst ,,BAT 4. W ramach BAT należy monitorować emisje zorganizowane do powietrza co najmniej z podaną poniżej częstotliwością i zgodnie z normami EN. Jeżeli normy EN nie są dostępne, w ramach BAT należy stosować normy ISO, normy krajowe lub inne międzynarodowe normy zapewniające uzyskanie danych o równoważnej jakości naukowej. ‘’</text:span></text:p>
      <text:p text:style-name="P122">Na tekście jest czarna ramka na białym tle.</text:p>
      <text:p text:style-name="P122">Napisy są czarne.</text:p>
      <text:p text:style-name="P122">Jest tu podział na ,,Substancja/parametr, Proces, Norma, Minimalna częstotliwość monitorowania, Monitorowanie powiązane z’’.</text:p>
      <text:p text:style-name="P122">Substancja to ,,PCDD/F, Dioksynopodobne PCB, benzoapiren’’.</text:p>
      <text:p text:style-name="P122"/>
      <text:p text:style-name="P122">50. Pięćdziesiąty slajd m<text:span text:style-name="T17">a białe, jednolite tło.</text:span></text:p>
      <text:p text:style-name="P104">Po lewej stronie i na środku slajdu jest zielony prostokąt.</text:p>
      <text:p text:style-name="P104">Po lewej stronie, na prostokącie jest czarny napis ,,<text:span text:style-name="T14">KONKLUZJE NDT (BAT)</text:span>’’.</text:p>
      <text:p text:style-name="P104">Poniżej, po prawej stronie jest zielony prostokąt z białym obramowanie<text:span text:style-name="T2">m</text:span>.</text:p>
      <text:p text:style-name="P104"><text:span text:style-name="T14">Jest </text:span>w nim biał<text:span text:style-name="T14">y</text:span> napis ,,Rozdział 1. Konkluzje dotyczące BAT</text:p>
      <text:p text:style-name="P93">1.<text:span text:style-name="T17">2</text:span>. <text:span text:style-name="T17">Monitorowanie</text:span>’’.</text:p>
      <text:p text:style-name="P113">Poniżej jest zielona, gruba linia.</text:p>
      <text:p text:style-name="P96">Pod linią, na białym tle jest czarny<text:span text:style-name="T15"> tekst </text:span></text:p>
      <text:p text:style-name="P96">,,(1) Ogólne normy EN dla pomiarów ciągłych to EN 15267-1, EN 15267-2, EN 15267-3 i EN 14181. Normy EN do celów pomiarów okresowych są podane w tabeli lub w przypisach. </text:p>
      <text:p text:style-name="P96">(2) Jeżeli chodzi o monitorowanie okresowe, częstotliwość monitorowania nie ma zastosowania w przypadku, gdy jedynym celem funkcjonowania zespołu urządzeń byłby pomiar emisji. </text:p>
      <text:p text:style-name="P96">(3) W przypadku ciągłego monitorowania N2O zastosowanie mają ogólne normy EN dla pomiarów ciągłych. </text:p>
      <text:p text:style-name="P96">(4) Pomiar ciągły HF można ograniczyć do pomiarów okresowych przeprowadzanych co najmniej raz na sześć miesięcy, jeżeli poziomy emisji HCl okażą się wystarczająco stabilne. Brak normy EN dla pomiarów okresowych HF. </text:p>
      <text:p text:style-name="P96">(5) W przypadku zespołów urządzeń spalających odpady o udowodnionej niskiej i stabilnej zawartości rtęci (np. pojedyncze strumienie odpadów o kontrolowanym składzie) ciągłe monitorowanie emisji można zastąpić długoterminowym pobieraniem próbek (brak normy EN dla długoterminowego pobierania próbek Hg) lub pomiarami okresowymi przeprowadzanymi co najmniej raz na sześć miesięcy. W tym ostatnim przypadku odpowiednią normą jest norma EN 13211. </text:p>
      <text:p text:style-name="P96">(6) monitorowanie ma zastosowanie wyłącznie do spalania odpadów zawierających bromowane związki opóźniające zapłon lub do zespołów urządzeń stosujących BAT 31 d z ciągłym wtryskiem bromu. </text:p>
      <text:p text:style-name="P96">(7) Monitorowanie nie ma zastosowania, jeżeli poziomy emisji okażą się wystarczająco stabilne. </text:p>
      <text:p text:style-name="P96">(8) Monitorowanie nie ma zastosowania, jeżeli emisje dioksynopodobnych PCB okażą się mniejsze niż 0,01 ng WHO TEQ/Nm3.’’</text:p>
      <text:p text:style-name="P96"/>
      <text:p text:style-name="P123">51. Pięćdziesiąty pierwszy slajd m<text:span text:style-name="T17">a białe, jednolite tło.</text:span></text:p>
      <text:p text:style-name="P105">Po lewej stronie i na środku slajdu jest zielony prostokąt.</text:p>
      <text:p text:style-name="P105">Po lewej stronie, na prostokącie jest czarny napis ,,<text:span text:style-name="T14">KONKLUZJE NDT (BAT)</text:span>’’.</text:p>
      <text:p text:style-name="P105">Poniżej, po prawej stronie jest zielony prostokąt z białym obramowanie<text:span text:style-name="T2">m</text:span>.</text:p>
      <text:p text:style-name="P105"><text:span text:style-name="T14">Jest </text:span>w nim biał<text:span text:style-name="T14">y</text:span> napis ,,Rozdział 1. Konkluzje dotyczące BAT</text:p>
      <text:p text:style-name="P105"><text:span text:style-name="T14">1.5. Emisje do powietrza </text:span></text:p>
      <text:p text:style-name="P105"><text:span text:style-name="T14">1.5.2. Emisje zorganizowane </text:span></text:p>
      <text:p text:style-name="P105"><text:span text:style-name="T14">1.5.2.1. Emisja pyłu, metali i metaloidów ’’.</text:span></text:p>
      <text:p text:style-name="P114">Poniżej jest zielona, gruba linia.</text:p>
      <text:p text:style-name="P97">Pod linią, na białym tle jest czarny <text:span text:style-name="T19">i czerwony tekst </text:span></text:p>
      <text:p text:style-name="P97"><text:soft-page-break/>,,BAT 25. Aby ograniczyć emisje zorganizowane pyłu, metali i metaloidów ze spalania odpadów do powietrza, w ramach BAT należy zastosować jedną z poniższych technik lub ich kombinację.’’</text:p>
      <text:p text:style-name="P124">Pod tekstem jest czarna tabela.</text:p>
      <text:p text:style-name="P124">Napisy w niej są czarne.</text:p>
      <text:p text:style-name="P124">Jest tu podział na ,,Technika, Opis, Zastosowanie’’.</text:p>
      <text:p text:style-name="P124">Technika to ,,Filtr workowy, Elektrofiltr’’.</text:p>
      <text:p text:style-name="P97"/>
      <text:p text:style-name="P124">52. Pięćdziesiąty drugi slajd <text:span text:style-name="T18">ma białe, jednolite tło.</text:span></text:p>
      <text:p text:style-name="P105">Po lewej stronie i na środku slajdu jest zielony prostokąt.</text:p>
      <text:p text:style-name="P105">Po lewej stronie, na prostokącie jest czarny napis ,,<text:span text:style-name="T14">KONKLUZJE NDT (BAT)</text:span>’’.</text:p>
      <text:p text:style-name="P124">Na środku slajdu jest czarna tabela.</text:p>
      <text:p text:style-name="P124">Są w niej czarne napisy. </text:p>
      <text:p text:style-name="P124">Jest tu podział na ,,Technika, Opis, Zastosowanie’’.</text:p>
      <text:p text:style-name="P124">Technika to ,,Wtrysk suchego sorbentu, Płuczka gazowa mokra, Adsorpcja na złożu stałym lub ruchomym’’.</text:p>
      <text:p text:style-name="P124"/>
      <text:p text:style-name="P124">53. Pięćdziesiąty trzeci slajd <text:span text:style-name="T18">ma białe, jednolite tło.</text:span></text:p>
      <text:p text:style-name="P105">Po lewej stronie i na środku slajdu jest zielony prostokąt.</text:p>
      <text:p text:style-name="P105">Po lewej stronie, na prostokącie jest czarny napis ,,<text:span text:style-name="T14">KONKLUZJE NDT (BAT)</text:span>’’.</text:p>
      <text:p text:style-name="P105">Poniżej, po prawej stronie jest zielony prostokąt z białym obramowanie<text:span text:style-name="T2">m</text:span>.</text:p>
      <text:p text:style-name="P105"><text:span text:style-name="T14">Jest </text:span>w nim biał<text:span text:style-name="T14">y</text:span> napis ,,Rozdział 1. Konkluzje dotyczące BAT</text:p>
      <text:p text:style-name="P105"><text:span text:style-name="T14">1.5. Emisje do powietrza </text:span></text:p>
      <text:p text:style-name="P105"><text:span text:style-name="T14">1.5.2. Emisje zorganizowane </text:span></text:p>
      <text:p text:style-name="P105"><text:span text:style-name="T14">1.5.2.1. Emisja pyłu, metali i metaloidów ’’.</text:span></text:p>
      <text:p text:style-name="P114">Poniżej jest zielona, gruba linia.</text:p>
      <text:p text:style-name="P97">Pod linią, na białym tle jest czarny<text:span text:style-name="T19"> tekst </text:span></text:p>
      <text:p text:style-name="P97">,, Tabela 3 Poziomy emisji powiązane z najlepszymi dostępnymi technikami (BAT-AEL) w odniesieniu do zorganizowanych emisji do powietrza pyłu, metali i metaloidów ze spalania odpadów (mg/Nm3) ‘’.</text:p>
      <text:p text:style-name="P124">Poniżej jest czarna tabela.</text:p>
      <text:p text:style-name="P124">Są w niej czarne napisy. </text:p>
      <text:p text:style-name="P124">Jest tu podział na ,, Parametr, BAT-AEL, Okres uśredniania’’.</text:p>
      <text:p text:style-name="P124">Kolejno są to ,, pył - &lt; 2- 5 – średnia dobowa</text:p>
      <text:p text:style-name="P124">Cd+ Tl – 0,005-0,02 – Średnia z okresu pobierania probówek</text:p>
      <text:p text:style-name="P124">Sb + As + Pb + Cr + Co + Cu + Mn + Ni + V – 0,01 – 0,3 – Średnia z okresu pobierania probówek’’.</text:p>
      <text:p text:style-name="P124">Poniżej jest czarny tekst ,,(1) W przypadku istniejących zespołów urządzeń przeznaczonych do spalania odpadów niebezpiecznych i w odniesieniu do których filtr workowy nie ma zastosowania górna granica zakresu BAT-AEL wynosi 7 mg/Nm3.’’</text:p>
      <text:p text:style-name="P124"/>
      <text:p text:style-name="P124">54. Pięćdziesiąty czwarty slajd <text:span text:style-name="T18">ma białe, jednolite tło.</text:span></text:p>
      <text:p text:style-name="P105">Po lewej stronie i na środku slajdu jest zielony prostokąt.</text:p>
      <text:p text:style-name="P105">Po lewej stronie, na prostokącie jest czarny napis ,,<text:span text:style-name="T14">KONKLUZJE NDT (BAT)</text:span>’’.</text:p>
      <text:p text:style-name="P105">Poniżej, po prawej stronie jest zielony prostokąt z białym obramowanie<text:span text:style-name="T2">m</text:span>.</text:p>
      <text:p text:style-name="P105"><text:span text:style-name="T14">Jest </text:span>w nim biał<text:span text:style-name="T14">y</text:span> napis ,,Rozdział 1. Konkluzje dotyczące BAT</text:p>
      <text:p text:style-name="P105"><text:span text:style-name="T14">1.5. Emisje do powietrza </text:span></text:p>
      <text:p text:style-name="P105"><text:span text:style-name="T14">1.5.2. Emisje zorganizowane </text:span></text:p>
      <text:p text:style-name="P105"><text:span text:style-name="T14">1.5.2.2. Emisje Hcl, HF i SO2’’.</text:span></text:p>
      <text:p text:style-name="P114">Poniżej jest zielona, gruba linia.</text:p>
      <text:p text:style-name="P97">Pod linią, na białym tle jest czarny<text:span text:style-name="T19"> i czerwony tekst </text:span></text:p>
      <text:p text:style-name="P97">,,BAT 27. Aby ograniczyć emisje zorganizowane HCl, HF oraz SO2 do powietrza ze spalania odpadów, w ramach BAT należy stosować jedną z poniższych technik lub ich kombinację. ‘’</text:p>
      <text:p text:style-name="P124"><text:soft-page-break/>Poniżej jest czarna tabela.</text:p>
      <text:p text:style-name="P124">Są w niej czarne napisy. </text:p>
      <text:p text:style-name="P124">Jest tu podział na ,, Technika, Opis, Zastosowanie’’.</text:p>
      <text:p text:style-name="P124">Technika to ,,Płuczka gazowa mokra, Absorber półmokry, Wtrysk suchego sorbentu, Bezpośrednie odsiarczanie, Wtrysk sorbentu do kotła’’.</text:p>
      <text:p text:style-name="P124"/>
      <text:p text:style-name="P124">55. Pięćdziesiąty piąty slajd <text:span text:style-name="T18">ma białe, jednolite tło.</text:span></text:p>
      <text:p text:style-name="P105">Po lewej stronie i na środku slajdu jest zielony prostokąt.</text:p>
      <text:p text:style-name="P105">Po lewej stronie, na prostokącie jest czarny napis ,,<text:span text:style-name="T14">KONKLUZJE NDT (BAT)</text:span>’’.</text:p>
      <text:p text:style-name="P105">Poniżej, po prawej stronie jest zielony prostokąt z białym obramowanie<text:span text:style-name="T2">m</text:span>.</text:p>
      <text:p text:style-name="P105"><text:span text:style-name="T14">Jest </text:span>w nim biał<text:span text:style-name="T14">y</text:span> napis ,,Rozdział 1. Konkluzje dotyczące BAT</text:p>
      <text:p text:style-name="P105"><text:span text:style-name="T14">1.5. Emisje do powietrza </text:span></text:p>
      <text:p text:style-name="P105"><text:span text:style-name="T14">1.5.2. Emisje zorganizowane </text:span></text:p>
      <text:p text:style-name="P105"><text:span text:style-name="T14">1.5.2.2. Emisje Hcl, HF i SO2’’.</text:span></text:p>
      <text:p text:style-name="P114">Poniżej jest zielona, gruba linia.</text:p>
      <text:p text:style-name="P97">Pod linią, na białym tle jest czarny<text:span text:style-name="T19"> i czerwony tekst </text:span></text:p>
      <text:p text:style-name="P97">,,BAT 28. Aby ograniczyć szczytowy poziom zorganizowanej emisji HCl, HF i SO2 do powietrza ze spalania odpadów przy jednoczesnym ograniczeniu zużycia odczynników oraz ilości pozostałości wytworzonych z wtrysku suchego sorbentu i absorberów półmokrych, w ramach BAT należy stosować technikę a) lub obydwie poniższe techniki.’’</text:p>
      <text:p text:style-name="P124">Poniżej jest czarna tabela.</text:p>
      <text:p text:style-name="P124">Są w niej czarne napisy. </text:p>
      <text:p text:style-name="P124">Jest tu podział na ,, Technika, Opis, Zastosowanie’’.</text:p>
      <text:p text:style-name="P124">Technika to ,, Zoptymalizowane i zautomatyzowane dawkowanie odczynników, Recyrkulacja odczynników’’.</text:p>
      <text:p text:style-name="P124"/>
      <text:p text:style-name="P125">56. Pięćdziesiąty szósty slajd <text:s/><text:span text:style-name="T18">ma białe, jednolite tło.</text:span></text:p>
      <text:p text:style-name="P106">Po lewej stronie i na środku slajdu jest zielony prostokąt.</text:p>
      <text:p text:style-name="P106">Po lewej stronie, na prostokącie jest czarny napis ,,<text:span text:style-name="T14">KONKLUZJE NDT (BAT)</text:span>’’.</text:p>
      <text:p text:style-name="P106">Poniżej, po prawej stronie jest zielony prostokąt z białym obramowanie<text:span text:style-name="T2">m</text:span>.</text:p>
      <text:p text:style-name="P106"><text:span text:style-name="T14">Jest </text:span>w nim biał<text:span text:style-name="T14">y</text:span> napis ,,Rozdział 1. Konkluzje dotyczące BAT</text:p>
      <text:p text:style-name="P106"><text:span text:style-name="T14">1.5. Emisje do powietrza </text:span></text:p>
      <text:p text:style-name="P106"><text:span text:style-name="T14">1.5.2. Emisje zorganizowane </text:span></text:p>
      <text:p text:style-name="P106"><text:span text:style-name="T14">1.5.2.2. Emisje Hcl, HF i SO2’’.</text:span></text:p>
      <text:p text:style-name="P115">Poniżej jest zielona, gruba linia.</text:p>
      <text:p text:style-name="P98">Pod linią, na białym tle jest czarny<text:span text:style-name="T19"> tekst ,,Tabela 5 Poziomy emisji powiązane z BAT (BAT-AEL) w odniesieniu do emisji zorganizowanych HCl, HF i SO2 do powietrza ze spalania odpadów (mg/Nm3)’’.</text:span></text:p>
      <text:p text:style-name="P125">Poniżej jest czarna tabela.</text:p>
      <text:p text:style-name="P125">Są w niej czarne napisy. </text:p>
      <text:p text:style-name="P125">Jest tu podział na ,, <text:span text:style-name="T20">Parametr, BAT-AEL, Nowy zespół urządzeń, istniejący zespół urządzeń, Okres uśredniania’’.</text:span></text:p>
      <text:p text:style-name="P126">Są to kolejno ,, Hcl - &lt; 2 – 6 - &lt; 2 – 8 – średnia dobowa,</text:p>
      <text:p text:style-name="P126">HF - &lt; 1 - &lt; 1 , średnia dobowa lub średnia z okresu pobierania probówek,</text:p>
      <text:p text:style-name="P126">SO2 – 5 – 30 – 5 – 40 – średnia dobowa’’.</text:p>
      <text:p text:style-name="P126">Poniżej jest czarny tekst ,,(1) Dolną granicę zakresu BAT-AEL można osiągnąć przy zastosowaniu płuczki gazowej mokrej; wyższa granica zakresu może być związana ze stosowaniem wtrysku suchego sorbentu.’’</text:p>
      <text:p text:style-name="P126"/>
      <text:p text:style-name="P126"/>
      <text:p text:style-name="P126"/>
      <text:p text:style-name="P126"/>
      <text:p text:style-name="P127"><text:soft-page-break/>57. Pięćdziesiąty siódmy slajd <text:span text:style-name="T19"><text:s/>ma białe, jednolite tło.</text:span></text:p>
      <text:p text:style-name="P107">Po lewej stronie i na środku slajdu jest zielony prostokąt.</text:p>
      <text:p text:style-name="P107">Po lewej stronie, na prostokącie jest czarny napis ,,<text:span text:style-name="T14">KONKLUZJE NDT (BAT)</text:span>’’.</text:p>
      <text:p text:style-name="P107">Poniżej, po prawej stronie jest zielony prostokąt z białym obramowanie<text:span text:style-name="T2">m</text:span>.</text:p>
      <text:p text:style-name="P107"><text:span text:style-name="T14">Jest </text:span>w nim biał<text:span text:style-name="T14">y</text:span> napis ,,Rozdział 1. Konkluzje dotyczące BAT</text:p>
      <text:p text:style-name="P107"><text:span text:style-name="T14">1.5. Emisje do powietrza </text:span></text:p>
      <text:p text:style-name="P107"><text:span text:style-name="T14">1.5.2. Emisje zorganizowane </text:span></text:p>
      <text:p text:style-name="P107"><text:span text:style-name="T14">1.5.2.2. Emisje Nox, N2O, CO i NH3’’.</text:span></text:p>
      <text:p text:style-name="P116">Poniżej jest zielona, gruba linia.</text:p>
      <text:p text:style-name="P99">Pod linią, na białym tle jest czarny<text:span text:style-name="T19"> i czerwony tekst ,,BAT 29. Aby ograniczyć zorganizowane emisje NOx do powietrza przy jednoczesnym ograniczaniu emisji CO and N2O ze spalania odpadów oraz emisji NH3 ze stosowania SNCR lub SCR, w ramach BAT należy stosować odpowiednią kombinację poniższych technik.’’</text:span></text:p>
      <text:p text:style-name="P99"/>
      <text:p text:style-name="P127">58. Pięćdziesiąty ósmy slajd <text:span text:style-name="T19">ma białe, jednolite tło.</text:span></text:p>
      <text:p text:style-name="P127">Na środku jest czarna tabela.</text:p>
      <text:p text:style-name="P127">Są w niej czarne napisy.<text:line-break/>Jest tu podział na ,,Technika, Opis, Zastosowanie’’.</text:p>
      <text:p text:style-name="P127">Technika to ,, Optymalizacja procesu spalania, Recyrkulacja spalin, Selektywna redukcja niekatalityczna (SNCR), Selektywna redukcja katalityczna (SCR), Katalityczne filtry workowe, Optymalizacja metod projektowania i działania SNCR/SCR, Płuczka gazowa mokra’’.</text:p>
      <text:p text:style-name="P127"/>
      <text:p text:style-name="P128">59. Pięćdziesiąty dziewiąty slajd <text:span text:style-name="T19"><text:s/>ma białe, jednolite tło.</text:span></text:p>
      <text:p text:style-name="P108">Po lewej stronie i na środku slajdu jest zielony prostokąt.</text:p>
      <text:p text:style-name="P108">Po lewej stronie, na prostokącie jest czarny napis ,,<text:span text:style-name="T14">KONKLUZJE NDT (BAT)</text:span>’’.</text:p>
      <text:p text:style-name="P108">Poniżej, po prawej stronie jest zielony prostokąt z białym obramowanie<text:span text:style-name="T2">m</text:span>.</text:p>
      <text:p text:style-name="P108"><text:span text:style-name="T14">Jest </text:span>w nim biał<text:span text:style-name="T14">y</text:span> napis ,,Rozdział 1. Konkluzje dotyczące BAT</text:p>
      <text:p text:style-name="P108"><text:span text:style-name="T14">1.5. Emisje do powietrza </text:span></text:p>
      <text:p text:style-name="P108"><text:span text:style-name="T14">1.5.2. Emisje zorganizowane </text:span></text:p>
      <text:p text:style-name="P108"><text:span text:style-name="T14">1.5.2.2. Emisje Nox, N2O, CO i NH3’’.</text:span></text:p>
      <text:p text:style-name="P117">Poniżej jest zielona, gruba linia.</text:p>
      <text:p text:style-name="P100">Pod linią, na białym tle jest czarny<text:span text:style-name="T19"> tekst ,,Tabela 6 Poziomy emisji powiązane z BAT (BAT-AEL) w odniesieniu do zorganizowanych emisji NOx i CO do powietrza ze spalania odpadów oraz w odniesieniu do zorganizowanych emisji NH3 do powietrza ze stosowania SNCR lub SCR (mg/Nm3) ‘’.</text:span></text:p>
      <text:p text:style-name="P129">Poniżej jest czarna tabela.</text:p>
      <text:p text:style-name="P129">Są w niej czarne napisy.</text:p>
      <text:p text:style-name="P129">Jest w niej podział na ,, Parametr, <text:span text:style-name="T20">BAT-AEL, Nowy zespół urządzeń, istniejący zespół urządzeń, Okres uśredniania’’.</text:span></text:p>
      <text:p text:style-name="P129">Są to kolejno ,, Nox – 50 – 120 – 50 – 150 – średnia dobowa,</text:p>
      <text:p text:style-name="P129">CO – 10 – 50 – 10 – 50 – średnia dobowa, </text:p>
      <text:p text:style-name="P129">NH3 – 2 – 10 – 2 – 10 – średnia dobowa’’.</text:p>
      <text:p text:style-name="P129"/>
      <text:p text:style-name="P129">60. Sześćdziesiąty slajd <text:span text:style-name="T19"><text:s/>ma białe, jednolite tło.</text:span></text:p>
      <text:p text:style-name="P108">Po lewej stronie i na środku slajdu jest zielony prostokąt.</text:p>
      <text:p text:style-name="P108">Po lewej stronie, na prostokącie jest czarny napis ,,<text:span text:style-name="T14">KONKLUZJE NDT (BAT)</text:span>’’.</text:p>
      <text:p text:style-name="P108">Poniżej, po prawej stronie jest zielony prostokąt z białym obramowanie<text:span text:style-name="T2">m</text:span>.</text:p>
      <text:p text:style-name="P108"><text:span text:style-name="T14">Jest </text:span>w nim biał<text:span text:style-name="T14">y</text:span> napis ,,Rozdział 1. Konkluzje dotyczące BAT</text:p>
      <text:p text:style-name="P108"><text:span text:style-name="T14">1.5. Emisje do powietrza </text:span></text:p>
      <text:p text:style-name="P108"><text:span text:style-name="T14">1.5.2. Emisje zorganizowane </text:span></text:p>
      <text:p text:style-name="P108"><text:span text:style-name="T14">1.5.2.2. Emisje Nox, N2O, CO i NH3’’.</text:span></text:p>
      <text:p text:style-name="P117">Poniżej jest zielona, gruba linia.</text:p>
      <text:p text:style-name="P100"><text:soft-page-break/>Pod linią, na białym tle jest czarny<text:span text:style-name="T19"> tekst ,,(1) Dolną granicę zakresu BAT-AEL można osiągnąć przy zastosowaniu SCR. Osiągnięcie dolnej granicy zakresu BAT-AEL może być niemożliwe przy spalaniu odpadów o wysokiej zawartości azotu (np. pozostałości z produkcji organicznych związków azotowych). </text:span></text:p>
      <text:p text:style-name="P100">(2) W przypadku gdy SCR nie ma zastosowania, górna granica zakresu BAT-AEL wynosi 180 mg/Nm3. </text:p>
      <text:p text:style-name="P100">(3) W przypadku istniejących zespołów urządzeń wyposażonych w SNCR bez stosowania technik redukcji emisji metodą mokrą górna granica zakresu BAT-AEL wynosi 15 mg/Nm3.’’</text:p>
      <text:p text:style-name="P100"/>
      <text:p text:style-name="P130">61. Sześćdziesiąty pierwszy slajd <text:span text:style-name="T19">ma białe, jednolite tło.</text:span></text:p>
      <text:p text:style-name="P109">Po lewej stronie i na środku slajdu jest zielony prostokąt.</text:p>
      <text:p text:style-name="P109">Po lewej stronie, na prostokącie jest czarny napis ,,<text:span text:style-name="T14">KONKLUZJE NDT (BAT)</text:span>’’.</text:p>
      <text:p text:style-name="P109">Poniżej, po prawej stronie jest zielony prostokąt z białym obramowanie<text:span text:style-name="T2">m</text:span>.</text:p>
      <text:p text:style-name="P109"><text:span text:style-name="T14">Jest </text:span>w nim biał<text:span text:style-name="T14">y</text:span> napis ,,Rozdział 1. Konkluzje dotyczące BAT</text:p>
      <text:p text:style-name="P109"><text:span text:style-name="T14">1.5. Emisje do powietrza </text:span></text:p>
      <text:p text:style-name="P109"><text:span text:style-name="T14">1.5.2. Emisje zorganizowane </text:span></text:p>
      <text:p text:style-name="P109"><text:span text:style-name="T14">1.5.2.4. Emisje związków organicznych’’.</text:span></text:p>
      <text:p text:style-name="P118">Poniżej jest zielona, gruba linia.</text:p>
      <text:p text:style-name="P101">Pod linią, na białym tle jest czarny <text:span text:style-name="T22">i czerwony tekst ,,BAT 30. Aby ograniczyć zorganizowane emisje związków organicznych do powietrza, w tym PCDD/F oraz PCB ze spalania odpadów, w ramach BAT należy stosować techniki a), b), c), d) oraz jedną z poniższych technik lub kombinację technik e)–i). ‘’</text:span></text:p>
      <text:p text:style-name="P101"/>
      <text:p text:style-name="P131">62. Sześćdziesiąty drugi slajd <text:span text:style-name="T19">ma białe, jednolite tło.</text:span></text:p>
      <text:p text:style-name="P109">Po lewej stronie i na środku slajdu jest zielony prostokąt.</text:p>
      <text:p text:style-name="P109">Po lewej stronie, na prostokącie jest czarny napis ,,<text:span text:style-name="T14">KONKLUZJE NDT (BAT)</text:span>’’.</text:p>
      <text:p text:style-name="P109">Poniżej, po prawej stronie jest zielony prostokąt z białym obramowanie<text:span text:style-name="T2">m</text:span>.</text:p>
      <text:p text:style-name="P109"><text:span text:style-name="T14">Jest </text:span>w nim biał<text:span text:style-name="T14">y</text:span> napis ,,Rozdział 1. Konkluzje dotyczące BAT</text:p>
      <text:p text:style-name="P109"><text:span text:style-name="T14">1.5. Emisje do powietrza </text:span></text:p>
      <text:p text:style-name="P109"><text:span text:style-name="T14">1.5.2. Emisje zorganizowane </text:span></text:p>
      <text:p text:style-name="P109"><text:span text:style-name="T14">1.5.2.4. Emisje związków organicznych’’.</text:span></text:p>
      <text:p text:style-name="P131">Poniżej jest czarna tabela.</text:p>
      <text:p text:style-name="P131">Są w niej czarne napisy.</text:p>
      <text:p text:style-name="P131">Jest w niej podział na ,, Technika, Opis, Zastosowanie’’.</text:p>
      <text:p text:style-name="P131">Technika to ,, Optymalizacja procesu spalania, Kontrola podawania odpadów, Czyszczenie pracującego i wyłączonego z eksploatacji kotła’’.</text:p>
      <text:p text:style-name="P131"/>
      <text:p text:style-name="P131">63. Sześćdziesiąty trzeci slajd <text:span text:style-name="T19">ma białe, jednolite tło.</text:span></text:p>
      <text:p text:style-name="P131">Na środku slajdu jest czarna tabela.</text:p>
      <text:p text:style-name="P131">Są w niej czarne napisy.</text:p>
      <text:p text:style-name="P131">Jest tu podział na ,,Technika, Opis, Zastosowanie’’.</text:p>
      <text:p text:style-name="P131">Technika to ,, Szybkie chłodzenie spalin, Wtrysk suchego sorbentu, Adsorpcja na złożu stałym lub ruchomym’’.</text:p>
      <text:p text:style-name="P131">Zastosowanie to kolejno ,,Do powszechnego stosowania, Do powszechnego stosowania, Zastosowanie tej techniki może być ograniczone ze względu na ogólny spadek ciśnienia związany z systemem oczyszczania spalin. W przypadku istniejących zespołów urządzeń możliwość zastosowania może być ograniczona ze względu na brak miejsca’’.</text:p>
      <text:p text:style-name="P131"/>
      <text:p text:style-name="P131">64. Sześćdziesiąty czwarty slajd <text:span text:style-name="T19">ma białe, jednolite tło.</text:span></text:p>
      <text:p text:style-name="P109">Po lewej stronie i na środku slajdu jest zielony prostokąt.</text:p>
      <text:p text:style-name="P109">Po lewej stronie, na prostokącie jest czarny napis ,,<text:span text:style-name="T14">KONKLUZJE NDT (BAT)</text:span>’’.</text:p>
      <text:p text:style-name="P109">Poniżej, po prawej stronie jest zielony prostokąt z białym obramowanie<text:span text:style-name="T2">m</text:span>.</text:p>
      <text:p text:style-name="P109"><text:soft-page-break/><text:span text:style-name="T14">Jest </text:span>w nim biał<text:span text:style-name="T14">y</text:span> napis ,,Rozdział 1. Konkluzje dotyczące BAT</text:p>
      <text:p text:style-name="P109"><text:span text:style-name="T14">1.5. Emisje do powietrza’’.</text:span></text:p>
      <text:p text:style-name="P131">Poniżej jest czarna tabela.</text:p>
      <text:p text:style-name="P131">Są w niej czarne napisy.</text:p>
      <text:p text:style-name="P131">Jest to kontynuacja tabeli ze slajdu 63.</text:p>
      <text:p text:style-name="P131">Technika to ,, SCR, Katalityczne filtry workowe, Sorbent węglowy w płuczkach gazowych mokrych’’.</text:p>
      <text:p text:style-name="P131"/>
      <text:p text:style-name="P131">65. Sześćdziesiąty piąty slajd <text:s/><text:span text:style-name="T19">ma białe, jednolite tło.</text:span></text:p>
      <text:p text:style-name="P109">Po lewej stronie i na środku slajdu jest zielony prostokąt.</text:p>
      <text:p text:style-name="P109">Po lewej stronie, na prostokącie jest czarny napis ,,<text:span text:style-name="T14">KONKLUZJE NDT (BAT)</text:span>’’.</text:p>
      <text:p text:style-name="P109">Poniżej, po prawej stronie jest zielony prostokąt z białym obramowanie<text:span text:style-name="T2">m</text:span>.</text:p>
      <text:p text:style-name="P109"><text:span text:style-name="T14">Jest </text:span>w nim biał<text:span text:style-name="T14">y</text:span> napis ,,Rozdział 1. Konkluzje dotyczące BAT</text:p>
      <text:p text:style-name="P109"><text:span text:style-name="T14">1.5. Emisje do powietrza </text:span></text:p>
      <text:p text:style-name="P109"><text:span text:style-name="T14">1.5.2. Emisje zorganizowane </text:span></text:p>
      <text:p text:style-name="P109"><text:span text:style-name="T14">1.5.2.4. Emisje związków organicznych’’.</text:span></text:p>
      <text:p text:style-name="P131">Poniżej jest czarny tekst ,,Tabela 7 Poziomy emisji powiązane z najlepszymi dostępnymi technikami (BAT-AEL) w odniesieniu do zorganizowanych emisji do powietrza całkowitego LZO, PCD/F oraz dioksynopodobnych PCB ze spalania odpadów ‘’.</text:p>
      <text:p text:style-name="P131">Poniżej jest czarna tabela.</text:p>
      <text:p text:style-name="P131">Są w niej czarne napisy.</text:p>
      <text:p text:style-name="P131">Jest tu podział na ,,<text:span text:style-name="T21">Parametr, BAT-AEL, Nowy zespół urządzeń, istniejący zespół urządzeń, Okres uśredniania’’.</text:span></text:p>
      <text:p text:style-name="P131">Parametr to ,,Całkowite LZO, PCDD/F, PCDD/F (polichlorowane dibenzo-p-dioksyny i furany) + dioksynopodobne PCB’’.</text:p>
      <text:p text:style-name="P131">Pod tabelą jest czarny tekst ,,(1) Zastosowanie ma BAT-AEL w odniesieniu do PCDD/F albo BAT-AEL w odniesieniu do PCDD/F + dioksynopodobnych PCB. </text:p>
      <text:p text:style-name="P131">(2) BAT-AEL nie ma zastosowania, jeżeli poziomy emisji okażą się wystarczająco stabilne. ‘’</text:p>
      <text:p text:style-name="P131"/>
      <text:p text:style-name="P132">66. Sześćdziesiąty szósty slajd <text:span text:style-name="T19">ma białe, jednolite tło.</text:span></text:p>
      <text:p text:style-name="P110">Po lewej stronie i na środku slajdu jest zielony prostokąt.</text:p>
      <text:p text:style-name="P110">Po lewej stronie, na prostokącie jest czarny napis ,,<text:span text:style-name="T14">KONKLUZJE NDT (BAT)</text:span>’’.</text:p>
      <text:p text:style-name="P110">Poniżej, po prawej stronie jest zielony prostokąt z białym obramowanie<text:span text:style-name="T2">m</text:span>.</text:p>
      <text:p text:style-name="P110"><text:span text:style-name="T14">Jest </text:span>w nim biał<text:span text:style-name="T14">y</text:span> napis ,,Rozdział <text:span text:style-name="T23">2. Opis technik’’.</text:span></text:p>
      <text:p text:style-name="P119">Poniżej jest zielona, gruba linia.</text:p>
      <text:p text:style-name="P102">Pod linią, na białym tle jest czarny <text:span text:style-name="T22">tekst ,,2.1. Ogólne techniki </text:span></text:p>
      <text:p text:style-name="P102">2.2. Techniki redukcji emisji do powietrza</text:p>
      <text:p text:style-name="P102">2.3. Techniki redukcji emisji do wody </text:p>
      <text:p text:style-name="P102">2.4. Techniki zarządzania’’.</text:p>
      <text:p text:style-name="P133">Pod tekstem, po lewej stronie jest czarny napis ,,Też istotne, ale...’’</text:p>
      <text:p text:style-name="P133">Obok jest mały, zielony prostokąt oraz trzy, zielone znaki zapytania.</text:p>
      <text:p text:style-name="P133"/>
      <text:p text:style-name="P133">67. Sześćdziesiąty siódmy slajd <text:span text:style-name="T19">ma białe, jednolite tło.</text:span></text:p>
      <text:p text:style-name="P110">Po lewej stronie i na środku slajdu jest zielony prostokąt.</text:p>
      <text:p text:style-name="P110">Po lewej stronie, na prostokącie jest czarny napis ,,<text:span text:style-name="T14">KONKLUZJE NDT (BAT)</text:span>’’.</text:p>
      <text:p text:style-name="P119">Poniżej jest zielona, gruba linia.</text:p>
      <text:p text:style-name="P133">Pod linią, po lewej stronie jest czarny tekst ,,Podsumowanie</text:p>
      <text:p text:style-name="P133">Szanse: </text:p>
      <text:p text:style-name="P133">Wymagania GOZ:</text:p>
      <text:p text:style-name="P133">Rosnący strumień odpadów „palnych” nie nadających się do recyklingu,</text:p>
      <text:p text:style-name="P133">Brak wystarczającej mocy przerobowej instalacji do termicznego przekształcania odpadów.’’</text:p>
      <text:p text:style-name="P133">Po prawej stronie slajdu jest jasnozielony prostokąt.</text:p>
      <text:p text:style-name="P133"><text:soft-page-break/>W środku jest wykres kołowy.</text:p>
      <text:p text:style-name="P133">Części są rozdzielone.</text:p>
      <text:p text:style-name="P133">Pierwsza, największa jest zielona – recykling (65 %).</text:p>
      <text:p text:style-name="P133">Kolejna, ciemnozielona to ??? (25 %).</text:p>
      <text:p text:style-name="P133">Ostatnia, błękitna to składowanie (10 %).</text:p>
      <text:p text:style-name="P133"/>
      <text:p text:style-name="P133">68. Sześćdziesiąty ósmy slajd <text:span text:style-name="T19">ma białe, jednolite tło.</text:span></text:p>
      <text:p text:style-name="P110">Po lewej stronie i na środku slajdu jest zielony prostokąt.</text:p>
      <text:p text:style-name="P110">Po lewej stronie, na prostokącie jest czarny napis ,,<text:span text:style-name="T14">KONKLUZJE NDT (BAT)</text:span>’’.</text:p>
      <text:p text:style-name="P119">Poniżej jest zielona, gruba linia.</text:p>
      <text:p text:style-name="P133">Pod linią, po lewej stronie jest czarny tekst ,,Podsumowanie</text:p>
      <text:p text:style-name="P133">Zagrożenia: </text:p>
      <text:p text:style-name="P133">Protesty <text:s/>„społeczne” przeciwników instalacji W2E,</text:p>
      <text:p text:style-name="P133">Trudności w lokalizacji i przeprowadzeniu procesu administracyjnego dla instalacji W2E,</text:p>
      <text:p text:style-name="P133">Wymagania BAT i związane z ich wdrożeniem aspekty ekonomiczne budowy i eksploatacji instalacji.’’</text:p>
      <text:p text:style-name="P133"/>
      <text:p text:style-name="P133">69. Sześćdziesiąty dziewiąty slajd <text:span text:style-name="T19">ma białe, jednolite tło.</text:span></text:p>
      <text:p text:style-name="P110">Po lewej stronie i na środku slajdu jest zielony prostokąt.</text:p>
      <text:p text:style-name="P110">Po lewej stronie, na prostokącie jest czarny napis ,,Dokument referencyjny dotyczący najlepszych dostępnych technik (BAT) dla spalania odpadów’’.</text:p>
      <text:p text:style-name="P119">Poniżej jest zielona, gruba linia.</text:p>
      <text:p text:style-name="P133">Pod linią, na środku slajdu jest zdjęcie.</text:p>
      <text:p text:style-name="P133">Jest to zrzut ekranu ze strony internetowej Komisji Europejskiej.</text:p>
      <text:p text:style-name="P133">Jest ona w języku angielskim.</text:p>
      <text:p text:style-name="P133">Na górze jest niebieski prostokąt.</text:p>
      <text:p text:style-name="P133">Na środku jest logo Komisji Europejskiej.</text:p>
      <text:p text:style-name="P133">Poniżej jest czarny napis ,,JRC SCIENCE FOR POLICY REPORT Best Available Techniques (BAT) Reference Document for Waste Incineration’’.</text:p>
      <text:p text:style-name="P133">Poniżej, po prawej stronie jest czarny tekst.</text:p>
      <text:p text:style-name="P133">Pod tekstem, na dole zdjęcia jest kilka zdjęć.</text:p>
      <text:p text:style-name="P133">Widać tu różne pomieszczenia z urządzeniami.</text:p>
      <text:p text:style-name="P133">Na jednym zdjęć tło jest żółte i pomarańczowe.</text:p>
      <text:p text:style-name="P133"/>
      <text:p text:style-name="P134">70. Siedemdziesiąty slajd <text:s/><text:span text:style-name="T19">ma białe, jednolite tło.</text:span></text:p>
      <text:p text:style-name="P111">Po lewej stronie i na środku slajdu jest zielony prostokąt.</text:p>
      <text:p text:style-name="P111">Po lewej stronie, na prostokącie jest czarny napis ,,Dokument referencyjny dotyczący najlepszych dostępnych technik (BAT) dla <text:span text:style-name="T24">przetwarzania</text:span> odpadów’’.</text:p>
      <text:p text:style-name="P120">Poniżej jest zielona, gruba linia.</text:p>
      <text:p text:style-name="P135">Pod linią jest czarny tekst </text:p>
      <text:p text:style-name="P135">,,764 str. Wersja oryginalna ANG!!</text:p>
      <text:p text:style-name="P135">„Niniejsza publikacja jest sprawozdaniem "Nauka dla polityki" sporządzonym przez Wspólne Centrum Badawcze (JRC), służbę Komisji Europejskiej odpowiedzialną za naukę i wiedzę. Jej celem jest zapewnienie opartego na dowodach naukowych wsparcia dla procesu kształtowania polityki europejskiej.</text:p>
      <text:p text:style-name="P135">Wyrażony dorobek naukowy nie oznacza stanowiska politycznego Komisji Europejskiej. Ani Komisja Europejska, ani żadna osoba działająca w imieniu Komisji nie ponosi odpowiedzialności za sposób wykorzystania niniejszej publikacji.”</text:p>
      <text:p text:style-name="P135">Pod tekstem jest czarna tabela.</text:p>
      <text:p text:style-name="P135">Są w niej czarne napisy.</text:p>
      <text:p text:style-name="P135">Widać tu nazwy miast w Polsce, numery oraz liczby.</text:p>
      <text:p text:style-name="P135"/>
      <text:p text:style-name="P135"><text:soft-page-break/>71. Siedemdziesiąty pierwszy slajd <text:span text:style-name="T19">ma białe, jednolite tło.</text:span></text:p>
      <text:p text:style-name="P135">Na górze, na środku slajdu jest duży, pogrubiony, zielony napis ,,Dziękuję Państwu za uwagę !’’.</text:p>
      <text:p text:style-name="P135">Poniżej jest mały, czerwony prostokąt.</text:p>
      <text:p text:style-name="P135">Na dole slajdu jest zielony prostokąt.</text:p>
      <text:p text:style-name="P135">Jest na nim biały napis ,, e- mail : <text:a xlink:type="simple" xlink:href="mailto:Piotr.Manczarski@pw.edu.pl" text:style-name="Internet_20_link" text:visited-style-name="Visited_20_Internet_20_Link">Piotr.Manczarski@pw.edu.p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myślnie"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iekt_20_bez_20_wypełnienia" style:display-name="Obiekt bez wypełnienia" style:family="paragraph" style:parent-style-name="Domyślnie"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_20_i_20_bez_20_linii" style:display-name="Obiekt bez wypełnienia i bez linii" style:family="paragraph" style:parent-style-name="Domyślnie"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ytuł_20_A4" style:display-name="Tytuł A4" style:family="paragraph" style:parent-style-name="A4" style:default-outline-level="">
      <style:text-properties style:font-name="Noto Sans" fo:font-family="'Noto Sans'" style:font-family-generic="roman" style:font-pitch="variable" fo:font-size="43.5pt" style:font-size-asian="43.5pt"/>
    </style:style>
    <style:style style:name="Nagłówek_20_A4" style:display-name="Nagłówek A4" style:family="paragraph" style:parent-style-name="A4" style:default-outline-level="">
      <style:text-properties style:font-name="Noto Sans" fo:font-family="'Noto Sans'" style:font-family-generic="roman" style:font-pitch="variable" fo:font-size="24pt" style:font-size-asian="24pt"/>
    </style:style>
    <style:style style:name="Tekst_20_A4" style:display-name="Teks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ytuł_20_A0" style:display-name="Tytuł A0" style:family="paragraph" style:parent-style-name="A0" style:default-outline-level="">
      <style:text-properties style:font-name="Noto Sans" fo:font-family="'Noto Sans'" style:font-family-generic="roman" style:font-pitch="variable" fo:font-size="95.5pt" style:font-size-asian="95.5pt"/>
    </style:style>
    <style:style style:name="Nagłówek_20_A0" style:display-name="Nagłówek A0" style:family="paragraph" style:parent-style-name="A0" style:default-outline-level="">
      <style:text-properties style:font-name="Noto Sans" fo:font-family="'Noto Sans'" style:font-family-generic="roman" style:font-pitch="variable" fo:font-size="71.5pt" style:font-size-asian="71.5pt"/>
    </style:style>
    <style:style style:name="Tekst_20_A0" style:display-name="Tekst A0" style:family="paragraph" style:parent-style-name="A0" style:default-outline-level="">
      <style:text-properties style:font-name="Noto Sans" fo:font-family="'Noto Sans'" style:font-family-generic="roman" style:font-pitch="variable" fo:font-size="47.5pt" style:font-size-asian="47.5pt"/>
    </style:style>
    <style:style style:name="Grafika"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Kształty" style:family="paragraph" style:parent-style-name="Grafika" style:default-outline-level="">
      <style:text-properties style:font-name="Liberation Sans1" fo:font-family="'Liberation Sans'" style:font-family-generic="roman" style:font-pitch="variable" fo:font-size="14pt" fo:font-weight="bold" style:font-size-asian="14pt" style:font-weight-asian="bold"/>
    </style:style>
    <style:style style:name="Wypełniony" style:family="paragraph" style:parent-style-name="Kształty" style:default-outline-level="">
      <style:text-properties style:font-name="Liberation Sans1" fo:font-family="'Liberation Sans'" style:font-family-generic="roman" style:font-pitch="variable" fo:font-size="14pt" fo:font-weight="bold" style:font-size-asian="14pt" style:font-weight-asian="bold"/>
    </style:style>
    <style:style style:name="Wypełninone_20_niebieskim" style:display-name="Wypełninone niebieskim" style:family="paragraph" style:parent-style-name="Wypełniony"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Wypełnione_20_zielonym" style:display-name="Wypełnione zielonym" style:family="paragraph" style:parent-style-name="Wypełniony"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Wypełnione_20_czerwonym" style:display-name="Wypełnione czerwonym" style:family="paragraph" style:parent-style-name="Wypełniony"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Wypełnione_20_żółtym" style:display-name="Wypełnione żółtym" style:family="paragraph" style:parent-style-name="Wypełniony"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Szkic" style:family="paragraph" style:parent-style-name="Kształty" style:default-outline-level="">
      <style:text-properties style:font-name="Liberation Sans1" fo:font-family="'Liberation Sans'" style:font-family-generic="roman" style:font-pitch="variable" fo:font-size="14pt" fo:font-weight="bold" style:font-size-asian="14pt" style:font-weight-asian="bold"/>
    </style:style>
    <style:style style:name="Niebieski_20_konspekt" style:display-name="Niebieski konspekt" style:family="paragraph" style:parent-style-name="Szkic"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Zielony_20_konspekt" style:display-name="Zielony konspekt" style:family="paragraph" style:parent-style-name="Szkic"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zerwony_20_konspekt" style:display-name="Czerwony konspekt" style:family="paragraph" style:parent-style-name="Szkic"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Żółty_20_konspekt" style:display-name="Żółty konspekt" style:family="paragraph" style:parent-style-name="Szkic"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ie" style:family="paragraph" style:parent-style-name="Grafika" style:default-outline-level="">
      <style:text-properties style:font-name="Liberation Sans1" fo:font-family="'Liberation Sans'" style:font-family-generic="roman" style:font-pitch="variable" fo:font-size="18pt" style:font-size-asian="18pt"/>
    </style:style>
    <style:style style:name="Linia_20_ze_20_strzałkami" style:display-name="Linia ze strzałkami" style:family="paragraph" style:parent-style-name="Linie" style:default-outline-level="">
      <style:text-properties style:font-name="Liberation Sans1" fo:font-family="'Liberation Sans'" style:font-family-generic="roman" style:font-pitch="variable" fo:font-size="18pt" style:font-size-asian="18pt"/>
    </style:style>
    <style:style style:name="Linia_20_przerywana" style:display-name="Linia przerywana" style:family="paragraph" style:parent-style-name="Linie" style:default-outline-level="">
      <style:text-properties style:font-name="Liberation Sans1" fo:font-family="'Liberation Sans'" style:font-family-generic="roman" style:font-pitch="variable" fo:font-size="18pt" style:font-size-asian="18pt"/>
    </style:style>
    <style:style style:name="Obraz_20_z_20_podpisem_7e_LT_7e_Gliederung_20_1" style:display-name="Obraz z podpisem~LT~Gliederung 1" style:family="paragraph" style:default-outline-level="">
      <style:paragraph-properties fo:margin-top="0.4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9pt" fo:letter-spacing="normal"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Obraz_20_z_20_podpisem_7e_LT_7e_Gliederung_20_2" style:display-name="Obraz z podpisem~LT~Gliederung 2" style:family="paragraph" style:parent-style-name="Obraz_20_z_20_podpisem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Obraz_20_z_20_podpisem_7e_LT_7e_Gliederung_20_3" style:display-name="Obraz z podpisem~LT~Gliederung 3" style:family="paragraph" style:parent-style-name="Obraz_20_z_20_podpisem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Gliederung_20_4" style:display-name="Obraz z podpisem~LT~Gliederung 4" style:family="paragraph" style:parent-style-name="Obraz_20_z_20_podpisem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Gliederung_20_5" style:display-name="Obraz z podpisem~LT~Gliederung 5" style:family="paragraph" style:parent-style-name="Obraz_20_z_20_podpisem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Gliederung_20_6" style:display-name="Obraz z podpisem~LT~Gliederung 6" style:family="paragraph" style:parent-style-name="Obraz_20_z_20_podpisem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Gliederung_20_7" style:display-name="Obraz z podpisem~LT~Gliederung 7" style:family="paragraph" style:parent-style-name="Obraz_20_z_20_podpisem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Gliederung_20_8" style:display-name="Obraz z podpisem~LT~Gliederung 8" style:family="paragraph" style:parent-style-name="Obraz_20_z_20_podpisem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Gliederung_20_9" style:display-name="Obraz z podpisem~LT~Gliederung 9" style:family="paragraph" style:parent-style-name="Obraz_20_z_20_podpisem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raz_20_z_20_podpisem_7e_LT_7e_Titel" style:display-name="Obraz z podpisem~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raz_20_z_20_podpisem_7e_LT_7e_Untertitel" style:display-name="Obraz z podpisem~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braz_20_z_20_podpisem_7e_LT_7e_Notizen" style:display-name="Obraz z podpisem~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braz_20_z_20_podpisem_7e_LT_7e_Hintergrundobjekte" style:display-name="Obraz z podpisem~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raz_20_z_20_podpisem_7e_LT_7e_Hintergrund" style:display-name="Obraz z podpisem~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iekty_20_tła" style:display-name="Obiekty tła"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ło"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tki"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Konspekt_20_1" style:display-name="Konspekt 1" style:family="paragraph" style:default-outline-level="">
      <style:paragraph-properties fo:margin-top="0.4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9pt" fo:letter-spacing="normal"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Konspekt_20_2" style:display-name="Konspekt 2" style:family="paragraph" style:parent-style-name="Konspekt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Konspekt_20_3" style:display-name="Konspekt 3" style:family="paragraph" style:parent-style-name="Konspekt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4" style:display-name="Konspekt 4" style:family="paragraph" style:parent-style-name="Konspekt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5" style:display-name="Konspekt 5" style:family="paragraph" style:parent-style-name="Konspekt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6" style:display-name="Konspekt 6" style:family="paragraph" style:parent-style-name="Konspekt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7" style:display-name="Konspekt 7" style:family="paragraph" style:parent-style-name="Konspekt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8" style:display-name="Konspekt 8" style:family="paragraph" style:parent-style-name="Konspekt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Konspekt_20_9" style:display-name="Konspekt 9" style:family="paragraph" style:parent-style-name="Konspekt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1" style:display-name="Tylko tytuł~LT~Gliederung 1" style:family="paragraph" style:default-outline-level="">
      <style:paragraph-properties fo:margin-top="0.4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9pt" fo:letter-spacing="normal"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Tylko_20_tytuł_7e_LT_7e_Gliederung_20_2" style:display-name="Tylko tytuł~LT~Gliederung 2" style:family="paragraph" style:parent-style-name="Tylko_20_tytuł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Tylko_20_tytuł_7e_LT_7e_Gliederung_20_3" style:display-name="Tylko tytuł~LT~Gliederung 3" style:family="paragraph" style:parent-style-name="Tylko_20_tytuł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4" style:display-name="Tylko tytuł~LT~Gliederung 4" style:family="paragraph" style:parent-style-name="Tylko_20_tytuł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5" style:display-name="Tylko tytuł~LT~Gliederung 5" style:family="paragraph" style:parent-style-name="Tylko_20_tytuł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6" style:display-name="Tylko tytuł~LT~Gliederung 6" style:family="paragraph" style:parent-style-name="Tylko_20_tytuł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7" style:display-name="Tylko tytuł~LT~Gliederung 7" style:family="paragraph" style:parent-style-name="Tylko_20_tytuł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8" style:display-name="Tylko tytuł~LT~Gliederung 8" style:family="paragraph" style:parent-style-name="Tylko_20_tytuł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Gliederung_20_9" style:display-name="Tylko tytuł~LT~Gliederung 9" style:family="paragraph" style:parent-style-name="Tylko_20_tytuł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ylko_20_tytuł_7e_LT_7e_Titel" style:display-name="Tylko tytuł~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ylko_20_tytuł_7e_LT_7e_Untertitel" style:display-name="Tylko tytuł~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ylko_20_tytuł_7e_LT_7e_Notizen" style:display-name="Tylko tytuł~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ylko_20_tytuł_7e_LT_7e_Hintergrundobjekte" style:display-name="Tylko tytuł~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ylko_20_tytuł_7e_LT_7e_Hintergrund" style:display-name="Tylko tytuł~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omyślnie_7e_LT_7e_Gliederung_20_1" style:display-name="Domyślnie~LT~Gliederung 1" style:family="paragraph" style:default-outline-level="">
      <style:paragraph-properties fo:margin-top="0.4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9pt" fo:letter-spacing="normal"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7e_LT_7e_Gliederung_20_2" style:display-name="Domyślnie~LT~Gliederung 2" style:family="paragraph" style:parent-style-name="Domyślnie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omyślnie_7e_LT_7e_Gliederung_20_3" style:display-name="Domyślnie~LT~Gliederung 3" style:family="paragraph" style:parent-style-name="Domyślnie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Gliederung_20_4" style:display-name="Domyślnie~LT~Gliederung 4" style:family="paragraph" style:parent-style-name="Domyślnie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Gliederung_20_5" style:display-name="Domyślnie~LT~Gliederung 5" style:family="paragraph" style:parent-style-name="Domyślnie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Gliederung_20_6" style:display-name="Domyślnie~LT~Gliederung 6" style:family="paragraph" style:parent-style-name="Domyślnie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Gliederung_20_7" style:display-name="Domyślnie~LT~Gliederung 7" style:family="paragraph" style:parent-style-name="Domyślnie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Gliederung_20_8" style:display-name="Domyślnie~LT~Gliederung 8" style:family="paragraph" style:parent-style-name="Domyślnie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Gliederung_20_9" style:display-name="Domyślnie~LT~Gliederung 9" style:family="paragraph" style:parent-style-name="Domyślnie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7e_LT_7e_Titel" style:display-name="Domyślnie~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7e_LT_7e_Untertitel" style:display-name="Domyślnie~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7e_LT_7e_Notizen" style:display-name="Domyślni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7e_LT_7e_Hintergrundobjekte" style:display-name="Domyślnie~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omyślnie_7e_LT_7e_Hintergrund" style:display-name="Domyślnie~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omyślnie_20_1_7e_LT_7e_Gliederung_20_1" style:display-name="Domyślnie 1~LT~Gliederung 1" style:family="paragraph" style:default-outline-level="">
      <style:paragraph-properties fo:margin-top="0.4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9pt" fo:letter-spacing="normal"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1_7e_LT_7e_Gliederung_20_2" style:display-name="Domyślnie 1~LT~Gliederung 2" style:family="paragraph" style:parent-style-name="Domyślnie_20_1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omyślnie_20_1_7e_LT_7e_Gliederung_20_3" style:display-name="Domyślnie 1~LT~Gliederung 3" style:family="paragraph" style:parent-style-name="Domyślnie_20_1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Gliederung_20_4" style:display-name="Domyślnie 1~LT~Gliederung 4" style:family="paragraph" style:parent-style-name="Domyślnie_20_1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Gliederung_20_5" style:display-name="Domyślnie 1~LT~Gliederung 5" style:family="paragraph" style:parent-style-name="Domyślnie_20_1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Gliederung_20_6" style:display-name="Domyślnie 1~LT~Gliederung 6" style:family="paragraph" style:parent-style-name="Domyślnie_20_1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Gliederung_20_7" style:display-name="Domyślnie 1~LT~Gliederung 7" style:family="paragraph" style:parent-style-name="Domyślnie_20_1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Gliederung_20_8" style:display-name="Domyślnie 1~LT~Gliederung 8" style:family="paragraph" style:parent-style-name="Domyślnie_20_1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Gliederung_20_9" style:display-name="Domyślnie 1~LT~Gliederung 9" style:family="paragraph" style:parent-style-name="Domyślnie_20_1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1_7e_LT_7e_Titel" style:display-name="Domyślnie 1~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1_7e_LT_7e_Untertitel" style:display-name="Domyślnie 1~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1_7e_LT_7e_Notizen" style:display-name="Domyślnie 1~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1_7e_LT_7e_Hintergrundobjekte" style:display-name="Domyślnie 1~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omyślnie_20_1_7e_LT_7e_Hintergrund" style:display-name="Domyślnie 1~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omyślnie_20_2_7e_LT_7e_Gliederung_20_1" style:display-name="Domyślnie 2~LT~Gliederung 1" style:family="paragraph" style:default-outline-level="">
      <style:paragraph-properties fo:margin-top="0.4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9pt" fo:letter-spacing="normal"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2_7e_LT_7e_Gliederung_20_2" style:display-name="Domyślnie 2~LT~Gliederung 2" style:family="paragraph" style:parent-style-name="Domyślnie_20_2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omyślnie_20_2_7e_LT_7e_Gliederung_20_3" style:display-name="Domyślnie 2~LT~Gliederung 3" style:family="paragraph" style:parent-style-name="Domyślnie_20_2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Gliederung_20_4" style:display-name="Domyślnie 2~LT~Gliederung 4" style:family="paragraph" style:parent-style-name="Domyślnie_20_2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Gliederung_20_5" style:display-name="Domyślnie 2~LT~Gliederung 5" style:family="paragraph" style:parent-style-name="Domyślnie_20_2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Gliederung_20_6" style:display-name="Domyślnie 2~LT~Gliederung 6" style:family="paragraph" style:parent-style-name="Domyślnie_20_2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Gliederung_20_7" style:display-name="Domyślnie 2~LT~Gliederung 7" style:family="paragraph" style:parent-style-name="Domyślnie_20_2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Gliederung_20_8" style:display-name="Domyślnie 2~LT~Gliederung 8" style:family="paragraph" style:parent-style-name="Domyślnie_20_2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Gliederung_20_9" style:display-name="Domyślnie 2~LT~Gliederung 9" style:family="paragraph" style:parent-style-name="Domyślnie_20_2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omyślnie_20_2_7e_LT_7e_Titel" style:display-name="Domyślnie 2~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2_7e_LT_7e_Untertitel" style:display-name="Domyślnie 2~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2_7e_LT_7e_Notizen" style:display-name="Domyślnie 2~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omyślnie_20_2_7e_LT_7e_Hintergrundobjekte" style:display-name="Domyślnie 2~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omyślnie_20_2_7e_LT_7e_Hintergrund" style:display-name="Domyślnie 2~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5T13:34:57.107000000</meta:creation-date>
    <meta:generator>Neat_Office/6.2.8.2$Windows_x86 LibreOffice_project/</meta:generator>
    <dc:date>2023-05-15T20:17:34.202000000</dc:date>
    <meta:editing-duration>PT2H4M44S</meta:editing-duration>
    <meta:editing-cycles>30</meta:editing-cycles>
    <meta:document-statistic meta:table-count="0" meta:image-count="0" meta:object-count="0" meta:page-count="25" meta:paragraph-count="858" meta:word-count="9847" meta:character-count="70334" meta:non-whitespace-character-count="61142"/>
  </office:meta>
</office:document-meta>
</file>