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line-height="150%" fo:margin-left="0.0138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1.8541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52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5937in" style:use-optimal-column-width="false"/>
    </style:style>
    <style:style style:name="TableColumn23" style:family="table-column">
      <style:table-column-properties style:column-width="0.552in" style:use-optimal-column-width="false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2.7027in" style:use-optimal-column-width="false"/>
    </style:style>
    <style:style style:name="Table16" style:family="table">
      <style:table-properties style:width="11.2444in" fo:margin-left="0in" table:align="left"/>
    </style:style>
    <style:style style:name="TableRow29" style:family="table-row">
      <style:table-row-properties style:min-row-height="1.885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line-height="150%" fo:margin-left="0.0138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asian="Times New Roman"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Internetlink" style:family="text">
      <style:text-properties style:font-name-asian="Times New Roman" style:font-name-complex="Times New Roman"/>
    </style:style>
    <style:style style:name="T115" style:parent-style-name="Internetlink" style:family="text">
      <style:text-properties style:font-name-asian="Times New Roman" style:font-name-complex="Times New Roman"/>
    </style:style>
    <style:style style:name="T116" style:parent-style-name="Internetlink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fo:text-align="center" fo:line-height="150%"/>
    </style:style>
    <style:style style:name="P118" style:parent-style-name="Standard" style:family="paragraph">
      <style:paragraph-properties fo:text-align="center" fo:line-height="150%"/>
    </style:style>
    <style:style style:name="P119" style:parent-style-name="Standard" style:family="paragraph">
      <style:paragraph-properties fo:margin-left="-0.0277in">
        <style:tab-stops>
          <style:tab-stop style:type="left" style:position="-0.055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P124" style:parent-style-name="Standard" style:family="paragraph">
      <style:paragraph-properties fo:margin-left="0.0416in">
        <style:tab-stops/>
      </style:paragraph-properties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Standard" style:family="paragraph">
      <style:text-properties fo:font-weight="bold" style:font-weight-asian="bold" fo:font-size="10.5pt" style:font-size-asian="10.5pt" style:font-size-complex="10.5pt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zgłoszeniowa</text:span><text:span text:style-name="T5"><text:s/></text:span><text:span text:style-name="T6">do</text:span><text:span text:style-name="T7"><text:s text:c="2"/></text:span><text:span text:style-name="T8">udziału</text:span><text:span text:style-name="T9"><text:s/></text:span><text:span text:style-name="T10">w</text:span><text:span text:style-name="T11"><text:s/></text:span><text:span text:style-name="T12">programie</text:span></text:p>
      <text:p text:style-name="P13"><text:span text:style-name="T14">„Bieg po zdrowie”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szkoły</text:p>
          </table:table-cell>
          <table:table-cell table:style-name="TableCell34">
            <text:p text:style-name="P35">Adres szkoły</text:p>
          </table:table-cell>
          <table:table-cell table:style-name="TableCell36">
            <text:p text:style-name="P37">Liczba wszystkich IV <text:s text:c="10"/>klas w szkole</text:p>
          </table:table-cell>
          <table:table-cell table:style-name="TableCell38">
            <text:p text:style-name="P39">liczb wszystkich uczniów <text:s text:c="5"/>IV klas w szkole</text:p>
          </table:table-cell>
          <table:table-cell table:style-name="TableCell40">
            <text:p text:style-name="P41">liczba chłopców ze wszystkich IV klas <text:s/>w szkole</text:p>
          </table:table-cell>
          <table:table-cell table:style-name="TableCell42">
            <text:p text:style-name="P43">liczba dziewczynek ze wszystkich IV klas <text:s/>w szkole</text:p>
          </table:table-cell>
          <table:table-cell table:style-name="TableCell44">
            <text:p text:style-name="P45">nazwy IV klas, które uczestniczą w programie np. (4b, 4e)</text:p>
          </table:table-cell>
          <table:table-cell table:style-name="TableCell46">
            <text:p text:style-name="P47">liczba uczniów IV klas, które biorą udział <text:s/>w programie</text:p>
          </table:table-cell>
          <table:table-cell table:style-name="TableCell48">
            <text:p text:style-name="P49">liczba chłopców biorących udział <text:s/>w programie</text:p>
          </table:table-cell>
          <table:table-cell table:style-name="TableCell50">
            <text:p text:style-name="P51">liczba dziewczynek biorących udział w programie</text:p>
          </table:table-cell>
          <table:table-cell table:style-name="TableCell52">
            <text:p text:style-name="P53">Imię i nazwisko koordynatora szkolnego</text:p>
            <text:p text:style-name="P54">Telefon/e-mail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ext:p text:style-name="P84">UWAGA!</text:p>
      <text:p text:style-name="P85">Kartę<text:span text:style-name="T86"><text:s/></text:span>zgłoszeniową<text:span text:style-name="T87"><text:s/></text:span>do<text:span text:style-name="T88"><text:s/></text:span>udziału<text:span text:style-name="T89"><text:s/></text:span>w<text:span text:style-name="T90"><text:s/></text:span>programie<text:span text:style-name="T91"><text:s/></text:span>prosimy<text:span text:style-name="T92"><text:s/></text:span>kierować<text:span text:style-name="T93"><text:s/></text:span>do<text:span text:style-name="T94"><text:s/></text:span>dnia<text:span text:style-name="T95"><text:s/></text:span><text:span text:style-name="T96">09 listopada</text:span><text:span text:style-name="T97"><text:s/>202</text:span><text:span text:style-name="T98">3</text:span><text:span text:style-name="T99"><text:s/>r.</text:span><text:span text:style-name="T100"><text:s/></text:span>na<text:span text:style-name="T101"><text:s/></text:span>adres:<text:span text:style-name="T102"><text:s/></text:span>Powiatowa<text:span text:style-name="T103"><text:s/></text:span>Stacja<text:span text:style-name="T104"><text:s/></text:span>Sanitarno<text:span text:style-name="T105"><text:s/>–<text:s/></text:span>Epidemiologiczna<text:span text:style-name="T106"><text:s/></text:span>w<text:span text:style-name="T107">e Włoszczowie</text:span><text:span text:style-name="T108"><text:s/></text:span>ul.<text:span text:style-name="T109"> </text:span>Sobieskiego 38,<text:span text:style-name="T110"><text:s/></text:span>lub<text:span text:style-name="T111"><text:s/></text:span>tel. 41 39 42 741,<text:span text:style-name="T112"><text:s/></text:span>e-mail:<text:span text:style-name="T113"><text:s/></text:span><text:span text:style-name="T114">sekretariat.psse.</text:span><text:span text:style-name="T115">wloszczowa</text:span><text:span text:style-name="T116">@sanepid.gov.pl</text:span></text:p>
      <text:p text:style-name="P117"/>
      <text:p text:style-name="P118"/>
      <text:p text:style-name="P119"><text:span text:style-name="T120"><text:s text:c="3"/></text:span>.........................................<text:span text:style-name="T121"><text:s text:c="7"/></text:span><text:span text:style-name="T122"><text:s text:c="73"/></text:span><text:span text:style-name="T123"><text:s text:c="8"/></text:span>.......................................................</text:p>
      <text:p text:style-name="P124"><text:span text:style-name="T125"><text:s text:c="4"/></text:span>Miejscowość<text:span text:style-name="T126"><text:s/></text:span>i<text:span text:style-name="T127"><text:s/></text:span>data<text:span text:style-name="T128"><text:s text:c="108"/></text:span>pieczątka<text:span text:style-name="T129"><text:s/></text:span>szkoły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2361in" fo:margin-bottom="0.787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Włoszczowa - Aleksandra Włodarczyk</dc:creator>
    <meta:creation-date>2022-09-23T13:32:00Z</meta:creation-date>
    <dc:date>2023-06-15T07:20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60" meta:row-count="8" meta:non-whitespace-character-count="996"/>
  </office:meta>
</office:document-meta>
</file>