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3717" officeooo:paragraph-rsid="0018371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83717" officeooo:paragraph-rsid="00183717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bddcf" officeooo:paragraph-rsid="001bddc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bddcf" officeooo:paragraph-rsid="00183717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3717" officeooo:paragraph-rsid="0018371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83717" officeooo:paragraph-rsid="001837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83717" officeooo:paragraph-rsid="00225ec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9dc0a" officeooo:paragraph-rsid="0019dc0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dc0a" officeooo:paragraph-rsid="00225ec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a020c" officeooo:paragraph-rsid="001a020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a020c" officeooo:paragraph-rsid="001a020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bddcf" officeooo:paragraph-rsid="001bddc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37885" officeooo:paragraph-rsid="00237885" style:font-weight-asian="normal" style:font-weight-complex="normal"/>
    </style:style>
    <style:style style:name="T1" style:family="text">
      <style:text-properties officeooo:rsid="001bddcf"/>
    </style:style>
    <style:style style:name="T2" style:family="text">
      <style:text-properties officeooo:rsid="0019dc0a"/>
    </style:style>
    <style:style style:name="T3" style:family="text">
      <style:text-properties officeooo:rsid="00225ec7"/>
    </style:style>
    <style:style style:name="T4" style:family="text">
      <style:text-properties officeooo:rsid="00183717"/>
    </style:style>
    <style:style style:name="T5" style:family="text">
      <style:text-properties officeooo:rsid="001a0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ALNE <text:s/>WARSZTATY <text:s/>DLA <text:s/>NAUCZYCIELI <text:s/>KLAS <text:s/>FORTEPIANU </text:p>
      <text:p text:style-name="P1">SZKÓŁ <text:s/>MUZYCZNYCH I i I II <text:s/>ST. </text:p>
      <text:p text:style-name="P1">10-11 marca 2026 r.</text:p>
      <text:p text:style-name="P1"/>
      <text:p text:style-name="P1">SALA KONCERTOWA IM. IRENY DUBISKIEJ</text:p>
      <text:p text:style-name="P1">PAŃSTWOWA SZKOŁA MUZYCZNA I i II ST. W INOWROCŁAWIU</text:p>
      <text:p text:style-name="P1"/>
      <text:p text:style-name="P2">„<text:span text:style-name="T1">Technika pianistyczna – sposoby pracy nad jej prawidłowym rozwojem”</text:span></text:p>
      <text:p text:style-name="P3">Profesor Paweł Zawadzki AM im. Karola Lipińskiego we Wrocławiu</text:p>
      <text:p text:style-name="P4"/>
      <text:p text:style-name="P1"/>
      <text:p text:style-name="P1"/>
      <text:p text:style-name="P1"/>
      <text:p text:style-name="P1"/>
      <text:p text:style-name="P1">HARMONOGRAM</text:p>
      <text:p text:style-name="P1"/>
      <text:p text:style-name="P5"/>
      <text:p text:style-name="P5">wtorek 10 marca</text:p>
      <text:p text:style-name="P6">9.30-10.00 Michalina Ukleja kl. III c6 I st. PSM Inowrocław </text:p>
      <text:p text:style-name="P6">10.00-10.30 Zuzanna Zadka kl. II c6 I st. PSM Chełmno </text:p>
      <text:p text:style-name="P6">10.30-11.15 Szymon Łuczak kl. IV I st. PSM Inowrocław</text:p>
      <text:p text:style-name="P6">11.15-11.30 przerwa</text:p>
      <text:p text:style-name="P7">11.30- 12.15 <text:span text:style-name="T2">Ignacy Skotnicki kl. III PZSM Bydgoszcz</text:span></text:p>
      <text:p text:style-name="P6">12.15-13.00 Antonina Kempińska kl. <text:span text:style-name="T2">kl. VIII ZSM Toruń</text:span></text:p>
      <text:p text:style-name="P8">13.00-13.45 Amelia Pietrzak kl. VIII PZSM Bydgoszcz</text:p>
      <text:p text:style-name="P8">13,45-15.00 przerwa obiadowa </text:p>
      <text:p text:style-name="P8">15.00-15.30 Wiktoria Czerewko kl. II c4 PSM Inowrocław</text:p>
      <text:p text:style-name="P9">15.30-16-15 <text:span text:style-name="T3">Julia </text:span><text:span text:style-name="T4">Pietrzak kl. I II st. PSM Inowrocław</text:span></text:p>
      <text:p text:style-name="P8">16.15-17.00 Monika Lewicka <text:span text:style-name="T5">kl. II II st. ZPSM Gniezno</text:span></text:p>
      <text:p text:style-name="P10">17.00-17.15 przerwa</text:p>
      <text:p text:style-name="P10">17.15-17.45 Helena Reniecka kl. II I st. ZSM Toruń</text:p>
      <text:p text:style-name="P10">17.45-18.30 Aniela Reniecka kl. VI I st. ZSM Toruń</text:p>
      <text:p text:style-name="P10">18.30-19.15 Marianna Reniecka kl. II II st. ZSM Toruń</text:p>
      <text:p text:style-name="P10"/>
      <text:p text:style-name="P11">środa 11 marca</text:p>
      <text:p text:style-name="P10">9.30-10.00 Emilia Wiczewska kl. V I st. PSM Inowrocław</text:p>
      <text:p text:style-name="P10">10.00-10.30 Paulina Młodzikowska kl. II I st. PSM Inowrocław</text:p>
      <text:p text:style-name="P10">10.30-11.15 Zofia Prątnicka kl. VI I st. PSM Inowrocław</text:p>
      <text:p text:style-name="P10">11.15-12.00 Hanna Czwarno kl. IV I st. PSM Inowrocław</text:p>
      <text:p text:style-name="P10">12.00-12.15 przerwa</text:p>
      <text:p text:style-name="P10">12.15-13.00 Krzysztof Karczmarczyk <text:span text:style-name="T1">kl. VII <text:s/>ZSM Toruń</text:span></text:p>
      <text:p text:style-name="P12">13.00-13.45 Igor Trudziński kl. IV I st. SM Nakło</text:p>
      <text:p text:style-name="P12">13.45-15.00 przerwa obiadowa</text:p>
      <text:p text:style-name="P12">15.00-15.45 Samuel Ameryk kl. IV I st. SM Nakło</text:p>
      <text:p text:style-name="P12">15.45-16.30 Marceli Kania kl. VI I st. PSM Inowrocław</text:p>
      <text:p text:style-name="P13">16.30-17.15 Tymon Klekotko kl. I POSM II st. Bydgoszcz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20:37:43.359822300</meta:creation-date>
    <dc:date>2026-03-05T12:21:42.718348000</dc:date>
    <meta:editing-duration>PT1H3M37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36" meta:word-count="251" meta:character-count="1594" meta:non-whitespace-character-count="1365"/>
  </office:meta>
</office:document-meta>
</file>