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916in"/>
      </text:list-level-style-number>
      <text:list-level-style-number text:level="2" text:style-name="WW_CharLFO1LVL2" style:num-suffix=")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" style:parent-style-name="Normalny" style:family="paragraph">
      <style:paragraph-properties fo:text-align="center" fo:line-height="150%" fo:margin-right="-0.0013in"/>
      <style:text-properties fo:font-weight="bold" style:font-weight-asian="bold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keep-with-next="always" fo:text-align="center"/>
      <style:text-properties fo:font-style="italic" style:font-style-asian="italic"/>
    </style:style>
    <style:style style:name="P9" style:parent-style-name="Normalny" style:family="paragraph">
      <style:paragraph-properties fo:keep-with-next="always" fo:text-align="center"/>
      <style:text-properties fo:font-style="italic" style:font-style-asian="italic"/>
    </style:style>
    <style:style style:name="P10" style:parent-style-name="Normalny" style:family="paragraph">
      <style:paragraph-properties fo:keep-with-next="always" fo:text-align="center"/>
      <style:text-properties fo:font-style="italic" style:font-style-asian="italic"/>
    </style:style>
    <style:style style:name="P11" style:parent-style-name="Normalny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ny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ny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ny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" style:parent-style-name="Normalny" style:list-style-name="LFO2" style:family="paragraph">
      <style:paragraph-properties fo:text-align="justify" style:vertical-align="auto" fo:margin-bottom="0.1388in" fo:line-height="115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0.5416in"/>
        </style:tab-stops>
      </style:paragraph-properties>
    </style:style>
    <style:style style:name="P23" style:parent-style-name="Normalny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</style:style>
    <style:style style:name="P2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5" style:parent-style-name="Normalny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</style:style>
    <style:style style:name="P26" style:parent-style-name="Normalny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8" style:parent-style-name="Normalny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</style:style>
    <style:style style:name="P29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0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1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2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3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4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35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36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37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38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39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0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1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2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3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4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5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46" style:parent-style-name="Normalny" style:family="paragraph">
      <style:paragraph-properties style:vertical-align="auto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49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50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51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52" style:parent-style-name="Normalny" style:family="paragraph">
      <style:paragraph-properties fo:text-align="justify" fo:line-height="150%" fo:margin-right="0.0486in"/>
    </style:style>
    <style:style style:name="P53" style:parent-style-name="Normalny" style:family="paragraph">
      <style:paragraph-properties fo:text-align="justify" fo:line-height="150%" fo:margin-right="0.0486in" fo:text-indent="0.4916in"/>
    </style:style>
    <style:style style:name="P54" style:parent-style-name="Normalny" style:family="paragraph">
      <style:paragraph-properties fo:text-align="justify" fo:line-height="150%" fo:margin-right="0.0486in" fo:text-indent="0.4916in"/>
    </style:style>
    <style:style style:name="P55" style:parent-style-name="Normalny" style:family="paragraph">
      <style:paragraph-properties fo:text-align="justify" fo:line-height="150%" fo:margin-right="0.0486in"/>
    </style:style>
    <style:style style:name="P56" style:parent-style-name="Akapitzlistą" style:list-style-name="LFO4" style:family="paragraph">
      <style:paragraph-properties fo:text-align="justify" style:vertical-align="auto" fo:line-height="150%" fo:margin-right="0.0486in"/>
    </style:style>
    <style:style style:name="P57" style:parent-style-name="Akapitzlistą" style:list-style-name="LFO3" style:family="paragraph">
      <style:paragraph-properties fo:text-align="justify" style:vertical-align="auto" fo:line-height="150%" fo:margin-right="0.0486in" fo:text-indent="-0.2493in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style:language-asian="ar" style:country-asian="SA"/>
    </style:style>
    <style:style style:name="T60" style:parent-style-name="Domyślnaczcionkaakapitu" style:family="text">
      <style:text-properties style:language-asian="ar" style:country-asian="SA"/>
    </style:style>
    <style:style style:name="T61" style:parent-style-name="Domyślnaczcionkaakapitu" style:family="text">
      <style:text-properties style:language-asian="ar" style:country-asian="SA"/>
    </style:style>
    <style:style style:name="T62" style:parent-style-name="Domyślnaczcionkaakapitu" style:family="text">
      <style:text-properties style:text-position="super 66.6%" style:language-asian="ar" style:country-asian="SA"/>
    </style:style>
    <style:style style:name="T63" style:parent-style-name="Domyślnaczcionkaakapitu" style:family="text">
      <style:text-properties style:language-asian="ar" style:country-asian="SA"/>
    </style:style>
    <style:style style:name="T64" style:parent-style-name="Domyślnaczcionkaakapitu" style:family="text">
      <style:text-properties style:language-asian="ar" style:country-asian="SA"/>
    </style:style>
    <style:style style:name="T65" style:parent-style-name="Domyślnaczcionkaakapitu" style:family="text">
      <style:text-properties style:language-asian="ar" style:country-asian="SA"/>
    </style:style>
    <style:style style:name="T66" style:parent-style-name="Domyślnaczcionkaakapitu" style:family="text">
      <style:text-properties style:language-asian="ar" style:country-asian="SA"/>
    </style:style>
    <style:style style:name="T67" style:parent-style-name="Domyślnaczcionkaakapitu" style:family="text">
      <style:text-properties style:language-asian="ar" style:country-asian="SA"/>
    </style:style>
    <style:style style:name="T68" style:parent-style-name="Domyślnaczcionkaakapitu" style:family="text">
      <style:text-properties style:language-asian="ar" style:country-asian="SA"/>
    </style:style>
    <style:style style:name="T69" style:parent-style-name="Domyślnaczcionkaakapitu" style:family="text">
      <style:text-properties style:language-asian="ar" style:country-asian="SA"/>
    </style:style>
    <style:style style:name="T70" style:parent-style-name="Domyślnaczcionkaakapitu" style:family="text">
      <style:text-properties style:language-asian="ar" style:country-asian="SA"/>
    </style:style>
    <style:style style:name="P71" style:parent-style-name="Normalny" style:family="paragraph">
      <style:paragraph-properties fo:text-align="justify" style:vertical-align="auto" fo:line-height="150%" fo:margin-right="0.0486in" fo:text-indent="0.25in"/>
    </style:style>
    <style:style style:name="P72" style:parent-style-name="Normalny" style:family="paragraph">
      <style:paragraph-properties fo:text-align="justify" fo:line-height="150%" fo:margin-right="0.0486in" fo:text-indent="0.25in"/>
    </style:style>
    <style:style style:name="T73" style:parent-style-name="Domyślnaczcionkaakapitu" style:family="text">
      <style:text-properties style:language-asian="ar" style:country-asian="SA"/>
    </style:style>
    <style:style style:name="T74" style:parent-style-name="Domyślnaczcionkaakapitu" style:family="text">
      <style:text-properties style:language-asian="ar" style:country-asian="SA"/>
    </style:style>
    <style:style style:name="T75" style:parent-style-name="Domyślnaczcionkaakapitu" style:family="text">
      <style:text-properties style:language-asian="ar" style:country-asian="SA"/>
    </style:style>
    <style:style style:name="P76" style:parent-style-name="Normalny" style:family="paragraph">
      <style:paragraph-properties fo:text-align="justify" fo:line-height="150%" fo:margin-right="0.0486in"/>
    </style:style>
    <style:style style:name="T77" style:parent-style-name="Domyślnaczcionkaakapitu" style:family="text">
      <style:text-properties style:language-asian="ar" style:country-asian="SA"/>
    </style:style>
    <style:style style:name="P78" style:parent-style-name="Normalny" style:family="paragraph">
      <style:paragraph-properties fo:text-align="justify" fo:line-height="150%" fo:margin-left="1.475in" fo:margin-right="0.0486in" fo:text-indent="0.4916in">
        <style:tab-stops/>
      </style:paragraph-properties>
      <style:text-properties fo:font-weight="bold" style:font-weight-asian="bold"/>
    </style:style>
    <style:style style:name="P79" style:parent-style-name="Tekstpodstawowy" style:family="paragraph">
      <style:paragraph-properties fo:text-indent="0.4916in"/>
    </style:style>
    <style:style style:name="T80" style:parent-style-name="Domyślnaczcionkaakapitu" style:family="text">
      <style:text-properties style:language-asian="ar" style:country-asian="SA"/>
    </style:style>
    <style:style style:name="P81" style:parent-style-name="Tekstpodstawowy" style:list-style-name="LFO6" style:family="paragraph">
      <style:paragraph-properties style:vertical-align="auto"/>
    </style:style>
    <style:style style:name="T82" style:parent-style-name="Domyślnaczcionkaakapitu" style:family="text">
      <style:text-properties style:language-asian="ar" style:country-asian="SA"/>
    </style:style>
    <style:style style:name="P83" style:parent-style-name="Tekstpodstawowy" style:list-style-name="LFO5" style:family="paragraph">
      <style:paragraph-properties style:vertical-align="auto"/>
    </style:style>
    <style:style style:name="T84" style:parent-style-name="Domyślnaczcionkaakapitu" style:family="text">
      <style:text-properties style:language-asian="ar" style:country-asian="SA"/>
    </style:style>
    <style:style style:name="P85" style:parent-style-name="Tekstpodstawowy" style:list-style-name="LFO5" style:family="paragraph">
      <style:paragraph-properties style:vertical-align="auto"/>
    </style:style>
    <style:style style:name="P86" style:parent-style-name="Tekstpodstawowy" style:list-style-name="LFO5" style:family="paragraph">
      <style:paragraph-properties style:vertical-align="auto"/>
    </style:style>
    <style:style style:name="P87" style:parent-style-name="Tekstpodstawowy" style:family="paragraph">
      <style:paragraph-properties style:vertical-align="auto" fo:margin-left="0.75in">
        <style:tab-stops/>
      </style:paragraph-properties>
    </style:style>
    <style:style style:name="T88" style:parent-style-name="Domyślnaczcionkaakapitu" style:family="text">
      <style:text-properties style:font-name-asian="Calibri" style:language-asian="en" style:country-asian="US"/>
    </style:style>
    <style:style style:name="P89" style:parent-style-name="Tekstpodstawowy" style:list-style-name="LFO8" style:family="paragraph">
      <style:paragraph-properties style:vertical-align="auto" fo:margin-left="0.7875in" fo:text-indent="-0.2951in">
        <style:tab-stops/>
      </style:paragraph-properties>
    </style:style>
    <style:style style:name="T90" style:parent-style-name="Domyślnaczcionkaakapitu" style:family="text">
      <style:text-properties style:language-asian="ar" style:country-asian="SA"/>
    </style:style>
    <style:style style:name="P91" style:parent-style-name="Tekstpodstawowy" style:list-style-name="LFO7" style:family="paragraph">
      <style:paragraph-properties style:vertical-align="auto" fo:margin-left="0.7875in" fo:text-indent="-0.2951in">
        <style:tab-stops/>
      </style:paragraph-properties>
    </style:style>
    <style:style style:name="T92" style:parent-style-name="Domyślnaczcionkaakapitu" style:family="text">
      <style:text-properties style:language-asian="ar" style:country-asian="SA"/>
    </style:style>
    <style:style style:name="P93" style:parent-style-name="Tekstpodstawowy" style:list-style-name="LFO7" style:family="paragraph">
      <style:paragraph-properties style:vertical-align="auto" fo:margin-left="0.7875in" fo:text-indent="-0.2951in">
        <style:tab-stops/>
      </style:paragraph-properties>
    </style:style>
    <style:style style:name="P94" style:parent-style-name="Tekstpodstawowy" style:list-style-name="LFO7" style:family="paragraph">
      <style:paragraph-properties style:vertical-align="auto" fo:margin-left="0.7875in" fo:text-indent="-0.2951in">
        <style:tab-stops/>
      </style:paragraph-properties>
    </style:style>
    <style:style style:name="P95" style:parent-style-name="Tekstpodstawowy" style:family="paragraph">
      <style:paragraph-properties style:vertical-align="auto"/>
    </style:style>
    <style:style style:name="P96" style:parent-style-name="Tekstpodstawowy" style:family="paragraph">
      <style:paragraph-properties fo:text-indent="0.25in"/>
    </style:style>
    <style:style style:name="P97" style:parent-style-name="Tekstpodstawowy" style:family="paragraph">
      <style:paragraph-properties fo:text-indent="0.25in"/>
    </style:style>
    <style:style style:name="P98" style:parent-style-name="Tekstpodstawowy" style:family="paragraph">
      <style:paragraph-properties fo:text-indent="0.25in"/>
    </style:style>
    <style:style style:name="P99" style:parent-style-name="Tekstpodstawowy" style:family="paragraph">
      <style:paragraph-properties fo:text-indent="0.25in"/>
    </style:style>
    <style:style style:name="P100" style:parent-style-name="Tekstpodstawowy" style:family="paragraph">
      <style:paragraph-properties fo:text-indent="0.25in"/>
    </style:style>
    <style:style style:name="P101" style:parent-style-name="Tekstpodstawowy" style:family="paragraph">
      <style:paragraph-properties fo:text-indent="0.25in"/>
    </style:style>
    <style:style style:name="P102" style:parent-style-name="Tekstpodstawowy" style:family="paragraph">
      <style:paragraph-properties fo:text-indent="0.25in"/>
    </style:style>
    <style:style style:name="P103" style:parent-style-name="Tekstpodstawowy" style:family="paragraph">
      <style:paragraph-properties fo:text-indent="0.25in"/>
    </style:style>
    <style:style style:name="P104" style:parent-style-name="Tekstpodstawowy" style:family="paragraph">
      <style:paragraph-properties fo:text-indent="0.25in"/>
    </style:style>
    <style:style style:name="P105" style:parent-style-name="Tekstpodstawowy" style:family="paragraph">
      <style:paragraph-properties fo:text-indent="0.25in"/>
    </style:style>
    <style:style style:name="P106" style:parent-style-name="Tekstpodstawowy" style:family="paragraph">
      <style:paragraph-properties fo:text-indent="0.25in"/>
    </style:style>
    <style:style style:name="P107" style:parent-style-name="Tekstpodstawowy" style:family="paragraph">
      <style:paragraph-properties fo:text-indent="0.25in"/>
    </style:style>
    <style:style style:name="P108" style:parent-style-name="Tekstpodstawowy" style:family="paragraph">
      <style:paragraph-properties fo:text-indent="0.25in"/>
    </style:style>
    <style:style style:name="P109" style:parent-style-name="Tekstpodstawowy" style:family="paragraph">
      <style:paragraph-properties fo:text-indent="0.25in"/>
    </style:style>
    <style:style style:name="P110" style:parent-style-name="Tekstpodstawowy" style:family="paragraph">
      <style:paragraph-properties fo:text-indent="0.25in"/>
    </style:style>
    <style:style style:name="P111" style:parent-style-name="Tekstpodstawowy" style:family="paragraph">
      <style:paragraph-properties fo:text-indent="0.25in"/>
    </style:style>
    <style:style style:name="P112" style:parent-style-name="Tekstpodstawowy" style:family="paragraph">
      <style:paragraph-properties fo:text-indent="0.25in"/>
    </style:style>
    <style:style style:name="P113" style:parent-style-name="Tekstpodstawowy" style:family="paragraph">
      <style:paragraph-properties fo:text-indent="0.25in"/>
    </style:style>
    <style:style style:name="P114" style:parent-style-name="Tekstpodstawowy" style:family="paragraph">
      <style:paragraph-properties fo:text-indent="0.25in"/>
    </style:style>
    <style:style style:name="P115" style:parent-style-name="Tekstpodstawowy" style:family="paragraph">
      <style:paragraph-properties fo:text-indent="0.25in"/>
    </style:style>
    <style:style style:name="P116" style:parent-style-name="Tekstpodstawowy" style:family="paragraph">
      <style:paragraph-properties fo:text-indent="0.25i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text:s text:c="8"/></text:span><text:span text:style-name="T7">Nr kodu zdającego…………………</text:span></text:p>
      <text:p text:style-name="P8"/>
      <text:p text:style-name="P9">Ministerstwo Sprawiedliwości</text:p>
      <text:p text:style-name="Normalny"/>
      <text:p text:style-name="P10">Departament Zawodów Prawniczych<text:s/></text:p>
      <text:p text:style-name="Normalny"/>
      <text:p text:style-name="Normalny"/>
      <text:p text:style-name="P11">EGZAMIN</text:p>
      <text:p text:style-name="P12">DLA OSÓB UBIEGAJĄCYCH SIĘ</text:p>
      <text:p text:style-name="P13">O LICENCJĘ DORADCY RESTRUKTURYZACYJNEGO</text:p>
      <text:p text:style-name="P14"/>
      <text:p text:style-name="P15">15<text:s/>kwietnia 2019 r.</text:p>
      <text:p text:style-name="P16"/>
      <text:p text:style-name="P17">ZADANIE PROBLEMOWE</text:p>
      <text:p text:style-name="P18"/>
      <text:p text:style-name="P19"/>
      <text:p text:style-name="P20">Pouczenie:</text:p>
      <text:p text:style-name="P21"/>
      <text:list text:style-name="LFO1">
        <text:list-item text:start-value="1">
          <text:p text:style-name="P22">Praca jest kodowana. Numer kodu zdający wpisuje w prawym górnym rogu na pierwszej stronie egzemplarza zadania problemowego i na każdej ze stron pracy pisemnej.<text:s/></text:p>
        </text:list-item>
      </text:list>
      <text:p text:style-name="P23">2.<text:tab/>Każdy zdający otrzymuje jeden egzemplarz<text:s/>zadania problemowego, zawarty na<text:s/><text:line-break/>4 stronach.<text:s/></text:p>
      <text:p text:style-name="P24"/>
      <text:p text:style-name="P25">3.<text:tab/>Wykonanie zadania problemowego ocenia się w skali od 0 do 30 pkt.<text:s/></text:p>
      <text:p text:style-name="P26"><text:tab/>Za pozytywny wynik za wykonanie zadania problemowego uznaje się uzyskanie co najmniej 20 pkt.</text:p>
      <text:p text:style-name="P27"/>
      <text:p text:style-name="P28">4.<text:tab/>Wykonanie zadania problemowego ocenia się według stanu prawnego obowiązującego<text:s/><text:line-break/>w dniu 15 kwietnia 2019 r.</text:p>
      <text:p text:style-name="P29"/>
      <text:p text:style-name="P30">5.<text:tab/>Czas na rozwiązanie zadania problemowego wynosi 180 minut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text:s text:c="97"/></text:span></text:p>
      <text:p text:style-name="P48"/>
      <text:p text:style-name="P49"/>
      <text:soft-page-break/>
      <text:p text:style-name="P50">ZADANIE<text:s/>PROBLEMOWE</text:p>
      <text:p text:style-name="P51"/>
      <text:p text:style-name="P52"/>
      <text:p text:style-name="P53">MB spółka z ograniczoną odpowiedzialnością spółka komandytowo-akcyjna<text:s/><text:line-break/>z siedzibą w W. prowadzi działalność gospodarczą w zakresie produkcji materiałów budowlanych. Akcjonariuszem tej spółki jest, między innymi, Anatol S., zaś jedynym komplementariuszem spółka MB sp. z o.o. z siedzibą w W., której członkiem jednoosobowego zarządu jest Tomasz G. Wartość nominalna akcji posiadanych przez Anatola S. wynosi 10 000 zł.</text:p>
      <text:p text:style-name="P54">Postanowieniem z dnia 3 października 2017 r. Sąd Rejonowy w W. otworzył postępowanie sanacyjne dłużnika – MB spółki z ograniczoną odpowiedzialnością spółki komandytowo-akcyjnej z siedzibą w W., odebrał dłużnikowi zarząd własny i na zarządcę wyznaczył Jana K.</text:p>
      <text:p text:style-name="P55"><text:s/><text:tab/>Po otwarciu postępowania sanacyjnego Jan K. w oparciu o księgi dłużnika ustalił, <text:s text:c="2"/>że:</text:p>
      <text:list text:style-name="LFO3">
        <text:list-item text:start-value="1">
          <text:p text:style-name="P56">w dniu 12 września 2016 r. spółka BUDEX S.A. z siedzibą w P. udzieliła dłużnikowi pożyczki, której przedmiotem było 5 000 kg cementu o wartości na dzień udzielenia pożyczki 30 000 zł. Dłużnik zobowiązał się do zwrotu do dnia <text:s/>20<text:s/>września 2017 r.<text:s/>tej samej ilości cementu tego samego gatunku i tej samej jakości. Za wykonanie<text:s/>przez dłużnika<text:s/>powyższego zobowiązania<text:s/>skutecznie poręczyła spółka MB sp. z o.o. z siedzibą w W. Przedmiot pożyczki został wydany dłużnikowi w dniu zawarcia umowy, jednak zobowiązanie wynikające <text:s text:c="10"/>z umowy pożyczki nie zostało wykonane nawet w części. Jan K. ustalił również, że cena 5 000 kg cementu stanowiącego przedmiot pożyczki na dzień <text:s text:c="28"/>2 października 2017 r. wynosiła 33 000 zł;</text:p>
        </text:list-item>
        <text:list-item>
          <text:p text:style-name="P57">w dniu 13 września 2016 r.<text:span text:style-name="T58"><text:s/></text:span>została ustanowiona hipoteka na nieruchomości gruntowej dłużnika<text:s/><text:span text:style-name="T59">położonej w W., zabudowanej halą produkcyj</text:span><text:span text:style-name="T60">ną <text:s text:c="29"/></text:span><text:span text:style-name="T61">o powierzchni 1 200 m</text:span><text:span text:style-name="T62">2</text:span>,<text:s/><text:span text:style-name="T63">dla której to nieruchomości Sąd Rejonowy w W. prowadzi księgę wieczystą nr WA1</text:span><text:span text:style-name="T64">W/0000/00065/2. Hipoteka powyższa zabezpiecza wierzytelność BANKU CZYSTY ZYSK S.A. z siedzibą w P. z tytułu kredytu w wysokości 100 000 euro udzielonego dłużnikowi przed otwarciem postępowania sanacyjnego. Zgodnie z umową kredytu dłużnik miał obowiązek spł</text:span><text:span text:style-name="T65">acić zadłużenie z tytułu kredytu w walucie euro.<text:s/></text:span>Suma hipoteki wynosi<text:s/><text:s text:c="15"/>100 000 euro.<text:span text:style-name="T66"><text:s/>Za wykonanie<text:s/></text:span><text:span text:style-name="T67">przez dłużnika<text:s/></text:span><text:span text:style-name="T68">powyższego zobowiązania <text:s/></text:span><text:span text:style-name="T69">skutecznie poręczyła spółka MB sp. z o.o. z siedzibą w W.<text:s/></text:span><text:s/>Do spłaty z tytułu tego kredytu na dzień otwarcia postępowania sanacyjnego pozostała kwota<text:s/>20 000<text:s/><text:soft-page-break/>euro, bowiem w pozostałym zakresie dłużnik samodzielnie spłacił kredyt.<text:s/>Wierzytelność o zapłatę tej kwoty jest wymagalna od 25 września 2017 r. BANK<text:s/><text:span text:style-name="T70">CZYSTY ZYSK S.A. nie wyraził zgody na objęcie układem wierzytelności zabezpieczonej hipoteką na nieruchomości dłużnika.<text:s/></text:span>Wartość wymienionej wyżej nieruchomości stanowiącej przedmiot obciążenia hipoteką wynosi <text:s/>350 000 zł.<text:s/>Średni kurs euro w Narodowym Banku Polskim na dzień wymagalności kredytu wynosił 4,2698 zł,<text:s/>na dzień otwarcia postepowania sanacyjnego 4,3105 zł, a<text:s/>na dzień sporządzenia<text:s/>spisu wierzytelności 4,2293 zł.<text:s/></text:p>
        </text:list-item>
      </text:list>
      <text:p text:style-name="P71">Ponadto po otwarciu postępowania sanacyjnego dłużnika Anatol S. oświadczył Janowi K., że jego zdaniem wartość rynkowa posiadanych przez niego akcji<text:s/>w kapitale zakładowym dłużnika<text:s/>wynosi 20 000 zł<text:s/>i w jego ocenie, taka kwota powinna podlegać umieszczeniu<text:s/><text:s text:c="16"/>w spisie wierzytelności.<text:s/></text:p>
      <text:p text:style-name="P72"><text:span text:style-name="T73">W toku postępowania sanacyjnego Jan K. sporządził i złożył sędziemu-komisarzowi spis wierzytelności.<text:s/></text:span>Na żądanie Jana K.<text:span text:style-name="T74"><text:s/>Anatol S., działając w imieniu dłużnika, złożył w spisie wierzytelności oświadczenie w<text:s/></text:span><text:span text:style-name="T75">przedmiocie uznania wierzytelności umieszczonych w tym spisie.</text:span></text:p>
      <text:p text:style-name="P76"><text:span text:style-name="T77"><text:s text:c="4"/></text:span></text:p>
      <text:p text:style-name="P78">ZADANIE DLA ZDAJĄCEGO</text:p>
      <text:p text:style-name="Tekstpodstawowy"/>
      <text:p text:style-name="P79">Na<text:s/><text:span text:style-name="T80">podstawie przedstawionego wyżej stanu faktycznego:</text:span><text:s/></text:p>
      <text:p text:style-name="Tekstpodstawowy">1.Wskaż wierzytelności, które podlegają umieszczeniu w spisie wierzytelności sporządzonym w postępowaniu sanacyjnym MB spółka z ograniczoną odpowiedzialnością spółka komandytowo-akcyjna oraz podmioty, którym one przysługują, a także podmioty, którym nie przysługują wierzytelności podlegające umieszczeniu w spisie wierzytelności. Oceny powyższej, ze wskazaniem odpowiedniej podstawy prawnej dokonaj odrębnie dla:<text:s/></text:p>
      <text:list text:style-name="LFO5">
        <text:list-item text:start-value="1">
          <text:p text:style-name="P81"><text:span text:style-name="T82">BUDEX S.A. z siedzibą w P.;</text:span></text:p>
        </text:list-item>
        <text:list-item>
          <text:p text:style-name="P83"><text:span text:style-name="T84">BANKU CZYSTY ZYSK S.A. z siedzibą w P.;</text:span></text:p>
        </text:list-item>
        <text:list-item>
          <text:p text:style-name="P85">MB sp. z o.o. z siedzibą w W.;</text:p>
        </text:list-item>
        <text:list-item>
          <text:p text:style-name="P86">Anatola S.</text:p>
        </text:list-item>
      </text:list>
      <text:p text:style-name="P87"/>
      <text:p text:style-name="Tekstpodstawowy">2.<text:s/>Wskaż podmioty, którym zgodnie z przepisami Prawa restrukturyzacyjnego przysługuje na zgromadzeniu wierzycieli w przedmiotowym postępowaniu sanacyjnym prawo głosu nad układem oraz określ sumę,<text:s/><text:span text:style-name="T88">według której będzie obliczany ich głos w głosowaniu nad układem</text:span>, a także podmioty, którym nie przysługuje prawo głosu w tym głosowaniu. Oceny powyższej wraz z powołaniem odpowiedniej podstawy prawnej dokonaj odrębnie dla:</text:p>
      <text:soft-page-break/>
      <text:list text:style-name="LFO7">
        <text:list-item text:start-value="1">
          <text:p text:style-name="P89"><text:span text:style-name="T90">BUDEX S.A. z siedzibą w P.;</text:span></text:p>
        </text:list-item>
        <text:list-item>
          <text:p text:style-name="P91"><text:span text:style-name="T92">BANKU CZYSTY ZYSK S.A. z siedzibą w P.;</text:span></text:p>
        </text:list-item>
        <text:list-item>
          <text:p text:style-name="P93">MB sp. z o.o. z siedzibą w W.;</text:p>
        </text:list-item>
        <text:list-item>
          <text:p text:style-name="P94">Anatola S.</text:p>
        </text:list-item>
      </text:list>
      <text:p text:style-name="Tekstpodstawowy"/>
      <text:p text:style-name="P95">3. Dokonaj oceny, wskazując odpowiednią podstawę prawną, czy Anatol S. był<text:s/>uprawniony do złożenia w imieniu dłużnika oświadczenia w spisie wierzytelności w przedmiocie uznania wierzytelności umieszczonych w tym spisie. Jeżeli w Twojej ocenie Anatol S. nie był uprawniony do złożenia przedmiotowego oświadczenia, wskaż kto i na jakiej podstawie prawnej był uprawniony do jego złożenia.</text:p>
      <text:p text:style-name="P96"><text:s text:c="5"/>Przy udzielaniu odpowiedzi należy wziąć pod uwagę kwoty wskazane w treści zadania bez uwzględniania (obliczania) ewentualnych odsetek od tych kwot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Tekstpodstawowy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line-height="150%" fo:margin-right="0.0486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916in"/>
      </text:list-level-style-number>
      <text:list-level-style-number text:level="2" text:style-name="WW_CharLFO1LVL2" style:num-suffix=")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ndyk</meta:initial-creator>
    <dc:creator>syndyk</dc:creator>
    <meta:creation-date>2018-06-17T19:24:00Z</meta:creation-date>
    <dc:date>2019-03-25T10:58:00Z</dc:date>
    <meta:print-date>2019-03-25T10:40:00Z</meta:print-date>
    <meta:template xlink:href="Normal" xlink:type="simple"/>
    <meta:editing-cycles>121</meta:editing-cycles>
    <meta:editing-duration>PT26580S</meta:editing-duration>
    <meta:document-statistic meta:page-count="4" meta:paragraph-count="12" meta:word-count="877" meta:character-count="6132" meta:row-count="43" meta:non-whitespace-character-count="5267"/>
  </office:meta>
</office:document-meta>
</file>