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Helvetica" svg:font-family="Helvetica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48753"/>
    </style:style>
    <style:style style:name="P3" style:family="paragraph" style:parent-style-name="Standard">
      <style:paragraph-properties fo:text-align="justify" style:justify-single-word="false"/>
      <style:text-properties officeooo:paragraph-rsid="0071d7f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1b3ab8" officeooo:paragraph-rsid="005a5d7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14101d" officeooo:paragraph-rsid="005a5d7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style="normal" fo:font-weight="normal" officeooo:rsid="0014101d" officeooo:paragraph-rsid="005a5d7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2pt" fo:font-style="normal" fo:font-weight="normal" officeooo:rsid="00141058" officeooo:paragraph-rsid="005a5d7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587310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2b2f56" officeooo:paragraph-rsid="00587310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style="normal" fo:font-weight="bold" officeooo:rsid="0026673a" officeooo:paragraph-rsid="005a5d7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2pt" fo:font-style="normal" fo:font-weight="bold" officeooo:rsid="00141058" officeooo:paragraph-rsid="005a5d7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style="normal" style:text-underline-style="none" fo:font-weight="normal" officeooo:rsid="005f12e1" officeooo:paragraph-rsid="005a5d7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229f0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63d50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229f0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587310" style:font-size-asian="12pt" style:font-name-complex="Comic Sans MS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9f0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53361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87310" style:font-size-asian="12pt" style:font-weight-asian="bold" style:font-name-complex="Comic Sans MS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05d4b" style:font-size-asian="12pt" style:font-weight-asian="bold" style:font-name-complex="Comic Sans MS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5f12e1" officeooo:paragraph-rsid="005a5d73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605d4b" officeooo:paragraph-rsid="00605d4b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605d4b" officeooo:paragraph-rsid="005a5d73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officeooo:rsid="0013f0ad" officeooo:paragraph-rsid="00587310" style:font-size-asian="12pt" style:font-weight-asian="normal" style:font-name-complex="Comic Sans MS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20ecea" officeooo:paragraph-rsid="00587310" style:font-size-asian="12pt" style:font-weight-asian="normal" style:font-name-complex="Comic Sans MS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20ecea" officeooo:paragraph-rsid="00605d4b" style:font-size-asian="12pt" style:font-weight-asian="normal" style:font-name-complex="Comic Sans MS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officeooo:rsid="002235b5" officeooo:paragraph-rsid="00587310" style:font-size-asian="12pt" style:font-weight-asian="normal" style:font-name-complex="Comic Sans MS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officeooo:rsid="002235b5" officeooo:paragraph-rsid="00605d4b" style:font-size-asian="12pt" style:font-weight-asian="normal" style:font-name-complex="Comic Sans MS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587310" style:font-size-asian="12pt" style:font-weight-asian="norm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officeooo:rsid="002235b5" officeooo:paragraph-rsid="006fe991" style:font-size-asian="12pt" style:font-weight-asian="normal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2pt" fo:font-style="normal" fo:font-weight="normal" officeooo:rsid="00255dac" officeooo:paragraph-rsid="005a5d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5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use-window-font-color="true" loext:opacity="0%" style:font-name="Arial" fo:font-size="12pt" fo:font-style="normal" fo:font-weight="normal" officeooo:rsid="001f2e8a" officeooo:paragraph-rsid="005a5d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use-window-font-color="true" loext:opacity="0%" style:font-name="Arial" fo:font-size="12pt" fo:font-style="normal" fo:font-weight="normal" officeooo:rsid="00255dac" officeooo:paragraph-rsid="005a5d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 style:list-style-name="L1">
      <loext:graphic-properties draw:fill="none"/>
      <style:paragraph-properties fo:line-height="100%" fo:text-align="center" style:justify-single-word="false" fo:background-color="transparent">
        <style:tab-stops/>
      </style:paragraph-properties>
      <style:text-properties style:font-name="Arial" fo:font-size="12pt" fo:font-style="normal" fo:font-weight="bold" officeooo:rsid="00141058" officeooo:paragraph-rsid="005a5d73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" fo:font-size="12pt" fo:font-style="normal" fo:font-weight="bold" officeooo:rsid="00141058" officeooo:paragraph-rsid="00605d4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336be4"/>
    </style:style>
    <style:style style:name="T2" style:family="text">
      <style:text-properties officeooo:rsid="00360846"/>
    </style:style>
    <style:style style:name="T3" style:family="text">
      <style:text-properties officeooo:rsid="00374f21"/>
    </style:style>
    <style:style style:name="T4" style:family="text">
      <style:text-properties fo:font-style="italic" style:font-style-asian="italic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fdde" style:font-weight-asian="bold" style:font-weight-complex="bold"/>
    </style:style>
    <style:style style:name="T7" style:family="text">
      <style:text-properties fo:font-weight="bold" officeooo:rsid="005bdfd8" style:font-weight-asian="bold" style:font-weight-complex="bold"/>
    </style:style>
    <style:style style:name="T8" style:family="text">
      <style:text-properties officeooo:rsid="0056e8ff"/>
    </style:style>
    <style:style style:name="T9" style:family="text">
      <style:text-properties style:use-window-font-color="true" loext:opacity="0%" fo:font-style="normal" style:text-underline-style="none" fo:font-weight="normal" officeooo:rsid="0020ecea" style:font-name-asian="Times New Roman" style:font-style-asian="normal" style:font-weight-asian="normal" style:font-name-complex="Comic Sans MS" style:font-style-complex="normal" style:font-weight-complex="normal"/>
    </style:style>
    <style:style style:name="T10" style:family="text">
      <style:text-properties style:use-window-font-color="true" loext:opacity="0%" fo:font-style="normal" style:text-underline-style="none" fo:font-weight="normal" officeooo:rsid="006013c3" style:font-name-asian="Times New Roman" style:font-style-asian="normal" style:font-weight-asian="normal" style:font-name-complex="Comic Sans MS" style:font-style-complex="normal" style:font-weight-complex="normal"/>
    </style:style>
    <style:style style:name="T11" style:family="text">
      <style:text-properties style:use-window-font-color="true" loext:opacity="0%" fo:font-style="normal" style:text-underline-style="none" fo:font-weight="normal" officeooo:rsid="0061feed" style:font-name-asian="Times New Roman" style:font-style-asian="normal" style:font-weight-asian="normal" style:font-name-complex="Comic Sans MS" style:font-style-complex="normal" style:font-weight-complex="normal"/>
    </style:style>
    <style:style style:name="T12" style:family="text">
      <style:text-properties style:use-window-font-color="true" loext:opacity="0%" fo:font-style="normal" style:text-underline-style="none" fo:font-weight="normal" officeooo:rsid="005bdfd8" style:font-name-asian="Times New Roman" style:font-style-asian="normal" style:font-weight-asian="normal" style:font-name-complex="Comic Sans MS" style:font-style-complex="normal" style:font-weight-complex="normal"/>
    </style:style>
    <style:style style:name="T13" style:family="text">
      <style:text-properties style:use-window-font-color="true" loext:opacity="0%" fo:font-style="normal" style:font-style-asian="normal" style:font-name-complex="Comic Sans MS" style:font-style-complex="normal" style:font-weight-complex="normal"/>
    </style:style>
    <style:style style:name="T14" style:family="text">
      <style:text-properties style:use-window-font-color="true" loext:opacity="0%" fo:font-style="normal" officeooo:rsid="006fe991" style:font-style-asian="normal" style:font-name-complex="Comic Sans MS" style:font-style-complex="normal" style:font-weight-complex="normal"/>
    </style:style>
    <style:style style:name="T15" style:family="text">
      <style:text-properties style:use-window-font-color="true" loext:opacity="0%" fo:font-style="normal" officeooo:rsid="00759f53" style:font-style-asian="normal" style:font-name-complex="Comic Sans MS" style:font-style-complex="normal" style:font-weight-complex="normal"/>
    </style:style>
    <style:style style:name="T16" style:family="text">
      <style:text-properties style:use-window-font-color="true" loext:opacity="0%" fo:font-style="normal" officeooo:rsid="0013fb48" style:font-style-asian="normal" style:font-name-complex="Comic Sans MS" style:font-style-complex="normal" style:font-weight-complex="normal"/>
    </style:style>
    <style:style style:name="T17" style:family="text">
      <style:text-properties style:use-window-font-color="true" loext:opacity="0%" fo:font-style="normal" fo:font-weight="bold" officeooo:rsid="006fe991" style:font-style-asian="normal" style:font-weight-asian="bold" style:font-name-complex="Comic Sans MS" style:font-style-complex="normal" style:font-weight-complex="bold"/>
    </style:style>
    <style:style style:name="T18" style:family="text">
      <style:text-properties style:use-window-font-color="true" loext:opacity="0%" officeooo:rsid="0004c546" style:font-name-asian="Times New Roman" style:font-name-complex="Times New Roman"/>
    </style:style>
    <style:style style:name="T19" style:family="text">
      <style:text-properties style:use-window-font-color="true" loext:opacity="0%" officeooo:rsid="00605d4b" style:font-name-asian="Times New Roman" style:font-name-complex="Times New Roman"/>
    </style:style>
    <style:style style:name="T20" style:family="text">
      <style:text-properties style:use-window-font-color="true" loext:opacity="0%" style:text-underline-style="none" officeooo:rsid="0004c546" style:font-name-asian="Times New Roman" style:font-name-complex="Times New Roman"/>
    </style:style>
    <style:style style:name="T21" style:family="text">
      <style:text-properties style:use-window-font-color="true" loext:opacity="0%" style:text-underline-style="none" officeooo:rsid="00605d4b" style:font-name-asian="Times New Roman" style:font-name-complex="Times New Roman"/>
    </style:style>
    <style:style style:name="T22" style:family="text">
      <style:text-properties style:font-weight-complex="normal"/>
    </style:style>
    <style:style style:name="T23" style:family="text">
      <style:text-properties officeooo:rsid="0013f0ad" style:font-weight-complex="normal"/>
    </style:style>
    <style:style style:name="T24" style:family="text">
      <style:text-properties officeooo:rsid="00642125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3fb48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5bdfd8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2235b5" style:font-style-asian="normal" style:font-weight-asian="bold" style:font-name-complex="Comic Sans MS" style:font-style-complex="normal" style:font-weight-complex="bold"/>
    </style:style>
    <style:style style:name="T29" style:family="text">
      <style:text-properties fo:font-style="normal" fo:font-weight="bold" officeooo:rsid="0013fb48" style:font-style-asian="normal" style:font-weight-asian="bold" style:font-name-complex="Comic Sans MS" style:font-style-complex="normal" style:font-weight-complex="bold"/>
    </style:style>
    <style:style style:name="T30" style:family="text">
      <style:text-properties fo:font-style="normal" fo:font-weight="bold" officeooo:rsid="005bdfd8" style:font-style-asian="normal" style:font-weight-asian="bold" style:font-name-complex="Comic Sans MS" style:font-style-complex="normal" style:font-weight-complex="bold"/>
    </style:style>
    <style:style style:name="T31" style:family="text">
      <style:text-properties fo:font-style="normal" fo:font-weight="bold" officeooo:rsid="0069ccb1" style:font-style-asian="normal" style:font-weight-asian="bold" style:font-name-complex="Comic Sans MS" style:font-style-complex="normal" style:font-weight-complex="bold"/>
    </style:style>
    <style:style style:name="T32" style:family="text">
      <style:text-properties fo:font-style="normal" style:font-style-asian="normal" style:font-style-complex="normal" style:font-weight-complex="normal"/>
    </style:style>
    <style:style style:name="T33" style:family="text">
      <style:text-properties fo:font-style="normal" officeooo:rsid="0013fb48" style:font-style-asian="normal" style:font-style-complex="normal" style:font-weight-complex="normal"/>
    </style:style>
    <style:style style:name="T34" style:family="text">
      <style:text-properties fo:font-style="normal" officeooo:rsid="003bd5b9" style:font-style-asian="normal" style:font-style-complex="normal" style:font-weight-complex="normal"/>
    </style:style>
    <style:style style:name="T35" style:family="text">
      <style:text-properties fo:font-style="normal" officeooo:rsid="002235b5" style:font-style-asian="normal" style:font-style-complex="normal" style:font-weight-complex="normal"/>
    </style:style>
    <style:style style:name="T36" style:family="text">
      <style:text-properties fo:font-style="normal" officeooo:rsid="00642125" style:font-style-asian="normal" style:font-style-complex="normal" style:font-weight-complex="normal"/>
    </style:style>
    <style:style style:name="T37" style:family="text">
      <style:text-properties fo:font-style="normal" style:font-style-asian="normal" style:font-name-complex="Comic Sans MS" style:font-style-complex="normal" style:font-weight-complex="normal"/>
    </style:style>
    <style:style style:name="T38" style:family="text">
      <style:text-properties fo:font-style="normal" officeooo:rsid="002235b5" style:font-style-asian="normal" style:font-name-complex="Comic Sans MS" style:font-style-complex="normal" style:font-weight-complex="normal"/>
    </style:style>
    <style:style style:name="T39" style:family="text">
      <style:text-properties fo:font-style="normal" officeooo:rsid="0013fb48" style:font-style-asian="normal" style:font-name-complex="Comic Sans MS" style:font-style-complex="normal" style:font-weight-complex="normal"/>
    </style:style>
    <style:style style:name="T40" style:family="text">
      <style:text-properties fo:font-style="normal" officeooo:rsid="001d9afe" style:font-style-asian="normal" style:font-name-complex="Comic Sans MS" style:font-style-complex="normal" style:font-weight-complex="normal"/>
    </style:style>
    <style:style style:name="T41" style:family="text">
      <style:text-properties fo:font-style="normal" officeooo:rsid="0018d282" style:font-style-asian="normal" style:font-name-complex="Comic Sans MS" style:font-style-complex="normal" style:font-weight-complex="normal"/>
    </style:style>
    <style:style style:name="T42" style:family="text">
      <style:text-properties fo:font-style="normal" officeooo:rsid="005dbfc4" style:font-style-asian="normal" style:font-name-complex="Comic Sans MS" style:font-style-complex="normal" style:font-weight-complex="normal"/>
    </style:style>
    <style:style style:name="T43" style:family="text">
      <style:text-properties fo:font-style="normal" officeooo:rsid="00642125" style:font-style-asian="normal" style:font-name-complex="Comic Sans MS" style:font-style-complex="normal" style:font-weight-complex="normal"/>
    </style:style>
    <style:style style:name="T44" style:family="text">
      <style:text-properties fo:font-style="normal" officeooo:rsid="006fe991" style:font-style-asian="normal" style:font-name-complex="Comic Sans MS" style:font-style-complex="normal" style:font-weight-complex="normal"/>
    </style:style>
    <style:style style:name="T45" style:family="text">
      <style:text-properties fo:font-style="normal" fo:font-weight="normal" officeooo:rsid="0020ecea" style:font-style-asian="normal" style:font-weight-asian="normal" style:font-name-complex="Comic Sans MS" style:font-style-complex="normal" style:font-weight-complex="normal"/>
    </style:style>
    <style:style style:name="T46" style:family="text">
      <style:text-properties fo:font-style="normal" fo:font-weight="normal" officeooo:rsid="0063258d" style:font-style-asian="normal" style:font-weight-asian="normal" style:font-name-complex="Comic Sans MS" style:font-style-complex="normal" style:font-weight-complex="normal"/>
    </style:style>
    <style:style style:name="T47" style:family="text">
      <style:text-properties fo:font-style="normal" fo:font-weight="normal" officeooo:rsid="00390207" style:font-style-asian="normal" style:font-weight-asian="normal" style:font-name-complex="Comic Sans MS" style:font-style-complex="normal" style:font-weight-complex="normal"/>
    </style:style>
    <style:style style:name="T48" style:family="text">
      <style:text-properties fo:font-style="normal" fo:font-weight="normal" officeooo:rsid="0061feed" style:font-style-asian="normal" style:font-weight-asian="normal" style:font-name-complex="Comic Sans MS" style:font-style-complex="normal" style:font-weight-complex="normal"/>
    </style:style>
    <style:style style:name="T49" style:family="text">
      <style:text-properties fo:font-style="normal" fo:font-weight="normal" officeooo:rsid="0050a120" style:font-style-asian="normal" style:font-weight-asian="normal" style:font-name-complex="Comic Sans MS" style:font-style-complex="normal" style:font-weight-complex="normal"/>
    </style:style>
    <style:style style:name="T50" style:family="text">
      <style:text-properties fo:font-style="normal" fo:font-weight="normal" officeooo:rsid="005bdfd8" style:font-style-asian="normal" style:font-weight-asian="normal" style:font-name-complex="Comic Sans MS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tyle="normal" style:text-underline-style="none" officeooo:rsid="003b1a89" style:font-style-asian="normal" style:font-style-complex="normal"/>
    </style:style>
    <style:style style:name="T53" style:family="text">
      <style:text-properties fo:font-style="normal" style:text-underline-style="none" officeooo:rsid="00605d4b" style:font-style-asian="normal" style:font-style-complex="normal"/>
    </style:style>
    <style:style style:name="T54" style:family="text">
      <style:text-properties fo:font-style="normal" style:text-underline-style="none" officeooo:rsid="0063d50b" style:font-style-asian="normal" style:font-style-complex="normal"/>
    </style:style>
    <style:style style:name="T55" style:family="text">
      <style:text-properties fo:font-style="normal" style:text-underline-style="none" officeooo:rsid="0056e8ff" style:font-style-asian="normal" style:font-style-complex="normal"/>
    </style:style>
    <style:style style:name="T56" style:family="text">
      <style:text-properties fo:font-style="normal" style:text-underline-style="none" officeooo:rsid="0057346e" style:font-style-asian="normal" style:font-style-complex="normal"/>
    </style:style>
    <style:style style:name="T57" style:family="text">
      <style:text-properties officeooo:rsid="0023486c"/>
    </style:style>
    <style:style style:name="T58" style:family="text">
      <style:text-properties officeooo:rsid="002b2f56"/>
    </style:style>
    <style:style style:name="T59" style:family="text">
      <style:text-properties officeooo:rsid="002afdde"/>
    </style:style>
    <style:style style:name="T60" style:family="text">
      <style:text-properties style:font-name="Arial" fo:font-size="12pt" style:font-size-asian="12pt" style:font-size-complex="12pt"/>
    </style:style>
    <style:style style:name="T61" style:family="text">
      <style:text-properties style:font-name="Arial" fo:font-size="12pt" style:font-size-asian="12pt" style:font-size-complex="12pt" style:font-weight-complex="bold"/>
    </style:style>
    <style:style style:name="T6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Arial" fo:font-size="12pt" fo:font-weight="bold" officeooo:rsid="00336be4" style:font-size-asian="12pt" style:font-weight-asian="bold" style:font-size-complex="12pt" style:font-weight-complex="bold"/>
    </style:style>
    <style:style style:name="T64" style:family="text">
      <style:text-properties style:font-name="Arial" fo:font-size="12pt" fo:font-weight="bold" officeooo:rsid="0056e8ff" style:font-size-asian="12pt" style:font-weight-asian="bold" style:font-size-complex="12pt" style:font-weight-complex="bold"/>
    </style:style>
    <style:style style:name="T65" style:family="text">
      <style:text-properties style:font-name="Arial" fo:font-size="12pt" fo:font-weight="bold" officeooo:rsid="0057346e" style:font-size-asian="12pt" style:font-weight-asian="bold" style:font-size-complex="12pt" style:font-weight-complex="bold"/>
    </style:style>
    <style:style style:name="T66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style:font-name="Arial" fo:font-size="12pt" fo:font-weight="bold" officeooo:rsid="0056e8ff" fo:background-color="#ffffff" loext:char-shading-value="0" style:font-size-asian="12pt" style:font-weight-asian="bold" style:font-size-complex="12pt" style:font-weight-complex="bold"/>
    </style:style>
    <style:style style:name="T68" style:family="text">
      <style:text-properties style:font-name="Arial" fo:font-size="12pt" fo:font-weight="bold" officeooo:rsid="0053361b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0" style:family="text">
      <style:text-properties style:font-name="Arial" fo:font-size="12pt" fo:font-style="normal" fo:font-weight="normal" officeooo:rsid="002b90f8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71" style:family="text">
      <style:text-properties style:font-name="Arial" fo:font-size="12pt" fo:font-style="normal" fo:font-weight="normal" officeooo:rsid="002bc6cd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72" style:family="text">
      <style:text-properties style:font-name="Arial" fo:font-size="12pt" fo:font-style="normal" fo:font-weight="normal" officeooo:rsid="00642125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73" style:family="text">
      <style:text-properties style:font-name="Arial" fo:font-size="12pt" fo:font-style="normal" fo:font-weight="normal" officeooo:rsid="006a16ce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74" style:family="text">
      <style:text-properties style:font-name="Arial" fo:font-size="12pt" fo:font-style="normal" fo:font-weight="normal" officeooo:rsid="006b40ed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75" style:family="text">
      <style:text-properties style:font-name="Arial" fo:font-style="normal" style:text-underline-style="none" officeooo:rsid="0056e8ff" style:font-style-asian="normal" style:font-style-complex="normal"/>
    </style:style>
    <style:style style:name="T76" style:family="text">
      <style:text-properties officeooo:rsid="0061ba15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4a09a2"/>
    </style:style>
    <style:style style:name="T79" style:family="text">
      <style:text-properties officeooo:rsid="00605d4b"/>
    </style:style>
    <style:style style:name="T80" style:family="text">
      <style:text-properties officeooo:rsid="00642125"/>
    </style:style>
    <style:style style:name="T81" style:family="text">
      <style:text-properties fo:color="#ce181e" loext:opacity="100%"/>
    </style:style>
    <style:style style:name="T82" style:family="text">
      <style:text-properties fo:color="#ce181e" loext:opacity="100%" officeooo:rsid="006a16ce"/>
    </style:style>
    <style:style style:name="T83" style:family="text">
      <style:text-properties fo:color="#ce181e" loext:opacity="100%" officeooo:rsid="0071d7f1"/>
    </style:style>
    <style:style style:name="T84" style:family="text">
      <style:text-properties fo:color="#ce181e" loext:opacity="100%" style:font-name="Arial" fo:font-size="12pt" fo:font-style="normal" fo:font-weight="normal" officeooo:rsid="006a16ce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85" style:family="text">
      <style:text-properties fo:color="#ce181e" loext:opacity="100%" style:font-name="Arial" fo:font-size="12pt" fo:font-style="normal" fo:font-weight="normal" officeooo:rsid="002b2f56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86" style:family="text">
      <style:text-properties fo:color="#ce181e" loext:opacity="100%" style:font-name="Arial" fo:font-size="12pt" fo:font-style="normal" fo:font-weight="normal" officeooo:rsid="0071d7f1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87" style:family="text">
      <style:text-properties fo:color="#ce181e" loext:opacity="100%" fo:font-style="normal" style:font-style-asian="normal" style:font-name-complex="Comic Sans MS" style:font-style-complex="normal" style:font-weight-complex="normal"/>
    </style:style>
    <style:style style:name="T88" style:family="text">
      <style:text-properties fo:color="#ce181e" loext:opacity="100%" fo:font-style="normal" officeooo:rsid="006fe991" style:font-style-asian="normal" style:font-name-complex="Comic Sans MS" style:font-style-complex="normal" style:font-weight-complex="normal"/>
    </style:style>
    <style:style style:name="T89" style:family="text">
      <style:text-properties fo:color="#ce181e" loext:opacity="100%" fo:font-style="normal" officeooo:rsid="00759f53" style:font-style-asian="normal" style:font-name-complex="Comic Sans MS" style:font-style-complex="normal" style:font-weight-complex="normal"/>
    </style:style>
    <style:style style:name="T90" style:family="text">
      <style:text-properties fo:color="#ce181e" loext:opacity="100%" fo:font-style="normal" officeooo:rsid="0013fb48" style:font-style-asian="normal" style:font-name-complex="Comic Sans MS" style:font-style-complex="normal" style:font-weight-complex="normal"/>
    </style:style>
    <style:style style:name="T91" style:family="text">
      <style:text-properties fo:color="#ce181e" loext:opacity="100%" fo:font-style="normal" fo:font-weight="bold" officeooo:rsid="006fe991" style:font-style-asian="normal" style:font-weight-asian="bold" style:font-name-complex="Comic Sans MS" style:font-style-complex="normal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62">ZARZĄDZENIE </text:span></text:span><text:span text:style-name="Domyślna_20_czcionka_20_akapitu"><text:span text:style-name="T66">NR <text:s/></text:span></text:span><text:span text:style-name="Domyślna_20_czcionka_20_akapitu"><text:span text:style-name="T67">2</text:span></text:span><text:span text:style-name="Domyślna_20_czcionka_20_akapitu"><text:span text:style-name="T66"> <text:s/>/ </text:span></text:span><text:span text:style-name="Domyślna_20_czcionka_20_akapitu"><text:span text:style-name="T68">2022</text:span></text:span></text:p>
      <text:p text:style-name="P17"/>
      <text:p text:style-name="P19">Dyrektora Powiatowej Stacji Sanitarno-Epidemiologicznej</text:p>
      <text:p text:style-name="P17">w Grodzisku Mazowieckim</text:p>
      <text:p text:style-name="P17">z dnia <text:span text:style-name="T8">17</text:span> <text:span text:style-name="T8">marca</text:span> <text:span text:style-name="T1">2022</text:span> r.</text:p>
      <text:p text:style-name="P17"/>
      <text:p text:style-name="P1"><text:span text:style-name="Domyślna_20_czcionka_20_akapitu"><text:span text:style-name="T69">w sprawie</text:span></text:span><text:span text:style-name="Domyślna_20_czcionka_20_akapitu"><text:span text:style-name="T62">: <text:s text:c="2"/></text:span></text:span><text:span text:style-name="Domyślna_20_czcionka_20_akapitu"><text:span text:style-name="T63">o</text:span></text:span><text:span text:style-name="Domyślna_20_czcionka_20_akapitu"><text:span text:style-name="T64">płat za czynności i usługi wykonywane przez pracowników </text:span></text:span><text:span text:style-name="Domyślna_20_czcionka_20_akapitu"><text:span text:style-name="T63">Powiatowej Stacji-Sanitarno-Epidemiologicznej w Grodzisku Mazowieckim, </text:span></text:span><text:span text:style-name="Domyślna_20_czcionka_20_akapitu"><text:span text:style-name="T64">a także za sporządzanie </text:span></text:span><text:span text:style-name="Domyślna_20_czcionka_20_akapitu"><text:span text:style-name="T65">i</text:span></text:span><text:span text:style-name="Domyślna_20_czcionka_20_akapitu"><text:span text:style-name="T64"> wydawanie kserokopii dokumentów z akt postępowań administracyjnych prowadzonych przez Państwowego Powiatowego Inspektora Sanitarnego w Grodzisku Mazowieckim</text:span></text:span></text:p>
      <text:p text:style-name="P22"/>
      <text:p text:style-name="P2"><text:span text:style-name="Domyślna_20_czcionka_20_akapitu"><text:span text:style-name="T60"><text:tab/></text:span></text:span></text:p>
      <text:p text:style-name="P14">Na <text:s/>podstawie <text:s/>§ <text:s/><text:span text:style-name="T3">6</text:span> <text:s/>ust. <text:s/><text:span text:style-name="T3">2 pkt 1</text:span> <text:s/>Regulaminu <text:s/>Organizacyjnego <text:s/><text:span text:style-name="T2">Powiatowej</text:span> Stacji <text:s/>Sanitarno­-Epidemiologiczne<text:span text:style-name="T3">j</text:span> w <text:s/><text:span text:style-name="T2">Grodzisku Mazowieckim</text:span>, <text:s/>stanowiącego <text:s/>załącznik <text:s/>do <text:s/>Zarządzenia nr <text:s/>6 <text:s/>Dyrektora <text:span text:style-name="T3">Powiatowej</text:span> Stacji Sanitarno-Epidemiologicznej w <text:s/><text:span text:style-name="T3">Grodzisku Mazowieckim</text:span> <text:s/>z <text:s/>dnia <text:s/><text:span text:style-name="T3">3 listopada</text:span> <text:s/>202<text:span text:style-name="T3">0</text:span> <text:s/>r. <text:s/>w <text:s/>sprawie wprowadzenia Regulaminu <text:s/>Organizacyjnego <text:span text:style-name="T3">Powiatowej</text:span> Stacji Sanitarno-Epidemiologicznej w <text:span text:style-name="T3">Grodzisku Mazowieckim, </text:span><text:span text:style-name="T9">art. 36 ust. 1, 3, 3a, 3b, 3c ustawy o Państwowej Inspekcji Sanitarnej z dnia 14 marca 1985 r. <text:s/>(Dz. U. z </text:span><text:span text:style-name="T12">2021</text:span><text:span text:style-name="T9"> r., poz. </text:span><text:span text:style-name="T12">195 ze zm.</text:span><text:span text:style-name="T10">) w związku z rozporządzeniem </text:span><text:span text:style-name="T11">Ministra</text:span><text:span text:style-name="T10"> </text:span><text:span text:style-name="T11">Zdrowia</text:span><text:span text:style-name="T10"> </text:span><text:span text:style-name="T45">z dnia 5 marca 2010 r. w sprawie sposobu ustalania wysokości opłat za badania laboratoryjne oraz inne czynności wykonywane przez organy Państwowej Inspekcji Sanitarnej </text:span><text:span text:style-name="T46">(</text:span><text:span text:style-name="T47">Dz. U. z </text:span><text:span text:style-name="T46">2010</text:span><text:span text:style-name="T47"> r. </text:span><text:span text:style-name="T48">Nr </text:span><text:span text:style-name="T46">36,</text:span><text:span text:style-name="T47"> poz. </text:span><text:span text:style-name="T46">203) </text:span><text:span text:style-name="T45">oraz </text:span><text:span text:style-name="T49">kalkulacji kosztów z </text:span><text:span text:style-name="T45">20</text:span><text:span text:style-name="T50">21</text:span><text:span text:style-name="T45">r.</text:span>, zarządzam, <text:s/>co <text:s/>następuje:</text:p>
      <text:p text:style-name="P13"/>
      <text:p text:style-name="P18">§ 1</text:p>
      <text:p text:style-name="P15"/>
      <text:p text:style-name="P13">1. <text:span text:style-name="T80">Ustalam</text:span><text:span text:style-name="T45"> następujące opłaty za wykonywanie czynności związanych ze sprawowaniem bieżącego i zapobiegawczego nadzoru sanitarnego:</text:span></text:p>
      <text:p text:style-name="P27"><text:span text:style-name="T22"><text:s text:c="4"/>1</text:span><text:span text:style-name="T24">)</text:span><text:span text:style-name="T22"> <text:s text:c="3"/></text:span><text:span text:style-name="T7">90</text:span><text:span text:style-name="T5"> zł </text:span><text:span text:style-name="T22">– za roboczogodzinę </text:span><text:span text:style-name="T23">wykonywanych czynności obejmujących, m.in.:</text:span></text:p>
      <text:p text:style-name="P26"><text:tab/><text:tab/> <text:s text:c="2"/>- czas dojazdu do obiektu lub siedziby kontrahenta i powrotu,</text:p>
      <text:p text:style-name="P26"><text:tab/><text:tab/> <text:s text:c="2"/>- czas kontroli sanitarnej,</text:p>
      <text:p text:style-name="P26"><text:tab/><text:tab/> <text:s text:c="2"/>- czas niezbędny na przygotowanie i opracowanie dokumentacji <text:tab/><text:tab/> <text:s text:c="2"/>oraz wydanie decyzji, postanowienia lub opinii,</text:p>
      <text:p text:style-name="P27"><text:span text:style-name="T23"><text:s text:c="4"/>2</text:span><text:span text:style-name="T24">)</text:span><text:span text:style-name="T23"> <text:s text:c="3"/></text:span><text:span text:style-name="T7">300</text:span><text:span text:style-name="T5"> zł </text:span><text:span text:style-name="T22">– za wydanie opinii na zlecenie Przedsiębiorcy dotyczącej obiektu, w którym ma być/jest/ prowadzona detaliczna sprzedaż alkoholu,</text:span></text:p>
      <text:p text:style-name="P27"><text:span text:style-name="T22"><text:s text:c="4"/>3</text:span><text:span text:style-name="T24">)</text:span><text:span text:style-name="T22"> <text:s text:c="3"/></text:span><text:span text:style-name="T7">6</text:span><text:span text:style-name="T5">00 zł </text:span><text:span text:style-name="T22">– za wydanie opinii na zlecenie Przedsiębiorcy dotyczącej obiektu, w którym ma być/jest/ prowadzona hurtowa sprzedaż alkoholu,</text:span></text:p>
      <text:p text:style-name="P27"><text:span text:style-name="T22"><text:s text:c="4"/>4</text:span><text:span text:style-name="T24">)</text:span><text:span text:style-name="T22"> <text:s text:c="3"/></text:span><text:span text:style-name="T7">150</text:span><text:span text:style-name="T5"> zł</text:span><text:span text:style-name="T22"> – za wydanie opinii na zlecenie Przedsiębiorcy dotyczącej środka transportu, w którym mają być/są przewożone środki spożywcze, (na podstawie protokołu kontroli sanitarnej)</text:span></text:p>
      <text:p text:style-name="P28"><text:span text:style-name="T22"><text:s text:c="4"/>5</text:span><text:span text:style-name="T24">)</text:span><text:span text:style-name="T22"> <text:s text:c="4"/></text:span><text:span text:style-name="T27">200</text:span><text:span text:style-name="T26"> zł </text:span><text:span text:style-name="T35">–</text:span><text:span text:style-name="T33"> za pobór próbek wody </text:span><text:span text:style-name="T34">poza obszarem powiatu grodziskiego i ich </text:span><text:span text:style-name="T33">transport do laboratorium Wojewódzkiej Stacji Sanitarno-Epidemiologicznej w Warszawie,</text:span></text:p>
      <text:p text:style-name="P30"><text:span text:style-name="T4"><text:s text:c="4"/></text:span><text:span text:style-name="T32">6</text:span><text:span text:style-name="T36">)</text:span><text:span text:style-name="T32"> </text:span><text:span text:style-name="T4"><text:s text:c="4"/></text:span><text:span text:style-name="T27">150</text:span><text:span text:style-name="T26"> zł </text:span><text:span text:style-name="T32">– </text:span><text:span text:style-name="T33">za pobór próbek wody </text:span><text:span text:style-name="T34">na obszarze powiatu grodziskiego i ich </text:span><text:span text:style-name="T33">transport do laboratorium Wojewódzkiej Stacji Sanitarno-Epidemiologicznej w Warszawie,</text:span></text:p>
      <text:p text:style-name="P29"><text:span text:style-name="T33"><text:s text:c="4"/>7</text:span><text:span text:style-name="T36">)</text:span><text:span text:style-name="T33"> <text:s text:c="4"/></text:span><text:span text:style-name="T27">70</text:span><text:span text:style-name="T25"> zł</text:span><text:span text:style-name="T32"> – za pobranie i transport zakwestionowanych próbek żywności i przedmiotów użytku (oplata doliczana do kalkulacji za badanie wykonane przez WSSE),</text:span></text:p>
      <text:p text:style-name="P29"><text:span text:style-name="T32"><text:s text:c="4"/>8</text:span><text:span text:style-name="T36">)</text:span><text:span text:style-name="T32"> <text:s text:c="5"/></text:span><text:span text:style-name="T27">100</text:span><text:span text:style-name="T25"> zł </text:span><text:span text:style-name="T32">– za wydanie opinii sanitarnej dotyczącej imprez masowych,</text:span></text:p>
      <text:p text:style-name="P31"><text:span text:style-name="T38"><text:s text:c="4"/>9</text:span><text:span text:style-name="T43">)</text:span><text:span text:style-name="T38"> <text:s text:c="5"/></text:span><text:span text:style-name="T30">50</text:span><text:span text:style-name="T28"> zł </text:span><text:span text:style-name="T38">– za wydanie </text:span><text:span text:style-name="T42">duplikatu wyników badań na nosicielstwo</text:span><text:span text:style-name="T38">,</text:span></text:p>
      <text:p text:style-name="P32"><text:span text:style-name="T37"><text:s text:c="2"/>10</text:span><text:span text:style-name="T43">) <text:s text:c="2"/></text:span><text:span text:style-name="T31">70</text:span><text:span text:style-name="T29"> zł </text:span><text:span text:style-name="T37">–</text:span><text:span text:style-name="T39"> za pobór i transport próbek </text:span><text:span text:style-name="T40">do badania</text:span><text:span text:style-name="T41"> na </text:span><text:span text:style-name="T39">nosicielstwo </text:span><text:span text:style-name="T40">w</text:span><text:span text:style-name="T39"> laboratorium </text:span><text:soft-page-break/><text:span text:style-name="T39">Wojewódzkiej Stacji Sanitarno-Epidemiologicznej w Warszawie,</text:span></text:p>
      <text:p text:style-name="P32"><text:span text:style-name="T44"><text:s text:c="4"/></text:span><text:span text:style-name="T88"><text:s/></text:span><text:span text:style-name="T14">11) </text:span><text:span text:style-name="T17">900 zł </text:span><text:span text:style-name="T13">– </text:span><text:span text:style-name="T14">za </text:span><text:span text:style-name="T15">przeprowadzenie procedury weryfikującej zasadność wydania </text:span><text:span text:style-name="T14">certyfikatu GMP</text:span><text:span text:style-name="T16">.</text:span></text:p>
      <text:p text:style-name="P16"/>
      <text:p text:style-name="P20">§ <text:span text:style-name="T57">2</text:span></text:p>
      <text:p text:style-name="P8"><text:span text:style-name="T58">1. Opłaty</text:span><text:span text:style-name="T6"> </text:span><text:span text:style-name="T59">za czynności zlecone, wymienione w § 1 pobiera się po uprzednim uzgodnieniu ich wysokości (na podstawie kosztów kalkulacyjnych z osobą lub przedsiębiorcą zlecającym wykonanie czynności przez uprawnionych pracowników Powiatowej Stacji Sanitarno-Epidemiologicznej w Grodzisku Mazowieckim).</text:span></text:p>
      <text:p text:style-name="P9">2. Strony uzgodnioną w ww. sposób opłatę za zlecone czynności wymienione w § 1 <text:span text:style-name="T80">ust. 1 </text:span>pkt <text:s/><text:span text:style-name="T81">4-</text:span><text:span text:style-name="T82">6,</text:span><text:span text:style-name="T81"> 8 </text:span><text:span text:style-name="T83">oraz 11</text:span><text:span text:style-name="T81"> </text:span>potwierdzają na piśmie sporządzając umowę zlecenia.</text:p>
      <text:p text:style-name="P26"/>
      <text:p text:style-name="P20">§ <text:span text:style-name="T57">3</text:span></text:p>
      <text:p text:style-name="P3"><text:span text:style-name="T70">Za wykonaną usługę na zlecenie zlecający otrzymuje rachunek, </text:span><text:span text:style-name="T71">a w przypadku czynności wymienionych w § 1 </text:span><text:span text:style-name="T72">ust. 1 </text:span><text:span text:style-name="T71">pkt 4-</text:span><text:span text:style-name="T73">6</text:span><text:span text:style-name="T84">,</text:span><text:span text:style-name="T85"> 8 </text:span><text:span text:style-name="T86">oraz 11</text:span><text:span text:style-name="T71"> także </text:span><text:span text:style-name="T70">jeden egzemplarz umowy zlecenia/</text:span><text:span text:style-name="T74">zlecenia</text:span><text:span text:style-name="T70">, a w ramach nadzoru sanitarnego postanowienie lub opinię lub decyzję administracyjną oraz decyzję zapłaty. <text:s/></text:span></text:p>
      <text:p text:style-name="P13"/>
      <text:p text:style-name="P21">§ <text:span text:style-name="T79">4</text:span></text:p>
      <text:p text:style-name="P4">Za wydanie kopii dokumentów z akt sprawy pobiera się opłatę w wysokości 1 zł za każdą stronę kopii. W przypadku wydania kopii na informatycznym nośniku danych, <text:span text:style-name="T76">przez który należy rozumieć </text:span>materiał lub urządzenie służące do zapisywania, przechowywania i odczytywania danych w postaci cyfrowej, opłatę tę powiększa się o <text:span text:style-name="T79">10</text:span> zł za każdy wydany nośnik. </text:p>
      <text:p text:style-name="P5"/>
      <text:p text:style-name="P11">§ <text:span text:style-name="T79">5</text:span></text:p>
      <text:p text:style-name="P7"/>
      <text:p text:style-name="P33"><text:span text:style-name="T77">Z treścią </text:span><text:span text:style-name="T78">Zarządzenia należy zapoznać wszystkich </text:span><text:span text:style-name="T77">pracowników. </text:span></text:p>
      <text:list xml:id="list4083745565" text:style-name="L1">
        <text:list-header>
          <text:p text:style-name="P35"/>
          <text:p text:style-name="P37"><text:span text:style-name="T18">§ </text:span><text:span text:style-name="T19">6</text:span></text:p>
          <text:p text:style-name="P36"/>
        </text:list-header>
      </text:list>
      <text:p text:style-name="P24"><text:span text:style-name="T51">Tracą moc Zarządzenie Nr 1/2011 r. Dyrektora Powiatowej Stacji Sanitarno-Epidemiologicznej w Grodzisku Mazowieckim z dnia 3 stycznia 2011 r. </text:span><text:span text:style-name="T54">w sprawie ustalenia opłat za świadczenie usług na zlecenie na rzecz osób fizycznych, prawnych oraz jednostek organizacyjnych nie posiadających osobowości prawnej, w tym z tyt. sprawowania bieżącego i zapobiegawczego nadzoru sanitarnego przez pracowników Powiatowej Stacji Sanitarno-Epidemiologicznej w Grodzisku Mazowieckim, </text:span><text:span text:style-name="T51">zmieniane późniejszymi Zarządzeniami oraz Zarządzenie NR 3/2018 Dyrektora Powiatowej Stacji Sanitarno-Epidemiologicznej w Grodzisku Mazowieckim z dnia 1 lutego 2018 r. w sprawie opłat </text:span><text:span text:style-name="Domyślna_20_czcionka_20_akapitu"><text:span text:style-name="T55">za sporządzanie </text:span></text:span><text:span text:style-name="Domyślna_20_czcionka_20_akapitu"><text:span text:style-name="T56">i</text:span></text:span><text:span text:style-name="Domyślna_20_czcionka_20_akapitu"><text:span text:style-name="T55"> wydawanie kserokopii dokumentów z akt postępowań administracyjnych prowadzonych przez Państwowego Powiatowego Inspektora Sanitarnego w Grodzisku Mazowieckim.</text:span></text:span></text:p>
      <text:p text:style-name="P12"/>
      <text:list xml:id="list105230337004357" text:continue-numbering="true" text:style-name="L1">
        <text:list-header>
          <text:p text:style-name="P38"><text:span text:style-name="T20">§ </text:span><text:span text:style-name="T21">7</text:span></text:p>
        </text:list-header>
      </text:list>
      <text:p text:style-name="P25"><text:span text:style-name="Domyślna_20_czcionka_20_akapitu"><text:span text:style-name="T75"/></text:span></text:p>
      <text:p text:style-name="P23"><text:span text:style-name="T52">Z</text:span><text:span text:style-name="T51">arządzenie wchodzi w życie z dniem 1 </text:span><text:span text:style-name="T53">kwietnia</text:span><text:span text:style-name="T51"> </text:span><text:span text:style-name="T53">2022</text:span><text:span text:style-name="T51"> r. </text:span></text:p>
      <text:p text:style-name="P6"/>
      <text:p text:style-name="P10">Grodzisk Mazowiecki, dnia <text:span text:style-name="T79">17 marca 2022 </text:span>r.</text:p>
      <text:p text:style-name="P13"/>
      <text:p text:style-name="Standard"><text:span text:style-name="Domyślna_20_czcionka_20_akapitu"><text:span text:style-name="T6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 style:font-pitch="variable"/>
    <style:font-face style:name="Helvetica" svg:font-family="Helvetica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loext:opacity="100%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_5f_CharLFO1LVL1" style:display-name="WW_CharLFO1LVL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Dev/7.5.0.0.alpha1$Windows_X86_64 LibreOffice_project/2b4d136b65bc79a1248876160e85fab79d52d5d6</meta:generator>
    <meta:creation-date>2019-11-18T14:49:00Z</meta:creation-date>
    <dc:date>2023-06-19T10:52:29.550000000</dc:date>
    <meta:print-date>2022-03-17T10:19:03.833000000</meta:print-date>
    <meta:editing-cycles>61</meta:editing-cycles>
    <meta:editing-duration>PT5H1M21S</meta:editing-duration>
    <meta:document-statistic meta:table-count="0" meta:image-count="0" meta:object-count="0" meta:page-count="2" meta:paragraph-count="38" meta:word-count="703" meta:character-count="5196" meta:non-whitespace-character-count="4383"/>
    <meta:user-defined meta:name="Info 1"/>
    <meta:user-defined meta:name="Info 2"/>
    <meta:user-defined meta:name="Info 3"/>
    <meta:user-defined meta:name="Info 4"/>
    <meta:template xlink:type="simple" xlink:actuate="onRequest" xlink:title="" xlink:href="../OKULARY%20zarządzenie.odt/Normal"/>
  </office:meta>
</office:document-meta>
</file>