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027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.598cm" fo:break-before="auto" style:use-optimal-row-height="false"/>
    </style:style>
    <style:style style:name="ro8" style:family="table-row">
      <style:table-row-properties style:row-height="3.387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automatic"/>
      <style:paragraph-properties fo:text-align="center"/>
      <style:text-properties fo:color="#2f5597"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wrap-option="wrap" fo:border="0.74pt outset #000000" style:vertical-align="middle"/>
      <style:paragraph-properties fo:text-align="center"/>
    </style:style>
    <style:style style:name="ce26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ffffff" fo:border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10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0.74pt solid #000000" fo:border-left="none" fo:border-right="0.74pt solid #000000" fo:border-top="none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0.74pt solid #000000" fo:background-color="transparent" fo:wrap-option="wrap" fo:border-left="none" fo:border-right="0.74pt solid #000000" fo:border-top="none"/>
    </style:style>
    <style:style style:name="ce11" style:family="table-cell" style:parent-style-name="Default" style:data-style-name="N107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3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1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style:text-align-source="fix" style:repeat-content="false" fo:border="0.74pt outset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wrap-option="wrap" fo:border="0.74pt outset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color="#000000" style:font-name="Calibri1" fo:font-size="11pt" fo:font-weight="normal" style:text-underline-style="none" style:text-underline-color="font-color" style:text-line-through-type="none" fo:font-style="italic" style:text-outline="false" fo:text-shadow="none" style:font-name-asian="Calibri1" style:font-name-complex="Calibri1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16378" table:default-cell-style-name="ce26"/>
        <table:table-row table:style-name="ro1">
          <table:table-cell table:style-name="ce15" office:value-type="string" calcext:value-type="string" table:number-columns-spanned="6" table:number-rows-spanned="1">
            <text:p>Zatwierdzone programy seminariów i warsztatów szkoleniowych dla ratowników medycznych</text:p>
            <text:p>na terenie województwa łódzkieg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>
            <text:p>Nazwa podmiotu organizującego seminarium</text:p>
          </table:table-cell>
          <table:table-cell table:style-name="ce2" office:value-type="string" calcext:value-type="string">
            <text:p>Nazwa podmiotu organizującego</text:p>
            <text:p>warsztat szkoleniowy</text:p>
          </table:table-cell>
          <table:table-cell table:style-name="ce2" office:value-type="string" calcext:value-type="string">
            <text:p>Temat seminarium/warsztatu</text:p>
          </table:table-cell>
          <table:table-cell table:style-name="ce2" office:value-type="string" calcext:value-type="string">
            <text:p>Termin przeprowadzenia seminarium/warsztatu</text:p>
          </table:table-cell>
          <table:table-cell table:style-name="ce2" office:value-type="string" calcext:value-type="string">
            <text:p>Czas trwania seminarium/warsztatu w godzinach</text:p>
            <text:p>(<text:span text:style-name="T1">jeśli znany</text:span>)</text:p>
          </table:table-cell>
          <table:table-cell table:style-name="ce2" office:value-type="string" calcext:value-type="string">
            <text:p>Konsultant zatwierdzający program seminarium/warsztatu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Wojskowe Centrum Kształcenia Medycznego w Łodzi</text:p>
          </table:table-cell>
          <table:table-cell table:style-name="ce3"/>
          <table:table-cell table:style-name="ce3" office:value-type="string" calcext:value-type="string">
            <text:p>II Międzynarodowa Konferencja,</text:p>
            <text:p>VII Warsztaty Medycyna Pola Walki</text:p>
          </table:table-cell>
          <table:table-cell table:style-name="ce3" office:value-type="string" calcext:value-type="string">
            <text:p>9-10.04.2019 r.</text:p>
          </table:table-cell>
          <table:table-cell table:style-name="ce4" office:value-type="string" calcext:value-type="string">
            <text:p>11 godzin dydaktycznych</text:p>
          </table:table-cell>
          <table:table-cell table:style-name="ce3" office:value-type="string" calcext:value-type="string">
            <text:p>zatwierdzone przez Konsultanta Wojewódzkiego w dziedzinie medycyny ratunkowej dla województwa łódzkiego Pawła Ziółkowskiego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VIMED Rafał Kaczmarek</text:p>
          </table:table-cell>
          <table:table-cell table:style-name="ce4"/>
          <table:table-cell table:style-name="ce4" office:value-type="string" calcext:value-type="string">
            <text:p>EKG</text:p>
          </table:table-cell>
          <table:table-cell table:style-name="ce4" office:value-type="string" calcext:value-type="string">
            <text:p>09.08.2019 r.</text:p>
          </table:table-cell>
          <table:table-cell table:style-name="ce4" office:value-type="string" calcext:value-type="string">
            <text:p>8 godzin dydaktycznych</text:p>
          </table:table-cell>
          <table:table-cell table:style-name="ce3" office:value-type="string" calcext:value-type="string">
            <text:p>04.06.2019 r.</text:p>
            <text:p>zatwierdzone przez Konsultanta Wojewódzkiego w dziedzinie medycyny ratunkowej dla województwa łódzkiego Pawła Ziółkowskiego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VIMED Rafał Kaczmarek</text:p>
          </table:table-cell>
          <table:table-cell table:style-name="ce3"/>
          <table:table-cell table:style-name="ce3" office:value-type="string" calcext:value-type="string">
            <text:p>Zabezpieczanie następstw urazów klatki piersiowej</text:p>
            <text:p>w pomocy przedszpitalnej</text:p>
          </table:table-cell>
          <table:table-cell table:style-name="ce4" office:value-type="string" calcext:value-type="string">
            <text:p>10.08.2019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04.06.2019 r.</text:p>
            <text:p>zatwierdzone przez Konsultanta Wojewódzkiego w dziedzinie medycyny ratunkowej dla województwa łódzkiego Pawła Ziółkowskiego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VIMED Rafał Kaczmarek</text:p>
          </table:table-cell>
          <table:table-cell table:style-name="ce3"/>
          <table:table-cell table:style-name="ce3" office:value-type="string" calcext:value-type="string">
            <text:p>Wkłucia doszpikowe</text:p>
          </table:table-cell>
          <table:table-cell table:style-name="ce4" office:value-type="string" calcext:value-type="string">
            <text:p>14.09.2019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04.06.2019 r.</text:p>
            <text:p>zatwierdzone przez Konsultanta Wojewódzkiego w dziedzinie medycyny ratunkowej dla województwa łódzkiego Pawła Ziółkowskiego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VIMED Rafał Kaczmarek</text:p>
          </table:table-cell>
          <table:table-cell table:style-name="ce3"/>
          <table:table-cell table:style-name="ce3" office:value-type="string" calcext:value-type="string">
            <text:p>Wywiad i badanie fizykalne</text:p>
          </table:table-cell>
          <table:table-cell table:style-name="ce4" office:value-type="string" calcext:value-type="string">
            <text:p>15.09.2019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04.06.2019 r.</text:p>
            <text:p>zatwierdzone przez Konsultanta Wojewódzkiego w dziedzinie medycyny ratunkowej dla województwa łódzkiego Pawła Ziółkowskiego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VIMED Rafał Kaczmarek</text:p>
          </table:table-cell>
          <table:table-cell table:style-name="ce3"/>
          <table:table-cell table:style-name="ce3" office:value-type="string" calcext:value-type="string">
            <text:p>Zaawansowane zabiegi resuscytacyjne u dzieci</text:p>
          </table:table-cell>
          <table:table-cell table:style-name="ce4" office:value-type="string" calcext:value-type="string">
            <text:p>05.10.2019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04.06.2019 r.</text:p>
            <text:p>zatwierdzone przez Konsultanta Wojewódzkiego w dziedzinie medycyny ratunkowej dla województwa łódzkiego Pawła Ziółkowskiego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VIMED Rafał Kaczmarek</text:p>
          </table:table-cell>
          <table:table-cell table:style-name="ce3"/>
          <table:table-cell table:style-name="ce3" office:value-type="string" calcext:value-type="string">
            <text:p>Zaawansowane zabiegi resuscytacyjne</text:p>
            <text:p>u dorosłych</text:p>
          </table:table-cell>
          <table:table-cell table:style-name="ce4" office:value-type="string" calcext:value-type="string">
            <text:p>06.10.2019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04.06.2019 r.</text:p>
            <text:p>zatwierdzone przez Konsultanta Wojewódzkiego w dziedzinie medycyny ratunkowej dla województwa łódzkiego Pawła Ziółkowskiego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ERUDIO Centrum Szkoleń Medycznych i Bezpieczeństwa</text:p>
          </table:table-cell>
          <table:table-cell table:style-name="ce3"/>
          <table:table-cell table:style-name="ce3" office:value-type="string" calcext:value-type="string">
            <text:p>Podstawy elektrokardiografii</text:p>
            <text:p>w ratownictwie medycznym</text:p>
          </table:table-cell>
          <table:table-cell table:style-name="ce4" office:value-type="string" calcext:value-type="string">
            <text:p>10.10.2019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08.10.2019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ERUDIO Centrum Szkoleń Medycznych i Bezpieczeństwa</text:p>
          </table:table-cell>
          <table:table-cell table:style-name="ce3"/>
          <table:table-cell table:style-name="ce3" office:value-type="string" calcext:value-type="string">
            <text:p>Sztuka szybkiej interpretacji EKG</text:p>
            <text:p>w ratownictwie medycznym</text:p>
          </table:table-cell>
          <table:table-cell table:style-name="ce4" office:value-type="string" calcext:value-type="string">
            <text:p>11.10.2019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08.10.2019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ERUDIO Centrum Szkoleń Medycznych i Bezpieczeństwa</text:p>
          </table:table-cell>
          <table:table-cell table:style-name="ce3"/>
          <table:table-cell table:style-name="ce3" office:value-type="string" calcext:value-type="string">
            <text:p>Podstawy elektrokardiografii</text:p>
            <text:p>w ratownictwie medycznym</text:p>
          </table:table-cell>
          <table:table-cell table:style-name="ce4" office:value-type="string" calcext:value-type="string">
            <text:p>12.10.2019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08.10.2019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ERUDIO Centrum Szkoleń Medycznych i Bezpieczeństwa</text:p>
          </table:table-cell>
          <table:table-cell table:style-name="ce3"/>
          <table:table-cell table:style-name="ce3" office:value-type="string" calcext:value-type="string">
            <text:p>Sztuka szybkiej interpretacji EKG</text:p>
            <text:p>w ratownictwie medycznym</text:p>
          </table:table-cell>
          <table:table-cell table:style-name="ce4" office:value-type="string" calcext:value-type="string">
            <text:p>13.10.2019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08.10.2019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ERUDIO Centrum Szkoleń Medycznych i Bezpieczeństwa</text:p>
          </table:table-cell>
          <table:table-cell table:style-name="ce3"/>
          <table:table-cell table:style-name="ce3" office:value-type="string" calcext:value-type="string">
            <text:p>Farmakoterapia</text:p>
            <text:p>w ratownictwie medycznym, rozszerzona o nowe leki zgodnie</text:p>
            <text:p>z rozporządzeniem Ministra Zdrowia cz. 1</text:p>
          </table:table-cell>
          <table:table-cell table:style-name="ce4" office:value-type="string" calcext:value-type="string">
            <text:p>17.10.2019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15.10.2019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ERUDIO Centrum Szkoleń Medycznych i Bezpieczeństwa</text:p>
          </table:table-cell>
          <table:table-cell table:style-name="ce3"/>
          <table:table-cell table:style-name="ce3" office:value-type="string" calcext:value-type="string">
            <text:p>Farmakoterapia</text:p>
            <text:p>w ratownictwie medycznym, rozszerzona o nowe leki zgodnie</text:p>
            <text:p>z rozporządzeniem Ministra Zdrowia cz. 2</text:p>
          </table:table-cell>
          <table:table-cell table:style-name="ce4" office:value-type="string" calcext:value-type="string">
            <text:p>18.10.2019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15.10.2019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ERUDIO Centrum Szkoleń Medycznych i Bezpieczeństwa</text:p>
          </table:table-cell>
          <table:table-cell table:style-name="ce3"/>
          <table:table-cell table:style-name="ce3" office:value-type="string" calcext:value-type="string">
            <text:p>Farmakoterapia</text:p>
            <text:p>w ratownictwie medycznym, rozszerzona o nowe leki zgodnie</text:p>
            <text:p>z rozporządzeniem Ministra Zdrowia cz. 1</text:p>
          </table:table-cell>
          <table:table-cell table:style-name="ce4" office:value-type="string" calcext:value-type="string">
            <text:p>19.10.2019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15.10.2019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ERUDIO Centrum Szkoleń Medycznych i Bezpieczeństwa</text:p>
          </table:table-cell>
          <table:table-cell table:style-name="ce3"/>
          <table:table-cell table:style-name="ce3" office:value-type="string" calcext:value-type="string">
            <text:p>Farmakoterapia</text:p>
            <text:p>w ratownictwie medycznym, rozszerzona o nowe leki zgodnie</text:p>
            <text:p>z rozporządzeniem Ministra Zdrowia cz. 2</text:p>
          </table:table-cell>
          <table:table-cell table:style-name="ce4" office:value-type="string" calcext:value-type="string">
            <text:p>20.10.2019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15.10.2019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ERUDIO Centrum Szkoleń Medycznych i Bezpieczeństwa</text:p>
          </table:table-cell>
          <table:table-cell table:style-name="ce3"/>
          <table:table-cell table:style-name="ce3" office:value-type="string" calcext:value-type="string">
            <text:p>Prawo medyczne</text:p>
            <text:p>w zawodzie ratownika medycznego</text:p>
          </table:table-cell>
          <table:table-cell table:style-name="ce4" office:value-type="string" calcext:value-type="string">
            <text:p>28.10.2019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23.10.2019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ERUDIO Centrum Szkoleń Medycznych i Bezpieczeństwa</text:p>
          </table:table-cell>
          <table:table-cell table:style-name="ce3"/>
          <table:table-cell table:style-name="ce3" office:value-type="string" calcext:value-type="string">
            <text:p>Dokumentacja medyczna w opini biegłego sądowego. Praktyczne aspekty wykonywania zawodu ratownika medycznego</text:p>
          </table:table-cell>
          <table:table-cell table:style-name="ce3" office:value-type="string" calcext:value-type="string">
            <text:p>29.10.2019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23.10.2019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ERUDIO Centrum Szkoleń Medycznych i Bezpieczeństwa</text:p>
          </table:table-cell>
          <table:table-cell table:style-name="ce3"/>
          <table:table-cell table:style-name="ce3" office:value-type="string" calcext:value-type="string">
            <text:p>Postępowanie</text:p>
            <text:p>w zdarzeniach masowych</text:p>
            <text:p>i katastrofach</text:p>
          </table:table-cell>
          <table:table-cell table:style-name="ce3" office:value-type="string" calcext:value-type="string">
            <text:p>07.11.2019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05.11.2019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ERUDIO Centrum Szkoleń Medycznych i Bezpieczeństwa</text:p>
          </table:table-cell>
          <table:table-cell table:style-name="ce3"/>
          <table:table-cell table:style-name="ce3" office:value-type="string" calcext:value-type="string">
            <text:p>Postępowanie</text:p>
            <text:p>w zdarzeniach masowych</text:p>
            <text:p>i katastrofach</text:p>
          </table:table-cell>
          <table:table-cell table:style-name="ce3" office:value-type="string" calcext:value-type="string">
            <text:p>08.11.2019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05.11.2019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VIMED Rafał Kaczmarek</text:p>
          </table:table-cell>
          <table:table-cell table:style-name="ce3"/>
          <table:table-cell table:style-name="ce3" office:value-type="string" calcext:value-type="string">
            <text:p>Zatrucia w praktyce ratownika medycznego</text:p>
          </table:table-cell>
          <table:table-cell table:style-name="ce4" office:value-type="string" calcext:value-type="string">
            <text:p>09.11.2019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04.06.2019 r.</text:p>
            <text:p>zatwierdzone przez Konsultanta Wojewódzkiego w dziedzinie medycyny ratunkowej dla województwa łódzkiego Pawła Ziółkowskiego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VIMED Rafał Kaczmarek</text:p>
          </table:table-cell>
          <table:table-cell table:style-name="ce3"/>
          <table:table-cell table:style-name="ce3" office:value-type="string" calcext:value-type="string">
            <text:p>Alternatywne metody udrożniania dróg oddechowych</text:p>
          </table:table-cell>
          <table:table-cell table:style-name="ce4" office:value-type="string" calcext:value-type="string">
            <text:p>10.11.2019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04.06.2019 r.</text:p>
            <text:p>zatwierdzone przez Konsultanta Wojewódzkiego w dziedzinie medycyny ratunkowej dla województwa łódzkiego Pawła Ziółkowskiego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ERUDIO Centrum Szkoleń Medycznych i Bezpieczeństwa</text:p>
          </table:table-cell>
          <table:table-cell table:style-name="ce3"/>
          <table:table-cell table:style-name="ce3" office:value-type="string" calcext:value-type="string">
            <text:p>Pediatryczne zaawansowane zabiegi resuscytacyjne, postępowanie</text:p>
            <text:p>z dzieckiem w stanach zagrożenia życia cz. 1</text:p>
          </table:table-cell>
          <table:table-cell table:style-name="ce3" office:value-type="string" calcext:value-type="string">
            <text:p>14.11.2019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12.11.2019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ERUDIO Centrum Szkoleń Medycznych i Bezpieczeństwa</text:p>
          </table:table-cell>
          <table:table-cell table:style-name="ce3"/>
          <table:table-cell table:style-name="ce3" office:value-type="string" calcext:value-type="string">
            <text:p>Pediatryczne zaawansowane zabiegi resuscytacyjne, postępowanie</text:p>
            <text:p>z dzieckiem w stanach zagrożenia życia cz. 2</text:p>
          </table:table-cell>
          <table:table-cell table:style-name="ce3" office:value-type="string" calcext:value-type="string">
            <text:p>15.11.2019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12.11.2019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ERUDIO Centrum Szkoleń Medycznych i Bezpieczeństwa</text:p>
          </table:table-cell>
          <table:table-cell table:style-name="ce3"/>
          <table:table-cell table:style-name="ce3" office:value-type="string" calcext:value-type="string">
            <text:p>Pediatryczne zaawansowane zabiegi resuscytacyjne, postępowanie</text:p>
            <text:p>z dzieckiem w stanach zagrożenia życia cz. 1</text:p>
          </table:table-cell>
          <table:table-cell table:style-name="ce3" office:value-type="string" calcext:value-type="string">
            <text:p>16.11.2019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12.11.2019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ERUDIO Centrum Szkoleń Medycznych i Bezpieczeństwa</text:p>
          </table:table-cell>
          <table:table-cell table:style-name="ce3"/>
          <table:table-cell table:style-name="ce3" office:value-type="string" calcext:value-type="string">
            <text:p>Pediatryczne zaawansowane zabiegi resuscytacyjne, postępowanie</text:p>
            <text:p>z dzieckiem w stanach zagrożenia życia cz. 2</text:p>
          </table:table-cell>
          <table:table-cell table:style-name="ce3" office:value-type="string" calcext:value-type="string">
            <text:p>17.11.2019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12.11.2019 r.</text:p>
            <text:p>zatwierdzone przez Konsultanta Wojewódzkiego w dziedzinie medycyny ratunkowej dla województwa śląskiego</text:p>
            <text:p>Jolantę Majer</text:p>
            <text:p/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Klaus-Med. Klaudiusz Nadolny</text:p>
          </table:table-cell>
          <table:table-cell table:style-name="ce3"/>
          <table:table-cell table:style-name="ce3" office:value-type="string" calcext:value-type="string">
            <text:p>Specjalistyczne zabiegi resuscytacyjne u dzieci</text:p>
          </table:table-cell>
          <table:table-cell table:style-name="ce3" office:value-type="string" calcext:value-type="string">
            <text:p>21.03.2020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13.02.2020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Klaus-Med. Klaudiusz Nadolny</text:p>
          </table:table-cell>
          <table:table-cell table:style-name="ce3"/>
          <table:table-cell table:style-name="ce3" office:value-type="string" calcext:value-type="string">
            <text:p>Postępowanie</text:p>
            <text:p>w urazach</text:p>
          </table:table-cell>
          <table:table-cell table:style-name="ce3" office:value-type="string" calcext:value-type="string">
            <text:p>22.03.2020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13.02.2020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Współpraca ZRM z PSP podczas wypadków komunikacyjnych</text:p>
          </table:table-cell>
          <table:table-cell table:style-name="ce3" office:value-type="string" calcext:value-type="string">
            <text:p>28,29,30.09.2021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Badanie dziecka</text:p>
          </table:table-cell>
          <table:table-cell table:style-name="ce3" office:value-type="string" calcext:value-type="string">
            <text:p>18.10.2021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Badanie Urazowe</text:p>
          </table:table-cell>
          <table:table-cell table:style-name="ce3" office:value-type="string" calcext:value-type="string">
            <text:p>07.12.2021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RKO – zaawansowane zabiegi resuscytacyjne</text:p>
          </table:table-cell>
          <table:table-cell table:style-name="ce3" office:value-type="string" calcext:value-type="string">
            <text:p>08.12.2021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TOP SOR</text:p>
          </table:table-cell>
          <table:table-cell table:style-name="ce3" office:value-type="string" calcext:value-type="string">
            <text:p>10.12.2021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24.11.2021 r.</text:p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TOP SOR</text:p>
          </table:table-cell>
          <table:table-cell table:style-name="ce3" office:value-type="string" calcext:value-type="string">
            <text:p>14.12.2021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24.11.2021 r.</text:p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TOP SOR</text:p>
          </table:table-cell>
          <table:table-cell table:style-name="ce3" office:value-type="string" calcext:value-type="string">
            <text:p>15.12.2021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24.11.2021 r.</text:p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TOP SOR</text:p>
          </table:table-cell>
          <table:table-cell table:style-name="ce3" office:value-type="string" calcext:value-type="string">
            <text:p>22.12.2021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24.11.2021 r.</text:p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Tachykardia wg ERC 2021 w praktyce Zespołów Ratownictwa Medycznego</text:p>
          </table:table-cell>
          <table:table-cell table:style-name="ce3" office:value-type="string" calcext:value-type="string">
            <text:p>22.12.2021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24.11.2021 r.</text:p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Badanie układu oddechowego – osłuchiwanie płuc</text:p>
          </table:table-cell>
          <table:table-cell table:style-name="ce3" office:value-type="string" calcext:value-type="string">
            <text:p>11.01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RKO – zaawansowane zabiegi resuscytacyjne</text:p>
          </table:table-cell>
          <table:table-cell table:style-name="ce3" office:value-type="string" calcext:value-type="string">
            <text:p>12.01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USG</text:p>
          </table:table-cell>
          <table:table-cell table:style-name="ce3" office:value-type="string" calcext:value-type="string">
            <text:p>22-23.01.2022 r.</text:p>
          </table:table-cell>
          <table:table-cell table:style-name="ce3" office:value-type="string" calcext:value-type="string">
            <text:p>11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edycyna praktyczna-szkolenia s.c.</text:p>
          </table:table-cell>
          <table:table-cell table:style-name="ce3"/>
          <table:table-cell table:style-name="ce3" office:value-type="string" calcext:value-type="string">
            <text:p>Advanced Life Support Provider Course (Zaawansowane zabiegi resuscytacyjne u dorosłych)</text:p>
          </table:table-cell>
          <table:table-cell table:style-name="ce3" office:value-type="string" calcext:value-type="string">
            <text:p>22-23.01.2022 r.</text:p>
          </table:table-cell>
          <table:table-cell table:style-name="ce3" office:value-type="string" calcext:value-type="string">
            <text:p>12 godzin dydaktycznych</text:p>
          </table:table-cell>
          <table:table-cell table:style-name="ce3" office:value-type="string" calcext:value-type="string">
            <text:p>zatwierdzone przez Konsultanta Wojewódzkiego w dziedzinie medycyny ratunkowej dla województwa małopolskiego Aleksandrę Załustowicz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Procedury urazowe</text:p>
          </table:table-cell>
          <table:table-cell table:style-name="ce3" office:value-type="string" calcext:value-type="string">
            <text:p>25.01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Scenariusze urazowe</text:p>
          </table:table-cell>
          <table:table-cell table:style-name="ce3" office:value-type="string" calcext:value-type="string">
            <text:p>25.01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Wybrane stany zagrożenia życia</text:p>
            <text:p>u osób dorosłych</text:p>
          </table:table-cell>
          <table:table-cell table:style-name="ce3" office:value-type="string" calcext:value-type="string">
            <text:p>27.01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Postępowanie</text:p>
            <text:p>w obrażeniach ciała</text:p>
            <text:p>u dzieci</text:p>
          </table:table-cell>
          <table:table-cell table:style-name="ce3" office:value-type="string" calcext:value-type="string">
            <text:p>28.01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edycyna praktyczna-szkolenia s.c.</text:p>
          </table:table-cell>
          <table:table-cell table:style-name="ce3"/>
          <table:table-cell table:style-name="ce3" office:value-type="string" calcext:value-type="string">
            <text:p>Advanced Life Support Provider Course (Zaawansowane zabiegi resuscytacyjne u dorosłych)</text:p>
          </table:table-cell>
          <table:table-cell table:style-name="ce3" office:value-type="string" calcext:value-type="string">
            <text:p>29-30.01.2022 r.</text:p>
          </table:table-cell>
          <table:table-cell table:style-name="ce3" office:value-type="string" calcext:value-type="string">
            <text:p>12 godzin dydaktycznych</text:p>
          </table:table-cell>
          <table:table-cell table:style-name="ce3" office:value-type="string" calcext:value-type="string">
            <text:p>zatwierdzone przez Konsultanta Wojewódzkiego w dziedzinie medycyny ratunkowej dla województwa małopolskiego Aleksandrę Załustowicz</text:p>
          </table:table-cell>
          <table:table-cell table:number-columns-repeated="2"/>
          <table:table-cell table:style-name="ce48"/>
          <table:table-cell table:number-columns-repeated="16375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Bradykardia wg ERC 2021 w praktyce Zespołów Ratownictwa Medycznego</text:p>
          </table:table-cell>
          <table:table-cell table:style-name="ce3" office:value-type="string" calcext:value-type="string">
            <text:p>31.01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ERUDIO Centrum Szkoleń Medycznych i Bezpieczeństwa</text:p>
          </table:table-cell>
          <table:table-cell table:style-name="ce3"/>
          <table:table-cell table:style-name="ce3" office:value-type="string" calcext:value-type="string">
            <text:p>Zaawansowane zabiegi resuscytacyjne</text:p>
            <text:p>u dorosłych – Advanced Cardiovascular Life Support, AHA cz. 1</text:p>
          </table:table-cell>
          <table:table-cell table:style-name="ce3" office:value-type="string" calcext:value-type="string">
            <text:p>01.02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11.01.2022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Farmakoterapia cz. 1</text:p>
          </table:table-cell>
          <table:table-cell table:style-name="ce3" office:value-type="string" calcext:value-type="string">
            <text:p>02.02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ERUDIO Centrum Szkoleń Medycznych i Bezpieczeństwa</text:p>
          </table:table-cell>
          <table:table-cell table:style-name="ce3"/>
          <table:table-cell table:style-name="ce3" office:value-type="string" calcext:value-type="string">
            <text:p>Zaawansowane zabiegi resuscytacyjne</text:p>
            <text:p>u dorosłych – Advanced Cardiovascular Life Support, AHA cz. 2</text:p>
          </table:table-cell>
          <table:table-cell table:style-name="ce3" office:value-type="string" calcext:value-type="string">
            <text:p>02.02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11.01.2022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ERUDIO Centrum Szkoleń Medycznych i Bezpieczeństwa</text:p>
          </table:table-cell>
          <table:table-cell table:style-name="ce3"/>
          <table:table-cell table:style-name="ce3" office:value-type="string" calcext:value-type="string">
            <text:p>Pediatryczne zaawansowane zabiegi resuscytacyjne – Pediatric Advanced Life Support, AHA cz. 1</text:p>
          </table:table-cell>
          <table:table-cell table:style-name="ce3" office:value-type="string" calcext:value-type="string">
            <text:p>03.02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11.01.2022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ERUDIO Centrum Szkoleń Medycznych i Bezpieczeństwa</text:p>
          </table:table-cell>
          <table:table-cell table:style-name="ce5"/>
          <table:table-cell table:style-name="ce3" office:value-type="string" calcext:value-type="string">
            <text:p>Pediatryczne zaawansowane zabiegi resuscytacyjne – Pediatric Advanced Life Support, AHA cz. 2</text:p>
          </table:table-cell>
          <table:table-cell table:style-name="ce3" office:value-type="string" calcext:value-type="string">
            <text:p>04.02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11.01.2022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Warsztaty lodowe</text:p>
          </table:table-cell>
          <table:table-cell table:style-name="ce3" office:value-type="string" calcext:value-type="string">
            <text:p>05.02.2022 r.</text:p>
          </table:table-cell>
          <table:table-cell table:style-name="ce3" office:value-type="string" calcext:value-type="string">
            <text:p>10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Pacjent psychiatryczny i samobójczy</text:p>
            <text:p>pod opieką ZRM</text:p>
          </table:table-cell>
          <table:table-cell table:style-name="ce3" office:value-type="string" calcext:value-type="string">
            <text:p>09.02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Farmakoterapia cz. 2</text:p>
          </table:table-cell>
          <table:table-cell table:style-name="ce3" office:value-type="string" calcext:value-type="string">
            <text:p>10.02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Zastosowanie wkłuć doszpikowych w ZRM</text:p>
          </table:table-cell>
          <table:table-cell table:style-name="ce3" office:value-type="string" calcext:value-type="string">
            <text:p>17.02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Medycyna praktyczna-szkolenia s.c.</text:p>
          </table:table-cell>
          <table:table-cell table:style-name="ce3"/>
          <table:table-cell table:style-name="ce3" office:value-type="string" calcext:value-type="string">
            <text:p>International Traum Life Support Provider Course (Zaawansowane zabiegi ratujące życie w obrażeniach ciała</text:p>
            <text:p>w opiece przedszpitalnej)</text:p>
          </table:table-cell>
          <table:table-cell table:style-name="ce3" office:value-type="string" calcext:value-type="string">
            <text:p>25-27.02.2022 r.</text:p>
          </table:table-cell>
          <table:table-cell table:style-name="ce3" office:value-type="string" calcext:value-type="string">
            <text:p>brak danych</text:p>
          </table:table-cell>
          <table:table-cell table:style-name="ce3" office:value-type="string" calcext:value-type="string">
            <text:p>zatwierdzone przez Konsultanta Wojewódzkiego w dziedzinie medycyny ratunkowej dla województwa małopolskiego Aleksandrę Załustowicz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Tachykardia wg ERC 2021 w praktyce Zespołów Ratownictwa Medycznego</text:p>
          </table:table-cell>
          <table:table-cell table:style-name="ce3" office:value-type="string" calcext:value-type="string">
            <text:p>28.02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Scenariusze urazowe</text:p>
          </table:table-cell>
          <table:table-cell table:style-name="ce3" office:value-type="string" calcext:value-type="string">
            <text:p>02.03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Procedury urazowe</text:p>
          </table:table-cell>
          <table:table-cell table:style-name="ce3" office:value-type="string" calcext:value-type="string">
            <text:p>02.03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edycyna praktyczna-szkolenia s.c.</text:p>
          </table:table-cell>
          <table:table-cell table:style-name="ce3"/>
          <table:table-cell table:style-name="ce3" office:value-type="string" calcext:value-type="string">
            <text:p>Advanced Life Support Provider Course (ALS) (Zaawansowane/ Specjalistyczne zabiegi resuscytacyjne u osób dorosłych)</text:p>
          </table:table-cell>
          <table:table-cell table:style-name="ce3" office:value-type="string" calcext:value-type="string">
            <text:p>05-06.03.2022 r.</text:p>
          </table:table-cell>
          <table:table-cell table:style-name="ce3" office:value-type="string" calcext:value-type="string">
            <text:p>12 godzin dydaktycznych</text:p>
          </table:table-cell>
          <table:table-cell table:style-name="ce3" office:value-type="string" calcext:value-type="string">
            <text:p>zatwierdzone przez Konsultanta Wojewódzkiego w dziedzinie medycyny ratunkowej dla województwa małopolskiego Aleksandrę Załustowicz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Zastosowanie wkłuć doszpikowych w ZRM</text:p>
          </table:table-cell>
          <table:table-cell table:style-name="ce3" office:value-type="string" calcext:value-type="string">
            <text:p>09.03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USG</text:p>
          </table:table-cell>
          <table:table-cell table:style-name="ce3" office:value-type="string" calcext:value-type="string">
            <text:p>12-13.03.2022 r.</text:p>
          </table:table-cell>
          <table:table-cell table:style-name="ce3" office:value-type="string" calcext:value-type="string">
            <text:p>11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Ćwiczenia współpracy PSP i ZRM</text:p>
          </table:table-cell>
          <table:table-cell table:style-name="ce3" office:value-type="string" calcext:value-type="string">
            <text:p>24.03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Medycyna praktyczna-szkolenia s.c.</text:p>
          </table:table-cell>
          <table:table-cell table:style-name="ce3"/>
          <table:table-cell table:style-name="ce3" office:value-type="string" calcext:value-type="string">
            <text:p>International Traum Life Support Provider Course (Zaawansowane zabiegi ratujące życie w obrażeniach ciała</text:p>
            <text:p>w opiece przedszpitalnej)</text:p>
          </table:table-cell>
          <table:table-cell table:style-name="ce3" office:value-type="string" calcext:value-type="string">
            <text:p>25-27.03.2022 r.</text:p>
          </table:table-cell>
          <table:table-cell table:style-name="ce3" office:value-type="string" calcext:value-type="string">
            <text:p>brak danych</text:p>
          </table:table-cell>
          <table:table-cell table:style-name="ce3" office:value-type="string" calcext:value-type="string">
            <text:p>zatwierdzone przez Konsultanta Wojewódzkiego w dziedzinie medycyny ratunkowej dla województwa małopolskiego Aleksandrę Załustowicz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Badanie układu oddechowego – osłuchiwanie płuc</text:p>
          </table:table-cell>
          <table:table-cell table:style-name="ce3" office:value-type="string" calcext:value-type="string">
            <text:p>28.03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Ćwiczenia współpracy PSP i ZRM</text:p>
          </table:table-cell>
          <table:table-cell table:style-name="ce3" office:value-type="string" calcext:value-type="string">
            <text:p>31.03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Ćwiczenia współpracy PSP i ZRM</text:p>
          </table:table-cell>
          <table:table-cell table:style-name="ce3" office:value-type="string" calcext:value-type="string">
            <text:p>01.04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Ćwiczenia współpracy PSP i ZRM</text:p>
          </table:table-cell>
          <table:table-cell table:style-name="ce3" office:value-type="string" calcext:value-type="string">
            <text:p>02.04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Zdarzenie masowe</text:p>
          </table:table-cell>
          <table:table-cell table:style-name="ce3" office:value-type="string" calcext:value-type="string">
            <text:p>14.04.2022 r.</text:p>
          </table:table-cell>
          <table:table-cell table:style-name="ce3" office:value-type="string" calcext:value-type="string">
            <text:p>10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6"/>
          <table:table-cell table:style-name="ce6" office:value-type="string" calcext:value-type="string">
            <text:p>Wojewódzka Stacja Ratownictwa Medycznego w Łodzi</text:p>
          </table:table-cell>
          <table:table-cell table:style-name="ce6" office:value-type="string" calcext:value-type="string">
            <text:p>Zdarzenie masowe</text:p>
          </table:table-cell>
          <table:table-cell table:style-name="ce6" office:value-type="string" calcext:value-type="string">
            <text:p>21.04.2022 r.</text:p>
          </table:table-cell>
          <table:table-cell table:style-name="ce6" office:value-type="string" calcext:value-type="string">
            <text:p>10 godzin dydaktycznych</text:p>
          </table:table-cell>
          <table:table-cell table:style-name="ce6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Scenariusze urazowe</text:p>
          </table:table-cell>
          <table:table-cell table:style-name="ce3" office:value-type="string" calcext:value-type="string">
            <text:p>12.05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Procedury urazowe</text:p>
          </table:table-cell>
          <table:table-cell table:style-name="ce3" office:value-type="string" calcext:value-type="string">
            <text:p>12.05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Badanie układu oddechowego – osłuchiwanie płuc</text:p>
          </table:table-cell>
          <table:table-cell table:style-name="ce3" office:value-type="string" calcext:value-type="string">
            <text:p>17.05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Zastosowanie wkłuć doszpikowych w ZRM</text:p>
          </table:table-cell>
          <table:table-cell table:style-name="ce3" office:value-type="string" calcext:value-type="string">
            <text:p>24.05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6"/>
          <table:table-cell table:style-name="ce6" office:value-type="string" calcext:value-type="string">
            <text:p>Wojewódzka Stacja Ratownictwa Medycznego w Łodzi</text:p>
          </table:table-cell>
          <table:table-cell table:style-name="ce6" office:value-type="string" calcext:value-type="string">
            <text:p>Tachykardia wg ERC 2021 w praktyce Zespołów Ratownictwa Medycznego</text:p>
          </table:table-cell>
          <table:table-cell table:style-name="ce6" office:value-type="string" calcext:value-type="string">
            <text:p>31.05.2022 r.</text:p>
          </table:table-cell>
          <table:table-cell table:style-name="ce6" office:value-type="string" calcext:value-type="string">
            <text:p>5 godzin dydaktycznych</text:p>
          </table:table-cell>
          <table:table-cell table:style-name="ce6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6"/>
          <table:table-cell table:style-name="ce6" office:value-type="string" calcext:value-type="string">
            <text:p>Wojewódzka Stacja Ratownictwa Medycznego w Łodzi</text:p>
          </table:table-cell>
          <table:table-cell table:style-name="ce6" office:value-type="string" calcext:value-type="string">
            <text:p>Farmakoterapia cz. I</text:p>
          </table:table-cell>
          <table:table-cell table:style-name="ce6" office:value-type="string" calcext:value-type="string">
            <text:p>08.06.2022 r.</text:p>
          </table:table-cell>
          <table:table-cell table:style-name="ce6" office:value-type="string" calcext:value-type="string">
            <text:p>5 godzin dydaktycznych</text:p>
          </table:table-cell>
          <table:table-cell table:style-name="ce6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6"/>
          <table:table-cell table:style-name="ce6" office:value-type="string" calcext:value-type="string">
            <text:p>Wojewódzka Stacja Ratownictwa Medycznego w Łodzi</text:p>
          </table:table-cell>
          <table:table-cell table:style-name="ce6" office:value-type="string" calcext:value-type="string">
            <text:p>Farmakoterapia cz. II</text:p>
          </table:table-cell>
          <table:table-cell table:style-name="ce6" office:value-type="string" calcext:value-type="string">
            <text:p>09.06.2022 r.</text:p>
          </table:table-cell>
          <table:table-cell table:style-name="ce6" office:value-type="string" calcext:value-type="string">
            <text:p>5 godzin dydaktycznych</text:p>
          </table:table-cell>
          <table:table-cell table:style-name="ce6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Medycyna praktyczna-szkolenia s.c.</text:p>
          </table:table-cell>
          <table:table-cell table:style-name="ce8"/>
          <table:table-cell table:style-name="ce7" office:value-type="string" calcext:value-type="string">
            <text:p>European Paediatric Advanced Life Support Course (Zaawansowane zabiegi resuscytacyjne u dzieci)</text:p>
          </table:table-cell>
          <table:table-cell table:style-name="ce7" office:value-type="string" calcext:value-type="string">
            <text:p>25-26.06.2022 r.</text:p>
          </table:table-cell>
          <table:table-cell table:style-name="ce7" office:value-type="string" calcext:value-type="string">
            <text:p>brak danych</text:p>
          </table:table-cell>
          <table:table-cell table:style-name="ce7" office:value-type="string" calcext:value-type="string">
            <text:p>zatwierdzone przez Konsultanta Wojewódzkiego w dziedzinie medycyny ratunkowej dla województwa małopolskiego Aleksandrę Załustowicz</text:p>
          </table:table-cell>
          <table:table-cell table:number-columns-repeated="16378"/>
        </table:table-row>
        <table:table-row table:style-name="ro8">
          <table:table-cell table:style-name="ce9" office:value-type="string" calcext:value-type="string">
            <text:p>Medycyna praktyczna-szkolenia s.c.</text:p>
          </table:table-cell>
          <table:table-cell table:style-name="ce10"/>
          <table:table-cell table:style-name="ce9" office:value-type="string" calcext:value-type="string">
            <text:p>Adyanced Life Support Provider Course (Zaawansowane zabiegi resuscytacyjne u</text:p>
            <text:p>dorosłych)</text:p>
          </table:table-cell>
          <table:table-cell table:style-name="ce9" office:value-type="string" calcext:value-type="string">
            <text:p>29-30.06.2022 r.</text:p>
          </table:table-cell>
          <table:table-cell table:style-name="ce9" office:value-type="string" calcext:value-type="string">
            <text:p>brak danych</text:p>
          </table:table-cell>
          <table:table-cell table:style-name="ce9" office:value-type="string" calcext:value-type="string">
            <text:p>zatwierdzone przez Konsultanta Wojewódzkiego w dziedzinie medycyny ratunkowej dla województwa małopolskiego Aleksandrę Załustowicz</text:p>
          </table:table-cell>
          <table:table-cell table:number-columns-repeated="16378"/>
        </table:table-row>
        <table:table-row table:style-name="ro8">
          <table:table-cell table:style-name="ce9" office:value-type="string" calcext:value-type="string">
            <text:p>Medycyna praktyczna-szkolenia s.c.</text:p>
          </table:table-cell>
          <table:table-cell table:style-name="ce10"/>
          <table:table-cell table:style-name="ce9" office:value-type="string" calcext:value-type="string">
            <text:p>USG w ocenie zagrożenia życia w warunkach przedszpitalnych i SOR</text:p>
          </table:table-cell>
          <table:table-cell table:style-name="ce9" office:value-type="string" calcext:value-type="string">
            <text:p>13-14.09.2022 r.</text:p>
          </table:table-cell>
          <table:table-cell table:style-name="ce9" office:value-type="string" calcext:value-type="string">
            <text:p>brak danych</text:p>
          </table:table-cell>
          <table:table-cell table:style-name="ce9" office:value-type="string" calcext:value-type="string">
            <text:p>zatwierdzone przez Konsultanta Wojewódzkiego w dziedzinie medycyny ratunkowej dla województwa małopolskiego Aleksandrę Załustowicz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Medycyna praktyczna-szkolenia s.c.</text:p>
          </table:table-cell>
          <table:table-cell table:style-name="ce10"/>
          <table:table-cell table:style-name="ce9" office:value-type="string" calcext:value-type="string">
            <text:p>International Trauma Life Support Provider Course (Zaawansowane zabiegi ratujące życie w obrażeniach ciała w opiece przedszpitalnej)</text:p>
          </table:table-cell>
          <table:table-cell table:style-name="ce9" office:value-type="string" calcext:value-type="string">
            <text:p>5-7.10.2022 r.</text:p>
          </table:table-cell>
          <table:table-cell table:style-name="ce9" office:value-type="string" calcext:value-type="string">
            <text:p>brak danych</text:p>
          </table:table-cell>
          <table:table-cell table:style-name="ce9" office:value-type="string" calcext:value-type="string">
            <text:p>zatwierdzone przez Konsultanta Wojewódzkiego w dziedzinie medycyny ratunkowej dla województwa małopolskiego Aleksandrę Załustowicz</text:p>
          </table:table-cell>
          <table:table-cell table:number-columns-repeated="16378"/>
        </table:table-row>
        <table:table-row table:style-name="ro8">
          <table:table-cell table:style-name="ce9"/>
          <table:table-cell table:style-name="ce9" office:value-type="string" calcext:value-type="string">
            <text:p>Wojewódzka Stacja Ratownictwa Medycznego w Łodzi</text:p>
          </table:table-cell>
          <table:table-cell table:style-name="ce9" office:value-type="string" calcext:value-type="string">
            <text:p>Scenariusze urazowe</text:p>
          </table:table-cell>
          <table:table-cell table:style-name="ce11" office:value-type="string" calcext:value-type="string">
            <text:p>12.10.2022 r.</text:p>
          </table:table-cell>
          <table:table-cell table:style-name="ce9" office:value-type="string" calcext:value-type="string">
            <text:p>5 godzin dydaktycznych</text:p>
          </table:table-cell>
          <table:table-cell table:style-name="ce9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8">
          <table:table-cell table:style-name="ce9"/>
          <table:table-cell table:style-name="ce9" office:value-type="string" calcext:value-type="string">
            <text:p>Wojewódzka Stacja Ratownictwa Medycznego w Łodzi</text:p>
          </table:table-cell>
          <table:table-cell table:style-name="ce9" office:value-type="string" calcext:value-type="string">
            <text:p>Badania urazowe</text:p>
          </table:table-cell>
          <table:table-cell table:style-name="ce11" office:value-type="string" calcext:value-type="string">
            <text:p>12.10.2022 r.</text:p>
          </table:table-cell>
          <table:table-cell table:style-name="ce9" office:value-type="string" calcext:value-type="string">
            <text:p>5 godzin dydaktycznych</text:p>
          </table:table-cell>
          <table:table-cell table:style-name="ce9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Medycyna praktyczna-szkolenia s.c.</text:p>
          </table:table-cell>
          <table:table-cell table:style-name="ce9"/>
          <table:table-cell table:style-name="ce9" office:value-type="string" calcext:value-type="string">
            <text:p>International Trauma Life Support Provider Course (Zaawansowane zabiegi ratujące życie w obrażeniach ciała w opiece przedszpitalnej)</text:p>
          </table:table-cell>
          <table:table-cell table:style-name="ce11" office:value-type="string" calcext:value-type="string">
            <text:p>18-20.10.2022 r.</text:p>
          </table:table-cell>
          <table:table-cell table:style-name="ce9" office:value-type="string" calcext:value-type="string">
            <text:p>brak danych</text:p>
          </table:table-cell>
          <table:table-cell table:style-name="ce9" office:value-type="string" calcext:value-type="string">
            <text:p>zatwierdzone przez Konsultanta Wojewódzkiego w dziedzinie medycyny ratunkowej dla województwa małopolskiego Aleksandrę Załustowicz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ERUDIO Centrum Szkoleń Medycznych i Bezpieczeństwa</text:p>
          </table:table-cell>
          <table:table-cell table:style-name="ce3"/>
          <table:table-cell table:style-name="ce3" office:value-type="string" calcext:value-type="string">
            <text:p>Zaawansowane zabiegi resuscytacyjne u dorosłych - Advanced Cardiovascular Life Support, AHA cz. 1</text:p>
          </table:table-cell>
          <table:table-cell table:style-name="ce12" office:value-type="string" calcext:value-type="string">
            <text:p>18.10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26.08.2022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ERUDIO Centrum Szkoleń Medycznych i Bezpieczeństwa</text:p>
          </table:table-cell>
          <table:table-cell table:style-name="ce3"/>
          <table:table-cell table:style-name="ce3" office:value-type="string" calcext:value-type="string">
            <text:p>Zaawansowane zabiegi resuscytacyjne u dorosłych - Advanced Cardiovascular Life Support, AHA cz. 2</text:p>
          </table:table-cell>
          <table:table-cell table:style-name="ce12" office:value-type="string" calcext:value-type="string">
            <text:p>19.10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26.08.2022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ERUDIO Centrum Szkoleń Medycznych i Bezpieczeństwa</text:p>
          </table:table-cell>
          <table:table-cell table:style-name="ce3"/>
          <table:table-cell table:style-name="ce3" office:value-type="string" calcext:value-type="string">
            <text:p>Pediatryczne zaawansowane zabiegi resuscytacyjne - Pediatric Advanced Life Support, AHA cz. 1</text:p>
          </table:table-cell>
          <table:table-cell table:style-name="ce12" office:value-type="string" calcext:value-type="string">
            <text:p>20.10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26.08.2022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ERUDIO Centrum Szkoleń Medycznych i Bezpieczeństwa</text:p>
          </table:table-cell>
          <table:table-cell table:style-name="ce6"/>
          <table:table-cell table:style-name="ce6" office:value-type="string" calcext:value-type="string">
            <text:p>Pediatryczne zaawansowane zabiegi resuscytacyjne - Pediatric Advanced Life Support, AHA cz. 2</text:p>
          </table:table-cell>
          <table:table-cell table:style-name="ce13" office:value-type="string" calcext:value-type="string">
            <text:p>21.10.2022 r.</text:p>
          </table:table-cell>
          <table:table-cell table:style-name="ce6" office:value-type="string" calcext:value-type="string">
            <text:p>8 godzin dydaktycznych</text:p>
          </table:table-cell>
          <table:table-cell table:style-name="ce6" office:value-type="string" calcext:value-type="string">
            <text:p>26.08.2022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EM-MED Mariusz Świętosławski</text:p>
          </table:table-cell>
          <table:table-cell table:style-name="ce3"/>
          <table:table-cell table:style-name="ce3" office:value-type="string" calcext:value-type="string">
            <text:p>Ocena stanu pacjenta w celu podjęcia lub odstąpienia od wykonywania medycznych czynności ratunkowych</text:p>
          </table:table-cell>
          <table:table-cell table:style-name="ce12" office:value-type="string" calcext:value-type="string">
            <text:p>21.10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07.10.2022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EM-MED Mariusz Świętosławski</text:p>
          </table:table-cell>
          <table:table-cell table:style-name="ce3"/>
          <table:table-cell table:style-name="ce3" office:value-type="string" calcext:value-type="string">
            <text:p>Zatrzymanie krążenia - postępowaie w sytuacjach szczególnych</text:p>
          </table:table-cell>
          <table:table-cell table:style-name="ce12" office:value-type="string" calcext:value-type="string">
            <text:p>21.10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07.10.2022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EM-MED Mariusz Świętosławski</text:p>
          </table:table-cell>
          <table:table-cell table:style-name="ce3"/>
          <table:table-cell table:style-name="ce3" office:value-type="string" calcext:value-type="string">
            <text:p>Zatrzymania krążenia - postępowanie w sytuacjach szczególnych</text:p>
          </table:table-cell>
          <table:table-cell table:style-name="ce12" office:value-type="string" calcext:value-type="string">
            <text:p>22.10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07.10.2022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EM-MED Mariusz Świętosławski</text:p>
          </table:table-cell>
          <table:table-cell table:style-name="ce3"/>
          <table:table-cell table:style-name="ce3" office:value-type="string" calcext:value-type="string">
            <text:p>Ocena stanu pacjenta w celu podjęcia lub odstąpienia od wykonywania medycznych czynności ratunkowych</text:p>
          </table:table-cell>
          <table:table-cell table:style-name="ce12" office:value-type="string" calcext:value-type="string">
            <text:p>22.10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07.10.2022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Badanie układu oddechowego – osłuchiwanie płuc</text:p>
          </table:table-cell>
          <table:table-cell table:style-name="ce12" office:value-type="string" calcext:value-type="string">
            <text:p>24.10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Wsparcie koleżeńskie i defusing</text:p>
          </table:table-cell>
          <table:table-cell table:style-name="ce12" office:value-type="string" calcext:value-type="string">
            <text:p>25.10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Poród nagły w ZRM</text:p>
          </table:table-cell>
          <table:table-cell table:style-name="ce12" office:value-type="string" calcext:value-type="string">
            <text:p>31.10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Ćwiczenia współpracy PSP i ZRM</text:p>
          </table:table-cell>
          <table:table-cell table:style-name="ce12" office:value-type="string" calcext:value-type="string">
            <text:p>02.11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Ćwiczenia współpracy PSP i ZRM</text:p>
          </table:table-cell>
          <table:table-cell table:style-name="ce12" office:value-type="string" calcext:value-type="string">
            <text:p>03.11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Ćwiczenia współpracy PSP i ZRM</text:p>
          </table:table-cell>
          <table:table-cell table:style-name="ce12" office:value-type="string" calcext:value-type="string">
            <text:p>04.11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EM-MED Mariusz Świętosławski</text:p>
          </table:table-cell>
          <table:table-cell table:style-name="ce3"/>
          <table:table-cell table:style-name="ce3" office:value-type="string" calcext:value-type="string">
            <text:p>Ocena stanu pacjenta w celu podjęcia lub odstąpienia od wykonywania medycznych czynności ratunkowych</text:p>
          </table:table-cell>
          <table:table-cell table:style-name="ce12" office:value-type="string" calcext:value-type="string">
            <text:p>04.11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07.10.2022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EM-MED Mariusz Świętosławski</text:p>
          </table:table-cell>
          <table:table-cell table:style-name="ce3"/>
          <table:table-cell table:style-name="ce3" office:value-type="string" calcext:value-type="string">
            <text:p>Farmakologia w ratownictwie</text:p>
          </table:table-cell>
          <table:table-cell table:style-name="ce12" office:value-type="string" calcext:value-type="string">
            <text:p>05.11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07.10.2022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EM-MED Mariusz Świętosławski</text:p>
          </table:table-cell>
          <table:table-cell table:style-name="ce3"/>
          <table:table-cell table:style-name="ce3" office:value-type="string" calcext:value-type="string">
            <text:p>Stany nagłe w położnictwie i ginekologii</text:p>
          </table:table-cell>
          <table:table-cell table:style-name="ce12" office:value-type="string" calcext:value-type="string">
            <text:p>06.11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07.10.2022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Poród nagły w ZRM</text:p>
          </table:table-cell>
          <table:table-cell table:style-name="ce12" office:value-type="string" calcext:value-type="string">
            <text:p>07.11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edycyna praktyczna-szkolenia s.c.</text:p>
          </table:table-cell>
          <table:table-cell table:style-name="ce3"/>
          <table:table-cell table:style-name="ce3" office:value-type="string" calcext:value-type="string">
            <text:p>European Pediatric Advanced Life Support Course (Zaawansowane zabiegi resuscytacyjne u dzieci)</text:p>
          </table:table-cell>
          <table:table-cell table:style-name="ce3" office:value-type="string" calcext:value-type="string">
            <text:p>15-16.11.2022 r.</text:p>
          </table:table-cell>
          <table:table-cell table:style-name="ce3" office:value-type="string" calcext:value-type="string">
            <text:p>brak danych</text:p>
          </table:table-cell>
          <table:table-cell table:style-name="ce3" office:value-type="string" calcext:value-type="string">
            <text:p>zatwierdzone przez Konsultanta Wojewódzkiego w dziedzinie medycyny ratunkowej dla województwa małopolskiego Aleksandrę Załustowicz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NZK w ambulansie (logistyka medycznych czynności ratunkowych w małej przestrzeni)"</text:p>
          </table:table-cell>
          <table:table-cell table:style-name="ce3" office:value-type="string" calcext:value-type="string">
            <text:p>16.11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EM-MED Mariusz Świętosławski</text:p>
          </table:table-cell>
          <table:table-cell table:style-name="ce3"/>
          <table:table-cell table:style-name="ce3" office:value-type="string" calcext:value-type="string">
            <text:p>Zatrzymania krążenia - postępowanie w sytuacjach szczególnych</text:p>
          </table:table-cell>
          <table:table-cell table:style-name="ce12" office:value-type="string" calcext:value-type="string">
            <text:p>25.11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07.10.2022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EM-MED Mariusz Świętosławski</text:p>
          </table:table-cell>
          <table:table-cell table:style-name="ce3"/>
          <table:table-cell table:style-name="ce3" office:value-type="string" calcext:value-type="string">
            <text:p>Ultrasonografia w zagrożeniach życia w zakresie ZRM P - kl. piersiowa</text:p>
          </table:table-cell>
          <table:table-cell table:style-name="ce12" office:value-type="string" calcext:value-type="string">
            <text:p>26.11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07.10.2022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EM-MED Mariusz Świętosławski</text:p>
          </table:table-cell>
          <table:table-cell table:style-name="ce3"/>
          <table:table-cell table:style-name="ce3" office:value-type="string" calcext:value-type="string">
            <text:p>Ultrasonografia w zagrożeniach życia w zakresie ZRM P - jama brzuszna</text:p>
          </table:table-cell>
          <table:table-cell table:style-name="ce12" office:value-type="string" calcext:value-type="string">
            <text:p>27.11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07.10.2022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EM-MED Mariusz Świętosławski</text:p>
          </table:table-cell>
          <table:table-cell table:style-name="ce3"/>
          <table:table-cell table:style-name="ce3" office:value-type="string" calcext:value-type="string">
            <text:p>Zasady interpretacji EKG w ratownictwie medycznym</text:p>
          </table:table-cell>
          <table:table-cell table:style-name="ce12" office:value-type="string" calcext:value-type="string">
            <text:p>28.11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07.10.2022 r.</text:p>
            <text:p>zatwierdzone przez Konsultanta Wojewódzkiego w dziedzinie medycyny ratunkowej dla województwa łódzkiego Dariusza Timlera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5"/>
        </table:table-row>
        <table:table-row table:style-name="ro3">
          <table:table-cell table:style-name="ce3" office:value-type="string" calcext:value-type="string">
            <text:p>EM-MED Mariusz Świętosławski</text:p>
          </table:table-cell>
          <table:table-cell table:style-name="ce3"/>
          <table:table-cell table:style-name="ce3" office:value-type="string" calcext:value-type="string">
            <text:p>Zaawansowane zabiegi resuscytacyjne u dzeci</text:p>
          </table:table-cell>
          <table:table-cell table:style-name="ce12" office:value-type="string" calcext:value-type="string">
            <text:p>28.11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07.10.2022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EM-MED Mariusz Świętosławski</text:p>
          </table:table-cell>
          <table:table-cell table:style-name="ce3"/>
          <table:table-cell table:style-name="ce3" office:value-type="string" calcext:value-type="string">
            <text:p>Praktyczne procedury w stanach zagrożenia życia</text:p>
          </table:table-cell>
          <table:table-cell table:style-name="ce12" office:value-type="string" calcext:value-type="string">
            <text:p>29.11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07.10.2022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EM-MED Mariusz Świętosławski</text:p>
          </table:table-cell>
          <table:table-cell table:style-name="ce3"/>
          <table:table-cell table:style-name="ce3" office:value-type="string" calcext:value-type="string">
            <text:p>Psychologiczne aspekty pracy ratownika medycznego</text:p>
          </table:table-cell>
          <table:table-cell table:style-name="ce12" office:value-type="string" calcext:value-type="string">
            <text:p>29.11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07.10.2022 r.</text:p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EM-MED Mariusz Świętosławski</text:p>
          </table:table-cell>
          <table:table-cell table:style-name="ce3"/>
          <table:table-cell table:style-name="ce3" office:value-type="string" calcext:value-type="string">
            <text:p>Ocena stanu pacjenta w celu podjęcia lub odstąpienia od wykonywania medycznych czynności ratunkowych</text:p>
          </table:table-cell>
          <table:table-cell table:style-name="ce12" office:value-type="string" calcext:value-type="string">
            <text:p>02.12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17.11.2022 r. 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EM-MED Mariusz Świętosławski</text:p>
          </table:table-cell>
          <table:table-cell table:style-name="ce3"/>
          <table:table-cell table:style-name="ce3" office:value-type="string" calcext:value-type="string">
            <text:p>Farmakologia w ratownictwie</text:p>
          </table:table-cell>
          <table:table-cell table:style-name="ce12" office:value-type="string" calcext:value-type="string">
            <text:p>03.12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17.11.2022 r. 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EM-MED Mariusz Świętosławski</text:p>
          </table:table-cell>
          <table:table-cell table:style-name="ce3"/>
          <table:table-cell table:style-name="ce3" office:value-type="string" calcext:value-type="string">
            <text:p>Stany nagłe w położnictwie i ginekologii</text:p>
          </table:table-cell>
          <table:table-cell table:style-name="ce12" office:value-type="string" calcext:value-type="string">
            <text:p>04.12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17.11.2022 r. 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edycyna praktyczna-szkolenia s.c.</text:p>
          </table:table-cell>
          <table:table-cell table:style-name="ce3"/>
          <table:table-cell table:style-name="ce3" office:value-type="string" calcext:value-type="string">
            <text:p>European Pediatric Advanced Life Support Course (Zaawansowane zabiegi resuscytacyjne u dzieci)</text:p>
          </table:table-cell>
          <table:table-cell table:style-name="ce3" office:value-type="string" calcext:value-type="string">
            <text:p>5-6.12.2022 r.</text:p>
          </table:table-cell>
          <table:table-cell table:style-name="ce3" office:value-type="string" calcext:value-type="string">
            <text:p>brak danych</text:p>
          </table:table-cell>
          <table:table-cell table:style-name="ce3" office:value-type="string" calcext:value-type="string">
            <text:p>zatwierdzone przez Konsultanta Wojewódzkiego w dziedzinie medycyny ratunkowej dla województwa małopolskiego Aleksandrę Załustowicz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NZK w ambulansie (logistyka medycznych czynności ratunkowych w małej przestrzeni)</text:p>
          </table:table-cell>
          <table:table-cell table:style-name="ce3" office:value-type="string" calcext:value-type="string">
            <text:p>06.12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edycyna praktyczna-szkolenia s.c.</text:p>
          </table:table-cell>
          <table:table-cell table:style-name="ce3"/>
          <table:table-cell table:style-name="ce3" office:value-type="string" calcext:value-type="string">
            <text:p>European Pediatric Advanced Life Support Course (Zaawansowane zabiegi resuscytacyjne u dzieci)</text:p>
          </table:table-cell>
          <table:table-cell table:style-name="ce3" office:value-type="string" calcext:value-type="string">
            <text:p>12-13.12.2022 r.</text:p>
          </table:table-cell>
          <table:table-cell table:style-name="ce3" office:value-type="string" calcext:value-type="string">
            <text:p>brak danych</text:p>
          </table:table-cell>
          <table:table-cell table:style-name="ce3" office:value-type="string" calcext:value-type="string">
            <text:p>zatwierdzone przez Konsultanta Wojewódzkiego w dziedzinie medycyny ratunkowej dla województwa małopolskiego Aleksandrę Załustowicz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Wojewódzka Stacja Ratownictwa Medycznego w Łodzi (seminarium dla dyspozytorów medycznych)</text:p>
          </table:table-cell>
          <table:table-cell table:style-name="ce3"/>
          <table:table-cell table:style-name="ce3" office:value-type="string" calcext:value-type="string">
            <text:p>Udzielanie pierwszej pomocy</text:p>
          </table:table-cell>
          <table:table-cell table:style-name="ce3" office:value-type="string" calcext:value-type="string">
            <text:p>15.12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EM-MED Mariusz Świętosławski</text:p>
          </table:table-cell>
          <table:table-cell table:style-name="ce3"/>
          <table:table-cell table:style-name="ce3" office:value-type="string" calcext:value-type="string">
            <text:p>Zatrzymanie krążenia - postępowaie w sytuacjach szczególnych</text:p>
          </table:table-cell>
          <table:table-cell table:style-name="ce3" office:value-type="string" calcext:value-type="string">
            <text:p>16.12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17.11.2022 r. 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EM-MED Mariusz Świętosławski</text:p>
          </table:table-cell>
          <table:table-cell table:style-name="ce3"/>
          <table:table-cell table:style-name="ce3" office:value-type="string" calcext:value-type="string">
            <text:p>Ultrasonografia w zagrożeniach życia w zakresie ZRM P - kl. piersiowa</text:p>
          </table:table-cell>
          <table:table-cell table:style-name="ce3" office:value-type="string" calcext:value-type="string">
            <text:p>17.12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17.11.2022 r. 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EM-MED Mariusz Świętosławski</text:p>
          </table:table-cell>
          <table:table-cell table:style-name="ce3"/>
          <table:table-cell table:style-name="ce3" office:value-type="string" calcext:value-type="string">
            <text:p>Ultrasonografia w zagrożeniach życia w zakresie ZRM P - jama brzuszna</text:p>
          </table:table-cell>
          <table:table-cell table:style-name="ce3" office:value-type="string" calcext:value-type="string">
            <text:p>18.12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17.11.2022 r. 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EM-MED Mariusz Świętosławski</text:p>
          </table:table-cell>
          <table:table-cell table:style-name="ce3"/>
          <table:table-cell table:style-name="ce3" office:value-type="string" calcext:value-type="string">
            <text:p>Zaawansowane zabiegi resuscytacyjne u dzieci</text:p>
          </table:table-cell>
          <table:table-cell table:style-name="ce3" office:value-type="string" calcext:value-type="string">
            <text:p>19.12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17.11.2022 r. 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EM-MED Mariusz Świętosławski</text:p>
          </table:table-cell>
          <table:table-cell table:style-name="ce3"/>
          <table:table-cell table:style-name="ce3" office:value-type="string" calcext:value-type="string">
            <text:p>Praktyczne procedury w stanach zagrożenia życia</text:p>
          </table:table-cell>
          <table:table-cell table:style-name="ce3" office:value-type="string" calcext:value-type="string">
            <text:p>20.12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17.11.2022 r. 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EM-MED Mariusz Świętosławski</text:p>
          </table:table-cell>
          <table:table-cell table:style-name="ce3"/>
          <table:table-cell table:style-name="ce3" office:value-type="string" calcext:value-type="string">
            <text:p>Psychologiczne aspekty pracy ratownika medycznego</text:p>
          </table:table-cell>
          <table:table-cell table:style-name="ce3" office:value-type="string" calcext:value-type="string">
            <text:p>20.12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17.11.2022 r. 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Wojewódzka Stacja Ratownictwa Medycznego w Łodzi (seminarium dla dyspozytorów medycznych)</text:p>
          </table:table-cell>
          <table:table-cell table:style-name="ce3"/>
          <table:table-cell table:style-name="ce3" office:value-type="string" calcext:value-type="string">
            <text:p>Udzielanie pierwszej pomocy</text:p>
          </table:table-cell>
          <table:table-cell table:style-name="ce3" office:value-type="string" calcext:value-type="string">
            <text:p>19.12.2022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EM-MED Mariusz Świętosławski</text:p>
          </table:table-cell>
          <table:table-cell table:style-name="ce3"/>
          <table:table-cell table:style-name="ce3" office:value-type="string" calcext:value-type="string">
            <text:p>Zasady interpretacji EKG w ratownictwie medycznym</text:p>
          </table:table-cell>
          <table:table-cell table:style-name="ce3" office:value-type="string" calcext:value-type="string">
            <text:p>19.12.2022 r. 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17.11.2022 r. zatwierdzone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Badanie układu oddechowego – osłuchiwanie płuc</text:p>
          </table:table-cell>
          <table:table-cell table:style-name="ce3" office:value-type="string" calcext:value-type="string">
            <text:p>22.12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Poród nagły w ZRM</text:p>
          </table:table-cell>
          <table:table-cell table:style-name="ce3" office:value-type="string" calcext:value-type="string">
            <text:p>29.12.2022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Poród nagły w ZRM</text:p>
          </table:table-cell>
          <table:table-cell table:style-name="ce3" office:value-type="string" calcext:value-type="string">
            <text:p>03.01.2023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ERUDIO Centrum Szkoleń Medycznych i Bezpieczeństwa</text:p>
          </table:table-cell>
          <table:table-cell table:style-name="ce3"/>
          <table:table-cell table:style-name="ce3" office:value-type="string" calcext:value-type="string">
            <text:p>Diagnostyka i postępowanie z pacjentem kardiologicznym w ramach ZRM</text:p>
          </table:table-cell>
          <table:table-cell table:style-name="ce3" office:value-type="string" calcext:value-type="string">
            <text:p>05.01.2023 r.</text:p>
          </table:table-cell>
          <table:table-cell table:style-name="ce3" office:value-type="string" calcext:value-type="string">
            <text:p>8 godzin dydaktycznych</text:p>
          </table:table-cell>
          <table:table-cell table:style-name="ce3" office:value-type="string" calcext:value-type="string">
            <text:p>07.11.2022 r.</text:p>
            <text:p>zatwierdzone przez Konsultanta Wojewódzkiego w dziedzinie medycyny ratunkowej dla województwa śląskiego</text:p>
            <text:p>Jolantę Majer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NZK w ambulansie (logistyka medycznych czynności ratunkowych na małej przestrzeni)</text:p>
          </table:table-cell>
          <table:table-cell table:style-name="ce3" office:value-type="string" calcext:value-type="string">
            <text:p>10.01.2023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Hipotermia</text:p>
          </table:table-cell>
          <table:table-cell table:style-name="ce3" office:value-type="string" calcext:value-type="string">
            <text:p>19.01.2023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Scenariusze urazowe</text:p>
          </table:table-cell>
          <table:table-cell table:style-name="ce3" office:value-type="string" calcext:value-type="string">
            <text:p>23.01.2023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Badanie Urazowe</text:p>
          </table:table-cell>
          <table:table-cell table:style-name="ce3" office:value-type="string" calcext:value-type="string">
            <text:p>23.01.2023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Badanie dziecka</text:p>
          </table:table-cell>
          <table:table-cell table:style-name="ce3" office:value-type="string" calcext:value-type="string">
            <text:p>26.01.2023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Tachykardia wg ERC 2021 w praktyce Zespołów Ratownictwa Medycznego</text:p>
          </table:table-cell>
          <table:table-cell table:style-name="ce3" office:value-type="string" calcext:value-type="string">
            <text:p>30.01.2023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3"/>
          <table:table-cell table:style-name="ce3" office:value-type="string" calcext:value-type="string">
            <text:p>Monika Bednarek-Chałuda EmerMed</text:p>
          </table:table-cell>
          <table:table-cell table:style-name="ce3" office:value-type="string" calcext:value-type="string">
            <text:p>Emergency Severity Index (ESI) − jednolity system segregacji medycznej pacjentów szpitalnych oddziałów ratunkowych</text:p>
          </table:table-cell>
          <table:table-cell table:style-name="ce3" office:value-type="string" calcext:value-type="string">
            <text:p>31.01.2023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7" office:value-type="string" calcext:value-type="string">
            <text:p>zatwierdzone przez Konsultanta Wojewódzkiego w dziedzinie medycyny ratunkowej dla województwa małopolskiego Aleksandrę Załustowicz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Farmakoterapia cz. I</text:p>
          </table:table-cell>
          <table:table-cell table:style-name="ce3" office:value-type="string" calcext:value-type="string">
            <text:p>01.02.2023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Farmakoterapia cz. II</text:p>
          </table:table-cell>
          <table:table-cell table:style-name="ce3" office:value-type="string" calcext:value-type="string">
            <text:p>07.02.2023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3" office:value-type="string" calcext:value-type="string">
            <text:p>Wojewódzka Stacja Ratownictwa Medycznego w Łodzi</text:p>
          </table:table-cell>
          <table:table-cell table:style-name="ce3" office:value-type="string" calcext:value-type="string">
            <text:p>Stany zagrożenia życia u dziecka</text:p>
          </table:table-cell>
          <table:table-cell table:style-name="ce3" office:value-type="string" calcext:value-type="string">
            <text:p>10.02.2023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3">
          <table:table-cell table:style-name="ce22" office:value-type="string" calcext:value-type="string">
            <text:p>EM-MED Mariusz Świętosławski</text:p>
          </table:table-cell>
          <table:table-cell table:style-name="ce3"/>
          <table:table-cell table:style-name="ce30" office:value-type="string" calcext:value-type="string">
            <text:p>Ocena stanu pacjenta w celu podjęcia lub odstąpienia od wykonywania medycznych czynności ratunkowych</text:p>
          </table:table-cell>
          <table:table-cell table:style-name="ce3" office:value-type="string" calcext:value-type="string">
            <text:p>17.02.2023 r.</text:p>
          </table:table-cell>
          <table:table-cell table:style-name="ce14" office:value-type="string" calcext:value-type="string">
            <text:p>8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22" office:value-type="string" calcext:value-type="string">
            <text:p>EM-MED Mariusz Świętosławski</text:p>
          </table:table-cell>
          <table:table-cell table:style-name="ce3"/>
          <table:table-cell table:style-name="ce30" office:value-type="string" calcext:value-type="string">
            <text:p>Farmakologia w ratownictwie</text:p>
          </table:table-cell>
          <table:table-cell table:style-name="ce3" office:value-type="string" calcext:value-type="string">
            <text:p>18.02.2023 r.</text:p>
          </table:table-cell>
          <table:table-cell table:style-name="ce14" office:value-type="string" calcext:value-type="string">
            <text:p>8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22" office:value-type="string" calcext:value-type="string">
            <text:p>EM-MED Mariusz Świętosławski</text:p>
          </table:table-cell>
          <table:table-cell table:style-name="ce3"/>
          <table:table-cell table:style-name="ce30" office:value-type="string" calcext:value-type="string">
            <text:p>Stany nagłe w położnictwie i <text:s/>ginekologii</text:p>
          </table:table-cell>
          <table:table-cell table:style-name="ce3" office:value-type="string" calcext:value-type="string">
            <text:p>19.02.2023 r.</text:p>
          </table:table-cell>
          <table:table-cell table:style-name="ce14" office:value-type="string" calcext:value-type="string">
            <text:p>8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22"/>
          <table:table-cell table:style-name="ce3" office:value-type="string" calcext:value-type="string">
            <text:p>Wojewódzka Stacja Ratownictwa Medycznego w Łodzi</text:p>
          </table:table-cell>
          <table:table-cell table:style-name="ce30" office:value-type="string" calcext:value-type="string">
            <text:p>RKO zaawansowane zabiegi resuscytacyjne</text:p>
          </table:table-cell>
          <table:table-cell table:style-name="ce3" office:value-type="string" calcext:value-type="string">
            <text:p>21.02.2023 r. 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22"/>
          <table:table-cell table:style-name="ce3" office:value-type="string" calcext:value-type="string">
            <text:p>Wojewódzka Stacja Ratownictwa Medycznego w Łodzi</text:p>
          </table:table-cell>
          <table:table-cell table:style-name="ce30" office:value-type="string" calcext:value-type="string">
            <text:p>Respirator to proste!</text:p>
          </table:table-cell>
          <table:table-cell table:style-name="ce3" office:value-type="string" calcext:value-type="string">
            <text:p>23.02.2023 r.</text:p>
          </table:table-cell>
          <table:table-cell table:style-name="ce14" office:value-type="string" calcext:value-type="string">
            <text:p>6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22" office:value-type="string" calcext:value-type="string">
            <text:p>EM-MED Mariusz Świętosławski</text:p>
          </table:table-cell>
          <table:table-cell table:style-name="ce3"/>
          <table:table-cell table:style-name="ce30" office:value-type="string" calcext:value-type="string">
            <text:p>Zatrzymania krążenia – postępowanie w sytuacjach szczególnych</text:p>
          </table:table-cell>
          <table:table-cell table:style-name="ce3" office:value-type="string" calcext:value-type="string">
            <text:p>24.02.2023 r. </text:p>
          </table:table-cell>
          <table:table-cell table:style-name="ce14" office:value-type="string" calcext:value-type="string">
            <text:p>8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22" office:value-type="string" calcext:value-type="string">
            <text:p>EM-MED Mariusz Świętosławski</text:p>
          </table:table-cell>
          <table:table-cell table:style-name="ce3"/>
          <table:table-cell table:style-name="ce30" office:value-type="string" calcext:value-type="string">
            <text:p>Ultrasonografia w zagrożeniach życia w zakresie ZRM </text:p>
          </table:table-cell>
          <table:table-cell table:style-name="ce3" office:value-type="string" calcext:value-type="string">
            <text:p>25.02.2023 r.</text:p>
          </table:table-cell>
          <table:table-cell table:style-name="ce14" office:value-type="string" calcext:value-type="string">
            <text:p>8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22" office:value-type="string" calcext:value-type="string">
            <text:p>EM-MED Mariusz Świętosławski</text:p>
          </table:table-cell>
          <table:table-cell table:style-name="ce3"/>
          <table:table-cell table:style-name="ce30" office:value-type="string" calcext:value-type="string">
            <text:p>Tlenoterapia i  respiratoroterapia  </text:p>
            <text:p>w zakresie ZRM</text:p>
          </table:table-cell>
          <table:table-cell table:style-name="ce3" office:value-type="string" calcext:value-type="string">
            <text:p>26.02.2023 r.</text:p>
          </table:table-cell>
          <table:table-cell table:style-name="ce14" office:value-type="string" calcext:value-type="string">
            <text:p>8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22"/>
          <table:table-cell table:style-name="ce3" office:value-type="string" calcext:value-type="string">
            <text:p>Wojewódzka Stacja Ratownictwa Medycznego w Łodzi</text:p>
          </table:table-cell>
          <table:table-cell table:style-name="ce30" office:value-type="string" calcext:value-type="string">
            <text:p>Hipotermia</text:p>
          </table:table-cell>
          <table:table-cell table:style-name="ce3" office:value-type="string" calcext:value-type="string">
            <text:p>27.02.2023 r.</text:p>
          </table:table-cell>
          <table:table-cell table:style-name="ce3" office:value-type="string" calcext:value-type="string">
            <text:p>5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22" office:value-type="string" calcext:value-type="string">
            <text:p>EM-MED Mariusz Świętosławski</text:p>
          </table:table-cell>
          <table:table-cell table:style-name="ce3"/>
          <table:table-cell table:style-name="ce30" office:value-type="string" calcext:value-type="string">
            <text:p>Zaawansowane zabiegi resuscytacyjne u dzieci</text:p>
          </table:table-cell>
          <table:table-cell table:style-name="ce3" office:value-type="string" calcext:value-type="string">
            <text:p>27.02.2023 r.</text:p>
          </table:table-cell>
          <table:table-cell table:style-name="ce14" office:value-type="string" calcext:value-type="string">
            <text:p>8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22" office:value-type="string" calcext:value-type="string">
            <text:p>EM-MED Mariusz Świętosławski</text:p>
          </table:table-cell>
          <table:table-cell table:style-name="ce3"/>
          <table:table-cell table:style-name="ce30" office:value-type="string" calcext:value-type="string">
            <text:p>Zasady interpretacji EKG w ratownictwie medycznym </text:p>
          </table:table-cell>
          <table:table-cell table:style-name="ce3" office:value-type="string" calcext:value-type="string">
            <text:p>27.02.2023 r.</text:p>
          </table:table-cell>
          <table:table-cell table:style-name="ce14" office:value-type="string" calcext:value-type="string">
            <text:p>8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22" office:value-type="string" calcext:value-type="string">
            <text:p>EM-MED Mariusz Świętosławski</text:p>
          </table:table-cell>
          <table:table-cell table:style-name="ce14"/>
          <table:table-cell table:style-name="ce31" office:value-type="string" calcext:value-type="string">
            <text:p>Praktyczne procedury w stanach zagrożenia życia</text:p>
          </table:table-cell>
          <table:table-cell table:style-name="ce14" office:value-type="string" calcext:value-type="string">
            <text:p>28.02.2023 r.</text:p>
          </table:table-cell>
          <table:table-cell table:style-name="ce14" office:value-type="string" calcext:value-type="string">
            <text:p>8 godzin dydaktycznych</text:p>
          </table:table-cell>
          <table:table-cell table:style-name="ce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6">
          <table:table-cell table:style-name="ce24" office:value-type="string" calcext:value-type="string">
            <text:p>EM-MED Mariusz Świętosławski</text:p>
          </table:table-cell>
          <table:table-cell table:style-name="ce34"/>
          <table:table-cell table:style-name="ce37" office:value-type="string" calcext:value-type="string">
            <text:p>Psychologiczne aspekty pracy ratownika medycznego</text:p>
          </table:table-cell>
          <table:table-cell table:style-name="ce41" office:value-type="string" calcext:value-type="string">
            <text:p>28.02.2023 r.</text:p>
          </table:table-cell>
          <table:table-cell table:style-name="ce42" office:value-type="string" calcext:value-type="string">
            <text:p>8 godzin dydaktycznych</text:p>
          </table:table-cell>
          <table:table-cell table:style-name="ce43" office:value-type="string" calcext:value-type="string">
            <text:p>zatwierdzony przez Konsultanta Wojewódzkiego w dziedzinie medycyny ratunkowej dla województwa łódzkiego Dariusza Timlera</text:p>
          </table:table-cell>
          <table:table-cell table:number-columns-repeated="16378"/>
        </table:table-row>
        <table:table-row table:style-name="ro9" table:number-rows-repeated="1048420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2-02-18T12:50:54Z</meta:creation-date>
    <dc:date>2023-02-09T13:09:01.212000000</dc:date>
    <meta:editing-cycles>34</meta:editing-cycles>
    <meta:editing-duration>PT3H13M42S</meta:editing-duration>
    <meta:document-statistic meta:table-count="1" meta:cell-count="773" meta:object-count="0"/>
  </office:meta>
</office:document-meta>
</file>