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8c12" officeooo:paragraph-rsid="00148c12"/>
    </style:style>
    <style:style style:name="P2" style:family="paragraph" style:parent-style-name="Standard">
      <style:text-properties officeooo:rsid="00148c12" officeooo:paragraph-rsid="00153fa3"/>
    </style:style>
    <style:style style:name="P3" style:family="paragraph" style:parent-style-name="Standard">
      <style:text-properties officeooo:rsid="00148c12" officeooo:paragraph-rsid="0015ab3b"/>
    </style:style>
    <style:style style:name="P4" style:family="paragraph" style:parent-style-name="Standard">
      <style:text-properties officeooo:rsid="00148c12" officeooo:paragraph-rsid="00173eb9"/>
    </style:style>
    <style:style style:name="P5" style:family="paragraph" style:parent-style-name="Standard">
      <style:text-properties officeooo:rsid="00148c12" officeooo:paragraph-rsid="0017f1e5"/>
    </style:style>
    <style:style style:name="P6" style:family="paragraph" style:parent-style-name="Standard">
      <style:text-properties officeooo:rsid="00148c12" officeooo:paragraph-rsid="00190415"/>
    </style:style>
    <style:style style:name="P7" style:family="paragraph" style:parent-style-name="Standard">
      <style:text-properties officeooo:rsid="00148c12" officeooo:paragraph-rsid="0019a422"/>
    </style:style>
    <style:style style:name="P8" style:family="paragraph" style:parent-style-name="Standard">
      <style:text-properties officeooo:rsid="0014c81a" officeooo:paragraph-rsid="0014c81a"/>
    </style:style>
    <style:style style:name="P9" style:family="paragraph" style:parent-style-name="Standard">
      <style:text-properties officeooo:rsid="0014c81a" officeooo:paragraph-rsid="00153fa3"/>
    </style:style>
    <style:style style:name="P10" style:family="paragraph" style:parent-style-name="Standard">
      <style:text-properties officeooo:rsid="00153fa3" officeooo:paragraph-rsid="00153fa3"/>
    </style:style>
    <style:style style:name="P11" style:family="paragraph" style:parent-style-name="Standard">
      <style:text-properties officeooo:rsid="0015ab3b" officeooo:paragraph-rsid="0015ab3b"/>
    </style:style>
    <style:style style:name="P12" style:family="paragraph" style:parent-style-name="Standard">
      <style:text-properties officeooo:rsid="0015ab3b" officeooo:paragraph-rsid="00173eb9"/>
    </style:style>
    <style:style style:name="P13" style:family="paragraph" style:parent-style-name="Standard">
      <style:text-properties officeooo:rsid="0015ab3b" officeooo:paragraph-rsid="0017f1e5"/>
    </style:style>
    <style:style style:name="P14" style:family="paragraph" style:parent-style-name="Standard">
      <style:text-properties officeooo:rsid="0015ab3b" officeooo:paragraph-rsid="00190415"/>
    </style:style>
    <style:style style:name="P15" style:family="paragraph" style:parent-style-name="Standard">
      <style:text-properties officeooo:rsid="0015ab3b" officeooo:paragraph-rsid="0019a422"/>
    </style:style>
    <style:style style:name="P16" style:family="paragraph" style:parent-style-name="Standard">
      <style:text-properties officeooo:rsid="0015ab3b" officeooo:paragraph-rsid="0019c7b2"/>
    </style:style>
    <style:style style:name="P17" style:family="paragraph" style:parent-style-name="Standard">
      <style:text-properties officeooo:rsid="0015ab3b" officeooo:paragraph-rsid="001a41cb"/>
    </style:style>
    <style:style style:name="P18" style:family="paragraph" style:parent-style-name="Standard">
      <style:text-properties officeooo:rsid="0015ab3b" officeooo:paragraph-rsid="001c8ac7"/>
    </style:style>
    <style:style style:name="P19" style:family="paragraph" style:parent-style-name="Standard">
      <style:text-properties officeooo:rsid="00173eb9" officeooo:paragraph-rsid="00173eb9"/>
    </style:style>
    <style:style style:name="P20" style:family="paragraph" style:parent-style-name="Standard">
      <style:text-properties officeooo:rsid="0017f1e5" officeooo:paragraph-rsid="0017f1e5"/>
    </style:style>
    <style:style style:name="P21" style:family="paragraph" style:parent-style-name="Standard">
      <style:text-properties officeooo:rsid="0017f1e5" officeooo:paragraph-rsid="00190415"/>
    </style:style>
    <style:style style:name="P22" style:family="paragraph" style:parent-style-name="Standard">
      <style:text-properties officeooo:rsid="00190415" officeooo:paragraph-rsid="00190415"/>
    </style:style>
    <style:style style:name="P23" style:family="paragraph" style:parent-style-name="Standard">
      <style:text-properties officeooo:rsid="00190415" officeooo:paragraph-rsid="0019a422"/>
    </style:style>
    <style:style style:name="P24" style:family="paragraph" style:parent-style-name="Standard">
      <style:text-properties officeooo:rsid="0019a422" officeooo:paragraph-rsid="0019a422"/>
    </style:style>
    <style:style style:name="P25" style:family="paragraph" style:parent-style-name="Standard">
      <style:text-properties officeooo:rsid="0019a422" officeooo:paragraph-rsid="0019c7b2"/>
    </style:style>
    <style:style style:name="P26" style:family="paragraph" style:parent-style-name="Standard">
      <style:text-properties officeooo:rsid="0019a422" officeooo:paragraph-rsid="001a41cb"/>
    </style:style>
    <style:style style:name="P27" style:family="paragraph" style:parent-style-name="Standard">
      <style:text-properties officeooo:rsid="0019c7b2" officeooo:paragraph-rsid="0019c7b2"/>
    </style:style>
    <style:style style:name="P28" style:family="paragraph" style:parent-style-name="Standard">
      <style:text-properties officeooo:rsid="0019c7b2" officeooo:paragraph-rsid="001a41cb"/>
    </style:style>
    <style:style style:name="P29" style:family="paragraph" style:parent-style-name="Standard">
      <style:text-properties officeooo:rsid="001a41cb" officeooo:paragraph-rsid="001a41cb"/>
    </style:style>
    <style:style style:name="P30" style:family="paragraph" style:parent-style-name="Standard">
      <style:text-properties officeooo:rsid="001c8ac7" officeooo:paragraph-rsid="001c8ac7"/>
    </style:style>
    <style:style style:name="P31" style:family="paragraph" style:parent-style-name="Standard">
      <style:text-properties officeooo:rsid="001e00c1" officeooo:paragraph-rsid="001e00c1"/>
    </style:style>
    <style:style style:name="P32" style:family="paragraph" style:parent-style-name="Standard">
      <style:text-properties officeooo:rsid="001e00c1" officeooo:paragraph-rsid="001fc837"/>
    </style:style>
    <style:style style:name="P33" style:family="paragraph" style:parent-style-name="Standard">
      <style:text-properties officeooo:rsid="0015ab3b" officeooo:paragraph-rsid="001e00c1"/>
    </style:style>
    <style:style style:name="P34" style:family="paragraph" style:parent-style-name="Standard">
      <style:text-properties officeooo:rsid="0015ab3b" officeooo:paragraph-rsid="001fc837"/>
    </style:style>
    <style:style style:name="P35" style:family="paragraph" style:parent-style-name="Standard">
      <style:text-properties officeooo:rsid="0015ab3b" officeooo:paragraph-rsid="002041bc"/>
    </style:style>
    <style:style style:name="P36" style:family="paragraph" style:parent-style-name="Standard">
      <style:text-properties officeooo:rsid="0015ab3b" officeooo:paragraph-rsid="0021e724"/>
    </style:style>
    <style:style style:name="P37" style:family="paragraph" style:parent-style-name="Standard">
      <style:text-properties officeooo:rsid="0015ab3b" officeooo:paragraph-rsid="00236490"/>
    </style:style>
    <style:style style:name="P38" style:family="paragraph" style:parent-style-name="Standard">
      <style:text-properties officeooo:rsid="0015ab3b" officeooo:paragraph-rsid="00247051"/>
    </style:style>
    <style:style style:name="P39" style:family="paragraph" style:parent-style-name="Standard">
      <style:text-properties officeooo:rsid="0015ab3b" officeooo:paragraph-rsid="0019a422"/>
    </style:style>
    <style:style style:name="P40" style:family="paragraph" style:parent-style-name="Standard">
      <style:text-properties officeooo:rsid="0015ab3b" officeooo:paragraph-rsid="0019c7b2"/>
    </style:style>
    <style:style style:name="P41" style:family="paragraph" style:parent-style-name="Standard">
      <style:text-properties officeooo:rsid="0015ab3b" officeooo:paragraph-rsid="001a41cb"/>
    </style:style>
    <style:style style:name="P42" style:family="paragraph" style:parent-style-name="Standard">
      <style:text-properties officeooo:rsid="001c8ac7" officeooo:paragraph-rsid="001e00c1"/>
    </style:style>
    <style:style style:name="P43" style:family="paragraph" style:parent-style-name="Standard">
      <style:text-properties officeooo:rsid="001c8ac7" officeooo:paragraph-rsid="001fc837"/>
    </style:style>
    <style:style style:name="P44" style:family="paragraph" style:parent-style-name="Standard">
      <style:text-properties officeooo:rsid="001c8ac7" officeooo:paragraph-rsid="002041bc"/>
    </style:style>
    <style:style style:name="P45" style:family="paragraph" style:parent-style-name="Standard">
      <style:text-properties officeooo:rsid="001c8ac7" officeooo:paragraph-rsid="0021e724"/>
    </style:style>
    <style:style style:name="P46" style:family="paragraph" style:parent-style-name="Standard">
      <style:text-properties officeooo:rsid="001c8ac7" officeooo:paragraph-rsid="00236490"/>
    </style:style>
    <style:style style:name="P47" style:family="paragraph" style:parent-style-name="Standard">
      <style:text-properties officeooo:rsid="001c8ac7" officeooo:paragraph-rsid="00247051"/>
    </style:style>
    <style:style style:name="P48" style:family="paragraph" style:parent-style-name="Standard">
      <style:text-properties officeooo:rsid="001fc837" officeooo:paragraph-rsid="001fc837"/>
    </style:style>
    <style:style style:name="P49" style:family="paragraph" style:parent-style-name="Standard">
      <style:text-properties officeooo:rsid="001fded1" officeooo:paragraph-rsid="001fded1"/>
    </style:style>
    <style:style style:name="P50" style:family="paragraph" style:parent-style-name="Standard">
      <style:text-properties officeooo:rsid="001fded1" officeooo:paragraph-rsid="002041bc"/>
    </style:style>
    <style:style style:name="P51" style:family="paragraph" style:parent-style-name="Standard">
      <style:text-properties officeooo:rsid="002041bc" officeooo:paragraph-rsid="002041bc"/>
    </style:style>
    <style:style style:name="P52" style:family="paragraph" style:parent-style-name="Standard">
      <style:text-properties officeooo:rsid="002041bc" officeooo:paragraph-rsid="0021e724"/>
    </style:style>
    <style:style style:name="P53" style:family="paragraph" style:parent-style-name="Standard">
      <style:text-properties officeooo:rsid="002041bc" officeooo:paragraph-rsid="00236490"/>
    </style:style>
    <style:style style:name="P54" style:family="paragraph" style:parent-style-name="Standard">
      <style:text-properties officeooo:rsid="002041bc" officeooo:paragraph-rsid="00247051"/>
    </style:style>
    <style:style style:name="P55" style:family="paragraph" style:parent-style-name="Standard">
      <style:text-properties officeooo:rsid="0021e724" officeooo:paragraph-rsid="0021e724"/>
    </style:style>
    <style:style style:name="P56" style:family="paragraph" style:parent-style-name="Standard">
      <style:text-properties officeooo:rsid="0021e724" officeooo:paragraph-rsid="00236490"/>
    </style:style>
    <style:style style:name="P57" style:family="paragraph" style:parent-style-name="Standard">
      <style:text-properties officeooo:rsid="00236490" officeooo:paragraph-rsid="00236490"/>
    </style:style>
    <style:style style:name="P58" style:family="paragraph" style:parent-style-name="Standard">
      <style:text-properties officeooo:rsid="00236490" officeooo:paragraph-rsid="00247051"/>
    </style:style>
    <style:style style:name="P59" style:family="paragraph" style:parent-style-name="Standard">
      <style:text-properties officeooo:rsid="00247051" officeooo:paragraph-rsid="00247051"/>
    </style:style>
    <style:style style:name="P60" style:family="paragraph" style:parent-style-name="Standard">
      <style:text-properties officeooo:rsid="002659da" officeooo:paragraph-rsid="002659da"/>
    </style:style>
    <style:style style:name="P61" style:family="paragraph" style:parent-style-name="Standard">
      <style:text-properties officeooo:rsid="00148c12" officeooo:paragraph-rsid="002659da"/>
    </style:style>
    <style:style style:name="P62" style:family="paragraph" style:parent-style-name="Standard">
      <style:text-properties officeooo:rsid="00148c12" officeooo:paragraph-rsid="0027ab17"/>
    </style:style>
    <style:style style:name="P63" style:family="paragraph" style:parent-style-name="Standard">
      <style:text-properties officeooo:rsid="0019c7b2" officeooo:paragraph-rsid="001a41cb"/>
    </style:style>
    <style:style style:name="P64" style:family="paragraph" style:parent-style-name="Standard">
      <style:text-properties officeooo:rsid="001a41cb" officeooo:paragraph-rsid="001c8ac7"/>
    </style:style>
    <style:style style:name="P65" style:family="paragraph" style:parent-style-name="Standard">
      <style:text-properties officeooo:rsid="001a41cb" officeooo:paragraph-rsid="002659da"/>
    </style:style>
    <style:style style:name="P66" style:family="paragraph" style:parent-style-name="Standard">
      <style:text-properties officeooo:rsid="0027ab17" officeooo:paragraph-rsid="0027ab17"/>
    </style:style>
    <style:style style:name="T1" style:family="text">
      <style:text-properties officeooo:rsid="00148c12"/>
    </style:style>
    <style:style style:name="T2" style:family="text">
      <style:text-properties officeooo:rsid="0014c81a"/>
    </style:style>
    <style:style style:name="T3" style:family="text">
      <style:text-properties officeooo:rsid="00153fa3"/>
    </style:style>
    <style:style style:name="T4" style:family="text">
      <style:text-properties officeooo:rsid="0015ab3b"/>
    </style:style>
    <style:style style:name="T5" style:family="text">
      <style:text-properties officeooo:rsid="00173eb9"/>
    </style:style>
    <style:style style:name="T6" style:family="text">
      <style:text-properties officeooo:rsid="0017f1e5"/>
    </style:style>
    <style:style style:name="T7" style:family="text">
      <style:text-properties officeooo:rsid="0019a422"/>
    </style:style>
    <style:style style:name="T8" style:family="text">
      <style:text-properties officeooo:rsid="0019c7b2"/>
    </style:style>
    <style:style style:name="T9" style:family="text">
      <style:text-properties officeooo:rsid="001a41cb"/>
    </style:style>
    <style:style style:name="T10" style:family="text">
      <style:text-properties officeooo:rsid="001c8ac7"/>
    </style:style>
    <style:style style:name="T11" style:family="text">
      <style:text-properties officeooo:rsid="001e00c1"/>
    </style:style>
    <style:style style:name="T12" style:family="text">
      <style:text-properties officeooo:rsid="001fc837"/>
    </style:style>
    <style:style style:name="T13" style:family="text">
      <style:text-properties officeooo:rsid="001fded1"/>
    </style:style>
    <style:style style:name="T14" style:family="text">
      <style:text-properties officeooo:rsid="002041bc"/>
    </style:style>
    <style:style style:name="T15" style:family="text">
      <style:text-properties officeooo:rsid="0021e724"/>
    </style:style>
    <style:style style:name="T16" style:family="text">
      <style:text-properties officeooo:rsid="00236490"/>
    </style:style>
    <style:style style:name="T17" style:family="text">
      <style:text-properties officeooo:rsid="00247051"/>
    </style:style>
    <style:style style:name="T18" style:family="text">
      <style:text-properties officeooo:rsid="002659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ma kolorowe tło.</text:p>
      <text:p text:style-name="P1">Większość slajdu jest w kolorze ciemno i jasno zielonym.</text:p>
      <text:p text:style-name="P1">Jest to rozmazane zdjęcie drzew.</text:p>
      <text:p text:style-name="P1">Na dole tło jest w kolorze brązowym.</text:p>
      <text:p text:style-name="P1">Jest to ziemia.</text:p>
      <text:p text:style-name="P1">W lewym górnym rogu slajdu jest białe logo.</text:p>
      <text:p text:style-name="P1">Jest to koło z którego ‘’płyną’’ w dół pasy rozchodzące się na prawą i lewą stronę.</text:p>
      <text:p text:style-name="P1">Obok jest biały napis ,,Narodowy Fundusz Ochrony i Środowiska i Gospodarki Wodnej’’.</text:p>
      <text:p text:style-name="P1">W prawym górnym rogu jest biały napis ,,Zainwestujmy razem w środowisko’’.</text:p>
      <text:p text:style-name="P1">Na środku slajdu z ziemi na dole wyrasta mała zielona roślina.</text:p>
      <text:p text:style-name="P1">Po prawej stronie rośliny jest żarówka.</text:p>
      <text:p text:style-name="P1">Jest ona przezroczysta oraz świeci się na kolor żółty i pomarańczowy.</text:p>
      <text:p text:style-name="P1">Na żarówce jest biały rysunek budynku oraz napis ,,Szkoła z Klimatem’’.</text:p>
      <text:p text:style-name="P1">Na roślinie i na dole żarówki jest napis pogrubioną białą czcionką ,,Gala ogłoszenia wyników oraz rozdania nagród II edycji konkursu „Szkoła z klimatem Warszawa 22.03.2023r.’’.</text:p>
      <text:p text:style-name="P1"/>
      <text:p text:style-name="P1">2. Drugi slajd ma białe, jednolite tło.</text:p>
      <text:p text:style-name="P1">W lewym górnym rogu slajdu jest szary napis ,,Patroni i partnerzy’’.</text:p>
      <text:p text:style-name="P1">Pod napisem jest rysunek białego orła w złotej koronie oraz czarny napis ,,Ministerstwo Klimatu i Środowiska’’.</text:p>
      <text:p text:style-name="P1">Napis podkreślony jest biało czerwoną linią.</text:p>
      <text:p text:style-name="P1">Poniżej jest kolejny rysunek białego orła w złotej koronie.</text:p>
      <text:p text:style-name="P1">Obok jest czarny napis ,,Ministerstwo Edukacji i Nauki’’.</text:p>
      <text:p text:style-name="P1">Napis jest podkreślony biało czerwoną linią.</text:p>
      <text:p text:style-name="P1">W prawym górnym rogu slajdu są 2 logo.</text:p>
      <text:p text:style-name="P1">Pierwsze logo to zielony rysunek budynku.</text:p>
      <text:p text:style-name="P1">Obok budynku jest niebieski napis ,,Szkoła z Klimatem’’.</text:p>
      <text:p text:style-name="P1">Drugie logo to czerwone koło, z którego ‘’płyną’’ zielone linie w dół, rozchodzące się w prawą i lewą stronę.</text:p>
      <text:p text:style-name="P1">Obok jest zielony napis ,,Narodowy Fundusz Ochrony Środowiska i Gospodarki Wodnej’’.</text:p>
      <text:p text:style-name="P1">Pod logo jest czerwony rysunek.</text:p>
      <text:p text:style-name="P1">Jest to maseczka pod którą jest znak X.</text:p>
      <text:p text:style-name="P1">Obok rysunku jest czarny napis ,,polski alarm smogowy’’.</text:p>
      <text:p text:style-name="P1">Pod rysunkiem jest biały napis ,,GRID Warszawa’’ w niebieskich kwadratach.</text:p>
      <text:p text:style-name="P1">Obok jest niebieski napis ,,In partnership with UE Environment’’.</text:p>
      <text:p text:style-name="P1">Poniżej jest rysunek zielonego żubra.</text:p>
      <text:p text:style-name="P1">Pod żubrem jest zielony napis ,,Liga Ochrony Przyrody’’.</text:p>
      <text:p text:style-name="P1">Obok jest niebiesko zielony rysunek liścia w kwadracie. </text:p>
      <text:p text:style-name="P1">Obok listka jest szary napis ,,Młodzieżowa Rada Klimatyczna’’.</text:p>
      <text:p text:style-name="P1"/>
      <text:p text:style-name="P1">3. <text:span text:style-name="T2">Trzeci slajd ma białe, jednolite tło.</text:span></text:p>
      <text:p text:style-name="P8">Na górze slajdu na środku jest zielony napis ,,Szkoła z klimatem’’-konkurs dla miejskich szkół ponadpodstawowych’’.</text:p>
      <text:p text:style-name="P8">Na całym slajdzie jest bardzo kolorowy obrazek.</text:p>
      <text:p text:style-name="P8">Po lewej stronie obrazka na górze jest budynek- szkoła.</text:p>
      <text:p text:style-name="P8">Ma ona 3 piętra.</text:p>
      <text:p text:style-name="P8">Jest w kolorze jasno pomarańczowym oraz na dole w czerwonym.</text:p>
      <text:p text:style-name="P8">Ma niebieskie okna.</text:p>
      <text:p text:style-name="P8">Na górze są 4 niebieskie panele fotowoltaiczne.</text:p>
      <text:p text:style-name="P8">Na środku budynku na górze na szarym tle jest zielony napis ,,Szkoła z Klimatem’’.</text:p>
      <text:p text:style-name="P8">Obok napisu jest zielony rysunek budynku.</text:p>
      <text:p text:style-name="P8">Poniżej budynku są szare szerokie schody, które do niego prowadzą.</text:p>
      <text:p text:style-name="P8"><text:soft-page-break/>Widać tam postacie idące w stronę budynku.</text:p>
      <text:p text:style-name="P8">Są one również na beżowym tle na dole.</text:p>
      <text:p text:style-name="P8">Są to osoby dorosłe oraz dzieci.</text:p>
      <text:p text:style-name="P8">Po lewej stronie poniżej budynku są zielone drzewa na trawie.</text:p>
      <text:p text:style-name="P8">Po prawej stronie budynku na górze obrazka są budynki.</text:p>
      <text:p text:style-name="P8">Budynki są wysokie oraz niskie.</text:p>
      <text:p text:style-name="P8">Są w kolorze niebieskim oraz szarym.</text:p>
      <text:p text:style-name="P8">Poniżej jest mały zielony las oraz zielona trawa.</text:p>
      <text:p text:style-name="P8">Na zielonym tle jest zielony napis ,,Nagroda główna 100 000zł’’.</text:p>
      <text:p text:style-name="P8">Poniżej napisu jest czarny napis ,,Patronat Honorowy’’.</text:p>
      <text:p text:style-name="P8">Obok jest czarny orzeł w koronie na białym tle i czarny napis ,,Minister Edukacji i Nauki’’.</text:p>
      <text:p text:style-name="P8">Poniżej jest czarny napis ,,Organizatorzy’’.</text:p>
      <text:p text:style-name="P8">Obok są 2 logo : ,,Ministerstwo Klimatu i Środowiska’’ i <text:span text:style-name="T1">,,Narodowy Fundusz Ochrony Środowiska i Gospodarki Wodnej’’.</text:span></text:p>
      <text:p text:style-name="P8">Poniżej jest czarny napis ,,Partnerzy’’.</text:p>
      <text:p text:style-name="P9">Obok są 2 logo .</text:p>
      <text:p text:style-name="P2">Jest to maseczka pod którą jest znak X.</text:p>
      <text:p text:style-name="P2">Obok rysunku jest czarny napis ,,polski alarm smogowy’’.</text:p>
      <text:p text:style-name="P2"><text:span text:style-name="T3">Drugie to </text:span>biały napis ,,GRID Warszawa’’ w niebieskich kwadratach.</text:p>
      <text:p text:style-name="P2">Obok jest niebieski napis ,,In partnership with UE Environment’’.</text:p>
      <text:p text:style-name="P10">Na dole slajdu są 4 obrazki w zielonych ramkach.</text:p>
      <text:p text:style-name="P10">Pierwszy po lewej przedstawia 4 postacie.</text:p>
      <text:p text:style-name="P10">Są to młode osoby, które sadzą zielone małe drzewa.</text:p>
      <text:p text:style-name="P10">Na drugim obrazku jest pewien obszar.</text:p>
      <text:p text:style-name="P10">Na dole jest kawałek niebieskiego stawu.</text:p>
      <text:p text:style-name="P10">Powyżej jest szara ścieżka.</text:p>
      <text:p text:style-name="P10">Obok są białe ławki.</text:p>
      <text:p text:style-name="P10">Na górze zdjęcia są zielone drzewa.</text:p>
      <text:p text:style-name="P10">Trzeci obrazek przedstawia duży, żółty kosz na odpadki.</text:p>
      <text:p text:style-name="P10">Po lewej stronie kosza jest mężczyzna ubrany na niebiesko.</text:p>
      <text:p text:style-name="P10">Niesie on worek w kolorze żółtym.</text:p>
      <text:p text:style-name="P10">Po prawej stronie kosza jest mężczyzna w niebieskim plecaku i słuchawkach na uszach.</text:p>
      <text:p text:style-name="P10">Wyrzuca on śmieci do kosza.</text:p>
      <text:p text:style-name="P10">Ostatni obrazek po prawej stronie przedstawia 2 rowery.</text:p>
      <text:p text:style-name="P10">Są one w kolorze żółtym z czarnymi oponami.</text:p>
      <text:p text:style-name="P10">Po prawej i lewej stronie rowerów są zielone drzewa.</text:p>
      <text:p text:style-name="P10">Na dole slajdu po prawej stronie jest zielony napis ,,<text:a xlink:type="simple" xlink:href="http://www.szkolazklimatem.gov.pl/" text:style-name="Internet_20_link" text:visited-style-name="Visited_20_Internet_20_Link">www.szkolazklimatem.gov.pl</text:a>’’.</text:p>
      <text:p text:style-name="P10"/>
      <text:p text:style-name="P10">4. Czwarty slajd ma czarne, jednolite tło.</text:p>
      <text:p text:style-name="P10">Dookoła jest biała ramka.</text:p>
      <text:p text:style-name="P10">W prawym dolnym rogu slajdu jest mały biały napis ,,Fot. III LO Olsztyn’’.</text:p>
      <text:p text:style-name="P10"/>
      <text:p text:style-name="P10">5. Piąty slajd <text:span text:style-name="T4">ma białe, jednolite tło.</text:span></text:p>
      <text:p text:style-name="P11">W lewym górnym rogu slajdu jest szary napis ,,Rys historyczny konkursu’’.</text:p>
      <text:p text:style-name="P11">Pop napisem jest mały zielony trójkącik.</text:p>
      <text:p text:style-name="P11">Obok napisu są 3 logo.</text:p>
      <text:p text:style-name="P11">Pierwsze to biały orzeł w złotej koronie, obok czarny napis ,,Ministerstwo Klimatu i Środowiska’’.</text:p>
      <text:p text:style-name="P11">Napis podkreślony jest biało czerwoną linią.</text:p>
      <text:p text:style-name="P11">Kolejne logo to zielony budynek z niebieskim napisem ,,Szkoła z Klimatem’’.</text:p>
      <text:p text:style-name="P11">Kolejne to <text:span text:style-name="T1">czerwone koło, z którego ‘’płyną’’ zielone linie w dół, rozchodzące się w prawą i lewą stronę.</text:span></text:p>
      <text:p text:style-name="P3">Obok jest zielony napis ,,Narodowy Fundusz Ochrony Środowiska i Gospodarki Wodnej’’.</text:p>
      <text:p text:style-name="P11"><text:soft-page-break/>Po lewej stronie slajdu jest szary tekst </text:p>
      <text:p text:style-name="P11">,,CEL</text:p>
      <text:p text:style-name="P11">Ministerstwo Klimatu i Środowiska oraz Narodowy Fundusz Ochrony Środowiska i Gospodarki Wodnej chcąc zainteresować młodych ludzi działaniami na rzecz ochrony klimatu zorganizowały konkurs zachęcając młodzież do przygotowania się na skutki zmian klimatycznych, szczególnie odczuwalnych w miastach, przez zaplanowanie odpowiednich działań – zadanie konkursowe. ‘’.</text:p>
      <text:p text:style-name="P11">Po prawej stronie slajdu jest zdjęcie.</text:p>
      <text:p text:style-name="P11">Na zdjęciu niebo jest niebieskie z białą chmurą.</text:p>
      <text:p text:style-name="P11">Na zdjęciu jest piętrowy budynek.</text:p>
      <text:p text:style-name="P11">Na dole jest w kolorze brązowym, wyżej w beżowym.</text:p>
      <text:p text:style-name="P11">Ma on dużo okien.</text:p>
      <text:p text:style-name="P11">Na dole budynku jest szary chodnik.</text:p>
      <text:p text:style-name="P11">Pod zdjęciem jest czarny napis ,,Fot. Fasada Szkoły w Knurowie’’.</text:p>
      <text:p text:style-name="P11"/>
      <text:p text:style-name="P11">6. Szósty <text:span text:style-name="T3">slajd </text:span>ma białe, jednolite tło.</text:p>
      <text:p text:style-name="P11">W lewym górnym rogu slajdu jest szary napis ,,Rys historyczny- I edycja’’.</text:p>
      <text:p text:style-name="P11">Pop napisem jest mały zielony trójkącik.</text:p>
      <text:p text:style-name="P11">Obok napisu są 2 logo.</text:p>
      <text:p text:style-name="P11">Pierwsze to zielony budynek z niebieskim napisem ,,Szkoła z Klimatem’’.</text:p>
      <text:p text:style-name="P11">Kolejne to <text:span text:style-name="T1">czerwone koło, z którego ‘’płyną’’ zielone linie w dół, rozchodzące się w prawą i lewą stronę.</text:span></text:p>
      <text:p text:style-name="P3">Obok jest zielony napis ,,Narodowy Fundusz Ochrony Środowiska i Gospodarki Wodnej’’.</text:p>
      <text:p text:style-name="P11">Po lewej stronie slajdu jest szary tekst </text:p>
      <text:p text:style-name="P11">,,Konkurs ogłoszono 16.09.2020 r. <text:s/></text:p>
      <text:p text:style-name="P11">Do konkursu zgłoszono 125 prac ze 119 szkół – prawidłowe zgłoszenia </text:p>
      <text:p text:style-name="P11">(148 formularzy przesłanych w tym 23 powtórzone lub puste).</text:p>
      <text:p text:style-name="P11">Finał konkursu odbył się w czerwcu 2021 r. w formule on-line. Podczas Gali ogłoszono wyniki. </text:p>
      <text:p text:style-name="P11">1. Jedna nagroda główna w formie pieniężnej w wysokości 100 000,00 zł</text:p>
      <text:p text:style-name="P11">2. Pięć wyróżnień w formie pieniężnej każde po 5 000,00 zł <text:s text:c="3"/>‘’.</text:p>
      <text:p text:style-name="P11">Po prawej stronie slajdu są 2 zdjęcia.</text:p>
      <text:p text:style-name="P11">Na zdjęciu na górze niebo jest niebieskie.</text:p>
      <text:p text:style-name="P11">Na dole jest zielona trawa.</text:p>
      <text:p text:style-name="P11">Po lewej stronie jest brązowe drzewo.</text:p>
      <text:p text:style-name="P11">Po prawej stronie jest budynek szkoły.</text:p>
      <text:p text:style-name="P11">Jest on szary z dużymi oknami.</text:p>
      <text:p text:style-name="P11">Na dole jest kolorowe graffiti.</text:p>
      <text:p text:style-name="P11">Na drugim zdjęciu na dole niebo jest błękitne z białymi chmurami.</text:p>
      <text:p text:style-name="P11">Na środku zdjęcia w oddali widać niski biały budynek.</text:p>
      <text:p text:style-name="P11">Ma on okna.</text:p>
      <text:p text:style-name="P11">Obok niego są drzewa bez liści.</text:p>
      <text:p text:style-name="P11">Po lewej i prawej stronie zdjęcia są budynki.</text:p>
      <text:p text:style-name="P11">Są one w kolorze szarym z dużymi oknami.</text:p>
      <text:p text:style-name="P11">Pomiędzy nimi jest zielona trawa.</text:p>
      <text:p text:style-name="P11"/>
      <text:p text:style-name="P12">7. Siódmy slajd ma białe, jednolite tło.</text:p>
      <text:p text:style-name="P12">W lewym górnym rogu jest mały zielony trójkącik.</text:p>
      <text:p text:style-name="P19">W prawym górnym rogu są 2 logo.</text:p>
      <text:p text:style-name="P12">Pierwsze to zielony budynek z niebieskim napisem ,,Szkoła z Klimatem’’.</text:p>
      <text:p text:style-name="P12">Kolejne to <text:span text:style-name="T1">czerwone koło, z którego ‘’płyną’’ zielone linie w dół, rozchodzące się w prawą i lewą stronę.</text:span></text:p>
      <text:p text:style-name="P4">Obok jest zielony napis ,,Narodowy Fundusz Ochrony Środowiska i Gospodarki Wodnej’’.</text:p>
      <text:p text:style-name="P12">Po lewej stronie slajdu jest szary tekst </text:p>
      <text:p text:style-name="P12"><text:soft-page-break/>,,Informacja o konkursie została rozesłana mailingiem do wszystkich szkół ponadpodstawowych w całej Polsce.</text:p>
      <text:p text:style-name="P12">KRYTERIA OCENY</text:p>
      <text:p text:style-name="P12">zgodność z zadaniem i celami Konkursu,</text:p>
      <text:p text:style-name="P12">rzetelność analizy i opracowania planu,</text:p>
      <text:p text:style-name="P12">kompleksowość projektu.</text:p>
      <text:p text:style-name="P12">CELE KONKURSU</text:p>
      <text:p text:style-name="P12">Popularyzowanie wiedzy o działalności Narodowego Funduszu Ochrony Środowiska i Gospodarki Wodnej.</text:p>
      <text:p text:style-name="P12">Uwrażliwianie młodzieży na kwestie ochrony środowiska i aktywizacja do działania w tym kierunku.</text:p>
      <text:p text:style-name="P12">Zainteresowanie młodzieży zagadnieniami zmian klimatu, jak również działaniami mającymi na celu zmniejszenie lub uniknięcie ich negatywnych skutków.</text:p>
      <text:p text:style-name="P12">Rozwijanie umiejętności pracy w grupie i umiejętności prezentacji efektów pracy zespołowej.</text:p>
      <text:p text:style-name="P12">Wyłonienie najlepszych prac konkursowych.’’.</text:p>
      <text:p text:style-name="P12"/>
      <text:p text:style-name="P19">8. Ósmy slajd <text:s/><text:span text:style-name="T4">ma białe, jednolite tło.</text:span></text:p>
      <text:p text:style-name="P12">W lewym górnym rogu jest mały zielony trójkącik.</text:p>
      <text:p text:style-name="P19">W prawym górnym rogu są 2 logo.</text:p>
      <text:p text:style-name="P12">Pierwsze to zielony budynek z niebieskim napisem ,,Szkoła z Klimatem’’.</text:p>
      <text:p text:style-name="P12">Kolejne to <text:span text:style-name="T1">czerwone koło, z którego ‘’płyną’’ zielone linie w dół, rozchodzące się w prawą i lewą stronę.</text:span></text:p>
      <text:p text:style-name="P4">Obok jest zielony napis ,,Narodowy Fundusz Ochrony Środowiska i Gospodarki Wodnej’’.</text:p>
      <text:p text:style-name="P12">Po lewej stronie slajdu jest <text:span text:style-name="T5">zdjęcie zrzutu ekranu z ze strony internetowej.</text:span></text:p>
      <text:p text:style-name="P19">Jest to strona internetowa ,, <text:span text:style-name="T1">Narodow</text:span>ego<text:span text:style-name="T1"> Fundusz</text:span>u<text:span text:style-name="T1"> Ochrony Środowiska i Gospodarki Wodnej’’.</text:span></text:p>
      <text:p text:style-name="P19">Pokazana jest tu wyszukiwarka oraz możliwe do wyboru opcje, aby dowiedzieć się więcej o konkursie szkoła z klimatem.</text:p>
      <text:p text:style-name="P19">Po prawej stronie zdjęcia również jest zdjęcie zrzutu ekranu.</text:p>
      <text:p text:style-name="P19">Jest to załącznik nr 1. Formularz konkursowy Ogólnopolskiego Konkursu ,,Szkoła z Klimatem’’ dla <text:s/>miejskich szkół ponadpodstawowych.</text:p>
      <text:p text:style-name="P19">Należy wpisać tam nr zgłoszenia, nazwę szkoły, adres szkoły, imię i nazwisko nauczyciela- opiekuna zespołu, numer telefonu, e-mail, nazwę projektu, skład zespołu.</text:p>
      <text:p text:style-name="P19"/>
      <text:p text:style-name="P19">9. Dziewiąty slajd <text:span text:style-name="T4">ma białe, jednolite tło.</text:span></text:p>
      <text:p text:style-name="P12">W lewym górnym rogu slajdu jest szary napis ,,<text:span text:style-name="T5">Pierwsza edycja-wyniki</text:span>’’.</text:p>
      <text:p text:style-name="P12">Pop napisem jest mały zielony trójkącik.</text:p>
      <text:p text:style-name="P12"><text:span text:style-name="T5">W prawym górnym rogu slajdu</text:span> są 2 logo.</text:p>
      <text:p text:style-name="P12">Pierwsze to zielony budynek z niebieskim napisem ,,Szkoła z Klimatem’’.</text:p>
      <text:p text:style-name="P12">Kolejne to <text:span text:style-name="T1">czerwone koło, z którego ‘’płyną’’ zielone linie w dół, rozchodzące się w prawą i lewą stronę.</text:span></text:p>
      <text:p text:style-name="P4">Obok jest zielony napis ,,Narodowy Fundusz Ochrony Środowiska i Gospodarki Wodnej’’.</text:p>
      <text:p text:style-name="P12">Po lewej stronie slajdu jest szary tekst </text:p>
      <text:p text:style-name="P12">,,Nagroda główna </text:p>
      <text:p text:style-name="P12">Zespół Szkół Ogólnokształcących i Technicznych, ul. Źrałków 1, Wojkowice – 186 pkt. </text:p>
      <text:p text:style-name="P12">Wyróżnienie I <text:s/>Zespół Szkół Nr 1, Wieluń – 172,33 pkt.</text:p>
      <text:p text:style-name="P12">Wyróżnienie II <text:s/>III Liceum Ogólnokształcące, Gdańsk – 170,33 pkt.</text:p>
      <text:p text:style-name="P12">Wyróżnienie III Zespół Szkół Budowlanych im. Kazimierza Wielkiego, Technikum Zawodowe Nr 1, Szczecin – 170 pkt.</text:p>
      <text:p text:style-name="P12">Wyróżnienie IV Społeczne Liceum Ogólnokształcące Nr 5 Społecznego Towarzystwa Oświatowego, <text:s/>Milanówek</text:p>
      <text:p text:style-name="P12">Wyróżnienie V I Liceum Ogólnokształcące, Sieradz – 166,67 pkt. ''</text:p>
      <text:p text:style-name="P19">Po prawej stronie slajdu są 2 zdjęcia.</text:p>
      <text:p text:style-name="P19"><text:soft-page-break/>Na zdjęciu na górze jest budowla z klocków Lego.</text:p>
      <text:p text:style-name="P19">Są tu zielone drzewa, trawa.</text:p>
      <text:p text:style-name="P19">Po prawej i lewej stronie są postacie zrobione z klocków.</text:p>
      <text:p text:style-name="P19">Na dolnym zdjęciu również jest budowla z klocków Lego.</text:p>
      <text:p text:style-name="P19">Jest to szare tło oraz postać mężczyzny we fioletowej bluzce.</text:p>
      <text:p text:style-name="P19">Pod zdjęciami jest czarny napis ,,Fot. Wizualizacja projektu- III LO Gdańsk’’.</text:p>
      <text:p text:style-name="P19"/>
      <text:p text:style-name="P19"/>
      <text:p text:style-name="P19">10. Dziesiąty slajd <text:span text:style-name="T4">ma białe, jednolite tło.</text:span></text:p>
      <text:p text:style-name="P12">W lewym górnym rogu slajdu jest szary napis ,,<text:span text:style-name="T5">II edycja</text:span>’’.</text:p>
      <text:p text:style-name="P12">Pop napisem jest mały zielony trójkącik.</text:p>
      <text:p text:style-name="P12"><text:span text:style-name="T5">W prawym górnym rogu slajdu</text:span> są 2 logo.</text:p>
      <text:p text:style-name="P12">Pierwsze to zielony budynek z niebieskim napisem ,,Szkoła z Klimatem’’.</text:p>
      <text:p text:style-name="P12">Kolejne to <text:span text:style-name="T1">czerwone koło, z którego ‘’płyną’’ zielone linie w dół, rozchodzące się w prawą i lewą stronę.</text:span></text:p>
      <text:p text:style-name="P4">Obok jest zielony napis ,,Narodowy Fundusz Ochrony Środowiska i Gospodarki Wodnej’’.</text:p>
      <text:p text:style-name="P12">Po lewej stronie slajdu jest szary tekst </text:p>
      <text:p text:style-name="P12">,,Ogłoszenie o II edycji – grudzień 2021 r., termin nadsyłania prac był początkowo do dnia 24.06.2022 r., został wydłużony do dnia 30.09.2022 r. </text:p>
      <text:p text:style-name="P12">Spłynęło łącznie 42 prace, z czego do oceny merytorycznej przekazano 40 projektów. <text:s/></text:p>
      <text:p text:style-name="P12">Prace spłynęły głównie z mniejszych miast – woj. śląskie!''.</text:p>
      <text:p text:style-name="P20">Po prawej stronie slajdu jest obrazek.</text:p>
      <text:p text:style-name="P20">Na obrazku jest zielona mapa Polski.</text:p>
      <text:p text:style-name="P20">Na górze jest kolor niebieski.</text:p>
      <text:p text:style-name="P20">Na mapie zaznaczone są różne miejscowości czarną czcionką oraz czerwone punkty.</text:p>
      <text:p text:style-name="P20"/>
      <text:p text:style-name="P20">11. Jedenasty slajd <text:span text:style-name="T5">ma białe, jednolite tło.</text:span></text:p>
      <text:p text:style-name="P13">W lewym górnym rogu slajdu jest szary napis ,,<text:span text:style-name="T6">PRZED</text:span>’’.</text:p>
      <text:p text:style-name="P13">Pop napisem jest mały zielony trójkącik.</text:p>
      <text:p text:style-name="P13"><text:span text:style-name="T5">W prawym górnym rogu slajdu</text:span> są 2 logo.</text:p>
      <text:p text:style-name="P13">Pierwsze to zielony budynek z niebieskim napisem ,,Szkoła z Klimatem’’.</text:p>
      <text:p text:style-name="P13">Kolejne to <text:span text:style-name="T1">czerwone koło, z którego ‘’płyną’’ zielone linie w dół, rozchodzące się w prawą i lewą stronę.</text:span></text:p>
      <text:p text:style-name="P5">Obok jest zielony napis ,,Narodowy Fundusz Ochrony Środowiska i Gospodarki Wodnej’’.</text:p>
      <text:p text:style-name="P20">Na środku slajdu jest 5 zdjęć.</text:p>
      <text:p text:style-name="P20">Na zdjęciach są budynki- szkoły.</text:p>
      <text:p text:style-name="P20">Na pierwszym po lewej jest biały, niski budynek z czarnymi oknami oraz brązowo zielona trawa.</text:p>
      <text:p text:style-name="P20">Jest też drzewo bez liści.</text:p>
      <text:p text:style-name="P20">Na kolejnym zdjęciu jest wysoki szary budynek bez okien.</text:p>
      <text:p text:style-name="P20">Na środku jest zielone boisko, poniżej zielona trawa.</text:p>
      <text:p text:style-name="P20">Na kolejnym zdjęciu po lewej jest biało grafitowy budynek.</text:p>
      <text:p text:style-name="P20">Poniżej jest brązowo zielona trawa i jasno różowo szary chodnik.</text:p>
      <text:p text:style-name="P20">Kolejne zdjęcie jest z lotu ptaka. </text:p>
      <text:p text:style-name="P20">Jest tu biało pomarańczowa szkoła z szarym dachem i dużymi oknami.</text:p>
      <text:p text:style-name="P20">Z tyły widać biało pomarańczowy blok.</text:p>
      <text:p text:style-name="P20">Poniżej jest szary obszar i zielona trawa.</text:p>
      <text:p text:style-name="P20">Na zdjęciu po prawej stronie jest szary chodnik.</text:p>
      <text:p text:style-name="P20">Na górze są 2 budynki-bloki, w kolorze biało pomarańczowym.</text:p>
      <text:p text:style-name="P20"/>
      <text:p text:style-name="P20"/>
      <text:p text:style-name="P20"/>
      <text:p text:style-name="P20"/>
      <text:p text:style-name="P20"><text:soft-page-break/>12. Dwunasty slajd <text:span text:style-name="T5">ma białe, jednolite tło.</text:span></text:p>
      <text:p text:style-name="P13">W lewym górnym rogu slajdu jest szary napis ,,<text:span text:style-name="T6">PRZED</text:span>’’.</text:p>
      <text:p text:style-name="P13">Pop napisem jest mały zielony trójkącik.</text:p>
      <text:p text:style-name="P13"><text:span text:style-name="T5">W prawym górnym rogu slajdu</text:span> są 2 logo.</text:p>
      <text:p text:style-name="P13">Pierwsze to zielony budynek z niebieskim napisem ,,Szkoła z Klimatem’’.</text:p>
      <text:p text:style-name="P13">Kolejne to <text:span text:style-name="T1">czerwone koło, z którego ‘’płyną’’ zielone linie w dół, rozchodzące się w prawą i lewą stronę.</text:span></text:p>
      <text:p text:style-name="P5">Obok jest zielony napis ,,Narodowy Fundusz Ochrony Środowiska i Gospodarki Wodnej’’.</text:p>
      <text:p text:style-name="P20">Na środku slajdu są 3 zdjęcia.</text:p>
      <text:p text:style-name="P20">Na zdjęciu na górze jest budynek.</text:p>
      <text:p text:style-name="P20">Jest on w kolorze żółto zielonym , ma zielone drzwi oraz białe okna.</text:p>
      <text:p text:style-name="P20">Poniżej jest szary chodnik.</text:p>
      <text:p text:style-name="P20">Na zdjęciu niżej niebo jest niebieskie z białymi chmurami.</text:p>
      <text:p text:style-name="P20">Na środku jest wysoki budynek w kolorze jasno żółtym.</text:p>
      <text:p text:style-name="P20">Ma bardzo dużo okien.</text:p>
      <text:p text:style-name="P20">Poniżej są kolorowe samochody.</text:p>
      <text:p text:style-name="P20">Obok jest zielona trawa oraz szary chodnik.</text:p>
      <text:p text:style-name="P20">Zdjęcie po prawej stronie jest w szarej ramce.</text:p>
      <text:p text:style-name="P20">Podzielone jest na 2 części. </text:p>
      <text:p text:style-name="P22">Jest tu niebieskie niebo, a na dole zielona trawa.</text:p>
      <text:p text:style-name="P22">Widać wyjście z jasno żółtego bloku.</text:p>
      <text:p text:style-name="P22">Obok widać pomarańczowe bloki mieszkalne oraz zielone drzewa.</text:p>
      <text:p text:style-name="P22"/>
      <text:p text:style-name="P22"/>
      <text:p text:style-name="P22">13. Trzynasty slajd <text:span text:style-name="T6"><text:s/>ma białe, jednolite tło.</text:span></text:p>
      <text:p text:style-name="P14">W lewym górnym rogu slajdu jest szary napis ,,<text:span text:style-name="T6">PRZED</text:span>’’.</text:p>
      <text:p text:style-name="P14">Pop napisem jest mały zielony trójkącik.</text:p>
      <text:p text:style-name="P14"><text:span text:style-name="T5">W prawym górnym rogu slajdu</text:span> są 2 logo.</text:p>
      <text:p text:style-name="P14">Pierwsze to zielony budynek z niebieskim napisem ,,Szkoła z Klimatem’’.</text:p>
      <text:p text:style-name="P14">Kolejne to <text:span text:style-name="T1">czerwone koło, z którego ‘’płyną’’ zielone linie w dół, rozchodzące się w prawą i lewą stronę.</text:span></text:p>
      <text:p text:style-name="P6">Obok jest zielony napis ,,Narodowy Fundusz Ochrony Środowiska i Gospodarki Wodnej’’.</text:p>
      <text:p text:style-name="P21">Na środku slajdu są 3 zdjęcia.</text:p>
      <text:p text:style-name="P22">Na zdjęciu na górze niebo jest niebieskie z białymi chmurami.</text:p>
      <text:p text:style-name="P22">Na dole jest szary chodnik.</text:p>
      <text:p text:style-name="P22">Na środku jest szary budynek i pomarańczowe z prawej i lewej strony.</text:p>
      <text:p text:style-name="P22">Poniżej budynków są szare auta.</text:p>
      <text:p text:style-name="P22">Na zdjęciu po lewej stronie niebo jest niebieskie.</text:p>
      <text:p text:style-name="P22">Po lewej widać kawałek zielonego drzewa.</text:p>
      <text:p text:style-name="P22">Na środku jest budynek szkoły w pomarańczowe pasy.</text:p>
      <text:p text:style-name="P22">Jest tu dużo okien.</text:p>
      <text:p text:style-name="P22">Po prawej stronie jest wysokie zielone drzewo.</text:p>
      <text:p text:style-name="P22">Na zdjęciu po prawej na niebie są chmury.</text:p>
      <text:p text:style-name="P22">Poniżej jest stary, brązowy budynek z białymi oknami.</text:p>
      <text:p text:style-name="P22">Poniżej jest szary chodnik i ulica.</text:p>
      <text:p text:style-name="P22"/>
      <text:p text:style-name="P23">14. <text:span text:style-name="T7">Czternasty </text:span><text:s/>slajd <text:span text:style-name="T6"><text:s/>ma białe, jednolite tło.</text:span></text:p>
      <text:p text:style-name="P15">W lewym górnym rogu slajdu jest szary napis ,,<text:span text:style-name="T6">PO?</text:span>’’.</text:p>
      <text:p text:style-name="P15">Pop napisem jest mały zielony trójkącik.</text:p>
      <text:p text:style-name="P15"><text:span text:style-name="T5">W prawym górnym rogu slajdu</text:span> są 2 logo.</text:p>
      <text:p text:style-name="P15">Pierwsze to zielony budynek z niebieskim napisem ,,Szkoła z Klimatem’’.</text:p>
      <text:p text:style-name="P15"><text:soft-page-break/>Kolejne to <text:span text:style-name="T1">czerwone koło, z którego ‘’płyną’’ zielone linie w dół, rozchodzące się w prawą i lewą stronę.</text:span></text:p>
      <text:p text:style-name="P7">Obok jest zielony napis ,,Narodowy Fundusz Ochrony Środowiska i Gospodarki Wodnej’’.</text:p>
      <text:p text:style-name="P24">Po lewej stronie slajdu jest szary tekst</text:p>
      <text:p text:style-name="P24">,,Tego się dowiemy jak projekty zostaną zrealizowane  </text:p>
      <text:p text:style-name="P24">Rozwiązania: dobrze zaplanowana zieleń, zbieranie i zarządzanie wodą opadową i roztopową, segregacja odpadów, edukacja. </text:p>
      <text:p text:style-name="P24">To co w tym roku zaobserwowaliśmy, to nacisk na wspólną zieloną przestrzeń - <text:s/>zielone klasy, miejsca wypoczynku – właściwie w każdym lub prawie każdym projekcie uczniowie podkreślają, że w szkole potrzebne jest zielone miejsce wytchnienia i spokoju. <text:s/>‘’.</text:p>
      <text:p text:style-name="P24">Po prawej stronie slajdu są 3 rysunki.</text:p>
      <text:p text:style-name="P24">Na pierwszym jest plan jakiegoś terenu.</text:p>
      <text:p text:style-name="P24">Na drugim jest czarny napis ,, Plan adaptacji do zmian klimatu Zespołu Szkół w Mszczonowie’’ oraz legenda.</text:p>
      <text:p text:style-name="P24">Na zdjęciu na dole jest rysunek.</text:p>
      <text:p text:style-name="P24">Jest tu zielona trawa. </text:p>
      <text:p text:style-name="P24">Na górze jest zielone drzewo.</text:p>
      <text:p text:style-name="P24">Na środku jest brązowa altanka oraz ławki.</text:p>
      <text:p text:style-name="P24"/>
      <text:p text:style-name="P24">15. Piętnasty slajd <text:span text:style-name="T6">ma białe, jednolite tło.</text:span></text:p>
      <text:p text:style-name="P15">W lewym górnym rogu slajdu jest szary napis ,,Zapraszamy po odbiór nagród oraz dyplomów następujące szkoły: ’’.</text:p>
      <text:p text:style-name="P15">Pop napisem jest mały zielony trójkącik.</text:p>
      <text:p text:style-name="P15"><text:span text:style-name="T5">W prawym górnym rogu slajdu</text:span> są 2 logo.</text:p>
      <text:p text:style-name="P15">Pierwsze to zielony budynek z niebieskim napisem ,,Szkoła z Klimatem’’.</text:p>
      <text:p text:style-name="P15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5"/>
      <text:p text:style-name="P24">16. Szesnasty slajd <text:s/><text:span text:style-name="T6">ma białe, jednolite tło.</text:span></text:p>
      <text:p text:style-name="P15">W lewym górnym rogu slajdu jest szary napis ,,Zapraszamy po odbiór nagród oraz dyplomów następujące szkoły: ’’.</text:p>
      <text:p text:style-name="P15">Pop napisem jest mały zielony trójkącik.</text:p>
      <text:p text:style-name="P24">Pod napisem jest zielony napis ,,punktacja 150-160’’</text:p>
      <text:p text:style-name="P24">oraz szary napis ,, 1.V Liceum Ogólnokształcące im. Stefana Żeromskiego w Gdańsku – 154 p. ‘’.</text:p>
      <text:p text:style-name="P15"><text:span text:style-name="T5">W prawym górnym rogu slajdu</text:span> są 2 logo.</text:p>
      <text:p text:style-name="P15">Pierwsze to zielony budynek z niebieskim napisem ,,Szkoła z Klimatem’’.</text:p>
      <text:p text:style-name="P15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5"/>
      <text:p text:style-name="P24">17. Siedemnasty slajd <text:s/><text:span text:style-name="T6">ma białe, jednolite tło.</text:span></text:p>
      <text:p text:style-name="P15">W lewym górnym rogu slajdu jest szary napis ,,Zapraszamy po odbiór nagród oraz dyplomów następujące szkoły: ’’.</text:p>
      <text:p text:style-name="P15">Pop napisem jest mały zielony trójkącik.</text:p>
      <text:p text:style-name="P24">Pod napisem jest zielony napis ,,punktacja 150-160’’</text:p>
      <text:p text:style-name="P24">oraz szary napis ,, 1.V Liceum Ogólnokształcące im. Stefana Żeromskiego w Gdańsku – 154 p. </text:p>
      <text:p text:style-name="P24">2.Zespół Szkół Ogólnokształcących nr 5 w Gdańsku – 154,67 p.’’.</text:p>
      <text:p text:style-name="P15"><text:span text:style-name="T5">W prawym górnym rogu slajdu</text:span> są 2 logo.</text:p>
      <text:p text:style-name="P15">Pierwsze to zielony budynek z niebieskim napisem ,,Szkoła z Klimatem’’.</text:p>
      <text:p text:style-name="P15">Kolejne to <text:span text:style-name="T1">czerwone koło, z którego ‘’płyną’’ zielone linie w dół, rozchodzące się w prawą i lewą stronę.</text:span></text:p>
      <text:p text:style-name="P61"><text:soft-page-break/>Obok jest zielony napis ,,Narodowy Fundusz Ochrony Środowiska i Gospodarki Wodnej’’.</text:p>
      <text:p text:style-name="P15"/>
      <text:p text:style-name="P15"/>
      <text:p text:style-name="P24">18. Osiemnasty slajd <text:span text:style-name="T6">ma białe, jednolite tło.</text:span></text:p>
      <text:p text:style-name="P15">W lewym górnym rogu slajdu jest szary napis ,,Zapraszamy po odbiór nagród oraz dyplomów następujące szkoły: ’’.</text:p>
      <text:p text:style-name="P15">Pop napisem jest mały zielony trójkącik.</text:p>
      <text:p text:style-name="P24">Pod napisem jest zielony napis ,,punktacja 150-160’’</text:p>
      <text:p text:style-name="P24">oraz szary napis ,, 1.V Liceum Ogólnokształcące im. Stefana Żeromskiego w Gdańsku – 154 p. </text:p>
      <text:p text:style-name="P24">2.Zespół Szkół Ogólnokształcących nr 5 w Gdańsku – 154,67 p.</text:p>
      <text:p text:style-name="P24">3.Zespół Szkół im. Walerego Goetla w Suchej Beskidzkiej <text:s/>- 156,67 p.’’.</text:p>
      <text:p text:style-name="P15"><text:span text:style-name="T5">W prawym górnym rogu slajdu</text:span> są 2 logo.</text:p>
      <text:p text:style-name="P15">Pierwsze to zielony budynek z niebieskim napisem ,,Szkoła z Klimatem’’.</text:p>
      <text:p text:style-name="P15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5"/>
      <text:p text:style-name="P25">19. Dziewiętnasty slajd <text:span text:style-name="T6">ma białe, jednolite tło.</text:span></text:p>
      <text:p text:style-name="P16">W lewym górnym rogu slajdu jest szary napis ,,Zapraszamy po odbiór nagród oraz dyplomów następujące szkoły: ’’.</text:p>
      <text:p text:style-name="P16">Pop napisem jest mały zielony trójkącik.</text:p>
      <text:p text:style-name="P25">Pod napisem jest zielony napis ,,punktacja 150-160’’</text:p>
      <text:p text:style-name="P25">oraz szary napis ,, 1.V Liceum Ogólnokształcące im. Stefana Żeromskiego w Gdańsku – 154 p. </text:p>
      <text:p text:style-name="P25">2.Zespół Szkół Ogólnokształcących nr 5 w Gdańsku – 154,67 p.</text:p>
      <text:p text:style-name="P25">3.Zespół Szkół im. Walerego Goetla w Suchej Beskidzkiej <text:s/>- 156,67 p.</text:p>
      <text:p text:style-name="P25">4.Zespół Szkół Zawodowych nr 1 im. Jana Pawła II w Dębicy – 157,33 p.’’.</text:p>
      <text:p text:style-name="P16"><text:span text:style-name="T5">W prawym górnym rogu slajdu</text:span> są 2 logo.</text:p>
      <text:p text:style-name="P16">Pierwsze to zielony budynek z niebieskim napisem ,,Szkoła z Klimatem’’.</text:p>
      <text:p text:style-name="P16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6"/>
      <text:p text:style-name="P27">20. Dwudziesty slajd <text:span text:style-name="T6">ma białe, jednolite tło.</text:span></text:p>
      <text:p text:style-name="P16">W lewym górnym rogu slajdu jest szary napis ,,Zapraszamy po odbiór nagród oraz dyplomów następujące szkoły: ’’.</text:p>
      <text:p text:style-name="P16">Pop napisem jest mały zielony trójkącik.</text:p>
      <text:p text:style-name="P25">Pod napisem jest zielony napis ,,punktacja 150-160’’</text:p>
      <text:p text:style-name="P25">oraz szary napis ,, 1.V Liceum Ogólnokształcące im. Stefana Żeromskiego w Gdańsku – 154 p. </text:p>
      <text:p text:style-name="P25">2.Zespół Szkół Ogólnokształcących nr 5 w Gdańsku – 154,67 p.</text:p>
      <text:p text:style-name="P25">3.Zespół Szkół im. Walerego Goetla w Suchej Beskidzkiej <text:s/>- 156,67 p.</text:p>
      <text:p text:style-name="P25">4.Zespół Szkół Zawodowych nr 1 im. Jana Pawła II w Dębicy – 157,33 p.</text:p>
      <text:p text:style-name="P25">5.Liceum Ogólnokształcące nr V Zespół Szkół im. Prymasa Tysiąclecia S. Kardynała Wyszyńskiego w Opolu – 159,00 p’’.</text:p>
      <text:p text:style-name="P16"><text:span text:style-name="T5">W prawym górnym rogu slajdu</text:span> są 2 logo.</text:p>
      <text:p text:style-name="P16">Pierwsze to zielony budynek z niebieskim napisem ,,Szkoła z Klimatem’’.</text:p>
      <text:p text:style-name="P16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6"/>
      <text:p text:style-name="P28"/>
      <text:p text:style-name="P28"/>
      <text:p text:style-name="P28"/>
      <text:p text:style-name="P28"><text:soft-page-break/>21. Dwudziesty pierwszy slajd <text:span text:style-name="T6">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150-160’’</text:p>
      <text:p text:style-name="P26">oraz szary napis ,, 1.V Liceum Ogólnokształcące im. Stefana Żeromskiego w Gdańsku – 154 p. </text:p>
      <text:p text:style-name="P26">2.Zespół Szkół Ogólnokształcących nr 5 w Gdańsku – 154,67 p.</text:p>
      <text:p text:style-name="P26">3.Zespół Szkół im. Walerego Goetla w Suchej Beskidzkiej <text:s/>- 156,67 p.</text:p>
      <text:p text:style-name="P26">4.Zespół Szkół Zawodowych nr 1 im. Jana Pawła II w Dębicy – 157,33 p.</text:p>
      <text:p text:style-name="P26">5.Liceum Ogólnokształcące nr V Zespół Szkół im. Prymasa Tysiąclecia S. Kardynała Wyszyńskiego w Opolu – 159,00 p</text:p>
      <text:p text:style-name="P26">6.Zespół Szkół Elektrycznych we Włocławku – 159,33 p. ’’.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2. Dwudziesty drugi <text:span text:style-name="T8">slajd 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1<text:span text:style-name="T9">60-170</text:span>’’</text:p>
      <text:p text:style-name="P26">oraz szary napis ,,7. Zespół Szkół Naftowo-Gazowniczych im. I. Łukasiewicza w Krośnie – 161,67 p.’’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3. Dwudziesty trzeci s<text:span text:style-name="T8">lajd 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1<text:span text:style-name="T9">60-170</text:span>’’</text:p>
      <text:p text:style-name="P26">oraz szary napis </text:p>
      <text:p text:style-name="P26">,,7. Zespół Szkół Naftowo-Gazowniczych im. I. Łukasiewicza w Krośnie – 161,67 p.</text:p>
      <text:p text:style-name="P26">8. I Liceum Ogólnokształcące im. H. Sienkiewicza w Płońsku – 162,00 p’’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4. Dwudziesty czwarty s<text:span text:style-name="T8">lajd 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1<text:span text:style-name="T9">60-170</text:span>’’</text:p>
      <text:p text:style-name="P26">oraz szary napis </text:p>
      <text:p text:style-name="P26">,,7. Zespół Szkół Naftowo-Gazowniczych im. I. Łukasiewicza w Krośnie – 161,67 p.</text:p>
      <text:p text:style-name="P26"><text:soft-page-break/>8. I Liceum Ogólnokształcące im. H. Sienkiewicza w Płońsku – 162,00 p</text:p>
      <text:p text:style-name="P26">9. Liceum Ogólnokształcące nr 1 im. S. Staszica w Ostrowcu Świętokrzyskim – <text:s text:c="3"/>165,00 p’’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5. Dwudziesty piąty s<text:span text:style-name="T8">lajd 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1<text:span text:style-name="T9">60-170</text:span>’’</text:p>
      <text:p text:style-name="P26">oraz szary napis </text:p>
      <text:p text:style-name="P26">,,7. Zespół Szkół Naftowo-Gazowniczych im. I. Łukasiewicza w Krośnie – 161,67 p.</text:p>
      <text:p text:style-name="P26">8. I Liceum Ogólnokształcące im. H. Sienkiewicza w Płońsku – 162,00 p</text:p>
      <text:p text:style-name="P26">9. Liceum Ogólnokształcące nr 1 im. S. Staszica w Ostrowcu Świętokrzyskim – <text:s text:c="3"/>165,00 p</text:p>
      <text:p text:style-name="P26">10. Liceum Ogólnokształcące im. J. Dąbrowskiego w Międzychodziu – 166,33 p’’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6. Dwudziesty szósty slajd <text:span text:style-name="T8">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1<text:span text:style-name="T9">60-170</text:span>’’</text:p>
      <text:p text:style-name="P26">oraz szary napis </text:p>
      <text:p text:style-name="P26">,,7. Zespół Szkół Naftowo-Gazowniczych im. I. Łukasiewicza w Krośnie – 161,67 p.</text:p>
      <text:p text:style-name="P26">8. I Liceum Ogólnokształcące im. H. Sienkiewicza w Płońsku – 162,00 p</text:p>
      <text:p text:style-name="P26">9. Liceum Ogólnokształcące nr 1 im. S. Staszica w Ostrowcu Świętokrzyskim – <text:s text:c="3"/>165,00 p</text:p>
      <text:p text:style-name="P26">10. Liceum Ogólnokształcące im. J. Dąbrowskiego w Międzychodziu – 166,33 p</text:p>
      <text:p text:style-name="P26">11. Centrum Kształcenia Zawodowego i Ustawicznego w Strzelcach Opolskich – 167,33 p’’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7. Dwudziesty siódmy slajd <text:span text:style-name="T8">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<text:span text:style-name="T9">powyżej 170</text:span>’’</text:p>
      <text:p text:style-name="P26">oraz szary napis </text:p>
      <text:p text:style-name="P26">,,12. Technikum nr 6 w Zabrzu w Zabrzańskim Centrum Kształcenia Ogólnego i Zawodowego w Zabrzu – 171,33 p’’.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<text:soft-page-break/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8. Dwudziesty ósmy slajd <text:span text:style-name="T8">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<text:span text:style-name="T9">powyżej 170</text:span>’’</text:p>
      <text:p text:style-name="P26">oraz szary napis </text:p>
      <text:p text:style-name="P26">,,12. Technikum nr 6 w Zabrzu w Zabrzańskim Centrum Kształcenia Ogólnego i Zawodowego w Zabrzu – 171,33 p</text:p>
      <text:p text:style-name="P26">13. III Liceum Ogólnokształcące im. Cypriana K. Norwida w Rzeszowie – 172,00 p’’.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29. Dwudziesty dziewiąty <text:s/>slajd <text:span text:style-name="T8">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<text:span text:style-name="T9">powyżej 170</text:span>’’</text:p>
      <text:p text:style-name="P26">oraz szary napis </text:p>
      <text:p text:style-name="P26">,,12. Technikum nr 6 w Zabrzu w Zabrzańskim Centrum Kształcenia Ogólnego i Zawodowego w Zabrzu – 171,33 p</text:p>
      <text:p text:style-name="P26">13. III Liceum Ogólnokształcące im. Cypriana K. Norwida w Rzeszowie – 172,00 p</text:p>
      <text:p text:style-name="P26">14. Zespół Szkół Ponadpodstawowych nr 2 im. Ks. S. Szpetnara w Krośnie – 173,33 p.’’.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17"/>
      <text:p text:style-name="P29">30. Trzydziesty slajd <text:span text:style-name="T8">ma białe, jednolite tło.</text:span></text:p>
      <text:p text:style-name="P17">W lewym górnym rogu slajdu jest szary napis ,,Zapraszamy po odbiór nagród oraz dyplomów następujące szkoły: ’’.</text:p>
      <text:p text:style-name="P17">Pop napisem jest mały zielony trójkącik.</text:p>
      <text:p text:style-name="P26">Pod napisem jest zielony napis ,,punktacja <text:span text:style-name="T9">powyżej 170</text:span>’’</text:p>
      <text:p text:style-name="P26">oraz szary napis </text:p>
      <text:p text:style-name="P26">,,12. Technikum nr 6 w Zabrzu w Zabrzańskim Centrum Kształcenia Ogólnego i Zawodowego w Zabrzu – 171,33 p</text:p>
      <text:p text:style-name="P26">13. III Liceum Ogólnokształcące im. Cypriana K. Norwida w Rzeszowie – 172,00 p</text:p>
      <text:p text:style-name="P26">14. Zespół Szkół Ponadpodstawowych nr 2 im. Ks. S. Szpetnara w Krośnie – 173,33 p.</text:p>
      <text:p text:style-name="P26">15.III Liceum Ogólnokształcące z Oddziałami Dwujęzycznymi im. Emilii Plater w Sosnowcu – 175,00 p’’.</text:p>
      <text:p text:style-name="P29">Na dole slajdu po lewej stronie jest żółty napis ,, Przechodzimy do wyróżnień’’.</text:p>
      <text:p text:style-name="P17"><text:span text:style-name="T5">W prawym górnym rogu slajdu</text:span> są 2 logo.</text:p>
      <text:p text:style-name="P17">Pierwsze to zielony budynek z niebieskim napisem ,,Szkoła z Klimatem’’.</text:p>
      <text:p text:style-name="P17">Kolejne to <text:span text:style-name="T1">czerwone koło, z którego ‘’płyną’’ zielone linie w dół, rozchodzące się w prawą i lewą stronę.</text:span></text:p>
      <text:p text:style-name="P61"><text:soft-page-break/>Obok jest zielony napis ,,Narodowy Fundusz Ochrony Środowiska i Gospodarki Wodnej’’.</text:p>
      <text:p text:style-name="P64"/>
      <text:p text:style-name="P65"/>
      <text:p text:style-name="P65"><text:span text:style-name="T18">3</text:span>1. <text:span text:style-name="T10">Trzydziesty pierwszy slajd </text:span><text:s/><text:span text:style-name="T8">ma białe, jednolite tło.</text:span></text:p>
      <text:p text:style-name="P18">W lewym górnym rogu slajdu jest szary napis ,,<text:span text:style-name="T10">Wyróżnienie: </text:span></text:p>
      <text:p text:style-name="P30">1.1. I Liceum Ogólnokształcące im. B. Nowodworskiego w Krakowie – 177,67 p.’’</text:p>
      <text:p text:style-name="P30">Pod napisem jest niebieski napis ,,SEMPER PLANTAE’’.</text:p>
      <text:p text:style-name="P18"><text:span text:style-name="T5">W prawym górnym rogu slajdu</text:span> są 2 logo.</text:p>
      <text:p text:style-name="P18">Pierwsze to zielony budynek z niebieskim napisem ,,Szkoła z Klimatem’’.</text:p>
      <text:p text:style-name="P18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30">Po lewej stronie slajdu jest zdjęcie.</text:p>
      <text:p text:style-name="P30">Na zdjęciu jest budynek-szkoła.</text:p>
      <text:p text:style-name="P30">Budynek jest pokazany z lotu ptaka.</text:p>
      <text:p text:style-name="P30">Jest on w kolorze beżowo brązowym.</text:p>
      <text:p text:style-name="P30">Ma on dużo czarnych, kwadratowych i <text:s/>zaokrąglonych okien.</text:p>
      <text:p text:style-name="P30">Dach jest w kolorze miętowym z beżowymi kominami.</text:p>
      <text:p text:style-name="P30">Przy budynku są wysokie zielone drzewa iglaste.</text:p>
      <text:p text:style-name="P30">Na dole zdjęcia jest beżowo brązowy chodnik.</text:p>
      <text:p text:style-name="P30">Na chodniku stoją auta.</text:p>
      <text:p text:style-name="P30">Są w kolorze niebieski, białym i czarnym.</text:p>
      <text:p text:style-name="P30">Po prawej stronie slajdu jest rysunek.</text:p>
      <text:p text:style-name="P30">Jest on zrobiony czarną kreską na białym tle.</text:p>
      <text:p text:style-name="P30">Jest to rysunek poszczególnych części budynku oraz obiektów ze zdjęcia po lewej stronie.</text:p>
      <text:p text:style-name="P30"/>
      <text:p text:style-name="P31">32. Trzydziesty drugi slajd <text:span text:style-name="T10">ma białe, jednolite tło.</text:span></text:p>
      <text:p text:style-name="P33">W lewym górnym rogu slajdu jest szary napis ,,<text:span text:style-name="T10">Wyróżnienie: </text:span></text:p>
      <text:p text:style-name="P42">2. Liceum Ogólnokształcące im. S. Petrycego w Pilźnie <text:s/>- 178,00 p.’’</text:p>
      <text:p text:style-name="P42">Pod napisem jest niebieski napis ,,<text:span text:style-name="T11">OGRÓD CISZY</text:span>’.</text:p>
      <text:p text:style-name="P33"><text:span text:style-name="T5">W prawym górnym rogu slajdu</text:span> są 2 logo.</text:p>
      <text:p text:style-name="P33">Pierwsze to zielony budynek z niebieskim napisem ,,Szkoła z Klimatem’’.</text:p>
      <text:p text:style-name="P33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31">Na środku slajdu są 3 zdjęcia.</text:p>
      <text:p text:style-name="P31">Na pierwszym zdjęciu po lewej stronie niebo jest błękitne z białymi chmurami.</text:p>
      <text:p text:style-name="P31">Na środku są zielone mniejsze i większe drzewa.</text:p>
      <text:p text:style-name="P31">Po lewej stronie widać kawałek beżowego budynku z czarnymi oknami.</text:p>
      <text:p text:style-name="P31">Na dole jest trawa i krzewy.</text:p>
      <text:p text:style-name="P31">Poniżej jest szary chodnik.</text:p>
      <text:p text:style-name="P31">Na zdjęciu w środku niebo jest niebieskie z białymi chmurami.</text:p>
      <text:p text:style-name="P31">Po lewej stronie jest kawałek beżowego budynku.</text:p>
      <text:p text:style-name="P31">Z przodu są 2 okna.</text:p>
      <text:p text:style-name="P31">Obok budynku jest zielone drzewo iglaste.</text:p>
      <text:p text:style-name="P31">Po prawej stronie jest ulica szara.</text:p>
      <text:p text:style-name="P31">Na ulicy jest biały samochód osobowy oraz szary ciężarowy.</text:p>
      <text:p text:style-name="P31">Na zdjęciu po prawej stronie jest plan pewnego obszaru.</text:p>
      <text:p text:style-name="P31">Jest tu zielona trawa , szara ulica, drzewa, krzewy i kwiaty.</text:p>
      <text:p text:style-name="P31"/>
      <text:p text:style-name="P32"/>
      <text:p text:style-name="P32"/>
      <text:p text:style-name="P32"><text:soft-page-break/>33. <text:span text:style-name="T12">Trzydziesty trzeci slajd ma białe, jednolite tło.</text:span></text:p>
      <text:p text:style-name="P34">W lewym górnym rogu slajdu jest szary napis ,,<text:span text:style-name="T10">Wyróżnienie: </text:span></text:p>
      <text:p text:style-name="P43">3. Zespół Szkół i Placówek Oświatowych w Nysie – 178,33 p..’’</text:p>
      <text:p text:style-name="P43">Pod napisem jest niebieski napis ,,<text:span text:style-name="T12">PRZYJACIEL KLIMATU</text:span>’.</text:p>
      <text:p text:style-name="P34"><text:span text:style-name="T5">W prawym górnym rogu slajdu</text:span> są 2 logo.</text:p>
      <text:p text:style-name="P34">Pierwsze to zielony budynek z niebieskim napisem ,,Szkoła z Klimatem’’.</text:p>
      <text:p text:style-name="P34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48">Po lewej stronie slajdu jest zdjęcie.</text:p>
      <text:p text:style-name="P48">Na zdjęciu w lewym górnym rogu widać kawałek brązowego budynku i 2 białe okna.</text:p>
      <text:p text:style-name="P48">W prawym górnym rogu widać kawałek czerwonego boiska do gry w koszykówkę.</text:p>
      <text:p text:style-name="P48">Na środku jest szary parking z dużych płyt.</text:p>
      <text:p text:style-name="P48">Na środku jest brązowo biały herb.</text:p>
      <text:p text:style-name="P48">Na parkingu po prawej stoją 2 auta w kolorze czarnym i niebieskim.</text:p>
      <text:p text:style-name="P48">Na dole zdjęcia jest zielona trawa i czarne cegły.</text:p>
      <text:p text:style-name="P48">Po prawej stronie slajdu jest rysunek.</text:p>
      <text:p text:style-name="P48">Przedstawia on ,,Mini Plan Adaptacji apelowego wykonany w aplikacji Garden Planner i Paint oraz z autorskimi rysunkami’’,.</text:p>
      <text:p text:style-name="P48">Jest tu plan pewnego obszaru w kolorze zielono szarym.</text:p>
      <text:p text:style-name="P48">Pod spodem są oznaczenia poszczególnych obiektów na planie.</text:p>
      <text:p text:style-name="P48"/>
      <text:p text:style-name="P48">34. Trzydziesty czwarty slajd ma białe, jednolite tło.</text:p>
      <text:p text:style-name="P34">W lewym górnym rogu slajdu jest szary napis ,,<text:span text:style-name="T10">Wyróżnienie: </text:span></text:p>
      <text:p text:style-name="P43">4. Szkoła Przysposabiająca do Pracy nr 5 w Ośrodku Szkolno-Wychowawczym dla Dzieci i Młodzieży Niepełnosprawnej im. Z. Tylewicza w Poznaniu – 179,67 p ’’</text:p>
      <text:p text:style-name="P43">Pod napisem jest niebieski napis ,,<text:span text:style-name="T13">OGRÓD ZMYSŁÓW</text:span>’.</text:p>
      <text:p text:style-name="P34"><text:span text:style-name="T5">W prawym górnym rogu slajdu</text:span> są 2 logo.</text:p>
      <text:p text:style-name="P34">Pierwsze to zielony budynek z niebieskim napisem ,,Szkoła z Klimatem’’.</text:p>
      <text:p text:style-name="P34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49"><text:span text:style-name="T18">Na</text:span> środku slajdu są 3 zdjęcia. </text:p>
      <text:p text:style-name="P49">Na 1 zdjęciu na górze po lewej są zielone drzewa.</text:p>
      <text:p text:style-name="P49">Niebo jest niebieskie.</text:p>
      <text:p text:style-name="P49">Po prawej stronie jest beżowy piętrowy budynek z oknami.</text:p>
      <text:p text:style-name="P49">Na dole jest zielona trawa oraz chodnik.</text:p>
      <text:p text:style-name="P49">Na zdjęciu na dole widać brązowe drewniane ławki oraz stoły.</text:p>
      <text:p text:style-name="P49">Zdjęcie jest w kolorze szaro białym.</text:p>
      <text:p text:style-name="P49">Na zdjęciu po lewej jest rysunek pewnego obszaru.</text:p>
      <text:p text:style-name="P49">Niebo jest niebieskie i białe.</text:p>
      <text:p text:style-name="P49">Na środku jest szary chodnik.</text:p>
      <text:p text:style-name="P49">Po lewej są zielone drzewa oraz czarne daszki a pod nimi brązowe stoły i ławki.</text:p>
      <text:p text:style-name="P49">Po prawej jest szary obszar.</text:p>
      <text:p text:style-name="P49"/>
      <text:p text:style-name="P51">35. Trzydziesty piąty slajd <text:span text:style-name="T12">ma białe, jednolite tło.</text:span></text:p>
      <text:p text:style-name="P35">W lewym górnym rogu slajdu jest szary napis ,,<text:span text:style-name="T10">Wyróżnienie: </text:span></text:p>
      <text:p text:style-name="P44"><text:s/>5. Specjalny Ośrodek Szkolno –Wychowawczy im. K. Mańki w Lublińcu – 181,67 p. ’’</text:p>
      <text:p text:style-name="P44">Pod napisem jest niebieski napis ,,<text:span text:style-name="T14">EKO -zachowanie to nasze zadanie</text:span>’.</text:p>
      <text:p text:style-name="P35"><text:span text:style-name="T5">W prawym górnym rogu slajdu</text:span> są 2 logo.</text:p>
      <text:p text:style-name="P35">Pierwsze to zielony budynek z niebieskim napisem ,,Szkoła z Klimatem’’.</text:p>
      <text:p text:style-name="P35"><text:soft-page-break/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50">Na środku slajdu <text:span text:style-name="T14">jest 9 zdjęć.</text:span></text:p>
      <text:p text:style-name="P51">Na zdjęciach widoczne są białe budynki- szkoły.</text:p>
      <text:p text:style-name="P51">Są tu również pokazane tereny przy szkole- place zabaw, duże szachy do gry dla dzieci, zielone tereny, kwiaty.</text:p>
      <text:p text:style-name="P51"/>
      <text:p text:style-name="P51">36. Trzydziesty szósty slajd <text:span text:style-name="T12">ma białe, jednolite tło.</text:span></text:p>
      <text:p text:style-name="P35">W lewym górnym rogu slajdu jest szary napis ,,<text:span text:style-name="T10">Wyróżnienie: </text:span></text:p>
      <text:p text:style-name="P44">6. Zespół Szkół nr 1 w Wieluniu <text:s/>- 181,67 p. ’’</text:p>
      <text:p text:style-name="P44">Pod napisem jest niebieski napis ,,<text:span text:style-name="T14">EKOKLIMATYCZNA JEDYNKA ‘</text:span>’.</text:p>
      <text:p text:style-name="P35"><text:span text:style-name="T5">W prawym górnym rogu slajdu</text:span> są 2 logo.</text:p>
      <text:p text:style-name="P35">Pierwsze to zielony budynek z niebieskim napisem ,,Szkoła z Klimatem’’.</text:p>
      <text:p text:style-name="P35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51">Na środku slajdu są 3 rysunki.</text:p>
      <text:p text:style-name="P51">Na rysunku po lewej widać pewien obszar z lotu ptaka od góry.</text:p>
      <text:p text:style-name="P51">Są tu dachy budynków w kolorze szarym i białym oraz zielona trawa pomiędzy nimi.</text:p>
      <text:p text:style-name="P51">Pewna część obszaru zaznaczona jest na czerwono.</text:p>
      <text:p text:style-name="P51">Na zdjęciu po prawej na górze niebo jest niebieskie.</text:p>
      <text:p text:style-name="P51">Na środku jest szary chodnik.</text:p>
      <text:p text:style-name="P51">Po stronie lewej widać część szarego czerwonego budynku oraz zielone krzewy.</text:p>
      <text:p text:style-name="P51">Po prawej jest zielony trawnik i drzewa.</text:p>
      <text:p text:style-name="P51">Na zdjęciu poniżej niebo jest niebieskie.</text:p>
      <text:p text:style-name="P51">Po lewej stronie są żółte budynki, po prawej szare.</text:p>
      <text:p text:style-name="P51">Na dole jest zielony trawnik oraz krzewy.</text:p>
      <text:p text:style-name="P51"/>
      <text:p text:style-name="P51"/>
      <text:p text:style-name="P51"/>
      <text:p text:style-name="P52">37. Trzydziesty siódmy <text:s/>slajd <text:span text:style-name="T12">ma białe, jednolite tło.</text:span></text:p>
      <text:p text:style-name="P36">W lewym górnym rogu slajdu jest <text:span text:style-name="T15">czerwony</text:span> napis ‘’II<text:span text:style-name="T15">I</text:span> miejsce oraz nagrodę w wysokości 25 000 zł otrzymuje: <text:s/><text:span text:style-name="T10">’’</text:span></text:p>
      <text:p text:style-name="P45">Pod napisem jest <text:span text:style-name="T15">szary </text:span>napis ,,Powiatowy Zespół Szkół nr 3 w Wejherowie (woj. pomorskie) – 184,00 p. ‘’ <text:span text:style-name="T15">oraz niebieski ,,NASZ ZIELONY ZAKĄTEK’’</text:span></text:p>
      <text:p text:style-name="P36"><text:span text:style-name="T5">W prawym górnym rogu slajdu</text:span> są 2 logo.</text:p>
      <text:p text:style-name="P36">Pierwsze to zielony budynek z niebieskim napisem ,,Szkoła z Klimatem’’.</text:p>
      <text:p text:style-name="P36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52">Na środku slajdu są 3 <text:span text:style-name="T15">zdjęcia.</text:span></text:p>
      <text:p text:style-name="P55">Na zdjęciu po lewej <text:s/>niebo jest szare z białymi chmurami.</text:p>
      <text:p text:style-name="P55">Po lewej z oddali widać budynek oraz białe i czarne auto.</text:p>
      <text:p text:style-name="P55">Po prawej widać kawałek biało ceglanego budynku z oknami.</text:p>
      <text:p text:style-name="P55">Poniżej jest zielono szara trawa i szary chodnik.</text:p>
      <text:p text:style-name="P55">Na zdjęciu na środku niebo jest niebieskie.</text:p>
      <text:p text:style-name="P55">Na środku jest pomarańczowo biały blok mieszkalny, a poniżej biała szkoła z szarym dachem i dużymi oknami.</text:p>
      <text:p text:style-name="P55">Na dole zdjęcia jest zielony teren, dużo drzew oraz kawałek szarego terenu.</text:p>
      <text:p text:style-name="P55">Na rysunku po prawej niebo jest białe.</text:p>
      <text:p text:style-name="P55">Na środku jest zielona trawa oraz małe daszki w trawie.</text:p>
      <text:p text:style-name="P55"><text:soft-page-break/>Wisi tu biały hamak oraz rosną żółte słoneczniki.</text:p>
      <text:p text:style-name="P55"/>
      <text:p text:style-name="P56">38. Trzydziesty ósmy <text:span text:style-name="T14">slajd ma białe, jednolite tło.</text:span></text:p>
      <text:p text:style-name="P37">W lewym górnym rogu slajdu jest <text:span text:style-name="T15">czerwony</text:span> napis ‘’I<text:span text:style-name="T15">I</text:span> miejsce oraz nagrodę w wysokości <text:span text:style-name="T16">50</text:span> 000 zł otrzymuje: <text:s/><text:span text:style-name="T10">’’</text:span></text:p>
      <text:p text:style-name="P46">Pod napisem jest <text:span text:style-name="T15">szary </text:span>napis ,,<text:span text:style-name="T16">I <text:s/>Liceum Ogólnokształcące im. S. Żeromskiego w Opocznie (woj. łódzkie) – 185,00 p.</text:span>‘’ <text:span text:style-name="T15">oraz niebieski ,,ZIELONY ŻEROMSKI’’</text:span></text:p>
      <text:p text:style-name="P37"><text:span text:style-name="T5">W prawym górnym rogu slajdu</text:span> są 2 logo.</text:p>
      <text:p text:style-name="P37">Pierwsze to zielony budynek z niebieskim napisem ,,Szkoła z Klimatem’’.</text:p>
      <text:p text:style-name="P37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53">Na środku slajdu <text:span text:style-name="T16">jest dużo zdjęć.</text:span></text:p>
      <text:p text:style-name="P57">Na zdjęciach widoczny jest szary przystanek autobusowy, żółto pomarańczowy budynek-szkoła, sala gimnastyczna w kolorze beżowym, zielone boisko szkolne, beżowy korytarz szkolny, zielone krzesełka zewnętrzne, zielone drzewa, krzewy, zielone tereny przy szkole.</text:p>
      <text:p text:style-name="P57"/>
      <text:p text:style-name="P58">39. Trzydziesty dziewiąty <text:span text:style-name="T17">slajd <text:s/>ma białe, jednolite tło.</text:span></text:p>
      <text:p text:style-name="P38">W lewym górnym rogu slajdu jest <text:span text:style-name="T15">czerwony</text:span> napis ‘’I miejsce oraz nagrodę w wysokości <text:span text:style-name="T17">100</text:span> 000 zł otrzymuje: <text:s/><text:span text:style-name="T10">’’</text:span></text:p>
      <text:p text:style-name="P47">Pod napisem jest <text:span text:style-name="T15">szary </text:span>napis ,,Zespół Szkół Centrum Kształcenia Rolniczego im. S. Szumca w Bielsku-Białej (woj. śląskie) – 186,14 p. ‘’ <text:span text:style-name="T15">oraz niebieski ,,ZIELONA KLASA DLA POPRAWY KLIMATU’’</text:span></text:p>
      <text:p text:style-name="P38"><text:span text:style-name="T5">W prawym górnym rogu slajdu</text:span> są 2 logo.</text:p>
      <text:p text:style-name="P38">Pierwsze to zielony budynek z niebieskim napisem ,,Szkoła z Klimatem’’.</text:p>
      <text:p text:style-name="P38">Kolejne to <text:span text:style-name="T1">czerwone koło, z którego ‘’płyną’’ zielone linie w dół, rozchodzące się w prawą i lewą stronę.</text:span></text:p>
      <text:p text:style-name="P61">Obok jest zielony napis ,,Narodowy Fundusz Ochrony Środowiska i Gospodarki Wodnej’’.</text:p>
      <text:p text:style-name="P54">Na środku slajdu <text:span text:style-name="T17">są 4 zdjęcia.</text:span></text:p>
      <text:p text:style-name="P59">Na zdjęciu po lewej niebo jest szare.</text:p>
      <text:p text:style-name="P59">Na środku jest pomarańczowa szkoła z oknami.</text:p>
      <text:p text:style-name="P59">Poniżej są zielone małe drzewa.</text:p>
      <text:p text:style-name="P59">Po prawej i lewej stronie zdjęcia są drzewa.</text:p>
      <text:p text:style-name="P59">Na dole zdjęcia widać brązowy rozkopany teren.</text:p>
      <text:p text:style-name="P59">Na zdjęciu w środku widać beżowe pomieszczenie.</text:p>
      <text:p text:style-name="P59">Są tam zielone rośliny posadzone w grządkach.</text:p>
      <text:p text:style-name="P59">Na zdjęciu 3 i 4 po prawej stronie są szare schody.</text:p>
      <text:p text:style-name="P59">Wokół schodów jest dużo zielonych drzew oraz kolorowych krzewów. </text:p>
      <text:p text:style-name="P59">Na schodach siedzą oraz stoją ludzie.</text:p>
      <text:p text:style-name="P59"/>
      <text:p text:style-name="P59">40. <text:s/><text:span text:style-name="T18">Czterdziesty slajd ma białe, jednolite tło.</text:span></text:p>
      <text:p text:style-name="P60">Po lewej stronie slajdu jest zdjęcie. </text:p>
      <text:p text:style-name="P60">Ma ono brązowe tło.</text:p>
      <text:p text:style-name="P60">W lewym górnym rogu jest białe logo<text:span text:style-name="T1"> ,,Narodowy Fundusz Ochrony Środowiska i Gospodarki Wodnej’’.</text:span></text:p>
      <text:p text:style-name="P66">Na środku zdjęcia po prawej stronie są dłonie.</text:p>
      <text:p text:style-name="P66">Dłonie trzymają brązową ziemię.</text:p>
      <text:p text:style-name="P66">Na dłoniach jest zielona ramka.</text:p>
      <text:p text:style-name="P66">W ramce jest biały znak-wykrzyknik.</text:p>
      <text:p text:style-name="P66">Na górze slajdu na środku, na białym tle jest logo.</text:p>
      <text:p text:style-name="P66">Jest to zielony budynek z niebieskim napisem ,,Szkoła z Klimatem’’.</text:p>
      <text:p text:style-name="P66">Poniżej jest szary napis ,, Podziękowania’’.</text:p>
      <text:p text:style-name="P66"><text:soft-page-break/>Poniżej napisu jest 6 logo.</text:p>
      <text:p text:style-name="P66">Pierwsze to ,,Ministerstwo Klimatu i Środowiska’’.</text:p>
      <text:p text:style-name="P66">Kolejne to ,,polski alarm smogowy’’ , ,,GRID Warszawa in partnership with UE Environment’’.</text:p>
      <text:p text:style-name="P66">Kolejne to zielono niebieski listek w kwadracie ,,Młodzieżowa Rada Klimatyczna’’.</text:p>
      <text:p text:style-name="P66">Kolejne to zielony żubr ,,Liga Ochrony Przyrody’’.</text:p>
      <text:p text:style-name="P66">Ostatnie logo na dole <text:span text:style-name="T4">to czerwone koło, z którego ‘’płyną’’ zielone linie w dół, rozchodzące się w prawą i lewą stronę.</text:span></text:p>
      <text:p text:style-name="P62">Obok jest zielony napis ,,Narodowy Fundusz Ochrony Środowiska i Gospodarki Wodnej’’.</text:p>
      <text:p text:style-name="P66"/>
      <text:p text:style-name="P66">41. Czterdziesty pierwszy slajd ma kolorowe tło.</text:p>
      <text:p text:style-name="P66">Jest to zdjęcie.</text:p>
      <text:p text:style-name="P66">Na zdjęciu niebo jest błękitne z białymi chmurami.</text:p>
      <text:p text:style-name="P66">Na środku jest dużo brązowych i zielonych drzew.</text:p>
      <text:p text:style-name="P66">Wyrastają one z wody.</text:p>
      <text:p text:style-name="P66">Na środku slajdu jest logo.</text:p>
      <text:p text:style-name="P66">Jest to biały budynek z napisem ,,Szkoła z Klimatem’’.</text:p>
      <text:p text:style-name="P66">Poniżej jest duży, pogrubiony napis ,,Dziękuję za uwagę’’</text:p>
      <text:p text:style-name="P66">Na dole slajdu jest szeroki, biały pasek.</text:p>
      <text:p text:style-name="P66">Na pasku jest czarny napis ,,Zapraszamy na:’’</text:p>
      <text:p text:style-name="P66">Obok są podane adresy czarną czcionką:</text:p>
      <text:p text:style-name="P66">do strony internetowej : ,,<text:a xlink:type="simple" xlink:href="http://www.nfosigw.gov.pl/" text:style-name="Internet_20_link" text:visited-style-name="Visited_20_Internet_20_Link">www.nfosigw.gov.pl</text:a>’’.</text:p>
      <text:p text:style-name="P66">Do Twittera: NFOŚiGW </text:p>
      <text:p text:style-name="P66">Do Facebooka: Narodowy Fundusz Ochrony Środowiska i Gospodarki Wod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14:43:07.722000000</meta:creation-date>
    <meta:generator>Neat_Office/6.2.8.2$Windows_x86 LibreOffice_project/</meta:generator>
    <dc:date>2023-03-27T19:01:30.312000000</dc:date>
    <meta:editing-duration>PT1H24M21S</meta:editing-duration>
    <meta:editing-cycles>14</meta:editing-cycles>
    <meta:document-statistic meta:table-count="0" meta:image-count="0" meta:object-count="0" meta:page-count="16" meta:paragraph-count="650" meta:word-count="6236" meta:character-count="40061" meta:non-whitespace-character-count="34331"/>
  </office:meta>
</office:document-meta>
</file>