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end" fo:line-height="115%"/>
    </style:style>
    <style:style style:name="T19" style:parent-style-name="Domyślnaczcionkaakapitu" style:family="text">
      <style:text-properties fo:color="#000000"/>
    </style:style>
    <style:style style:name="T20" style:parent-style-name="Domyślnaczcionkaakapitu" style:family="text">
      <style:text-properties fo:color="#000000"/>
    </style:style>
    <style:style style:name="T21" style:parent-style-name="Domyślnaczcionkaakapitu" style:family="text">
      <style:text-properties fo:color="#000000"/>
    </style:style>
    <style:style style:name="P22" style:parent-style-name="menfont" style:family="paragraph">
      <style:paragraph-properties fo:text-align="justify" fo:line-height="150%"/>
    </style:style>
    <style:style style:name="T23" style:parent-style-name="Domyślnaczcionkaakapitu" style:family="text">
      <style:text-properties fo:font-style="italic" style:font-style-asian="italic"/>
    </style:style>
    <style:style style:name="T24" style:parent-style-name="Domyślnaczcionkaakapitu" style:family="text">
      <style:text-properties fo:font-style="italic" style:font-style-asian="italic"/>
    </style:style>
    <style:style style:name="P25" style:parent-style-name="menfont" style:family="paragraph">
      <style:paragraph-properties fo:text-align="justify" fo:line-height="150%"/>
    </style:style>
    <style:style style:name="P26" style:parent-style-name="Tekstprzypisudolnego" style:family="paragraph">
      <style:paragraph-properties fo:text-align="justify"/>
    </style:style>
    <style:style style:name="P27" style:parent-style-name="menfont" style:family="paragraph">
      <style:paragraph-properties fo:text-align="justify" fo:line-height="150%"/>
    </style:style>
    <style:style style:name="T28" style:parent-style-name="Domyślnaczcionkaakapitu" style:family="text">
      <style:text-properties style:font-name="Times New Roman" style:font-name-complex="Times New Roman" fo:color="#FF0000"/>
    </style:style>
    <style:style style:name="P29" style:parent-style-name="menfont" style:family="paragraph">
      <style:paragraph-properties fo:text-align="center"/>
      <style:text-properties style:font-name="Times New Roman" style:font-name-complex="Times New Roman" fo:font-size="11pt" style:font-size-asian="11pt"/>
    </style:style>
    <style:style style:name="P30" style:parent-style-name="menfont" style:family="paragraph">
      <style:paragraph-properties fo:text-align="center"/>
      <style:text-properties style:font-name="Times New Roman" style:font-name-complex="Times New Roman" fo:font-size="11pt" style:font-size-asian="11pt"/>
    </style:style>
    <style:style style:name="P31" style:parent-style-name="menfont" style:family="paragraph">
      <style:paragraph-properties fo:text-align="center"/>
      <style:text-properties style:font-name="Times New Roman" style:font-name-complex="Times New Roman" fo:font-size="11pt" style:font-size-asian="11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Warszawa, <text:s/><text:bookmark-start text:name="ezdDataPodpisu"/>01 lutego 2017<text:bookmark-end text:name="ezdDataPodpisu"/><text:s/>r.</text:p>
      <text:p text:style-name="Akapit1"><text:bookmark-start text:name="ezdSprawaZnak"/>DPPI-WIT.4063.1.2017<text:bookmark-end text:name="ezdSprawaZnak"/>.<text:bookmark-start text:name="ezdAutorInicjaly"/>AMO<text:bookmark-end text:name="ezdAutorInicjaly"/></text:p>
      <text:p text:style-name="Akapit1">Ministerstwo Cyfryzacji</text:p>
      <text:p text:style-name="Akapit1"><text:span text:style-name="T19">ul. Królewska 27</text:span><text:span text:style-name="T20"><text:line-break/></text:span><text:span text:style-name="T21">00-060 Warszawa</text:span></text:p>
      <text:h text:style-name="Nagłówek1" text:outline-level="1">Szanowni Państwo,</text:h>
      <text:h text:style-name="Nagłówek1" text:outline-level="1">w związku z prośbą o uwagi do założeń do projektu <text:s/>ustawy o ogólnopolskiej sieci edukacyjnej, w załączeniu przekazuję <text:s/>uwagi oraz rekomendacje<text:span text:style-name="Odwołanieprzypisudolnego"><text:note text:note-class="footnote" text:id="_ftn0"><text:note-citation>1</text:note-citation><text:note-body><text:p text:style-name="Tekstprzypisudolnego"><text:s/>w uzgodnieniu z departamentami merytorycznymi MEN</text:p></text:note-body></text:note></text:span><text:s/>do przekazanych założeń.</text:h>
      <text:list text:style-name="LFO3_1" text:continue-numbering="true">
        <text:list-item>
          <text:p text:style-name="P22">Uwagi:</text:p>
        </text:list-item>
      </text:list>
      <text:list text:style-name="LFO3" text:continue-numbering="true">
        <text:list-item>
          <text:p text:style-name="Akapit2">obecnie obowiązującą ustawą jest ustawa z dnia 27 sierpnia 2009 r.<text:s/><text:line-break/><text:span text:style-name="T23">o finansach</text:span><text:span text:style-name="T24"><text:s/>publicznych</text:span>, a nie jak błędnie wskazano w części „Zapewnienie finansowania sieci OSE”, ustawa z dnia 27 sierpnia 2010 r.; <text:s/></text:p>
        </text:list-item>
        <text:list-item>
          <text:p text:style-name="Akapit2">w części „Zakres oraz dostęp do zasobów edukacyjnych”(str. 3) wskazano, że zasoby edukacyjne tworzą treści, narzędzia<text:s/><text:line-break/>i różnorodne<text:s/>usługi zgodne z podstawą programową, brak jest jednak informacji w jaki sposób będzie weryfikowana zgodność z podstawą programową.</text:p>
        </text:list-item>
      </text:list>
      <text:list text:style-name="LFO3_1" text:continue-numbering="true">
        <text:list-item>
          <text:p text:style-name="P25">Rekomendacje:</text:p>
        </text:list-item>
      </text:list>
      <text:list text:style-name="LFO2" text:continue-numbering="true">
        <text:list-item>
          <text:p text:style-name="Akapit3">dostęp do OSE ma być odpłatny, a sama OSE ma doprowadzić do podłączenia wszystkich szkół do sieci. Założenia do projektu nie przewidują jednak mechanizmu wsparcia dla organów prowadzących, których środki finansowe mogą być niewystarczające dla ponoszenia opłat związanych z podłączeniem do OSE. W związku z powyższym proponuje się wprowadzenie takich zapisów w celu<text:s/>doprowadzenia do sytuacji, w której z dostępu do OSE będą mogły skorzystać wszystkie szkoły, w tym również te, których organy prowadzące dysponują niewystarczającymi środkami finansowymi;</text:p>
        </text:list-item>
        <text:list-item>
          <text:p text:style-name="Akapit3">w części „Zapewnienie finansowania sieci OSE” wskazano, że koszty funkcjonowania ogólnopolskiej sieci edukacyjnej w pierwszych dwóch latach zostaną pokryte z budżetu państwa. Mając powyższe na uwadze, należy dokładnie określić w których latach koszty te będą ponoszone<text:s/><text:line-break/>i przez kogo <text:s/>oraz ich wysokość;</text:p>
        </text:list-item>
        <text:list-item>
          <text:p text:style-name="Akapit3"><text:s/>proponuje się uwzględnienie w założeniach, że projektowane rozwiązania będą przewidywały możliwość korzystania z portalu przez uczniów niepełnosprawnych, w tym będą uwzględniać przepisy Rozporządzenia Rady Ministrów z dnia 12 kwietnia 2012 r. w sprawie Krajowych Ram Interoperacyjności, minimalnych wymagań dla rejestrów publicznych i wymiany informacji w postaci elektronicznej oraz minimalnych wymagań dla systemów teleinformatycznych<text:span text:style-name="Odwołanieprzypisudolnego"><text:note text:note-class="footnote" text:id="_ftn1"><text:note-citation>2</text:note-citation><text:note-body><text:p text:style-name="Tekstprzypisudolnego"><text:s/>Dz. U. 2012, poz. 526</text:p></text:note-body></text:note></text:span>;</text:p>
        </text:list-item>
        <text:list-item>
          <text:p text:style-name="Akapit3">proponuje się zapewnienie możliwości dostępu do OSE dla :</text:p>
        </text:list-item>
      </text:list>
      <text:p text:style-name="Akapit4">- <text:s text:c="3"/>publicznych bibliotek pedagogicznych,</text:p>
      <text:p text:style-name="Akapit4">- <text:s text:c="3"/>publicznych placówek doskonalenia nauczycieli,<text:s/></text:p>
      <text:p text:style-name="Akapit4">- publicznych placówek doskonalenia nauczycieli o zasięgu<text:line-break/><text:s text:c="4"/>ogólnokrajowym prowadzonych przez MEN<text:span text:style-name="Odwołanieprzypisudolnego"><text:note text:note-class="footnote" text:id="_ftn2"><text:note-citation>3</text:note-citation><text:note-body><text:p text:style-name="P26"><text:s/>Ośrodek Rozwoju Edukacji w Warszawie, Polonijne Centrum<text:s/>Nauczycielskie z siedzibą<text:s/><text:line-break/>w Lublinie.</text:p></text:note-body></text:note></text:span>, a także rozważyć możliwość przystąpienia do OSE kuratoriów <text:s/>oświaty.</text:p>
      <text:p text:style-name="P27"><text:span text:style-name="T28"><draw:frame draw:z-index="251658240" draw:id="id0" draw:style-name="a3" draw:name="Pole tekstowe 6" text:anchor-type="paragraph" svg:x="0in" svg:y="2.125in" svg:width="2.85417in" svg:height="1in" style:rel-width="scale" style:rel-height="scale"><draw:text-box><text:p text:style-name="P29"><text:bookmark-start text:name="ezdPracownikNazwa"/>Alina Teresa Sarnecka<text:bookmark-end text:name="ezdPracownikNazwa"/></text:p><text:p text:style-name="P30"><text:bookmark-start text:name="ezdPracownikStanowisko"/>Dyrektor<text:bookmark-end text:name="ezdPracownikStanowisko"/></text:p><text:p text:style-name="P31"><text:bookmark-start text:name="ezdPracownikWydzialNazwa"/>Departament Podręczników, Programów i Innowacji<text:bookmark-end text:name="ezdPracownikWydzialNazwa"/><text:line-break/>/ – podpisany cyfrowo/</text:p></draw:text-box><svg:title/><svg:desc/></draw:frame></text:span>3.<text:s/><text:span text:style-name="Akapit2Znak">W przypadku, gdy wydatki na utrzymanie OSE miałyby być ponoszone<text:s/></text:span><text:span text:style-name="Akapit2Znak"><text:line-break/></text:span><text:span text:style-name="Akapit2Znak">ze środków będących w dyspozycji Ministra Edukacji Narodowej (np. z części 30<text:s/></text:span><text:span text:style-name="Akapit2Znak">– Oświata i wychowanie lub rezerw celowych budżetu państwa przeznaczonych na finansowanie lub dofinansowanie zadań oświatowych) niezbędne jest ich zaplanowanie przez MEN w Wieloletnim Planie Finansowym Państwa na lata 2017-2020 (WPFP). W związku z powyższy</text:span><text:span text:style-name="Akapit2Znak">m uprzejmie prosimy o niezwłoczne <text:s/>przekazanie informacji w tym zakresie do MEN w celu ujęcia jej w materiałach planistycznych dotyczących WPFP.</text:span></text:p>
      <text:p text:style-name="Akapit1">Z wyrazami szacunk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mbria" style:font-name-complex="Times New Roman" fo:font-size="16pt" style:font-size-asian="16pt" style:font-size-complex="16pt" fo:hyphenate="false"/>
    </style:style>
    <style:style style:name="Normalny" style:display-name="Normalny" style:family="paragraph">
      <style:text-properties style:font-name="Arial" style:font-name-complex="Arial" fo:font-size="12pt" style:font-size-asian="12pt" style:font-size-complex="12pt"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menfont" style:display-name="men font" style:family="paragraph" style:parent-style-name="Normalny">
      <style:text-properties fo:hyphenate="false"/>
    </style:style>
    <style:style style:name="StopkaZnak" style:display-name="Stopka Znak" style:family="text" style:parent-style-name="Domyślnaczcionkaakapitu">
      <style:text-properties style:font-name="Arial" style:font-name-complex="Arial" fo:font-size="12pt" style:font-size-asian="12pt" style:font-size-complex="12pt"/>
    </style:style>
    <style:style style:name="NagłówekZnak" style:display-name="Nagłówek Znak" style:family="text" style:parent-style-name="Domyślnaczcionkaakapitu">
      <style:text-properties style:font-name="Arial" style:font-name-complex="Arial" fo:font-size="12pt" style:font-size-asian="12pt" style:font-size-complex="12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Arial" style:font-name-complex="Arial"/>
    </style:style>
    <style:style style:name="Odwołanieprzypisudolnego" style:display-name="Odwołanie przypisu dolnego" style:family="text" style:parent-style-name="Domyślnaczcionkaakapitu">
      <style:text-properties style:text-position="super 65%"/>
    </style:style>
    <style:style style:name="Nagłówek1Znak" style:display-name="Nagłówek 1 Znak" style:family="text" style:parent-style-name="Domyślnaczcionkaakapitu">
      <style:text-properties style:font-name="Cambria" style:font-name-asian="Times New Roman" style:font-name-complex="Times New Roman" fo:font-size="16pt" style:font-size-asian="16pt" style:font-size-complex="16pt"/>
    </style:style>
    <style:style style:name="Akapit1" style:display-name="Akapit 1" style:family="paragraph" style:parent-style-name="menfont">
      <style:paragraph-properties fo:margin-bottom="0.0833in" fo:line-height="115%"/>
      <style:text-properties fo:hyphenate="false"/>
    </style:style>
    <style:style style:name="Akapit2" style:display-name="Akapit 2" style:family="paragraph" style:parent-style-name="menfont" style:list-style-name="LFO3">
      <style:paragraph-properties fo:text-align="justify" fo:margin-bottom="0.0833in" fo:line-height="150%"/>
      <style:text-properties fo:hyphenate="false"/>
    </style:style>
    <style:style style:name="menfontZnak" style:display-name="men font Znak" style:family="text" style:parent-style-name="Domyślnaczcionkaakapitu">
      <style:text-properties style:font-name="Arial" style:font-name-complex="Arial" fo:font-size="12pt" style:font-size-asian="12pt" style:font-size-complex="12pt"/>
    </style:style>
    <style:style style:name="Akapit1Znak" style:display-name="Akapit 1 Znak" style:family="text" style:parent-style-name="menfontZnak">
      <style:text-properties style:font-name="Arial" style:font-name-complex="Arial" fo:font-size="12pt" style:font-size-asian="12pt" style:font-size-complex="12pt"/>
    </style:style>
    <style:style style:name="Akapit3" style:display-name="Akapit 3" style:family="paragraph" style:parent-style-name="menfont" style:list-style-name="LFO2">
      <style:paragraph-properties fo:text-align="justify" fo:margin-bottom="0.0833in" fo:line-height="150%"/>
      <style:text-properties fo:hyphenate="false"/>
    </style:style>
    <style:style style:name="Akapit2Znak" style:display-name="Akapit 2 Znak" style:family="text" style:parent-style-name="menfontZnak">
      <style:text-properties style:font-name="Arial" style:font-name-complex="Arial" fo:font-size="12pt" style:font-size-asian="12pt" style:font-size-complex="12pt"/>
    </style:style>
    <style:style style:name="Akapit4" style:display-name="Akapit 4" style:family="paragraph" style:parent-style-name="menfont">
      <style:paragraph-properties fo:text-align="justify" fo:margin-bottom="0.0833in" fo:line-height="150%" fo:margin-left="0.5in">
        <style:tab-stops/>
      </style:paragraph-properties>
      <style:text-properties fo:hyphenate="false"/>
    </style:style>
    <style:style style:name="Akapit3Znak" style:display-name="Akapit 3 Znak" style:family="text" style:parent-style-name="menfontZnak">
      <style:text-properties style:font-name="Arial" style:font-name-complex="Arial" fo:font-size="12pt" style:font-size-asian="12pt" style:font-size-complex="12pt"/>
    </style:style>
    <style:style style:name="Akapit4Znak" style:display-name="Akapit 4 Znak" style:family="text" style:parent-style-name="menfontZnak">
      <style:text-properties style:font-name="Arial" style:font-name-complex="Arial" fo:font-size="12pt" style:font-size-asian="12pt" style:font-size-complex="12pt"/>
    </style:style>
    <text:list-style style:name="LFO2" style:display-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9847in"/>
      </style:footer-style>
    </style:page-layout>
    <style:style style:name="P2" style:parent-style-name="Nagłówek" style:family="paragraph">
      <style:paragraph-properties fo:text-align="center"/>
      <style:text-properties style:font-name="Cambria" fo:font-size="10pt" style:font-size-asian="10pt" style:font-size-complex="10pt"/>
    </style:style>
    <style:style style:name="P3" style:parent-style-name="Nagłówek" style:family="paragraph">
      <style:paragraph-properties fo:text-align="center"/>
      <style:text-properties style:font-name="Cambria" fo:font-size="9pt" style:font-size-asian="9pt" style:font-size-complex="9pt"/>
    </style:style>
    <style:style style:name="P4" style:parent-style-name="Nagłówek" style:family="paragraph">
      <style:paragraph-properties fo:text-align="center"/>
    </style:style>
    <style:style style:name="T5" style:parent-style-name="Domyślnaczcionkaakapitu" style:family="text">
      <style:text-properties style:font-name="Cambria" fo:font-size="8pt" style:font-size-asian="8pt" style:font-size-complex="8pt"/>
    </style:style>
    <style:style style:name="T6" style:parent-style-name="Domyślnaczcionkaakapitu" style:family="text">
      <style:text-properties style:font-name="Cambria" fo:font-size="8pt" style:font-size-asian="8pt" style:font-size-complex="8pt"/>
    </style:style>
    <style:style style:name="T7" style:parent-style-name="Domyślnaczcionkaakapitu" style:family="text">
      <style:text-properties style:font-name="Cambria" fo:font-size="8pt" style:font-size-asian="8pt" style:font-size-complex="8pt"/>
    </style:style>
    <style:style style:name="T8" style:parent-style-name="Domyślnaczcionkaakapitu" style:family="text">
      <style:text-properties style:font-name="Cambria" fo:font-size="8pt" style:font-size-asian="8pt" style:font-size-complex="8pt"/>
    </style:style>
    <style:style style:name="P9" style:parent-style-name="Nagłówek" style:family="paragraph">
      <style:paragraph-properties fo:text-align="center"/>
    </style:style>
    <style:style style:name="T10" style:parent-style-name="Domyślnaczcionkaakapitu" style:family="text">
      <style:text-properties style:font-name="Cambria" fo:color="#7F7F7F" fo:font-size="13pt" style:font-size-asian="13pt" style:font-size-complex="13pt"/>
    </style:style>
    <style:style style:name="P11" style:parent-style-name="Nagłówek" style:family="paragraph">
      <style:paragraph-properties fo:text-align="center"/>
    </style:style>
    <style:style style:name="P12" style:parent-style-name="Nagłówek" style:family="paragraph">
      <style:paragraph-properties fo:text-align="center"/>
      <style:text-properties style:font-name="Cambria" fo:font-size="10pt" style:font-size-asian="10pt" style:font-size-complex="10pt"/>
    </style:style>
    <style:style style:name="P13" style:parent-style-name="Nagłówek" style:family="paragraph">
      <style:paragraph-properties fo:text-align="center"/>
      <style:text-properties style:font-name="Cambria" fo:font-size="9pt" style:font-size-asian="9pt" style:font-size-complex="9pt"/>
    </style:style>
    <style:style style:name="P14" style:parent-style-name="Nagłówek" style:family="paragraph">
      <style:paragraph-properties fo:text-align="center"/>
    </style:style>
    <style:style style:name="T15" style:parent-style-name="Domyślnaczcionkaakapitu" style:family="text">
      <style:text-properties style:font-name="Cambria" fo:font-size="8pt" style:font-size-asian="8pt" style:font-size-complex="8pt"/>
    </style:style>
    <style:style style:name="T16" style:parent-style-name="Domyślnaczcionkaakapitu" style:family="text">
      <style:text-properties style:font-name="Cambria" fo:font-size="8pt" style:font-size-asian="8pt" style:font-size-complex="8pt"/>
    </style:style>
    <style:style style:name="T17" style:parent-style-name="Domyślnaczcionkaakapitu" style:family="text">
      <style:text-properties style:font-name="Cambria" fo:font-size="8pt" style:font-size-asian="8pt" style:font-size-complex="8pt"/>
    </style:style>
    <style:style style:name="T18" style:parent-style-name="Domyślnaczcionkaakapitu" style:family="text">
      <style:text-properties style:font-name="Cambria" fo:font-size="8pt" style:font-size-asian="8pt" style:font-size-complex="8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none" fo:clip="rect(0in, 0in, 0.74951in, 0in)" style:horizontal-rel="page" style:vertical-rel="page" style:horizontal-pos="center" style:vertical-pos="from-top"/>
    </style:style>
  </office:automatic-styles>
  <office:master-styles>
    <style:master-page style:name="MP0" style:page-layout-name="PL0">
      <style:header>
        <text:p text:style-name="Nagłówek"><draw:frame draw:z-index="251659264" draw:style-name="a0" draw:name="Obraz 1" text:anchor-type="paragraph" svg:x="0in" svg:y="0in" svg:width="0.37431in" svg:height="5.8875in" style:rel-width="scale" style:rel-height="scale"><draw:image xlink:href="media/image1.png" xlink:type="simple" xlink:show="embed" xlink:actuate="onLoad"/><svg:title/><svg:desc>znaczniki-giecia-A4-pion-copy</svg:desc></draw:frame></text:p>
      </style:header>
      <style:footer>
        <text:p text:style-name="P2">MINISTERSTWO EDUKACJI NARODOWEJ<text:s/></text:p>
        <text:p text:style-name="P3">DEPARTAMENT PODRĘCZNIKÓW, PROGRAMÓW I INNOWACJI<text:s/></text:p>
        <text:p text:style-name="P4"><text:span text:style-name="T5">Al. Szucha 25, 00-918 Warszawa, tel. + 48 22 34 792, fax +48 22 34 74 </text:span><text:span text:style-name="T6">160, e-mail:<text:s/></text:span><text:a xlink:href="mailto:Sekretariat.DPPI@men.gov.pl" office:target-frame-name="_top" xlink:show="replace"><text:span text:style-name="T7">Sekretariat.DPPI@men.gov.pl</text:span></text:a><text:span text:style-name="T8">, www.men.gov.pl</text:span></text:p>
        <text:p text:style-name="Stopka"/>
      </style:footer>
    </style:master-page>
    <style:master-page style:next-style-name="MP0" style:name="MPF0" style:page-layout-name="PL0">
      <style:header>
        <text:p text:style-name="P9"><text:span text:style-name="T10">DEPARTAMENT PODRĘCZNIKÓW, PROGRAMÓW I INNOWACJI</text:span></text:p>
        <text:p text:style-name="P11"><draw:frame draw:z-index="251662336" draw:style-name="a1" draw:name="Obraz 3" text:anchor-type="paragraph" svg:x="0in" svg:y="0in" svg:width="0.37431in" svg:height="5.8875in" style:rel-width="scale" style:rel-height="scale"><draw:image xlink:href="media/image1.png" xlink:type="simple" xlink:show="embed" xlink:actuate="onLoad"/><svg:title/><svg:desc>znaczniki-giecia-A4-pion-copy</svg:desc></draw:frame><draw:frame draw:z-index="251661312" draw:style-name="a2" draw:name="Obraz 4" text:anchor-type="paragraph" svg:x="0in" svg:y="0.66944in" svg:width="5.88542in" svg:height="0.41667in" style:rel-width="scale" style:rel-height="scale"><draw:image xlink:href="media/image2.png" xlink:type="simple" xlink:show="embed" xlink:actuate="onLoad"/><svg:title/><svg:desc/></draw:frame></text:p>
      </style:header>
      <style:footer>
        <text:p text:style-name="P12">MINISTERSTWO EDUKACJI NARODOWEJ<text:s/></text:p>
        <text:p text:style-name="P13">DEPARTAMENT PODRĘCZNIKÓW, PROGRAMÓW I INNOWACJI<text:s/></text:p>
        <text:p text:style-name="P14"><text:span text:style-name="T15">Al. Szucha<text:s/></text:span><text:span text:style-name="T16">25, 00-918 Warszawa, tel. + 48 22 34 792, fax +48 22 34 74 160, e-mail:<text:s/></text:span><text:a xlink:href="mailto:Sekretariat.DPPI@men.gov.pl" office:target-frame-name="_top" xlink:show="replace"><text:span text:style-name="T17">Sekretariat.DPPI@men.gov.pl</text:span></text:a><text:span text:style-name="T18">, www.men.gov.pl</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02-03T14:51:00Z</meta:creation-date>
    <dc:date>2017-02-03T14:51:00Z</dc:date>
    <meta:template xlink:href="Normal" xlink:type="simple"/>
    <meta:editing-cycles>1</meta:editing-cycles>
    <meta:editing-duration>PT0S</meta:editing-duration>
    <meta:document-statistic meta:page-count="2" meta:paragraph-count="5" meta:word-count="425" meta:character-count="2973" meta:row-count="21" meta:non-whitespace-character-count="2553"/>
  </office:meta>
</office:document-meta>
</file>