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2" style:family="text">
      <style:text-properties style:font-name="Arial" style:font-name-asian="Times New Roman" style:font-name-complex="Arial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1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2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1" style:parent-style-name="Akapitzlistą1" style:list-style-name="LFO1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style:text-autospace="none" fo:text-align="justify" fo:margin-top="0.0833in" fo:line-height="115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6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Normalny2" style:family="paragraph">
      <style:paragraph-properties fo:margin-bottom="0in" fo:margin-left="0.1972in">
        <style:tab-stops/>
      </style:paragraph-properties>
    </style:style>
    <style:style style:name="T9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margin-left="0.1972in">
        <style:tab-stops/>
      </style:paragraph-properties>
    </style:style>
    <style:style style:name="T9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T105" style:parent-style-name="Domyślnaczcionkaakapitu3" style:family="text">
      <style:text-properties style:font-name="Arial" style:font-name-complex="Arial"/>
    </style:style>
    <style:style style:name="P106" style:parent-style-name="Normalny2" style:family="paragraph">
      <style:paragraph-properties fo:margin-bottom="0in" fo:margin-left="0.1972in">
        <style:tab-stops/>
      </style:paragraph-properties>
    </style:style>
    <style:style style:name="T10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3" style:family="text">
      <style:text-properties style:font-name="Arial" style:font-name-complex="Arial"/>
    </style:style>
    <style:style style:name="P109" style:parent-style-name="Normalny2" style:family="paragraph">
      <style:paragraph-properties fo:margin-bottom="0in" fo:margin-left="0.1972in">
        <style:tab-stops/>
      </style:paragraph-properties>
    </style:style>
    <style:style style:name="T11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3" style:family="text">
      <style:text-properties style:font-name="Arial" style:font-name-complex="Arial"/>
    </style:style>
    <style:style style:name="P112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P11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9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3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5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6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8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Akapitzlistą1" style:list-style-name="LFO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 fo:margin-left="3.4458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2" style:parent-style-name="Normal1" style:family="paragraph">
      <style:paragraph-properties style:text-autospace="none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.270.2</text:span><text:span text:style-name="T20">.3</text:span><text:span text:style-name="T21">.2025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<text:s/>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/>
      <text:p text:style-name="P50"><text:span text:style-name="T51">Odpowiadając na zapytanie ofertowe do złożenia oferty cenow</text:span><text:span text:style-name="T52">ej na:<text:s/></text:span><text:span text:style-name="T53">„Zaproszenie do wykonania mebli biurowych na wymiar</text:span><text:span text:style-name="T54"><text:s/>pokój nr 17</text:span><text:span text:style-name="T55">”,<text:s/></text:span><text:span text:style-name="T56">do budynku biurowego</text:span><text:span text:style-name="T57"><text:s/></text:span><text:span text:style-name="T58"><text:s/></text:span><text:span text:style-name="T59">położonego w miejscowości Łomża ul. Nowogrodzka 60.</text:span></text:p>
      <text:p text:style-name="P60"/>
      <text:list text:style-name="LFO1" text:continue-numbering="true">
        <text:list-item>
          <text:p text:style-name="P61"><text:span text:style-name="T62">Oferujemy wykonanie powyższego przedmiotu zamówienia,<text:s/></text:span><text:span text:style-name="T63">w całości<text:s/></text:span><text:span text:style-name="T64">zgodnie z warunkami określonymi w zapytaniu<text:s/></text:span><text:span text:style-name="T65">ofertowym,<text:s/></text:span><text:span text:style-name="T66">zgodnie z opisem przedmiotu zamówienia oraz we wskazanym terminie<text:s/></text:span><text:span text:style-name="T67">za łączną ryczałtową cenę</text:span><text:span text:style-name="T68"><text:s/>w wysokości:<text:s/></text:span></text:p>
        </text:list-item>
      </text:list>
      <text:p text:style-name="P69">netto:<text:tab/><text:tab/>................................................ zł<text:s/></text:p>
      <text:p text:style-name="P70">słownie netto:<text:s/><text:tab/>……………………………...……............................................................</text:p>
      <text:p text:style-name="P71">podatek VAT<text:tab/><text:s/>……….% ................................................ zł</text:p>
      <text:p text:style-name="P72">słownie podatek VAT: ……….………………………….........................................................</text:p>
      <text:p text:style-name="P73">brutto:<text:tab/><text:s/><text:tab/>................................................ zł</text:p>
      <text:p text:style-name="P74">słownie brutto:<text:s/><text:tab/>……………………………...……..................................................................</text:p>
      <text:p text:style-name="P75"/>
      <text:list text:style-name="LFO1" text:continue-numbering="true">
        <text:list-item>
          <text:p text:style-name="P76"><text:span text:style-name="T77">Cena oferty brutto obejmuje wszystkie koszty wykonania zamówienia - opisane w zapytaniu ofertowym, a także nieopisane w zapytaniu ofertowym a niezbędnych do prawidłowego<text:s/></text:span><text:span text:style-name="T78">wykonania zamówienia oraz należny podatek VAT.<text:s/></text:span></text:p>
        </text:list-item>
        <text:list-item>
          <text:p text:style-name="P79"><text:span text:style-name="T80">Oświadczam, że zapoznałem/am się z Zapytaniem ofertowym i nie wnoszę do niego żadnych uwag i zastrzeżeń oraz uzyskałem/am konieczne i niezbędne informacje i wyjaśnienia do przygotowania oferty</text:span><text:span text:style-name="T81">.<text:s/></text:span></text:p>
        </text:list-item>
        <text:list-item>
          <text:p text:style-name="P82"><text:span text:style-name="T83">Oświadczam, ż</text:span><text:span text:style-name="T84">e zapoznałem/am się z warunkami zamówienia i nie wnoszę do nich zastrzeżeń. Zobowiązuję się w przypadku wyboru naszej oferty do przyjęcia zlecenia na wykonanie robót.</text:span></text:p>
        </text:list-item>
        <text:list-item>
          <text:p text:style-name="P85"><text:span text:style-name="T86">Zobowiązuję się wykonać przedmiot zamówienia<text:s/></text:span><text:span text:style-name="T87">do 15 grudnia 2025 r.</text:span></text:p>
        </text:list-item>
        <text:list-item>
          <text:p text:style-name="P88">Oświadczam, że<text:s/>akceptuję termin i warunki płatności określone przez Zamawiającego.<text:s/></text:p>
        </text:list-item>
        <text:list-item>
          <text:p text:style-name="P89">Oświadczamy, że Wykonawca jest:</text:p>
        </text:list-item>
      </text:list>
      <text:p text:style-name="P90"><text:span text:style-name="T91">[ ]</text:span><text:span text:style-name="T92"><text:tab/>mikroprzedsiębiorstwem</text:span></text:p>
      <text:p text:style-name="P93"><text:span text:style-name="T94">[ ]</text:span><text:span text:style-name="T95"><text:tab/>małym przedsiębiorstwem</text:span></text:p>
      <text:p text:style-name="P96"><text:span text:style-name="T97">[ ]</text:span><text:span text:style-name="T98"><text:tab/>średnim przedsiębiorstwem</text:span></text:p>
      <text:p text:style-name="P99"><text:span text:style-name="T100">[ ]</text:span><text:span text:style-name="T101"><text:tab/>dużym przedsiębiorstwem</text:span></text:p>
      <text:p text:style-name="P102"><text:span text:style-name="T103">[ ]</text:span><text:span text:style-name="T104"><text:tab/>prowadzi jednoosobową działalność gosp</text:span><text:span text:style-name="T105">odarczą</text:span></text:p>
      <text:p text:style-name="P106"><text:span text:style-name="T107">[ ]</text:span><text:span text:style-name="T108"><text:tab/>jest osobą fizyczną nieprowadzącą działalności gospodarczej</text:span></text:p>
      <text:p text:style-name="P109"><text:span text:style-name="T110">[ ]</text:span><text:span text:style-name="T111"><text:tab/>inny rodzaj</text:span></text:p>
      <text:list text:style-name="LFO1" text:continue-numbering="true">
        <text:list-item>
          <text:p text:style-name="P112"><text:span text:style-name="T113">Oświadczam, że zamówienie zamierzam wykonać siłami własnymi/z udziałem podwykonawców* (niepotrzebne skreślić).</text:span></text:p>
        </text:list-item>
      </text:list>
      <text:p text:style-name="P114"><text:span text:style-name="T115">…………………………………………………………………………………………………</text:span></text:p>
      <text:p text:style-name="P116"><text:span text:style-name="T117">(należy podać zakre</text:span><text:span text:style-name="T118">s rzeczowy powierzony podwykonawcy i wartość robót, oraz nazwę i adres podwykonawcy)</text:span></text:p>
      <text:list text:style-name="LFO1" text:continue-numbering="true">
        <text:list-item>
          <text:p text:style-name="P119">Oświadczam, że jestem związany/a niniejszą ofertą przez okres 30 dni od upływu terminu składania ofert.<text:s/></text:p>
        </text:list-item>
        <text:list-item>
          <text:p text:style-name="P120"><text:span text:style-name="T121">Oświadczam, że:</text:span></text:p>
        </text:list-item>
      </text:list>
      <text:list text:style-name="LFO2" text:continue-numbering="true">
        <text:list-item>
          <text:list>
            <text:list-item>
              <text:p text:style-name="P122">posiadam uprawnienia do wykonania określonej działalności lub czynności, jeżeli ustawy nakładają obowiązek posiadania takich uprawnień,</text:p>
            </text:list-item>
            <text:list-item>
              <text:p text:style-name="P123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4">znajduję się w sytuacji ekonomicznej i finansowej zapewniającej wykonanie zamówienia,</text:p>
            </text:list-item>
            <text:list-item>
              <text:p text:style-name="P125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ochronie danych, Dz. Urz. UE L 2016 r. nr. 119 s. 1 – „RODO”).</text:p>
        </text:list-item>
        <text:list-item>
          <text:p text:style-name="P127">Oświadczam, że wypełniłem obowiązki informacyjne przewidziane w art. 13 lub art. 14 RODO wobec osób fizycznych, od których dane<text:s/>osobowe bezpośrednio lub pośrednio pozyskałem w celu ubiegania się o udzielenie zamówienia publicznego w niniejszym postępowaniu.</text:p>
        </text:list-item>
        <text:list-item>
          <text:p text:style-name="P128"><text:span text:style-name="T129">Oświadczam, że nie zachodzą wobec mnie podstawy wykluczenia z postępowania, <text:s/>o których mowa w art. 7 ust. 1 ustawy z dnia 13<text:s/></text:span><text:span text:style-name="T130">kwietnia 2022 r. o szczególnych rozwiązaniach w zakresie przeciwdziałania wspieraniu agresji na Ukrainę oraz służących ochronie bezpieczeństwa narodowego (Dz.U. z 2024 r. poz. 507 ze zm.) oraz w art. 5k Rozporządzenia Rady (UE) 2022/576 z dnia 8 kwietnia 2</text:span><text:span text:style-name="T131">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2"><text:span text:style-name="T133">Oświadczam, że zapoznałem się i przyjąłem do wiadomości zasady określone w „WEWNĘTRZNYCH PROCE</text:span><text:span text:style-name="T134">DURACH DOKONYWANIA ZGŁOSZEŃ NARUSZEŃ PRAWA I<text:s/></text:span><text:soft-page-break/><text:span text:style-name="T135">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6">https://lomza.bia</text:span><text:bookmark-start text:name="_Hlt183526519"/><text:bookmark-start text:name="_Hlt183526520"/><text:span text:style-name="T137">l</text:span><text:bookmark-end text:name="_Hlt183526519"/><text:bookmark-end text:name="_Hlt183526520"/><text:span text:style-name="T138">ystok.lasy.gov.p</text:span><text:span text:style-name="T139">l/dla-sygnalistow</text:span></text:a><text:span text:style-name="T140">,<text:s/></text:span><text:span text:style-name="T141"><text:line-break/></text:span><text:span text:style-name="T142">w zakładce <text:s/>„Kontakt” → „Dla Sygnalistów” i</text:span><text:span text:style-name="T143"><text:s/>zobowiązuję się postępować zgodnie z zawartymi w nich postanowieniami.</text:span></text:p>
        </text:list-item>
        <text:list-item>
          <text:p text:style-name="P144">Załącznikami do niniejszej oferty są:</text:p>
        </text:list-item>
      </text:list>
      <text:list text:style-name="LFO3" text:continue-numbering="true">
        <text:list-item>
          <text:p text:style-name="P145"><text:span text:style-name="T146">………………………………</text:span></text:p>
        </text:list-item>
      </text:list>
      <text:p text:style-name="P147"/>
      <text:p text:style-name="P148"/>
      <text:p text:style-name="P149"/>
      <text:p text:style-name="P150"><text:span text:style-name="T151">……………………………………. <text:s/>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(p</text:span><text:span text:style-name="T160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5-10-22T11:50:00Z</meta:creation-date>
    <dc:date>2025-10-23T07:45:00Z</dc:date>
    <meta:print-date>2021-10-27T05:43:00Z</meta:print-date>
    <meta:template xlink:href="Normal" xlink:type="simple"/>
    <meta:editing-cycles>4</meta:editing-cycles>
    <meta:editing-duration>PT120S</meta:editing-duration>
    <meta:document-statistic meta:page-count="3" meta:paragraph-count="10" meta:word-count="758" meta:character-count="5296" meta:row-count="37" meta:non-whitespace-character-count="4548"/>
  </office:meta>
</office:document-meta>
</file>