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ableColumn6" style:family="table-column">
      <style:table-column-properties style:column-width="6.4937in"/>
    </style:style>
    <style:style style:name="Table5" style:family="table">
      <style:table-properties style:width="6.493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" style:parent-style-name="Normalny" style:family="paragraph">
      <style:paragraph-properties fo:margin-bottom="0in" fo:line-height="100%"/>
    </style:style>
    <style:style style:name="T1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style:font-name-complex="Calibri" style:letter-kerning="false" fo:font-size="12pt" style:font-size-asian="12pt" style:font-size-complex="12pt"/>
    </style:style>
    <style:style style:name="T15" style:parent-style-name="Domyślnaczcionkaakapitu" style:family="text">
      <style:text-properties style:font-name-complex="Calibri" style:letter-kerning="false" fo:font-size="12pt" style:font-size-asian="12pt" style:font-size-complex="12pt"/>
    </style:style>
    <style:style style:name="T16" style:parent-style-name="Hiperłącze" style:family="text">
      <style:text-properties style:font-name-complex="Calibri" style:letter-kerning="false"/>
    </style:style>
    <style:style style:name="T17" style:parent-style-name="Hiperłącze" style:family="text">
      <style:text-properties style:font-name-complex="Calibri" style:letter-kerning="false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justify" fo:margin-bottom="0in" fo:line-height="100%"/>
    </style:style>
    <style:style style:name="T25" style:parent-style-name="Domyślnaczcionkaakapitu" style:family="text">
      <style:text-properties style:font-name-complex="Calibri" style:letter-kerning="false" fo:font-size="12pt" style:font-size-asian="12pt" style:font-size-complex="12pt"/>
    </style:style>
    <style:style style:name="T26" style:parent-style-name="Hiperłącze" style:family="text">
      <style:text-properties style:font-name-complex="Calibri" style:letter-kerning="false" fo:font-size="12pt" style:font-size-asian="12pt" style:font-size-complex="12pt"/>
    </style:style>
    <style:style style:name="T27" style:parent-style-name="Domyślnaczcionkaakapitu" style:family="text">
      <style:text-properties style:font-name-complex="Calibri" style:letter-kerning="false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32" style:family="table-row">
      <style:table-row-properties style:min-row-height="0.6402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36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38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39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40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41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42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43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44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45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46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47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48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49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justify" fo:margin-bottom="0in" fo:line-height="100%"/>
    </style:style>
    <style:style style:name="T5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57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justify" fo:margin-bottom="0in" fo:line-height="100%"/>
    </style:style>
    <style:style style:name="T6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justify"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 fo:margin-bottom="0in" fo:line-height="100%"/>
    </style:style>
    <style:style style:name="T7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justify" fo:margin-bottom="0in" fo:line-height="100%"/>
    </style:style>
    <style:style style:name="T8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85" style:parent-style-name="Normalny" style:family="paragraph">
      <style:paragraph-properties fo:text-align="justify" fo:margin-bottom="0in" fo:line-height="100%"/>
    </style:style>
    <style:style style:name="T86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87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8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KLAUZULA INFORMACYJNA O PRZETWARZANIU DANYCH OSOBOWYCH</text:p>
      <text:p text:style-name="P2"><text:span text:style-name="T3">dla strażaków ratowników OSP</text:span></text:p>
      <text:p text:style-name="P4">(art. 13 ust. 1 i 2 RODO*)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Administrator Danych Osobowych i kontakt:</text:span></text:p>
          </table:table-cell>
        </table:table-row>
        <table:table-row table:style-name="TableRow11">
          <table:table-cell table:style-name="TableCell12">
            <text:p text:style-name="P13"><text:span text:style-name="T14">Komendant Powiatowy Państwowej Straży Pożarnej w Trzebnicy;<text:s/></text:span><text:span text:style-name="T15"><text:line-break/>ul. Głowackiego 12, 55-100 Trzebnica, tel. 71 3120788, e-mail:<text:s/></text:span><text:a xlink:href="mailto:kptrzebnica@kwpsp.wroc.pl" office:target-frame-name="_top" xlink:show="replace"><text:span text:style-name="T16">kptrzebnica</text:span><text:span text:style-name="T17">@kwpsp.wroc.pl</text:span></text:a></text:p>
          </table:table-cell>
        </table:table-row>
        <table:table-row table:style-name="TableRow18">
          <table:table-cell table:style-name="TableCell19">
            <text:p text:style-name="P20"><text:span text:style-name="T21">Dane kontaktowe Inspektora Ochrony Danych:</text:span></text:p>
          </table:table-cell>
        </table:table-row>
        <table:table-row table:style-name="TableRow22">
          <table:table-cell table:style-name="TableCell23">
            <text:p text:style-name="P24"><text:span text:style-name="T25">W celu zapewnienia bezpieczeństwa przetwarzania danych osobowych oraz ułatwienia kontaktu w zakresie realizacji praw osób, których dane dotyczą może Pani/Pan skontaktować się z wyznaczonym przez Administratora Inspektorem Ochrony Danych <text:s/>telefonicznie pod nr tel. 71 3682213, e-mail:<text:s/></text:span><text:a xlink:href="mailto:iod@kwpsp.wroc.pl" office:target-frame-name="_top" xlink:show="replace"><text:span text:style-name="T26">iod@kwpsp.wroc.pl</text:span></text:a><text:span text:style-name="T27">. lub listownie na adres: Komenda Wojewódzka PSP we Wrocławiu, ul. Borowska 138, 50-552 Wrocław</text:span></text:p>
          </table:table-cell>
        </table:table-row>
        <table:table-row table:style-name="TableRow28">
          <table:table-cell table:style-name="TableCell29">
            <text:p text:style-name="P30"><text:span text:style-name="T31">Cele i podstawy prawne przetwarzania danych osobowych:</text:span></text:p>
          </table:table-cell>
        </table:table-row>
        <table:table-row table:style-name="TableRow32">
          <table:table-cell table:style-name="TableCell33">
            <text:p text:style-name="P34">Pani/Pana dane osobowe będą przetwarzane w celu:</text:p>
            <text:p text:style-name="P35">1.realizacji obowiązków zapewnienia właściwej organizacji i funkcjonowania jednostek ksrg i spoza systemu (w tym m.in. organizacja i ewidencja podmiotów ksrg, rozliczanie dotacji);</text:p>
            <text:p text:style-name="P36">2.przyznawania wyróżnień i nadawania biegu sprawom przyznania wyróżnień, odznaczeń państwowych i resortowych;</text:p>
            <text:p text:style-name="P37">3.realizacji obowiązków kształcenia, szkolenia, ćwiczeń (m.in. rekrutacja, prowadzenie ewidencji, wydawanie zaświadczeń);</text:p>
            <text:p text:style-name="P38">4.realizacji obowiązków inicjowania, organizowania przedsięwzięć w zakresie kultury fizycznej i sportu;</text:p>
            <text:p text:style-name="P39">5.realizacji obowiązków ewidencji sił w SWD-ST w zakresie organizowania, prowadzenia działań ratowniczych i ich dokumentowania;</text:p>
            <text:p text:style-name="P40">6.realizacji praw w zakresie przyznawania/odmowy przyznania świadczeń:</text:p>
            <text:p text:style-name="P41">a.jednorazowe odszkodowanie z tyt. doznania stałego lub długotrwałego uszczerbku na zdrowiu</text:p>
            <text:p text:style-name="P42">b.renta z tytułu całkowitej lub częściowej niezdolności do pracy</text:p>
            <text:p text:style-name="P43">c.odszkodowania z tytułu szkody w mieniu</text:p>
            <text:p text:style-name="P44">d.zasiłku pogrzebowego</text:p>
            <text:p text:style-name="P45">e.rekompensata pieniężna/wyrównanie do wysokości rekompensaty</text:p>
            <text:p text:style-name="P46">f.świadczenia ratowniczego z tytułu wysługi lat w OSP</text:p>
            <text:p text:style-name="P47">g.otrzymania legitymacji.</text:p>
            <text:p text:style-name="P48">Podstawa prawna przetwarzania danych osobowych: ustawy: o Państwowej Straży Pożarnej, o ochotniczych strażach pożarnych, o ochronie przeciwpożarowej, kodeks postępowania administracyjnego, kodeks pracy, o systemie ubezpieczeń społecznych, o świadczeniach opieki zdrowotnej finansowanych ze środków publicznych, o podatku dochodowym od osób fizycznych, ustawa o finansach publicznych, o emeryturach i rentach z Funduszu Ubezpieczeń Społecznych, akty wykonawcze do ustaw, Instrukcja Komendanta Głównego PSP w sprawie organizacji i zakresu działania archiwów zakładowych oraz zasad postępowania z materiałami archiwalnymi i dokumentacją niearchiwalną w jednostkach organizacyjnych PSP, stanowiącej załącznik do decyzji KG PSP Nr 17 z dnia 22.04.2009 r., w myśl art. 6 ust. 1 lit. c, e oraz art. 9 ust. 2 lit. b RODO.</text:p>
            <text:p text:style-name="P49">Administrator przetwarza kategorie danych osobowych przewidziane w przepisach prawa, chyba, że zostały dostarczone do niego przez Panią/a dobrowolnie (będą przetwarzane na podstawie zgody, za jaką zostanie potraktowane ich przekazanie Administratorowi, zgodnie z art. 6 ust. 1 lit. a w związku z art. 4 pkt. 11 lub art. 9 ust. 2 lit. a RODO). Dane osobowe<text:s/><text:soft-page-break/>pozyskiwane są bezpośrednio od Pana/i lub od innych podmiotów w drodze udostępnienia, jeżeli przepis prawa tak stanowi.</text:p>
          </table:table-cell>
        </table:table-row>
        <text:soft-page-break/>
        <table:table-row table:style-name="TableRow50">
          <table:table-cell table:style-name="TableCell51">
            <text:p text:style-name="P52"><text:span text:style-name="T53">Odbiorcy danych osobowych:</text:span></text:p>
          </table:table-cell>
        </table:table-row>
        <table:table-row table:style-name="TableRow54">
          <table:table-cell table:style-name="TableCell55">
            <text:p text:style-name="P56">Dane osobowe możemy przekazywać i udostępniać wyłącznie podmiotom uprawnionym na podstawie obowiązujących przepisów prawa. Są nimi m.in.: w zakresie e-doręczeń Poczta Polska S.A., jako dostawca publiczny oraz ministrowi właściwemu do spraw cyfryzacji w związku z zamieszczeniem danych w bazie adresów elektronicznych lub komercyjnym dostawcom niepublicznym wpisanym do rejestru</text:p>
            <text:p text:style-name="P57">prowadzonego przez Ministra Cyfryzacji. W pozostałym zakresie innym podmiotom świadczącym usługi pocztowe, telekomunikacyjne, bankowe oraz innym podmiotom publicznym, gdy wystąpią z takim żądaniem, oczywiście w oparciu o stosowną podstawę prawną. Państwa dane osobowe możemy także przekazywać podmiotom, które przetwarzają je na zlecenie Administratora tzw. podmiotom przetwarzającym, są nimi np.: podmioty świadczące dla administratora usługi wsparcia w zakresie teleinformatycznym np. w zakresie fizycznego wybrakowania i zniszczenia dokumentów, firma zapewniająca wsparcie techniczne IT.</text:p>
          </table:table-cell>
        </table:table-row>
        <table:table-row table:style-name="TableRow58">
          <table:table-cell table:style-name="TableCell59">
            <text:p text:style-name="P60">Obowiązek podania danych osobowych:</text:p>
          </table:table-cell>
        </table:table-row>
        <table:table-row table:style-name="TableRow61">
          <table:table-cell table:style-name="TableCell62">
            <text:p text:style-name="P63">Podanie danych osobowych w określonych wyżej celach oraz w zakresie wynikającym z przepisów prawa jest obowiązkowe, a odmowa ich podania skutkuje brakiem możliwości realizacji powyższych celów. W pozostałym zakresie konsekwencją niepodania danych może być: brak możliwości korzystania z określonych świadczeń i szkoleń.</text:p>
          </table:table-cell>
        </table:table-row>
        <table:table-row table:style-name="TableRow64">
          <table:table-cell table:style-name="TableCell65">
            <text:p text:style-name="P66"><text:span text:style-name="T67">Prawa związane z przetwarzaniem danych osobowych:</text:span></text:p>
          </table:table-cell>
        </table:table-row>
        <table:table-row table:style-name="TableRow68">
          <table:table-cell table:style-name="TableCell69">
            <text:p text:style-name="P70">Posiada Pani/Pan prawo żądania dostępu do treści swoich danych, a także prawo ich sprostowania (poprawiania), żądania usunięcia, ograniczenia przetwarzania, prawo do przenoszenia danych, prawo wniesienia sprzeciwu, a także prawo wniesienia skargi do organu nadzorczego - Prezesa UODO (ul. Stawki 2, 00-193 Warszawa). Wymienione prawa mogą być ograniczone, kiedy Administrator jest zobowiązany prawnie do przetwarzania danych w celu realizacji obowiązku ustawowego lub występują inne nadrzędne prawne podstawy przetwarzania. W przypadku danych przetwarzanych na podstawie art. 6 ust. 1 lit. a i/lub art. 9 ust. 2 lit. a RODO mogą Państwo w każdej chwili wycofać zgodę. Wycofanie zgody na przetwarzanie danych nie wpływa na zgodność z przepisami przetwarzania realizowanego przed wycofaniem zgody.</text:p>
          </table:table-cell>
        </table:table-row>
        <table:table-row table:style-name="TableRow71">
          <table:table-cell table:style-name="TableCell72">
            <text:p text:style-name="P73"><text:span text:style-name="T74">Prawo do sprzeciwu:</text:span></text:p>
          </table:table-cell>
        </table:table-row>
        <table:table-row table:style-name="TableRow75">
          <table:table-cell table:style-name="TableCell76">
            <text:p text:style-name="P77">W każdej chwili przysługuje Pani/Panu prawo do wniesienia sprzeciwu wobec przetwarzania danych osobowych. Przestaniemy przetwarzać Pani/Pana dane w tych celach, chyba że będziemy w stanie wykazać, że w stosunku do Pani/Pana danych istnieją dla nas ważne prawnie uzasadnione podstawy, które są nadrzędne wobec Pani/Pana interesów, praw i wolności lub Pani/Pana dane będą nam niezbędne do ewentualnego ustalenia, dochodzenia lub obrony roszczeń.</text:p>
          </table:table-cell>
        </table:table-row>
        <table:table-row table:style-name="TableRow78">
          <table:table-cell table:style-name="TableCell79">
            <text:p text:style-name="P80"><text:span text:style-name="T81">Okres przechowywania danych osobowych:</text:span></text:p>
          </table:table-cell>
        </table:table-row>
        <table:table-row table:style-name="TableRow82">
          <table:table-cell table:style-name="TableCell83">
            <text:p text:style-name="P84">Dane osobowe będą przechowywane przez okres niezbędny do realizacji celów, dla których zostały zebrane, a po ich upływie zgodnie z okresem przewidzianym w "Jednolitym rzeczowym wykazie akt Państwowej Straży Pożarnej"- w zależności od kategorii archiwalnej od 2 do 50 lat od przekazania do archiwum.</text:p>
          </table:table-cell>
        </table:table-row>
      </table:table>
      <text:soft-page-break/>
      <text:p text:style-name="P85"><text:span text:style-name="T86">*RODO - rozporządzenie Parlamentu Europejskiego i Rady (UE) 2016/679 z 27 kwietnia 2016 r. w sprawie ochrony osób fizycznych w związku z przetwarzaniem danych osobowych i w</text:span><text:span text:style-name="T87"><text:s/>sprawie swobodnego<text:s/></text:span><text:span text:style-name="T88">przepływu takich danych oraz uchylenia dyrektywy 95/46/WE (ogólne rozporządzenie o ochronie danych)</text:span></text:p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 fo:line-height="115%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 fo:line-height="115%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 fo:line-height="115%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 fo:line-height="115%"/>
      <style:text-properties style:font-name-asian="Times New Roman" style:font-name-complex="Times New Roman" fo:font-style="italic" style:font-style-asian="italic" style:font-style-complex="italic" fo:color="#2F5496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 fo:line-height="115%"/>
      <style:text-properties style:font-name-asian="Times New Roman" style:font-name-complex="Times New Roman" fo:color="#2F5496" fo:font-size="12pt" style:font-size-asian="12pt" style:font-size-complex="12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 fo:line-height="115%"/>
      <style:text-properties style:font-name-asian="Times New Roman" style:font-name-complex="Times New Roman" fo:font-style="italic" style:font-style-asian="italic" style:font-style-complex="italic" fo:color="#595959" fo:font-size="12pt" style:font-size-asian="12pt" style:font-size-complex="12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 fo:line-height="115%"/>
      <style:text-properties style:font-name-asian="Times New Roman" style:font-name-complex="Times New Roman" fo:color="#595959" fo:font-size="12pt" style:font-size-asian="12pt" style:font-size-complex="12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 fo:line-height="115%"/>
      <style:text-properties style:font-name-asian="Times New Roman" style:font-name-complex="Times New Roman" fo:font-style="italic" style:font-style-asian="italic" style:font-style-complex="italic" fo:color="#272727" fo:font-size="12pt" style:font-size-asian="12pt" style:font-size-complex="12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 fo:line-height="115%"/>
      <style:text-properties style:font-name-asian="Times New Roman" style:font-name-complex="Times New Roman" fo:color="#272727" fo:font-size="12pt" style:font-size-asian="12pt" style:font-size-complex="12pt" fo:hyphenate="false"/>
    </style:style>
    <style:style style:name="Normalny" style:display-name="Normalny" style:family="paragraph">
      <style:paragraph-properties fo:line-height="105%"/>
      <style:text-properties fo:font-size="11pt" style:font-size-asian="11pt" style:font-size-complex="11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line-height="115%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line-height="115%"/>
      <style:text-properties fo:font-style="italic" style:font-style-asian="italic" style:font-style-complex="italic" fo:color="#404040" fo:font-size="12pt" style:font-size-asian="12pt" style:font-size-complex="12pt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line-height="115%" fo:margin-left="0.5in">
        <style:tab-stops/>
      </style:paragraph-properties>
      <style:text-properties fo:font-size="12pt" style:font-size-asian="12pt" style:font-size-complex="12pt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2F5496" fo:font-size="12pt" style:font-size-asian="12pt" style:font-size-complex="12pt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raz Trzebnica</meta:initial-creator>
    <dc:creator>Straz Trzebnica</dc:creator>
    <meta:creation-date>2026-06-11T11:31:00Z</meta:creation-date>
    <dc:date>2026-06-11T11:37:00Z</dc:date>
    <meta:template xlink:href="Normal" xlink:type="simple"/>
    <meta:editing-cycles>1</meta:editing-cycles>
    <meta:editing-duration>PT360S</meta:editing-duration>
    <meta:document-statistic meta:page-count="3" meta:paragraph-count="13" meta:word-count="945" meta:character-count="6604" meta:row-count="47" meta:non-whitespace-character-count="5672"/>
  </office:meta>
</office:document-meta>
</file>