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paragraph-properties fo:text-align="justify" fo:margin-bottom="0.3743in" fo:line-height="110%" fo:margin-left="0.65in" fo:margin-right="0.1722in" fo:text-indent="-0.0034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 fo:margin-bottom="0.2027in" fo:line-height="110%" fo:margin-left="0.4833in" fo:margin-right="0.1569in" fo:text-indent="0.593in">
        <style:tab-stops/>
      </style:paragraph-properties>
      <style:text-properties style:font-name="Calibri" style:font-name-complex="Calibri" fo:font-size="12pt" style:font-size-asian="12pt"/>
    </style:style>
    <style:style style:name="P22" style:parent-style-name="Standard" style:family="paragraph">
      <style:paragraph-properties fo:text-align="justify" fo:margin-bottom="0.2027in" fo:line-height="110%" fo:margin-right="0.1569in"/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7" style:parent-style-name="Standard" style:family="paragraph">
      <style:paragraph-properties fo:text-align="justify" fo:margin-bottom="0.2319in" fo:line-height="110%" fo:margin-left="0.1965in" fo:margin-right="0.0097in" fo:text-indent="-0.0034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justify" fo:margin-bottom="0.0833in" fo:line-height="110%"/>
    </style:style>
    <style:style style:name="T30" style:parent-style-name="StrongEmphasis" style:family="text">
      <style:text-properties style:font-name="Calibri"/>
    </style:style>
    <style:style style:name="P31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32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33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34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35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36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37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38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39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40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41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42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43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44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45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46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47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48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49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50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51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52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53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54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55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56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57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58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59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60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61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62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63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64" style:parent-style-name="Textbody" style:family="paragraph">
      <style:paragraph-properties fo:text-align="justify" fo:margin-bottom="0in" style:line-height-at-least="0.25in"/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P65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P66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67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68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69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70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71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72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73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/>
    </style:style>
    <style:style style:name="P74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/>
    </style:style>
    <style:style style:name="P75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/>
    </style:style>
    <style:style style:name="P76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/>
    </style:style>
    <style:style style:name="P77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/>
    </style:style>
    <style:style style:name="P78" style:parent-style-name="Textbody" style:family="paragraph">
      <style:paragraph-properties fo:text-align="justify" fo:margin-bottom="0in" style:line-height-at-least="0.25in"/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P79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80" style:parent-style-name="Textbody" style:family="paragraph">
      <style:paragraph-properties fo:text-align="justify" fo:margin-bottom="0in" style:line-height-at-least="0.25in"/>
      <style:text-properties style:font-name="Calibri" fo:font-size="12pt" style:font-size-asian="12pt" style:font-size-complex="12pt" fo:language="de" fo:country="DE"/>
    </style:style>
    <style:style style:name="P81" style:parent-style-name="Textbody" style:family="paragraph">
      <style:paragraph-properties fo:text-align="justify" fo:margin-bottom="0in" style:line-height-at-least="0.25in"/>
    </style:style>
    <style:style style:name="T82" style:parent-style-name="Domyślnaczcionkaakapitu" style:family="text">
      <style:text-properties style:font-name="Calibri" fo:font-size="12pt" style:font-size-asian="12pt" style:font-size-complex="12pt" fo:language="de" fo:country="DE"/>
    </style:style>
    <style:style style:name="T83" style:parent-style-name="Domyślnaczcionkaakapitu" style:family="text">
      <style:text-properties style:font-name="Calibri" fo:color="#1F1F1F" fo:font-size="12pt" style:font-size-asian="12pt" style:font-size-complex="12pt" fo:background-color="#FFFFFF"/>
    </style:style>
    <style:style style:name="P84" style:parent-style-name="Textbody" style:family="paragraph">
      <style:paragraph-properties fo:text-align="justify" fo:margin-bottom="0in" style:line-height-at-least="0.25in"/>
      <style:text-properties style:font-name="Calibri" fo:color="#1F1F1F" fo:font-size="12pt" style:font-size-asian="12pt" style:font-size-complex="12pt" fo:background-color="#FFFFFF"/>
    </style:style>
    <style:style style:name="P85" style:parent-style-name="Textbody" style:family="paragraph">
      <style:paragraph-properties fo:text-align="justify" fo:margin-bottom="0in" style:line-height-at-least="0.25in"/>
      <style:text-properties style:font-name="Calibri" fo:color="#1F1F1F" fo:font-size="12pt" style:font-size-asian="12pt" style:font-size-complex="12pt" fo:background-color="#FFFFFF"/>
    </style:style>
    <style:style style:name="P86" style:parent-style-name="Textbody" style:family="paragraph">
      <style:paragraph-properties fo:text-align="justify" fo:margin-bottom="0in" style:line-height-at-least="0.25in"/>
      <style:text-properties style:font-name="Calibri" fo:color="#1F1F1F" fo:font-size="12pt" style:font-size-asian="12pt" style:font-size-complex="12pt" fo:background-color="#FFFFFF"/>
    </style:style>
    <style:style style:name="P87" style:parent-style-name="Textbody" style:family="paragraph">
      <style:paragraph-properties fo:text-align="justify" fo:margin-bottom="0in" style:line-height-at-least="0.25in"/>
      <style:text-properties style:font-name="Calibri" fo:color="#1F1F1F" fo:font-size="12pt" style:font-size-asian="12pt" style:font-size-complex="12pt" fo:background-color="#FFFFFF"/>
    </style:style>
    <style:style style:name="P88" style:parent-style-name="Textbody" style:family="paragraph">
      <style:paragraph-properties fo:text-align="justify" fo:margin-bottom="0in" style:line-height-at-least="0.25in"/>
    </style:style>
    <style:style style:name="T89" style:parent-style-name="Domyślnaczcionkaakapitu" style:family="text">
      <style:text-properties style:font-name="Calibri" fo:font-weight="bold" style:font-weight-asian="bold" fo:color="#1F1F1F" fo:font-size="12pt" style:font-size-asian="12pt" style:font-size-complex="12pt" fo:background-color="#FFFFFF"/>
    </style:style>
    <style:style style:name="P90" style:parent-style-name="Textbody" style:family="paragraph">
      <style:paragraph-properties fo:text-align="justify" fo:margin-bottom="0in" style:line-height-at-least="0.25in"/>
      <style:text-properties style:font-name="Calibri" style:font-name-complex="Calibri" fo:font-size="12pt" style:font-size-asian="12pt" style:font-size-complex="12pt"/>
    </style:style>
    <style:style style:name="P91" style:parent-style-name="Textbody" style:family="paragraph">
      <style:paragraph-properties fo:text-align="justify" fo:margin-bottom="0in" style:line-height-at-least="0.25in"/>
      <style:text-properties style:font-name="Calibri" style:font-name-complex="Calibri" fo:font-size="12pt" style:font-size-asian="12pt" style:font-size-complex="12pt"/>
    </style:style>
    <style:style style:name="P92" style:parent-style-name="Textbody" style:family="paragraph">
      <style:paragraph-properties fo:text-align="justify" fo:margin-bottom="0in" style:line-height-at-least="0.25in"/>
      <style:text-properties style:font-name="Calibri" style:font-name-complex="Calibri" fo:font-size="12pt" style:font-size-asian="12pt" style:font-size-complex="12pt"/>
    </style:style>
    <style:style style:name="P93" style:parent-style-name="Textbody" style:family="paragraph">
      <style:paragraph-properties fo:text-align="justify" fo:margin-bottom="0in" style:line-height-at-least="0.25in"/>
      <style:text-properties style:font-name="Calibri" style:font-name-complex="Calibri" fo:font-size="12pt" style:font-size-asian="12pt" style:font-size-complex="12pt"/>
    </style:style>
    <style:style style:name="P94" style:parent-style-name="Textbody" style:family="paragraph">
      <style:paragraph-properties fo:text-align="justify" fo:margin-bottom="0in" style:line-height-at-least="0.25in"/>
      <style:text-properties style:font-name="Calibri" style:font-name-complex="Calibri" fo:font-size="12pt" style:font-size-asian="12pt" style:font-size-complex="12pt"/>
    </style:style>
    <style:style style:name="P95" style:parent-style-name="Standard" style:family="paragraph">
      <style:paragraph-properties fo:text-align="justify" fo:margin-bottom="0.2319in" fo:line-height="110%" fo:margin-right="0.0097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 fo:margin-bottom="0.2319in" fo:line-height="110%" fo:margin-right="0.0097in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text-align="justify" fo:margin-bottom="0.2319in" fo:line-height="110%" fo:margin-right="0.0097in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 fo:margin-bottom="0.2986in" fo:line-height="140%" fo:margin-right="0.1729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.2986in" fo:line-height="140%" fo:margin-right="0.1729in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3" style:parent-style-name="Akapitzlistą" style:family="paragraph">
      <style:paragraph-properties fo:text-align="justify" fo:margin-bottom="0in" fo:line-height="145%" fo:margin-left="0in" fo:margin-right="0.0097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5" style:parent-style-name="Akapitzlistą" style:family="paragraph">
      <style:paragraph-properties fo:text-align="justify" fo:margin-bottom="0in" fo:line-height="145%" fo:margin-left="0in" fo:margin-right="0.0097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7" style:parent-style-name="Akapitzlistą" style:family="paragraph">
      <style:paragraph-properties fo:text-align="justify" fo:margin-bottom="0in" fo:line-height="145%" fo:margin-left="0in" fo:margin-right="0.0097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0" style:parent-style-name="Akapitzlistą" style:family="paragraph">
      <style:paragraph-properties fo:text-align="justify" fo:margin-bottom="0in" fo:line-height="145%" fo:margin-left="0in" fo:margin-right="0.0097in">
        <style:tab-stops/>
      </style:paragraph-properties>
    </style:style>
    <style:style style:name="T1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2" style:parent-style-name="Akapitzlistą" style:family="paragraph">
      <style:paragraph-properties fo:text-align="justify" fo:margin-bottom="0in" fo:line-height="145%" fo:margin-left="0in" fo:margin-right="0.0097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4" style:parent-style-name="Akapitzlistą" style:family="paragraph">
      <style:paragraph-properties fo:text-align="justify" fo:margin-bottom="0in" fo:line-height="145%" fo:margin-left="0.1972in" fo:margin-right="0.009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5" style:parent-style-name="Akapitzlistą" style:family="paragraph">
      <style:paragraph-properties fo:text-align="justify" fo:margin-bottom="0in" fo:line-height="145%" fo:margin-left="0.1972in" fo:margin-right="0.009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10%" fo:margin-left="1.2in" fo:margin-right="0.0097in" fo:text-indent="-0.0034in">
        <style:tab-stops/>
      </style:paragraph-properties>
      <style:text-properties style:font-name="Calibri" style:font-name-complex="Calibri" fo:font-size="12pt" style:font-size-asian="12pt"/>
    </style:style>
    <style:style style:name="P117" style:parent-style-name="Standard" style:family="paragraph">
      <style:paragraph-properties fo:margin-bottom="0in" fo:line-height="110%" fo:margin-right="0.0097in" fo:text-indent="0.1972in"/>
    </style:style>
    <style:style style:name="T118" style:parent-style-name="Domyślnaczcionkaakapitu" style:family="text">
      <style:text-properties style:font-name="Calibri" style:font-name-complex="Calibri" fo:font-size="12pt" style:font-size-asian="12pt"/>
    </style:style>
    <style:style style:name="P119" style:parent-style-name="Standard" style:family="paragraph">
      <style:paragraph-properties fo:margin-bottom="0in" fo:line-height="110%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P122" style:parent-style-name="Standard" style:family="paragraph">
      <style:paragraph-properties fo:text-align="center" fo:margin-bottom="0in" fo:margin-left="2.5368in">
        <style:tab-stops/>
      </style:paragraph-properties>
    </style:style>
    <style:style style:name="T12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P124" style:parent-style-name="Standard" style:family="paragraph">
      <style:paragraph-properties fo:text-align="center" fo:margin-bottom="0in"/>
    </style:style>
    <style:style style:name="P125" style:parent-style-name="Standard" style:family="paragraph">
      <style:paragraph-properties fo:text-align="center" fo:margin-bottom="0in"/>
    </style:style>
    <style:style style:name="P126" style:parent-style-name="Standard" style:family="paragraph">
      <style:paragraph-properties fo:text-align="center" fo:margin-bottom="0in"/>
    </style:style>
    <style:style style:name="P127" style:parent-style-name="Standard" style:family="paragraph">
      <style:paragraph-properties fo:text-align="center" fo:margin-bottom="0in"/>
    </style:style>
    <style:style style:name="P128" style:parent-style-name="Standard" style:family="paragraph">
      <style:paragraph-properties fo:text-align="center" fo:margin-bottom="0in"/>
    </style:style>
    <style:style style:name="P129" style:parent-style-name="Standard" style:family="paragraph">
      <style:paragraph-properties fo:text-align="center" fo:margin-bottom="0in"/>
    </style:style>
    <style:style style:name="P130" style:parent-style-name="Standard" style:family="paragraph">
      <style:paragraph-properties fo:text-align="center" fo:margin-bottom="0in"/>
    </style:style>
    <style:style style:name="P131" style:parent-style-name="Standard" style:family="paragraph">
      <style:paragraph-properties fo:text-align="center" fo:margin-bottom="0in"/>
    </style:style>
    <style:style style:name="P132" style:parent-style-name="Standard" style:family="paragraph">
      <style:paragraph-properties fo:text-align="center" fo:margin-bottom="0in"/>
    </style:style>
    <style:style style:name="P133" style:parent-style-name="Standard" style:family="paragraph">
      <style:paragraph-properties fo:text-align="center" fo:margin-bottom="0in"/>
    </style:style>
    <style:style style:name="P134" style:parent-style-name="Standard" style:family="paragraph">
      <style:paragraph-properties fo:text-align="center" fo:margin-bottom="0in"/>
    </style:style>
    <style:style style:name="P135" style:parent-style-name="Standard" style:family="paragraph">
      <style:paragraph-properties fo:text-align="center" fo:margin-bottom="0in"/>
    </style:style>
    <style:style style:name="P136" style:parent-style-name="Standard" style:family="paragraph">
      <style:paragraph-properties fo:text-align="center" fo:margin-bottom="0in"/>
    </style:style>
    <style:style style:name="P137" style:parent-style-name="Standard" style:family="paragraph">
      <style:paragraph-properties fo:text-align="center" fo:margin-bottom="0in"/>
    </style:style>
    <style:style style:name="P138" style:parent-style-name="Standard" style:family="paragraph">
      <style:paragraph-properties fo:text-align="center" fo:margin-bottom="0in"/>
    </style:style>
    <style:style style:name="P139" style:parent-style-name="Standard" style:family="paragraph">
      <style:paragraph-properties fo:text-align="center" fo:margin-bottom="0in"/>
    </style:style>
    <style:style style:name="P140" style:parent-style-name="Standard" style:family="paragraph">
      <style:paragraph-properties fo:text-align="center" fo:margin-bottom="0in"/>
    </style:style>
    <style:style style:name="P141" style:parent-style-name="Standard" style:family="paragraph">
      <style:paragraph-properties fo:text-align="center" fo:margin-bottom="0in"/>
    </style:style>
    <style:style style:name="P142" style:parent-style-name="Standard" style:family="paragraph">
      <style:paragraph-properties fo:text-align="center" fo:margin-bottom="0in"/>
    </style:style>
    <style:style style:name="P143" style:parent-style-name="Standard" style:family="paragraph">
      <style:paragraph-properties fo:text-align="center" fo:margin-bottom="0in"/>
    </style:style>
    <style:style style:name="P144" style:parent-style-name="Standard" style:family="paragraph">
      <style:paragraph-properties fo:text-align="center" fo:margin-bottom="0in"/>
    </style:style>
    <style:style style:name="P145" style:parent-style-name="Standard" style:family="paragraph">
      <style:paragraph-properties fo:text-align="center" fo:margin-bottom="0in"/>
    </style:style>
    <style:style style:name="P146" style:parent-style-name="Standard" style:family="paragraph">
      <style:paragraph-properties fo:text-align="center" fo:margin-bottom="0in"/>
    </style:style>
    <style:style style:name="P147" style:parent-style-name="Standard" style:family="paragraph">
      <style:paragraph-properties fo:text-align="center" fo:margin-bottom="0in"/>
    </style:style>
    <style:style style:name="P148" style:parent-style-name="Standard" style:family="paragraph">
      <style:paragraph-properties fo:text-align="center" fo:margin-bottom="0in"/>
    </style:style>
    <style:style style:name="P149" style:parent-style-name="Standard" style:family="paragraph">
      <style:paragraph-properties fo:text-align="center" fo:margin-bottom="0in"/>
    </style:style>
    <style:style style:name="P150" style:parent-style-name="Standard" style:family="paragraph">
      <style:paragraph-properties fo:text-align="center" fo:margin-bottom="0in"/>
    </style:style>
    <style:style style:name="P151" style:parent-style-name="Standard" style:family="paragraph">
      <style:paragraph-properties fo:margin-bottom="0in"/>
      <style:text-properties style:font-name="Calibri"/>
    </style:style>
    <style:style style:name="P152" style:parent-style-name="Standard" style:family="paragraph">
      <style:paragraph-properties fo:margin-bottom="0in"/>
      <style:text-properties style:font-name="Calibri"/>
    </style:style>
    <style:style style:name="P153" style:parent-style-name="Standard" style:family="paragraph">
      <style:paragraph-properties fo:margin-bottom="0in"/>
      <style:text-properties style:font-name="Calibri"/>
    </style:style>
    <style:style style:name="P154" style:parent-style-name="Standard" style:family="paragraph">
      <style:paragraph-properties fo:margin-bottom="0in"/>
      <style:text-properties style:font-name="Calibri"/>
    </style:style>
    <style:style style:name="P155" style:parent-style-name="Standard" style:family="paragraph">
      <style:paragraph-properties fo:margin-bottom="0in"/>
      <style:text-properties style:font-name="Calibri"/>
    </style:style>
    <style:style style:name="P156" style:parent-style-name="Standard" style:family="paragraph">
      <style:paragraph-properties fo:margin-bottom="0in"/>
    </style:style>
    <style:style style:name="T157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7">FORMULARZ OFERTY</text:span></text:p>
      <text:p text:style-name="P8"/>
      <text:p text:style-name="P9">AD.272.1.18.2025</text:p>
      <text:p text:style-name="P10"/>
      <text:p text:style-name="P11"/>
      <text:p text:style-name="P12"><text:span text:style-name="T13">(pieczęć Oferenta)</text:span></text:p>
      <text:p text:style-name="P14"><text:span text:style-name="T15"><text:s text:c="81"/>Wojewódzki Inspektorat</text:span></text:p>
      <text:p text:style-name="P16"><text:span text:style-name="T17"><text:s text:c="82"/>Jakości Handlowej</text:span></text:p>
      <text:p text:style-name="P18"><text:span text:style-name="T19"><text:s text:c="80"/>Artykułów Rolno-Spożywczych<text:s/></text:span><text:span text:style-name="T20"><text:line-break/><text:s text:c="82"/>w Lublinie</text:span></text:p>
      <text:p text:style-name="P21"/>
      <text:p text:style-name="P22"><text:span text:style-name="T23"><text:tab/>Nawiązując do ogłoszenia o zamówieniu publicznym AD.272.1.18.2025 na zakup</text:span><text:span text:style-name="T24"><text:line-break/>i dostawę samochodu osobowego przeznaczonego na dojazdy inspektorów do miejsca wykonywania czynności wraz z wyposażeniem do transportu próbek artykułów</text:span><text:span text:style-name="T25"><text:line-break/>rolno-spożywczych w kontrolowanych warunkach dla potrzeb Wojewódzkiego Inspektoratu Jakości Handlowej Artykułów Rolno-Spożywczych w Lublinie przy ul. Nowy Świat 3,</text:span><text:span text:style-name="T26"><text:line-break/>20-418 Lublin.</text:span></text:p>
      <text:p text:style-name="P27"><text:span text:style-name="T28">Składamy ofertę następującej treści zgodną z opisem przedmiotu zamówienia:</text:span></text:p>
      <text:p text:style-name="P29"><text:span text:style-name="T30">1.Samochód osobowy o następujących parametrach (1 sztuka):</text:span></text:p>
      <text:p text:style-name="P31">1) samochód fabrycznie nowy, rocznik 2025, kompletny i wolny od wad fizycznych (konstrukcyjnych, materiałowych, wykonawczych),</text:p>
      <text:p text:style-name="P32">2) typ nadwozia …...............................................</text:p>
      <text:p text:style-name="P33">3) liczba miejsc siedzących – 5,</text:p>
      <text:p text:style-name="P34">4) liczba drzwi – 5,</text:p>
      <text:p text:style-name="P35">5) napęd – pełna hybryda HEV bez możliwości ładowania z zewnętrznego źródła energii,</text:p>
      <text:p text:style-name="P36">6) łączna moc układu hybrydowego …...............,</text:p>
      <text:p text:style-name="P37">7) automatyczna skrzynia biegów,</text:p>
      <text:p text:style-name="P38">8) możliwość jazdy w trybie elektrycznym,</text:p>
      <text:p text:style-name="P39">9) szerokość całkowita …..........................,</text:p>
      <text:p text:style-name="P40">10) rozstaw osi …..................................,</text:p>
      <text:p text:style-name="P41">11) pojemność bagażnika do wysokości rolet ….............................. l,</text:p>
      <text:p text:style-name="P42">12) przednie poduszki powietrzne kierowcy i pasażera,</text:p>
      <text:p text:style-name="P43">13) boczne poduszki powietrzne kierowcy i pasażera,</text:p>
      <text:soft-page-break/>
      <text:p text:style-name="P44">14) systemy wspomagające działania układów kierowniczego, hamulcowego i zawieszenia (ABS, EBD,   BA, TRC, EPS),</text:p>
      <text:p text:style-name="P45">15) lakier metalik …...................................,</text:p>
      <text:p text:style-name="P46">16) elektryczne sterowane szyby przednie i tylne,</text:p>
      <text:p text:style-name="P47">17) elektrycznie sterowane i podgrzewane lusterka zewnętrzne,</text:p>
      <text:p text:style-name="P48">18) centralny zamek sterowany zdalnie,</text:p>
      <text:p text:style-name="P49">19) klimatyzacja automatyczna,</text:p>
      <text:p text:style-name="P50">20) światła LED do jazdy dziennej,</text:p>
      <text:p text:style-name="P51">21) światła przeciwmgielne,</text:p>
      <text:p text:style-name="P52">22) regulacja kolumny kierowniczej w dwóch płaszczyznach,</text:p>
      <text:p text:style-name="P53">23) gniazdo 12V w konsoli centralnej i przestrzeni bagażowej,</text:p>
      <text:p text:style-name="P54">24) koło zapasowe pełnowymiarowe lub dojazdówka z lewarkiem i kluczem do wymiany kół*,</text:p>
      <text:p text:style-name="P55">25) felgi ze stopów lekkich ….........................‘‘,</text:p>
      <text:p text:style-name="P56">26) tylna kanapa dzielona i składana,</text:p>
      <text:p text:style-name="P57">27) regulacja wysokości fotela kierowcy i pasażera z przodu,</text:p>
      <text:p text:style-name="P58">28) fabryczna instalacja radiowa z funkcją głośnomówiącą,</text:p>
      <text:p text:style-name="P59">29) system multimedialny z dotykowym ekranem,</text:p>
      <text:p text:style-name="P60">30) komplet fabrycznych dywaników,</text:p>
      <text:p text:style-name="P61">31) dodatkowy komplet kół zimowych na feldze stalowej,</text:p>
      <text:p text:style-name="P62">32) gaśnica, apteczka pierwszej pomocy i trójkąt ostrzegawczy.</text:p>
      <text:p text:style-name="P63"/>
      <text:p text:style-name="P64">Gwarancja:</text:p>
      <text:p text:style-name="P65">Wykonawca udziela gwarancji:</text:p>
      <text:p text:style-name="P66">1) na elementy mechaniczne – …............................,</text:p>
      <text:p text:style-name="P67">2) na element hybrydowy – <text:s/>….................................,</text:p>
      <text:p text:style-name="P68">3) na perforację nadwozia – …..................................,</text:p>
      <text:p text:style-name="P69">4) na powłokę lakierniczą – ….....................................</text:p>
      <text:p text:style-name="P70">W okresie gwarancji Wykonawca zobowiązuje się:</text:p>
      <text:p text:style-name="P71">- bezpłatnie usuwać usterki i awarie w terminie do 30 dni kalendarzowych od zgłoszenia przez Zamawiającego,</text:p>
      <text:p text:style-name="P72">- w przypadku naprawy trwającej dłużej niż 5 dni roboczych od zgłoszenia przez Zamawiającego do podstawienia do siedziby Zamawiającego na jego zlecenie bezpłatnego samochodu zastępczego.</text:p>
      <text:p text:style-name="P73"/>
      <text:p text:style-name="P74">Cena samochodu osobowego netto ….......................................zł <text:s/>(słownie :.........................zł),</text:p>
      <text:p text:style-name="P75">Cena samochodu osobowego brutto <text:s/>…....................................zł (słownie :.........................zł),</text:p>
      <text:p text:style-name="P76"/>
      <text:p text:style-name="P77"/>
      <text:soft-page-break/>
      <text:p text:style-name="P78">2.Przenośna kompresorowa chłodziarko-zamrażarka (3 sztuki) :</text:p>
      <text:p text:style-name="P79">1) pojemność: 1 szt. - …......l, 1 szt. - …......l, 1 szt. - …....l,</text:p>
      <text:p text:style-name="P80">2) wyświetlacz elektroniczny umożliwiający sterowanie pracą urządzenia i jego monitorowanie,</text:p>
      <text:p text:style-name="P81"><text:span text:style-name="T82">3) temperatura chłodzenia min. do …..........</text:span><text:span text:style-name="T83">°C,</text:span></text:p>
      <text:p text:style-name="P84">4) jeżeli dzielona komora – możliwość wyjęcia przegródek,</text:p>
      <text:p text:style-name="P85">5) zasilanie prądem zmiennym 110-240V,</text:p>
      <text:p text:style-name="P86">6) zasilanie prądem stałym 12V,</text:p>
      <text:p text:style-name="P87">7) równomierne rozprowadzanie zimnego powietrza,</text:p>
      <text:p text:style-name="P88"><text:span text:style-name="T89">Gwarancja: …................................</text:span></text:p>
      <text:p text:style-name="P90"/>
      <text:p text:style-name="P91">a) Cena kompresorowej chłodziarko-zamrażarki …........l netto …..................zł (słownie:.................................... zł), brutto...............zł (słownie:.................................... zł),</text:p>
      <text:p text:style-name="P92">b) Cena kompresorowej chłodziarko-zamrażarki …........l netto …..................zł (słownie:.................................... zł), brutto...............zł (słownie:.................................... zł),</text:p>
      <text:p text:style-name="P93">c) Cena kompresorowej chłodziarko-zamrażarki …........l netto …..................zł (słownie:.................................... zł),, brutto...............zł (słownie:.................................... zł),</text:p>
      <text:p text:style-name="P94"/>
      <text:p text:style-name="P95"/>
      <text:p text:style-name="P96"><text:span text:style-name="T97">Oferowana łączna wartość zamówienia netto ….......................zł (słownie:....................................zł), brutto …..................zł (słownie: ...............................................zł.).</text:span></text:p>
      <text:p text:style-name="P98"><text:span text:style-name="T99">Łączna wartość zamówienia uwzględnia wszystkie koszty związane z wykonaniem zamówienia.</text:span></text:p>
      <text:p text:style-name="P100"/>
      <text:p text:style-name="P101"><text:span text:style-name="T102">Termin realizacji dostawy samochodu osobowego wraz z wyposażeniem do transportu próbek w kontrolowanych warunkach: do 10 grudnia 2025 r.</text:span></text:p>
      <text:p text:style-name="P103"><text:span text:style-name="T104">- oświadczamy, że zapoznaliśmy się z treścią zapytania ofertowego i nie wnosimy do niego zastrzeżeń oraz przyjmujemy warunki w nim zawarte,</text:span></text:p>
      <text:p text:style-name="P105"><text:span text:style-name="T106">- oświadczamy, że uważamy się za wiązanych niniejszą ofertą na okres do 30 dni od terminu składania ofert,</text:span></text:p>
      <text:soft-page-break/>
      <text:p text:style-name="P107"><text:span text:style-name="T108">-<text:s/></text:span><text:span text:style-name="T109">oświadczamy, że stanowiący załącznik nr 2 do zapytania ofertowego wzór umowy został przez nas zaakceptowany i zobowiązujemy się w przypadku wyboru naszej oferty do zawarcia umowy na wymienionych warunkach i zaproponowanym przez Zamawiającego terminie,</text:span></text:p>
      <text:p text:style-name="P110"><text:span text:style-name="T111">- integralną część niniejszej oferty stanowią załączniki:</text:span></text:p>
      <text:p text:style-name="P112"><text:span text:style-name="T11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14"/>
      <text:p text:style-name="P115"/>
      <text:p text:style-name="P116"/>
      <text:p text:style-name="P117"><text:span text:style-name="T118">…………………….dn……………………… <text:s text:c="31"/>…………………………………………………………….</text:span></text:p>
      <text:p text:style-name="P119"><text:span text:style-name="T120"><text:s text:c="123"/></text:span><text:span text:style-name="T121">podpis i pieczęć Oferenta</text:span></text:p>
      <text:p text:style-name="P122"><text:span text:style-name="T123"><text:s text:c="32"/>(osoby uprawnionej)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.9347in" fo:margin-left="0.1902in">
        <style:tab-stops/>
      </style:paragraph-properties>
      <style:text-properties style:font-name="Times New Roman" style:font-name-asian="Times New Roman" style:font-name-complex="Times New Roman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3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anguage-asian="pl" style:country-asian="PL"/>
    </style:style>
    <style:style style:name="ListLabel1" style:display-name="ListLabel 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fo:font-weight="normal" style:font-weight-asian="normal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 text:display-levels="3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 text:display-levels="6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 text:display-levels="7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 text:display-levels="9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18in" text:min-label-width="0.125in" text:list-level-position-and-space-mode="label-alignment">
          <style:list-level-label-alignment text:label-followed-by="listtab" fo:margin-left="1.4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18in" text:min-label-width="0.125in" text:list-level-position-and-space-mode="label-alignment">
          <style:list-level-label-alignment text:label-followed-by="listtab" fo:margin-left="2.9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18in" text:min-label-width="0.125in" text:list-level-position-and-space-mode="label-alignment">
          <style:list-level-label-alignment text:label-followed-by="listtab" fo:margin-left="4.443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</style:header>
      <style:footer>
        <text:p text:style-name="P4">Strona<text:s/><text:span text:style-name="T5"><text:page-number text:fixed="false">2</text:page-number></text:span><text:s/>z<text:s/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UDZIK IRENEUSZ</meta:initial-creator>
    <dc:creator>Katarzyna Milanowska</dc:creator>
    <meta:creation-date>2025-08-13T07:49:00Z</meta:creation-date>
    <dc:date>2025-08-13T07:55:00Z</dc:date>
    <meta:print-date>2025-08-13T07:47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26" meta:character-count="6474" meta:row-count="46" meta:non-whitespace-character-count="5560"/>
  </office:meta>
</office:document-meta>
</file>