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fo:text-align="end"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1">
        <style:list-level-properties fo:text-align="end"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1">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fo:text-align="end"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1">
        <style:list-level-properties fo:text-align="end"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1">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style style:name="P1" style:parent-style-name="Normalny" style:master-page-name="MP0" style:family="paragraph">
      <style:paragraph-properties fo:break-before="page" fo:text-align="center" fo:margin-bottom="0in"/>
    </style:style>
    <style:style style:name="T2" style:parent-style-name="Domyślnaczcionkaakapitu" style:family="text">
      <style:text-properties fo:font-weight="bold" style:font-weight-asian="bold" fo:color="#000000"/>
    </style:style>
    <style:style style:name="P3" style:parent-style-name="Normalny" style:family="paragraph">
      <style:paragraph-properties fo:margin-top="0.0833in" fo:margin-bottom="0.0833in"/>
    </style:style>
    <style:style style:name="T4" style:parent-style-name="Domyślnaczcionkaakapitu" style:family="text">
      <style:text-properties fo:font-weight="bold" style:font-weight-asian="bold" fo:color="#333333"/>
    </style:style>
    <style:style style:name="T5" style:parent-style-name="Domyślnaczcionkaakapitu" style:family="text">
      <style:text-properties fo:font-weight="bold" style:font-weight-asian="bold" fo:color="#000000" fo:background-color="#FFFFFF"/>
    </style:style>
    <style:style style:name="T6" style:parent-style-name="Domyślnaczcionkaakapitu" style:family="text">
      <style:text-properties fo:font-weight="bold" style:font-weight-asian="bold" fo:color="#000000" fo:background-color="#FFFFFF"/>
    </style:style>
    <style:style style:name="T7" style:parent-style-name="Domyślnaczcionkaakapitu" style:family="text">
      <style:text-properties fo:font-weight="bold" style:font-weight-asian="bold" fo:color="#000000" fo:background-color="#FFFFFF"/>
    </style:style>
    <style:style style:name="T8" style:parent-style-name="Domyślnaczcionkaakapitu" style:family="text">
      <style:text-properties fo:font-weight="bold" style:font-weight-asian="bold" fo:color="#000000" fo:background-color="#FFFFFF"/>
    </style:style>
    <style:style style:name="T9" style:parent-style-name="Domyślnaczcionkaakapitu" style:family="text">
      <style:text-properties fo:font-weight="bold" style:font-weight-asian="bold" fo:color="#000000" fo:background-color="#FFFFFF"/>
    </style:style>
    <style:style style:name="T10" style:parent-style-name="Domyślnaczcionkaakapitu" style:family="text">
      <style:text-properties fo:font-weight="bold" style:font-weight-asian="bold" fo:color="#000000" fo:background-color="#FFFFFF"/>
    </style:style>
    <style:style style:name="T11" style:parent-style-name="Domyślnaczcionkaakapitu" style:family="text">
      <style:text-properties fo:font-weight="bold" style:font-weight-asian="bold" fo:color="#000000" fo:background-color="#FFFFFF"/>
    </style:style>
    <style:style style:name="P12" style:parent-style-name="Normalny" style:family="paragraph">
      <style:paragraph-properties fo:margin-bottom="0in"/>
    </style:style>
    <style:style style:name="P13" style:parent-style-name="Normalny" style:family="paragraph">
      <style:paragraph-properties fo:margin-bottom="0in"/>
      <style:text-properties fo:font-weight="bold" style:font-weight-asian="bold" fo:color="#000000" fo:background-color="#FFFFFF"/>
    </style:style>
    <style:style style:name="P14" style:parent-style-name="Normalny" style:family="paragraph">
      <style:paragraph-properties fo:margin-bottom="0in"/>
    </style:style>
    <style:style style:name="P15" style:parent-style-name="Normalny" style:family="paragraph">
      <style:paragraph-properties fo:margin-bottom="0in"/>
    </style:style>
    <style:style style:name="T16" style:parent-style-name="Domyślnaczcionkaakapitu" style:family="text">
      <style:text-properties fo:font-weight="bold" style:font-weight-asian="bold" fo:color="#000000" fo:background-color="#FFFFFF"/>
    </style:style>
    <style:style style:name="T17" style:parent-style-name="Domyślnaczcionkaakapitu" style:family="text">
      <style:text-properties fo:font-weight="bold" style:font-weight-asian="bold" fo:color="#000000" fo:background-color="#FFFFFF"/>
    </style:style>
    <style:style style:name="T18" style:parent-style-name="Domyślnaczcionkaakapitu" style:family="text">
      <style:text-properties fo:font-weight="bold" style:font-weight-asian="bold" fo:color="#000000" fo:background-color="#FFFFFF"/>
    </style:style>
    <style:style style:name="P19" style:parent-style-name="Normalny" style:family="paragraph">
      <style:paragraph-properties fo:margin-bottom="0in"/>
    </style:style>
    <style:style style:name="P20" style:parent-style-name="Normalny" style:family="paragraph">
      <style:paragraph-properties fo:margin-bottom="0in"/>
    </style:style>
    <style:style style:name="T21" style:parent-style-name="Domyślnaczcionkaakapitu" style:family="text">
      <style:text-properties fo:font-weight="bold" style:font-weight-asian="bold" fo:color="#000000" fo:background-color="#FFFFFF"/>
    </style:style>
    <style:style style:name="T22" style:parent-style-name="Domyślnaczcionkaakapitu" style:family="text">
      <style:text-properties fo:font-weight="bold" style:font-weight-asian="bold" fo:color="#000000" fo:background-color="#FFFFFF"/>
    </style:style>
    <style:style style:name="T23" style:parent-style-name="Domyślnaczcionkaakapitu" style:family="text">
      <style:text-properties fo:font-weight="bold" style:font-weight-asian="bold" fo:color="#000000" fo:background-color="#FFFFFF"/>
    </style:style>
    <style:style style:name="T24" style:parent-style-name="Domyślnaczcionkaakapitu" style:family="text">
      <style:text-properties fo:font-weight="bold" style:font-weight-asian="bold" fo:color="#000000" fo:background-color="#FFFFFF"/>
    </style:style>
    <style:style style:name="P25" style:parent-style-name="Normalny" style:family="paragraph">
      <style:paragraph-properties fo:margin-bottom="0in"/>
    </style:style>
    <style:style style:name="P26" style:parent-style-name="Normalny" style:family="paragraph">
      <style:paragraph-properties fo:margin-bottom="0in"/>
    </style:style>
    <style:style style:name="T27" style:parent-style-name="Domyślnaczcionkaakapitu" style:family="text">
      <style:text-properties fo:font-weight="bold" style:font-weight-asian="bold" fo:color="#000000" fo:background-color="#FFFFFF"/>
    </style:style>
    <style:style style:name="T28" style:parent-style-name="Domyślnaczcionkaakapitu" style:family="text">
      <style:text-properties fo:font-weight="bold" style:font-weight-asian="bold" fo:color="#000000" fo:background-color="#FFFFFF"/>
    </style:style>
    <style:style style:name="T29" style:parent-style-name="Domyślnaczcionkaakapitu" style:family="text">
      <style:text-properties fo:font-weight="bold" style:font-weight-asian="bold" fo:color="#000000" fo:background-color="#FFFFFF"/>
    </style:style>
    <style:style style:name="T30" style:parent-style-name="Domyślnaczcionkaakapitu" style:family="text">
      <style:text-properties fo:font-weight="bold" style:font-weight-asian="bold" fo:color="#000000" fo:background-color="#FFFFFF"/>
    </style:style>
    <style:style style:name="T31" style:parent-style-name="Domyślnaczcionkaakapitu" style:family="text">
      <style:text-properties fo:font-weight="bold" style:font-weight-asian="bold" style:font-style-complex="italic" fo:color="#000000" fo:background-color="#FFFFFF"/>
    </style:style>
    <style:style style:name="T32" style:parent-style-name="Domyślnaczcionkaakapitu" style:family="text">
      <style:text-properties fo:font-weight="bold" style:font-weight-asian="bold" style:font-style-complex="italic" fo:color="#000000" fo:background-color="#FFFFFF"/>
    </style:style>
    <style:style style:name="T33" style:parent-style-name="Domyślnaczcionkaakapitu" style:family="text">
      <style:text-properties fo:font-weight="bold" style:font-weight-asian="bold" style:font-style-complex="italic" fo:color="#000000" fo:background-color="#FFFFFF"/>
    </style:style>
    <style:style style:name="T34" style:parent-style-name="Domyślnaczcionkaakapitu" style:family="text">
      <style:text-properties fo:font-weight="bold" style:font-weight-asian="bold" style:font-style-complex="italic" fo:color="#000000" fo:background-color="#FFFFFF"/>
    </style:style>
    <style:style style:name="P35" style:parent-style-name="Normalny" style:family="paragraph">
      <style:paragraph-properties fo:margin-bottom="0in"/>
      <style:text-properties fo:font-weight="bold" style:font-weight-asian="bold" style:font-style-complex="italic"/>
    </style:style>
    <style:style style:name="P36" style:parent-style-name="Normalny" style:family="paragraph">
      <style:paragraph-properties fo:margin-bottom="0in"/>
    </style:style>
    <style:style style:name="T37" style:parent-style-name="Domyślnaczcionkaakapitu" style:family="text">
      <style:text-properties fo:font-weight="bold" style:font-weight-asian="bold" style:font-style-complex="italic" fo:color="#000000" fo:background-color="#FFFFFF"/>
    </style:style>
    <style:style style:name="T38" style:parent-style-name="Domyślnaczcionkaakapitu" style:family="text">
      <style:text-properties fo:font-weight="bold" style:font-weight-asian="bold" style:font-style-complex="italic" fo:color="#000000" fo:background-color="#FFFFFF"/>
    </style:style>
    <style:style style:name="P39" style:parent-style-name="Normalny" style:family="paragraph">
      <style:paragraph-properties fo:margin-bottom="0in"/>
      <style:text-properties fo:font-weight="bold" style:font-weight-asian="bold" style:font-style-complex="italic"/>
    </style:style>
    <style:style style:name="P40" style:parent-style-name="Normalny" style:family="paragraph">
      <style:paragraph-properties fo:margin-bottom="0in"/>
    </style:style>
    <style:style style:name="T41" style:parent-style-name="Domyślnaczcionkaakapitu" style:family="text">
      <style:text-properties fo:font-weight="bold" style:font-weight-asian="bold" style:font-style-complex="italic" fo:color="#000000" fo:background-color="#FFFFFF"/>
    </style:style>
    <style:style style:name="T42" style:parent-style-name="Domyślnaczcionkaakapitu" style:family="text">
      <style:text-properties fo:font-weight="bold" style:font-weight-asian="bold" style:font-style-complex="italic" fo:color="#000000" fo:background-color="#FFFFFF"/>
    </style:style>
    <style:style style:name="P43" style:parent-style-name="Normalny" style:family="paragraph">
      <style:paragraph-properties fo:margin-bottom="0in"/>
      <style:text-properties fo:font-size="12pt" style:font-size-asian="12pt"/>
    </style:style>
    <style:style style:name="P44" style:parent-style-name="Normalny" style:family="paragraph">
      <style:paragraph-properties fo:margin-bottom="0in"/>
    </style:style>
    <style:style style:name="T45" style:parent-style-name="Domyślnaczcionkaakapitu" style:family="text">
      <style:text-properties fo:font-weight="bold" style:font-weight-asian="bold" fo:color="#000000" fo:background-color="#FFFFFF"/>
    </style:style>
    <style:style style:name="T46" style:parent-style-name="Domyślnaczcionkaakapitu" style:family="text">
      <style:text-properties fo:font-weight="bold" style:font-weight-asian="bold" fo:color="#000000" fo:background-color="#FFFFFF"/>
    </style:style>
    <style:style style:name="T47" style:parent-style-name="Domyślnaczcionkaakapitu" style:family="text">
      <style:text-properties fo:font-weight="bold" style:font-weight-asian="bold" fo:color="#000000" fo:background-color="#FFFFFF"/>
    </style:style>
    <style:style style:name="T48" style:parent-style-name="Domyślnaczcionkaakapitu" style:family="text">
      <style:text-properties fo:font-weight="bold" style:font-weight-asian="bold" fo:color="#000000" fo:background-color="#FFFFFF"/>
    </style:style>
    <style:style style:name="T49" style:parent-style-name="Domyślnaczcionkaakapitu" style:family="text">
      <style:text-properties fo:font-weight="bold" style:font-weight-asian="bold" fo:color="#000000" fo:background-color="#FFFFFF"/>
    </style:style>
    <style:style style:name="T50" style:parent-style-name="Domyślnaczcionkaakapitu" style:family="text">
      <style:text-properties fo:font-weight="bold" style:font-weight-asian="bold" fo:color="#000000" fo:background-color="#FFFFFF"/>
    </style:style>
    <style:style style:name="P51" style:parent-style-name="Normalny" style:family="paragraph">
      <style:paragraph-properties fo:margin-bottom="0in"/>
    </style:style>
    <style:style style:name="P52" style:parent-style-name="Normalny" style:family="paragraph">
      <style:paragraph-properties fo:margin-bottom="0in"/>
    </style:style>
    <style:style style:name="T53" style:parent-style-name="Domyślnaczcionkaakapitu" style:family="text">
      <style:text-properties fo:font-weight="bold" style:font-weight-asian="bold" fo:color="#000000" fo:background-color="#FFFFFF"/>
    </style:style>
    <style:style style:name="T54" style:parent-style-name="Domyślnaczcionkaakapitu" style:family="text">
      <style:text-properties fo:font-weight="bold" style:font-weight-asian="bold" fo:color="#000000" fo:background-color="#FFFFFF" style:text-underline-type="single" style:text-underline-style="solid" style:text-underline-width="auto" style:text-underline-mode="continuous"/>
    </style:style>
    <style:style style:name="T55" style:parent-style-name="Domyślnaczcionkaakapitu" style:family="text">
      <style:text-properties fo:font-weight="bold" style:font-weight-asian="bold" fo:color="#000000" fo:background-color="#FFFFFF"/>
    </style:style>
    <style:style style:name="T56" style:parent-style-name="Domyślnaczcionkaakapitu" style:family="text">
      <style:text-properties fo:font-weight="bold" style:font-weight-asian="bold" fo:color="#000000" fo:background-color="#FFFFFF"/>
    </style:style>
    <style:style style:name="T57" style:parent-style-name="Domyślnaczcionkaakapitu" style:family="text">
      <style:text-properties fo:font-weight="bold" style:font-weight-asian="bold" fo:color="#000000" fo:background-color="#FFFFFF"/>
    </style:style>
    <style:style style:name="T58" style:parent-style-name="Domyślnaczcionkaakapitu" style:family="text">
      <style:text-properties fo:font-weight="bold" style:font-weight-asian="bold" fo:color="#000000" fo:background-color="#FFFFFF"/>
    </style:style>
    <style:style style:name="T59" style:parent-style-name="Domyślnaczcionkaakapitu" style:family="text">
      <style:text-properties fo:font-weight="bold" style:font-weight-asian="bold" fo:color="#000000" fo:background-color="#FFFFFF"/>
    </style:style>
    <style:style style:name="T60" style:parent-style-name="Domyślnaczcionkaakapitu" style:family="text">
      <style:text-properties fo:font-weight="bold" style:font-weight-asian="bold" fo:color="#000000" fo:background-color="#FFFFFF"/>
    </style:style>
    <style:style style:name="T61" style:parent-style-name="Domyślnaczcionkaakapitu" style:family="text">
      <style:text-properties fo:font-weight="bold" style:font-weight-asian="bold" fo:color="#000000" fo:background-color="#FFFFFF"/>
    </style:style>
    <style:style style:name="T62" style:parent-style-name="Domyślnaczcionkaakapitu" style:family="text">
      <style:text-properties fo:font-weight="bold" style:font-weight-asian="bold" fo:color="#000000" fo:background-color="#FFFFFF"/>
    </style:style>
    <style:style style:name="P63" style:parent-style-name="Normalny" style:family="paragraph">
      <style:paragraph-properties fo:margin-bottom="0in"/>
    </style:style>
    <style:style style:name="P64" style:parent-style-name="Normalny" style:family="paragraph">
      <style:paragraph-properties fo:margin-bottom="0in"/>
    </style:style>
    <style:style style:name="T65" style:parent-style-name="Domyślnaczcionkaakapitu" style:family="text">
      <style:text-properties fo:font-weight="bold" style:font-weight-asian="bold" fo:color="#333333"/>
    </style:style>
    <style:style style:name="T66" style:parent-style-name="Domyślnaczcionkaakapitu" style:family="text">
      <style:text-properties fo:font-weight="bold" style:font-weight-asian="bold" fo:color="#333333"/>
    </style:style>
    <style:style style:name="T67" style:parent-style-name="Domyślnaczcionkaakapitu" style:family="text">
      <style:text-properties fo:font-weight="bold" style:font-weight-asian="bold" fo:color="#333333"/>
    </style:style>
    <style:style style:name="T68" style:parent-style-name="Domyślnaczcionkaakapitu" style:family="text">
      <style:text-properties fo:font-weight="bold" style:font-weight-asian="bold" fo:color="#333333"/>
    </style:style>
    <style:style style:name="P69" style:parent-style-name="Normalny" style:family="paragraph">
      <style:paragraph-properties fo:margin-top="0.0833in" fo:margin-bottom="0.0833in"/>
    </style:style>
    <style:style style:name="T70" style:parent-style-name="Domyślnaczcionkaakapitu" style:family="text">
      <style:text-properties style:font-weight-complex="bold" fo:color="#333333"/>
    </style:style>
    <style:style style:name="T71" style:parent-style-name="Domyślnaczcionkaakapitu" style:family="text">
      <style:text-properties style:font-weight-complex="bold"/>
    </style:style>
    <style:style style:name="T72" style:parent-style-name="Domyślnaczcionkaakapitu" style:family="text">
      <style:text-properties fo:color="#333333"/>
    </style:style>
    <style:style style:name="T73" style:parent-style-name="Domyślnaczcionkaakapitu" style:family="text">
      <style:text-properties fo:color="#333333"/>
    </style:style>
    <style:style style:name="P74" style:parent-style-name="Normalny" style:family="paragraph">
      <style:paragraph-properties fo:margin-bottom="0in"/>
    </style:style>
    <style:style style:name="P75" style:parent-style-name="Normalny" style:family="paragraph">
      <style:paragraph-properties fo:margin-bottom="0in"/>
    </style:style>
    <style:style style:name="T76" style:parent-style-name="Domyślnaczcionkaakapitu" style:family="text">
      <style:text-properties fo:font-weight="bold" style:font-weight-asian="bold" fo:color="#333333"/>
    </style:style>
    <style:style style:name="P77" style:parent-style-name="Normalny" style:family="paragraph">
      <style:paragraph-properties fo:margin-bottom="0in"/>
    </style:style>
    <style:style style:name="P78" style:parent-style-name="Normalny" style:family="paragraph">
      <style:paragraph-properties fo:margin-bottom="0in"/>
    </style:style>
    <style:style style:name="T79" style:parent-style-name="Domyślnaczcionkaakapitu" style:family="text">
      <style:text-properties fo:color="#333333"/>
    </style:style>
    <style:style style:name="T80" style:parent-style-name="Domyślnaczcionkaakapitu" style:family="text">
      <style:text-properties fo:color="#333333"/>
    </style:style>
    <style:style style:name="T81" style:parent-style-name="Domyślnaczcionkaakapitu" style:family="text">
      <style:text-properties fo:color="#333333"/>
    </style:style>
    <style:style style:name="T82" style:parent-style-name="Domyślnaczcionkaakapitu" style:family="text">
      <style:text-properties fo:color="#333333"/>
    </style:style>
    <style:style style:name="P83" style:parent-style-name="Normalny" style:family="paragraph">
      <style:paragraph-properties fo:margin-bottom="0in"/>
    </style:style>
    <style:style style:name="P84" style:parent-style-name="Normalny" style:family="paragraph">
      <style:paragraph-properties fo:margin-bottom="0in"/>
    </style:style>
    <style:style style:name="T85" style:parent-style-name="Domyślnaczcionkaakapitu" style:family="text">
      <style:text-properties fo:font-weight="bold" style:font-weight-asian="bold" fo:color="#333333"/>
    </style:style>
    <style:style style:name="T86" style:parent-style-name="Domyślnaczcionkaakapitu" style:family="text">
      <style:text-properties fo:font-weight="bold" style:font-weight-asian="bold" fo:color="#333333"/>
    </style:style>
    <style:style style:name="P87" style:parent-style-name="Normalny" style:family="paragraph">
      <style:paragraph-properties fo:margin-bottom="0in"/>
    </style:style>
    <style:style style:name="P88" style:parent-style-name="Normalny" style:family="paragraph">
      <style:paragraph-properties fo:margin-bottom="0in"/>
    </style:style>
    <style:style style:name="T89" style:parent-style-name="Domyślnaczcionkaakapitu" style:family="text">
      <style:text-properties fo:color="#333333"/>
    </style:style>
    <style:style style:name="T90" style:parent-style-name="Domyślnaczcionkaakapitu" style:family="text">
      <style:text-properties fo:color="#333333"/>
    </style:style>
    <style:style style:name="T91" style:parent-style-name="Domyślnaczcionkaakapitu" style:family="text">
      <style:text-properties fo:color="#333333"/>
    </style:style>
    <style:style style:name="T92" style:parent-style-name="Domyślnaczcionkaakapitu" style:family="text">
      <style:text-properties fo:color="#333333"/>
    </style:style>
    <style:style style:name="P93" style:parent-style-name="Normalny" style:family="paragraph">
      <style:paragraph-properties fo:margin-bottom="0in"/>
    </style:style>
    <style:style style:name="P94" style:parent-style-name="Normalny" style:family="paragraph">
      <style:paragraph-properties fo:margin-bottom="0in"/>
    </style:style>
    <style:style style:name="T95" style:parent-style-name="Domyślnaczcionkaakapitu" style:family="text">
      <style:text-properties fo:font-weight="bold" style:font-weight-asian="bold" fo:color="#333333"/>
    </style:style>
    <style:style style:name="T96" style:parent-style-name="Domyślnaczcionkaakapitu" style:family="text">
      <style:text-properties fo:font-weight="bold" style:font-weight-asian="bold" fo:color="#333333"/>
    </style:style>
    <style:style style:name="T97" style:parent-style-name="Domyślnaczcionkaakapitu" style:family="text">
      <style:text-properties fo:font-weight="bold" style:font-weight-asian="bold" fo:color="#333333"/>
    </style:style>
    <style:style style:name="T98" style:parent-style-name="Domyślnaczcionkaakapitu" style:family="text">
      <style:text-properties fo:font-weight="bold" style:font-weight-asian="bold" fo:color="#333333"/>
    </style:style>
    <style:style style:name="T99" style:parent-style-name="Domyślnaczcionkaakapitu" style:family="text">
      <style:text-properties fo:font-weight="bold" style:font-weight-asian="bold" fo:color="#333333"/>
    </style:style>
    <style:style style:name="T100" style:parent-style-name="Domyślnaczcionkaakapitu" style:family="text">
      <style:text-properties fo:font-weight="bold" style:font-weight-asian="bold" fo:color="#333333"/>
    </style:style>
    <style:style style:name="P101" style:parent-style-name="Normalny" style:family="paragraph">
      <style:paragraph-properties fo:margin-bottom="0in"/>
    </style:style>
    <style:style style:name="P102" style:parent-style-name="Normalny" style:family="paragraph">
      <style:paragraph-properties fo:margin-bottom="0in"/>
    </style:style>
    <style:style style:name="T103" style:parent-style-name="Domyślnaczcionkaakapitu" style:family="text">
      <style:text-properties fo:color="#333333"/>
    </style:style>
    <style:style style:name="T104" style:parent-style-name="Domyślnaczcionkaakapitu" style:family="text">
      <style:text-properties fo:color="#333333"/>
    </style:style>
    <style:style style:name="T105" style:parent-style-name="Domyślnaczcionkaakapitu" style:family="text">
      <style:text-properties fo:color="#333333"/>
    </style:style>
    <style:style style:name="T106" style:parent-style-name="Domyślnaczcionkaakapitu" style:family="text">
      <style:text-properties fo:color="#333333"/>
    </style:style>
    <style:style style:name="T107" style:parent-style-name="Domyślnaczcionkaakapitu" style:family="text">
      <style:text-properties fo:color="#333333"/>
    </style:style>
    <style:style style:name="T108" style:parent-style-name="Domyślnaczcionkaakapitu" style:family="text">
      <style:text-properties fo:color="#333333"/>
    </style:style>
    <style:style style:name="T109" style:parent-style-name="Domyślnaczcionkaakapitu" style:family="text">
      <style:text-properties fo:color="#333333"/>
    </style:style>
    <style:style style:name="T110" style:parent-style-name="Domyślnaczcionkaakapitu" style:family="text">
      <style:text-properties fo:color="#333333"/>
    </style:style>
    <style:style style:name="T111" style:parent-style-name="Domyślnaczcionkaakapitu" style:family="text">
      <style:text-properties fo:color="#333333"/>
    </style:style>
    <style:style style:name="P112" style:parent-style-name="Normalny" style:family="paragraph">
      <style:paragraph-properties fo:margin-bottom="0in"/>
    </style:style>
    <style:style style:name="P113" style:parent-style-name="Normalny" style:family="paragraph">
      <style:paragraph-properties fo:margin-bottom="0in"/>
    </style:style>
    <style:style style:name="T114" style:parent-style-name="Domyślnaczcionkaakapitu" style:family="text">
      <style:text-properties fo:font-weight="bold" style:font-weight-asian="bold" fo:color="#333333"/>
    </style:style>
    <style:style style:name="T115" style:parent-style-name="Domyślnaczcionkaakapitu" style:family="text">
      <style:text-properties fo:font-weight="bold" style:font-weight-asian="bold" fo:color="#333333"/>
    </style:style>
    <style:style style:name="T116" style:parent-style-name="Domyślnaczcionkaakapitu" style:family="text">
      <style:text-properties fo:font-weight="bold" style:font-weight-asian="bold" fo:color="#333333"/>
    </style:style>
    <style:style style:name="T117" style:parent-style-name="Domyślnaczcionkaakapitu" style:family="text">
      <style:text-properties fo:font-weight="bold" style:font-weight-asian="bold" fo:color="#333333"/>
    </style:style>
    <style:style style:name="P118" style:parent-style-name="Normalny" style:family="paragraph">
      <style:paragraph-properties fo:margin-bottom="0in"/>
    </style:style>
    <style:style style:name="P119" style:parent-style-name="Normalny" style:family="paragraph">
      <style:paragraph-properties fo:margin-bottom="0in"/>
    </style:style>
    <style:style style:name="T120" style:parent-style-name="Domyślnaczcionkaakapitu" style:family="text">
      <style:text-properties fo:color="#333333"/>
    </style:style>
    <style:style style:name="T121" style:parent-style-name="Domyślnaczcionkaakapitu" style:family="text">
      <style:text-properties fo:color="#333333"/>
    </style:style>
    <style:style style:name="T122" style:parent-style-name="Domyślnaczcionkaakapitu" style:family="text">
      <style:text-properties fo:color="#333333"/>
    </style:style>
    <style:style style:name="T123" style:parent-style-name="Domyślnaczcionkaakapitu" style:family="text">
      <style:text-properties fo:color="#333333"/>
    </style:style>
    <style:style style:name="T124" style:parent-style-name="Domyślnaczcionkaakapitu" style:family="text">
      <style:text-properties fo:color="#333333"/>
    </style:style>
    <style:style style:name="T125" style:parent-style-name="Domyślnaczcionkaakapitu" style:family="text">
      <style:text-properties fo:color="#333333"/>
    </style:style>
    <style:style style:name="T126" style:parent-style-name="Domyślnaczcionkaakapitu" style:family="text">
      <style:text-properties fo:color="#333333"/>
    </style:style>
    <style:style style:name="P127" style:parent-style-name="Normalny" style:family="paragraph">
      <style:paragraph-properties fo:margin-bottom="0in"/>
    </style:style>
    <style:style style:name="P128" style:parent-style-name="Normalny" style:family="paragraph">
      <style:paragraph-properties fo:margin-bottom="0in"/>
    </style:style>
    <style:style style:name="T129" style:parent-style-name="Domyślnaczcionkaakapitu" style:family="text">
      <style:text-properties fo:color="#333333"/>
    </style:style>
    <style:style style:name="T130" style:parent-style-name="Domyślnaczcionkaakapitu" style:family="text">
      <style:text-properties fo:color="#333333"/>
    </style:style>
    <style:style style:name="T131" style:parent-style-name="Domyślnaczcionkaakapitu" style:family="text">
      <style:text-properties fo:color="#333333"/>
    </style:style>
    <style:style style:name="T132" style:parent-style-name="Domyślnaczcionkaakapitu" style:family="text">
      <style:text-properties fo:color="#333333"/>
    </style:style>
    <style:style style:name="T133" style:parent-style-name="Domyślnaczcionkaakapitu" style:family="text">
      <style:text-properties fo:color="#333333"/>
    </style:style>
    <style:style style:name="T134" style:parent-style-name="Domyślnaczcionkaakapitu" style:family="text">
      <style:text-properties fo:color="#333333"/>
    </style:style>
    <style:style style:name="P135" style:parent-style-name="Normalny" style:family="paragraph">
      <style:paragraph-properties fo:margin-bottom="0in"/>
    </style:style>
    <style:style style:name="P136" style:parent-style-name="Normalny" style:family="paragraph">
      <style:paragraph-properties fo:margin-bottom="0in"/>
    </style:style>
    <style:style style:name="T137" style:parent-style-name="Domyślnaczcionkaakapitu" style:family="text">
      <style:text-properties fo:color="#333333"/>
    </style:style>
    <style:style style:name="T138" style:parent-style-name="Domyślnaczcionkaakapitu" style:family="text">
      <style:text-properties fo:color="#333333"/>
    </style:style>
    <style:style style:name="T139" style:parent-style-name="Domyślnaczcionkaakapitu" style:family="text">
      <style:text-properties fo:color="#333333"/>
    </style:style>
    <style:style style:name="T140" style:parent-style-name="Domyślnaczcionkaakapitu" style:family="text">
      <style:text-properties fo:color="#333333"/>
    </style:style>
    <style:style style:name="T141" style:parent-style-name="Domyślnaczcionkaakapitu" style:family="text">
      <style:text-properties fo:color="#333333"/>
    </style:style>
    <style:style style:name="T142" style:parent-style-name="Domyślnaczcionkaakapitu" style:family="text">
      <style:text-properties fo:color="#333333"/>
    </style:style>
    <style:style style:name="T143" style:parent-style-name="Domyślnaczcionkaakapitu" style:family="text">
      <style:text-properties fo:color="#333333"/>
    </style:style>
    <style:style style:name="T144" style:parent-style-name="Domyślnaczcionkaakapitu" style:family="text">
      <style:text-properties fo:color="#333333"/>
    </style:style>
    <style:style style:name="T145" style:parent-style-name="Domyślnaczcionkaakapitu" style:family="text">
      <style:text-properties fo:color="#333333"/>
    </style:style>
    <style:style style:name="T146" style:parent-style-name="Domyślnaczcionkaakapitu" style:family="text">
      <style:text-properties fo:color="#333333"/>
    </style:style>
    <style:style style:name="P147" style:parent-style-name="Normalny" style:family="paragraph">
      <style:paragraph-properties fo:margin-bottom="0in"/>
    </style:style>
    <style:style style:name="P148" style:parent-style-name="Normalny" style:family="paragraph">
      <style:paragraph-properties fo:margin-bottom="0in"/>
    </style:style>
    <style:style style:name="T149" style:parent-style-name="Domyślnaczcionkaakapitu" style:family="text">
      <style:text-properties fo:font-weight="bold" style:font-weight-asian="bold" fo:color="#333333"/>
    </style:style>
    <style:style style:name="T150" style:parent-style-name="Domyślnaczcionkaakapitu" style:family="text">
      <style:text-properties fo:font-weight="bold" style:font-weight-asian="bold" fo:color="#333333"/>
    </style:style>
    <style:style style:name="P151" style:parent-style-name="Normalny" style:family="paragraph">
      <style:paragraph-properties fo:margin-bottom="0in"/>
    </style:style>
    <style:style style:name="P152" style:parent-style-name="Normalny" style:family="paragraph">
      <style:paragraph-properties fo:margin-bottom="0in"/>
    </style:style>
    <style:style style:name="T153" style:parent-style-name="Domyślnaczcionkaakapitu" style:family="text">
      <style:text-properties fo:color="#333333"/>
    </style:style>
    <style:style style:name="T154" style:parent-style-name="Domyślnaczcionkaakapitu" style:family="text">
      <style:text-properties fo:color="#333333"/>
    </style:style>
    <style:style style:name="T155" style:parent-style-name="Domyślnaczcionkaakapitu" style:family="text">
      <style:text-properties fo:color="#333333"/>
    </style:style>
    <style:style style:name="T156" style:parent-style-name="Domyślnaczcionkaakapitu" style:family="text">
      <style:text-properties fo:color="#333333"/>
    </style:style>
    <style:style style:name="T157" style:parent-style-name="Domyślnaczcionkaakapitu" style:family="text">
      <style:text-properties fo:color="#333333"/>
    </style:style>
    <style:style style:name="T158" style:parent-style-name="Domyślnaczcionkaakapitu" style:family="text">
      <style:text-properties fo:color="#333333"/>
    </style:style>
    <style:style style:name="P159" style:parent-style-name="Normalny" style:family="paragraph">
      <style:paragraph-properties fo:margin-bottom="0in"/>
    </style:style>
    <style:style style:name="P160" style:parent-style-name="Normalny" style:family="paragraph">
      <style:paragraph-properties fo:margin-bottom="0in"/>
    </style:style>
    <style:style style:name="T161" style:parent-style-name="Domyślnaczcionkaakapitu" style:family="text">
      <style:text-properties fo:font-weight="bold" style:font-weight-asian="bold" fo:color="#333333"/>
    </style:style>
    <style:style style:name="T162" style:parent-style-name="Domyślnaczcionkaakapitu" style:family="text">
      <style:text-properties fo:font-weight="bold" style:font-weight-asian="bold" fo:color="#333333"/>
    </style:style>
    <style:style style:name="P163" style:parent-style-name="Normalny" style:family="paragraph">
      <style:paragraph-properties fo:margin-bottom="0in"/>
    </style:style>
    <style:style style:name="P164" style:parent-style-name="Normalny" style:family="paragraph">
      <style:paragraph-properties fo:margin-bottom="0in"/>
    </style:style>
    <style:style style:name="T165" style:parent-style-name="Domyślnaczcionkaakapitu" style:family="text">
      <style:text-properties fo:color="#333333"/>
    </style:style>
    <style:style style:name="P166" style:parent-style-name="Normalny" style:family="paragraph">
      <style:paragraph-properties fo:margin-bottom="0in"/>
    </style:style>
    <style:style style:name="P167" style:parent-style-name="Normalny" style:family="paragraph">
      <style:paragraph-properties fo:margin-bottom="0in"/>
    </style:style>
    <style:style style:name="T168" style:parent-style-name="Domyślnaczcionkaakapitu" style:family="text">
      <style:text-properties fo:font-weight="bold" style:font-weight-asian="bold" fo:color="#333333"/>
    </style:style>
    <style:style style:name="T169" style:parent-style-name="Domyślnaczcionkaakapitu" style:family="text">
      <style:text-properties fo:font-weight="bold" style:font-weight-asian="bold" fo:color="#333333"/>
    </style:style>
    <style:style style:name="T170" style:parent-style-name="Domyślnaczcionkaakapitu" style:family="text">
      <style:text-properties fo:font-weight="bold" style:font-weight-asian="bold" fo:color="#333333"/>
    </style:style>
    <style:style style:name="T171" style:parent-style-name="Domyślnaczcionkaakapitu" style:family="text">
      <style:text-properties fo:font-weight="bold" style:font-weight-asian="bold" fo:color="#333333"/>
    </style:style>
    <style:style style:name="P172" style:parent-style-name="Normalny" style:family="paragraph">
      <style:paragraph-properties fo:margin-bottom="0in"/>
    </style:style>
    <style:style style:name="P173" style:parent-style-name="Normalny" style:family="paragraph">
      <style:paragraph-properties fo:margin-bottom="0in"/>
    </style:style>
    <style:style style:name="T174" style:parent-style-name="Domyślnaczcionkaakapitu" style:family="text">
      <style:text-properties fo:color="#333333"/>
    </style:style>
    <style:style style:name="T175" style:parent-style-name="Domyślnaczcionkaakapitu" style:family="text">
      <style:text-properties fo:color="#333333"/>
    </style:style>
    <style:style style:name="T176" style:parent-style-name="Domyślnaczcionkaakapitu" style:family="text">
      <style:text-properties fo:color="#333333"/>
    </style:style>
    <style:style style:name="T177" style:parent-style-name="Domyślnaczcionkaakapitu" style:family="text">
      <style:text-properties fo:color="#333333"/>
    </style:style>
    <style:style style:name="T178" style:parent-style-name="Domyślnaczcionkaakapitu" style:family="text">
      <style:text-properties fo:color="#333333"/>
    </style:style>
    <style:style style:name="T179" style:parent-style-name="Domyślnaczcionkaakapitu" style:family="text">
      <style:text-properties fo:color="#333333"/>
    </style:style>
    <style:style style:name="T180" style:parent-style-name="Domyślnaczcionkaakapitu" style:family="text">
      <style:text-properties fo:color="#333333"/>
    </style:style>
    <style:style style:name="T181" style:parent-style-name="Domyślnaczcionkaakapitu" style:family="text">
      <style:text-properties fo:color="#333333"/>
    </style:style>
    <style:style style:name="T182" style:parent-style-name="Domyślnaczcionkaakapitu" style:family="text">
      <style:text-properties fo:color="#333333"/>
    </style:style>
    <style:style style:name="P183" style:parent-style-name="Normalny" style:family="paragraph">
      <style:paragraph-properties fo:margin-bottom="0in"/>
    </style:style>
    <style:style style:name="P184" style:parent-style-name="Normalny" style:family="paragraph">
      <style:paragraph-properties fo:margin-bottom="0in"/>
    </style:style>
    <style:style style:name="T185" style:parent-style-name="Domyślnaczcionkaakapitu" style:family="text">
      <style:text-properties fo:font-weight="bold" style:font-weight-asian="bold" fo:color="#333333"/>
    </style:style>
    <style:style style:name="T186" style:parent-style-name="Domyślnaczcionkaakapitu" style:family="text">
      <style:text-properties fo:font-weight="bold" style:font-weight-asian="bold" fo:color="#333333"/>
    </style:style>
    <style:style style:name="P187" style:parent-style-name="Normalny" style:family="paragraph">
      <style:paragraph-properties fo:margin-bottom="0in"/>
    </style:style>
    <style:style style:name="P188" style:parent-style-name="Normalny" style:family="paragraph">
      <style:paragraph-properties fo:margin-bottom="0in"/>
    </style:style>
    <style:style style:name="T189" style:parent-style-name="Domyślnaczcionkaakapitu" style:family="text">
      <style:text-properties fo:color="#333333"/>
    </style:style>
    <style:style style:name="T190" style:parent-style-name="Domyślnaczcionkaakapitu" style:family="text">
      <style:text-properties fo:color="#333333"/>
    </style:style>
    <style:style style:name="T191" style:parent-style-name="Domyślnaczcionkaakapitu" style:family="text">
      <style:text-properties fo:color="#333333"/>
    </style:style>
    <style:style style:name="T192" style:parent-style-name="Domyślnaczcionkaakapitu" style:family="text">
      <style:text-properties fo:color="#333333"/>
    </style:style>
    <style:style style:name="P193" style:parent-style-name="Normalny" style:family="paragraph">
      <style:paragraph-properties fo:margin-bottom="0in"/>
    </style:style>
    <style:style style:name="P194" style:parent-style-name="Normalny" style:family="paragraph">
      <style:paragraph-properties fo:margin-bottom="0in"/>
    </style:style>
    <style:style style:name="T195" style:parent-style-name="Domyślnaczcionkaakapitu" style:family="text">
      <style:text-properties fo:color="#333333"/>
    </style:style>
    <style:style style:name="T196" style:parent-style-name="Domyślnaczcionkaakapitu" style:family="text">
      <style:text-properties fo:color="#333333"/>
    </style:style>
    <style:style style:name="T197" style:parent-style-name="Domyślnaczcionkaakapitu" style:family="text">
      <style:text-properties fo:color="#333333"/>
    </style:style>
    <style:style style:name="T198" style:parent-style-name="Domyślnaczcionkaakapitu" style:family="text">
      <style:text-properties fo:color="#333333"/>
    </style:style>
    <style:style style:name="T199" style:parent-style-name="Domyślnaczcionkaakapitu" style:family="text">
      <style:text-properties fo:color="#333333"/>
    </style:style>
    <style:style style:name="T200" style:parent-style-name="Domyślnaczcionkaakapitu" style:family="text">
      <style:text-properties fo:color="#333333"/>
    </style:style>
    <style:style style:name="P201" style:parent-style-name="Normalny" style:family="paragraph">
      <style:paragraph-properties fo:margin-bottom="0in"/>
    </style:style>
    <style:style style:name="P202" style:parent-style-name="Normalny" style:family="paragraph">
      <style:paragraph-properties fo:margin-bottom="0in"/>
    </style:style>
    <style:style style:name="T203" style:parent-style-name="Domyślnaczcionkaakapitu" style:family="text">
      <style:text-properties fo:color="#333333"/>
    </style:style>
    <style:style style:name="T204" style:parent-style-name="Domyślnaczcionkaakapitu" style:family="text">
      <style:text-properties fo:color="#333333"/>
    </style:style>
    <style:style style:name="T205" style:parent-style-name="Domyślnaczcionkaakapitu" style:family="text">
      <style:text-properties fo:color="#333333"/>
    </style:style>
    <style:style style:name="T206" style:parent-style-name="Domyślnaczcionkaakapitu" style:family="text">
      <style:text-properties fo:color="#333333"/>
    </style:style>
    <style:style style:name="T207" style:parent-style-name="Domyślnaczcionkaakapitu" style:family="text">
      <style:text-properties fo:color="#333333"/>
    </style:style>
    <style:style style:name="T208" style:parent-style-name="Domyślnaczcionkaakapitu" style:family="text">
      <style:text-properties fo:color="#333333"/>
    </style:style>
    <style:style style:name="P209" style:parent-style-name="Normalny" style:family="paragraph">
      <style:paragraph-properties fo:margin-bottom="0in"/>
    </style:style>
    <style:style style:name="P210" style:parent-style-name="Normalny" style:family="paragraph">
      <style:paragraph-properties fo:margin-bottom="0in"/>
    </style:style>
    <style:style style:name="T211" style:parent-style-name="Domyślnaczcionkaakapitu" style:family="text">
      <style:text-properties fo:font-weight="bold" style:font-weight-asian="bold" fo:color="#333333"/>
    </style:style>
    <style:style style:name="T212" style:parent-style-name="Domyślnaczcionkaakapitu" style:family="text">
      <style:text-properties fo:font-weight="bold" style:font-weight-asian="bold" fo:color="#333333"/>
    </style:style>
    <style:style style:name="T213" style:parent-style-name="Domyślnaczcionkaakapitu" style:family="text">
      <style:text-properties fo:font-weight="bold" style:font-weight-asian="bold" fo:color="#333333"/>
    </style:style>
    <style:style style:name="T214" style:parent-style-name="Domyślnaczcionkaakapitu" style:family="text">
      <style:text-properties fo:font-weight="bold" style:font-weight-asian="bold" fo:color="#333333"/>
    </style:style>
    <style:style style:name="T215" style:parent-style-name="Domyślnaczcionkaakapitu" style:family="text">
      <style:text-properties fo:font-weight="bold" style:font-weight-asian="bold" fo:color="#333333"/>
    </style:style>
    <style:style style:name="T216" style:parent-style-name="Domyślnaczcionkaakapitu" style:family="text">
      <style:text-properties fo:font-weight="bold" style:font-weight-asian="bold" fo:color="#333333"/>
    </style:style>
    <style:style style:name="T217" style:parent-style-name="Domyślnaczcionkaakapitu" style:family="text">
      <style:text-properties fo:font-weight="bold" style:font-weight-asian="bold" fo:color="#333333"/>
    </style:style>
    <style:style style:name="T218" style:parent-style-name="Domyślnaczcionkaakapitu" style:family="text">
      <style:text-properties fo:font-weight="bold" style:font-weight-asian="bold" fo:color="#333333"/>
    </style:style>
    <style:style style:name="T219" style:parent-style-name="Domyślnaczcionkaakapitu" style:family="text">
      <style:text-properties fo:font-weight="bold" style:font-weight-asian="bold" fo:color="#333333"/>
    </style:style>
    <style:style style:name="T220" style:parent-style-name="Domyślnaczcionkaakapitu" style:family="text">
      <style:text-properties fo:font-weight="bold" style:font-weight-asian="bold" fo:color="#333333"/>
    </style:style>
    <style:style style:name="T221" style:parent-style-name="Domyślnaczcionkaakapitu" style:family="text">
      <style:text-properties fo:font-weight="bold" style:font-weight-asian="bold" fo:color="#333333"/>
    </style:style>
    <style:style style:name="P222" style:parent-style-name="Normalny" style:family="paragraph">
      <style:paragraph-properties fo:margin-bottom="0in"/>
    </style:style>
    <style:style style:name="P223" style:parent-style-name="Normalny" style:family="paragraph">
      <style:paragraph-properties fo:margin-bottom="0in"/>
    </style:style>
    <style:style style:name="T224" style:parent-style-name="Domyślnaczcionkaakapitu" style:family="text">
      <style:text-properties fo:color="#333333"/>
    </style:style>
    <style:style style:name="T225" style:parent-style-name="Domyślnaczcionkaakapitu" style:family="text">
      <style:text-properties fo:color="#333333"/>
    </style:style>
    <style:style style:name="T226" style:parent-style-name="Domyślnaczcionkaakapitu" style:family="text">
      <style:text-properties fo:color="#333333"/>
    </style:style>
    <style:style style:name="T227" style:parent-style-name="Domyślnaczcionkaakapitu" style:family="text">
      <style:text-properties fo:color="#333333"/>
    </style:style>
    <style:style style:name="T228" style:parent-style-name="Domyślnaczcionkaakapitu" style:family="text">
      <style:text-properties fo:color="#333333"/>
    </style:style>
    <style:style style:name="T229" style:parent-style-name="Domyślnaczcionkaakapitu" style:family="text">
      <style:text-properties fo:color="#333333"/>
    </style:style>
    <style:style style:name="T230" style:parent-style-name="Domyślnaczcionkaakapitu" style:family="text">
      <style:text-properties fo:color="#333333"/>
    </style:style>
    <style:style style:name="P231" style:parent-style-name="Normalny" style:family="paragraph">
      <style:paragraph-properties fo:margin-bottom="0in"/>
    </style:style>
    <style:style style:name="P232" style:parent-style-name="Normalny" style:family="paragraph">
      <style:paragraph-properties fo:margin-bottom="0in"/>
    </style:style>
    <style:style style:name="T233" style:parent-style-name="Domyślnaczcionkaakapitu" style:family="text">
      <style:text-properties fo:color="#333333"/>
    </style:style>
    <style:style style:name="T234" style:parent-style-name="Domyślnaczcionkaakapitu" style:family="text">
      <style:text-properties fo:color="#333333"/>
    </style:style>
    <style:style style:name="T235" style:parent-style-name="Domyślnaczcionkaakapitu" style:family="text">
      <style:text-properties fo:color="#333333"/>
    </style:style>
    <style:style style:name="T236" style:parent-style-name="Domyślnaczcionkaakapitu" style:family="text">
      <style:text-properties fo:color="#333333"/>
    </style:style>
    <style:style style:name="T237" style:parent-style-name="Domyślnaczcionkaakapitu" style:family="text">
      <style:text-properties fo:color="#333333"/>
    </style:style>
    <style:style style:name="P238" style:parent-style-name="Normalny" style:family="paragraph">
      <style:paragraph-properties fo:margin-bottom="0in"/>
    </style:style>
    <style:style style:name="P239" style:parent-style-name="Normalny" style:family="paragraph">
      <style:paragraph-properties fo:margin-bottom="0in"/>
    </style:style>
    <style:style style:name="T240" style:parent-style-name="Domyślnaczcionkaakapitu" style:family="text">
      <style:text-properties fo:color="#333333"/>
    </style:style>
    <style:style style:name="T241" style:parent-style-name="Domyślnaczcionkaakapitu" style:family="text">
      <style:text-properties fo:color="#333333"/>
    </style:style>
    <style:style style:name="T242" style:parent-style-name="Domyślnaczcionkaakapitu" style:family="text">
      <style:text-properties fo:color="#333333"/>
    </style:style>
    <style:style style:name="T243" style:parent-style-name="Domyślnaczcionkaakapitu" style:family="text">
      <style:text-properties fo:color="#333333"/>
    </style:style>
    <style:style style:name="T244" style:parent-style-name="Domyślnaczcionkaakapitu" style:family="text">
      <style:text-properties fo:color="#333333"/>
    </style:style>
    <style:style style:name="T245" style:parent-style-name="Domyślnaczcionkaakapitu" style:family="text">
      <style:text-properties fo:color="#333333"/>
    </style:style>
    <style:style style:name="P246" style:parent-style-name="Normalny" style:family="paragraph">
      <style:paragraph-properties fo:margin-bottom="0in"/>
    </style:style>
    <style:style style:name="P247" style:parent-style-name="Normalny" style:family="paragraph">
      <style:paragraph-properties fo:margin-bottom="0in"/>
    </style:style>
    <style:style style:name="T248" style:parent-style-name="Domyślnaczcionkaakapitu" style:family="text">
      <style:text-properties fo:font-weight="bold" style:font-weight-asian="bold" fo:color="#333333"/>
    </style:style>
    <style:style style:name="T249" style:parent-style-name="Domyślnaczcionkaakapitu" style:family="text">
      <style:text-properties fo:font-weight="bold" style:font-weight-asian="bold" fo:color="#333333"/>
    </style:style>
    <style:style style:name="T250" style:parent-style-name="Domyślnaczcionkaakapitu" style:family="text">
      <style:text-properties fo:font-weight="bold" style:font-weight-asian="bold" fo:color="#333333"/>
    </style:style>
    <style:style style:name="T251" style:parent-style-name="Domyślnaczcionkaakapitu" style:family="text">
      <style:text-properties fo:font-weight="bold" style:font-weight-asian="bold" fo:color="#333333"/>
    </style:style>
    <style:style style:name="P252" style:parent-style-name="Normalny" style:family="paragraph">
      <style:paragraph-properties fo:margin-bottom="0in"/>
    </style:style>
    <style:style style:name="P253" style:parent-style-name="Normalny" style:family="paragraph">
      <style:paragraph-properties fo:margin-bottom="0in"/>
    </style:style>
    <style:style style:name="T254" style:parent-style-name="Domyślnaczcionkaakapitu" style:family="text">
      <style:text-properties fo:color="#333333"/>
    </style:style>
    <style:style style:name="T255" style:parent-style-name="Domyślnaczcionkaakapitu" style:family="text">
      <style:text-properties fo:color="#333333"/>
    </style:style>
    <style:style style:name="P256" style:parent-style-name="Normalny" style:family="paragraph">
      <style:paragraph-properties fo:margin-bottom="0in"/>
    </style:style>
    <style:style style:name="P257" style:parent-style-name="Normalny" style:family="paragraph">
      <style:paragraph-properties fo:margin-bottom="0in"/>
    </style:style>
    <style:style style:name="T258" style:parent-style-name="Domyślnaczcionkaakapitu" style:family="text">
      <style:text-properties fo:font-weight="bold" style:font-weight-asian="bold" fo:color="#333333"/>
    </style:style>
    <style:style style:name="T259" style:parent-style-name="Domyślnaczcionkaakapitu" style:family="text">
      <style:text-properties fo:font-weight="bold" style:font-weight-asian="bold" fo:color="#333333"/>
    </style:style>
    <style:style style:name="T260" style:parent-style-name="Domyślnaczcionkaakapitu" style:family="text">
      <style:text-properties fo:font-weight="bold" style:font-weight-asian="bold" fo:color="#333333"/>
    </style:style>
    <style:style style:name="T261" style:parent-style-name="Domyślnaczcionkaakapitu" style:family="text">
      <style:text-properties fo:font-weight="bold" style:font-weight-asian="bold" fo:color="#333333"/>
    </style:style>
    <style:style style:name="T262" style:parent-style-name="Domyślnaczcionkaakapitu" style:family="text">
      <style:text-properties fo:font-weight="bold" style:font-weight-asian="bold" fo:color="#333333"/>
    </style:style>
    <style:style style:name="T263" style:parent-style-name="Domyślnaczcionkaakapitu" style:family="text">
      <style:text-properties fo:font-weight="bold" style:font-weight-asian="bold" fo:color="#333333"/>
    </style:style>
    <style:style style:name="T264" style:parent-style-name="Domyślnaczcionkaakapitu" style:family="text">
      <style:text-properties fo:font-weight="bold" style:font-weight-asian="bold" fo:color="#333333"/>
    </style:style>
    <style:style style:name="P265" style:parent-style-name="Normalny" style:family="paragraph">
      <style:paragraph-properties fo:margin-bottom="0in"/>
    </style:style>
    <style:style style:name="P266" style:parent-style-name="Normalny" style:family="paragraph">
      <style:paragraph-properties fo:margin-bottom="0in"/>
    </style:style>
    <style:style style:name="T267" style:parent-style-name="Domyślnaczcionkaakapitu" style:family="text">
      <style:text-properties fo:color="#333333"/>
    </style:style>
    <style:style style:name="T268" style:parent-style-name="Domyślnaczcionkaakapitu" style:family="text">
      <style:text-properties fo:color="#333333"/>
    </style:style>
    <style:style style:name="T269" style:parent-style-name="Domyślnaczcionkaakapitu" style:family="text">
      <style:text-properties fo:color="#333333"/>
    </style:style>
    <style:style style:name="P270" style:parent-style-name="Normalny" style:family="paragraph">
      <style:paragraph-properties fo:margin-bottom="0in"/>
    </style:style>
    <style:style style:name="P271" style:parent-style-name="Normalny" style:family="paragraph">
      <style:paragraph-properties fo:margin-bottom="0in"/>
    </style:style>
    <style:style style:name="T272" style:parent-style-name="Domyślnaczcionkaakapitu" style:family="text">
      <style:text-properties fo:font-weight="bold" style:font-weight-asian="bold" fo:color="#333333"/>
    </style:style>
    <style:style style:name="T273" style:parent-style-name="Domyślnaczcionkaakapitu" style:family="text">
      <style:text-properties fo:font-weight="bold" style:font-weight-asian="bold" fo:color="#333333"/>
    </style:style>
    <style:style style:name="P274" style:parent-style-name="Normalny" style:family="paragraph">
      <style:paragraph-properties fo:margin-bottom="0in"/>
    </style:style>
    <style:style style:name="P275" style:parent-style-name="Normalny" style:family="paragraph">
      <style:paragraph-properties fo:margin-bottom="0in"/>
    </style:style>
    <style:style style:name="T276" style:parent-style-name="Domyślnaczcionkaakapitu" style:family="text">
      <style:text-properties fo:color="#333333"/>
    </style:style>
    <style:style style:name="T277" style:parent-style-name="Domyślnaczcionkaakapitu" style:family="text">
      <style:text-properties fo:color="#333333"/>
    </style:style>
    <style:style style:name="T278" style:parent-style-name="Domyślnaczcionkaakapitu" style:family="text">
      <style:text-properties fo:color="#333333"/>
    </style:style>
    <style:style style:name="T279" style:parent-style-name="Domyślnaczcionkaakapitu" style:family="text">
      <style:text-properties fo:color="#333333"/>
    </style:style>
    <style:style style:name="T280" style:parent-style-name="Domyślnaczcionkaakapitu" style:family="text">
      <style:text-properties fo:color="#333333"/>
    </style:style>
    <style:style style:name="T281" style:parent-style-name="Domyślnaczcionkaakapitu" style:family="text">
      <style:text-properties fo:color="#333333"/>
    </style:style>
    <style:style style:name="T282" style:parent-style-name="Domyślnaczcionkaakapitu" style:family="text">
      <style:text-properties fo:color="#333333"/>
    </style:style>
    <style:style style:name="T283" style:parent-style-name="Domyślnaczcionkaakapitu" style:family="text">
      <style:text-properties fo:color="#333333"/>
    </style:style>
    <style:style style:name="T284" style:parent-style-name="Domyślnaczcionkaakapitu" style:family="text">
      <style:text-properties fo:color="#333333"/>
    </style:style>
    <style:style style:name="T285" style:parent-style-name="Domyślnaczcionkaakapitu" style:family="text">
      <style:text-properties fo:color="#333333"/>
    </style:style>
    <style:style style:name="T286" style:parent-style-name="Domyślnaczcionkaakapitu" style:family="text">
      <style:text-properties fo:color="#333333"/>
    </style:style>
    <style:style style:name="P287" style:parent-style-name="Normalny" style:family="paragraph">
      <style:paragraph-properties fo:margin-bottom="0in"/>
    </style:style>
    <style:style style:name="P288" style:parent-style-name="Normalny" style:family="paragraph">
      <style:paragraph-properties fo:margin-bottom="0in"/>
    </style:style>
    <style:style style:name="T289" style:parent-style-name="Domyślnaczcionkaakapitu" style:family="text">
      <style:text-properties fo:font-weight="bold" style:font-weight-asian="bold" fo:color="#333333"/>
    </style:style>
    <style:style style:name="T290" style:parent-style-name="Domyślnaczcionkaakapitu" style:family="text">
      <style:text-properties fo:font-weight="bold" style:font-weight-asian="bold" fo:color="#333333"/>
    </style:style>
    <style:style style:name="T291" style:parent-style-name="Domyślnaczcionkaakapitu" style:family="text">
      <style:text-properties fo:font-weight="bold" style:font-weight-asian="bold" fo:color="#333333"/>
    </style:style>
    <style:style style:name="T292" style:parent-style-name="Domyślnaczcionkaakapitu" style:family="text">
      <style:text-properties fo:font-weight="bold" style:font-weight-asian="bold" fo:color="#333333"/>
    </style:style>
    <style:style style:name="T293" style:parent-style-name="Domyślnaczcionkaakapitu" style:family="text">
      <style:text-properties fo:font-weight="bold" style:font-weight-asian="bold" fo:color="#333333"/>
    </style:style>
    <style:style style:name="T294" style:parent-style-name="Domyślnaczcionkaakapitu" style:family="text">
      <style:text-properties fo:font-weight="bold" style:font-weight-asian="bold" fo:color="#333333"/>
    </style:style>
    <style:style style:name="T295" style:parent-style-name="Domyślnaczcionkaakapitu" style:family="text">
      <style:text-properties fo:font-weight="bold" style:font-weight-asian="bold" fo:color="#333333"/>
    </style:style>
    <style:style style:name="T296" style:parent-style-name="Domyślnaczcionkaakapitu" style:family="text">
      <style:text-properties fo:font-weight="bold" style:font-weight-asian="bold" fo:color="#333333"/>
    </style:style>
    <style:style style:name="P297" style:parent-style-name="Normalny" style:family="paragraph">
      <style:paragraph-properties fo:margin-bottom="0in"/>
    </style:style>
    <style:style style:name="P298" style:parent-style-name="Normalny" style:family="paragraph">
      <style:paragraph-properties fo:margin-bottom="0in"/>
    </style:style>
    <style:style style:name="T299" style:parent-style-name="Domyślnaczcionkaakapitu" style:family="text">
      <style:text-properties fo:color="#333333"/>
    </style:style>
    <style:style style:name="T300" style:parent-style-name="Domyślnaczcionkaakapitu" style:family="text">
      <style:text-properties fo:color="#333333"/>
    </style:style>
    <style:style style:name="T301" style:parent-style-name="Domyślnaczcionkaakapitu" style:family="text">
      <style:text-properties fo:color="#333333"/>
    </style:style>
    <style:style style:name="T302" style:parent-style-name="Domyślnaczcionkaakapitu" style:family="text">
      <style:text-properties fo:color="#333333"/>
    </style:style>
    <style:style style:name="T303" style:parent-style-name="Domyślnaczcionkaakapitu" style:family="text">
      <style:text-properties fo:color="#333333"/>
    </style:style>
    <style:style style:name="T304" style:parent-style-name="Domyślnaczcionkaakapitu" style:family="text">
      <style:text-properties fo:color="#333333"/>
    </style:style>
    <style:style style:name="P305" style:parent-style-name="Normalny" style:family="paragraph">
      <style:paragraph-properties fo:margin-bottom="0in"/>
    </style:style>
    <style:style style:name="P306" style:parent-style-name="Normalny" style:family="paragraph">
      <style:paragraph-properties fo:margin-bottom="0in"/>
    </style:style>
    <style:style style:name="T307" style:parent-style-name="Domyślnaczcionkaakapitu" style:family="text">
      <style:text-properties fo:font-weight="bold" style:font-weight-asian="bold" fo:color="#333333"/>
    </style:style>
    <style:style style:name="T308" style:parent-style-name="Domyślnaczcionkaakapitu" style:family="text">
      <style:text-properties fo:font-weight="bold" style:font-weight-asian="bold" fo:color="#333333"/>
    </style:style>
    <style:style style:name="T309" style:parent-style-name="Domyślnaczcionkaakapitu" style:family="text">
      <style:text-properties fo:font-weight="bold" style:font-weight-asian="bold" fo:color="#333333"/>
    </style:style>
    <style:style style:name="P310" style:parent-style-name="Normalny" style:family="paragraph">
      <style:paragraph-properties fo:margin-bottom="0in"/>
    </style:style>
    <style:style style:name="P311" style:parent-style-name="Normalny" style:family="paragraph">
      <style:paragraph-properties fo:margin-bottom="0in"/>
    </style:style>
    <style:style style:name="T312" style:parent-style-name="Domyślnaczcionkaakapitu" style:family="text">
      <style:text-properties fo:color="#333333"/>
    </style:style>
    <style:style style:name="T313" style:parent-style-name="Domyślnaczcionkaakapitu" style:family="text">
      <style:text-properties fo:color="#333333"/>
    </style:style>
    <style:style style:name="P314" style:parent-style-name="Normalny" style:family="paragraph">
      <style:paragraph-properties fo:margin-bottom="0in"/>
    </style:style>
    <style:style style:name="P315" style:parent-style-name="Normalny" style:family="paragraph">
      <style:paragraph-properties fo:margin-bottom="0in"/>
    </style:style>
    <style:style style:name="T316" style:parent-style-name="Domyślnaczcionkaakapitu" style:family="text">
      <style:text-properties fo:color="#333333"/>
    </style:style>
    <style:style style:name="T317" style:parent-style-name="Domyślnaczcionkaakapitu" style:family="text">
      <style:text-properties fo:color="#333333"/>
    </style:style>
    <style:style style:name="T318" style:parent-style-name="Domyślnaczcionkaakapitu" style:family="text">
      <style:text-properties fo:color="#333333"/>
    </style:style>
    <style:style style:name="T319" style:parent-style-name="Domyślnaczcionkaakapitu" style:family="text">
      <style:text-properties fo:color="#333333"/>
    </style:style>
    <style:style style:name="T320" style:parent-style-name="Domyślnaczcionkaakapitu" style:family="text">
      <style:text-properties fo:color="#333333"/>
    </style:style>
    <style:style style:name="T321" style:parent-style-name="Domyślnaczcionkaakapitu" style:family="text">
      <style:text-properties fo:color="#333333"/>
    </style:style>
    <style:style style:name="T322" style:parent-style-name="Domyślnaczcionkaakapitu" style:family="text">
      <style:text-properties fo:color="#333333"/>
    </style:style>
    <style:style style:name="T323" style:parent-style-name="Domyślnaczcionkaakapitu" style:family="text">
      <style:text-properties fo:color="#333333"/>
    </style:style>
    <style:style style:name="T324" style:parent-style-name="Domyślnaczcionkaakapitu" style:family="text">
      <style:text-properties fo:color="#333333"/>
    </style:style>
    <style:style style:name="T325" style:parent-style-name="Domyślnaczcionkaakapitu" style:family="text">
      <style:text-properties fo:color="#333333"/>
    </style:style>
    <style:style style:name="T326" style:parent-style-name="Domyślnaczcionkaakapitu" style:family="text">
      <style:text-properties fo:color="#333333"/>
    </style:style>
    <style:style style:name="T327" style:parent-style-name="Domyślnaczcionkaakapitu" style:family="text">
      <style:text-properties fo:color="#333333"/>
    </style:style>
    <style:style style:name="P328" style:parent-style-name="Normalny" style:family="paragraph">
      <style:paragraph-properties fo:margin-bottom="0in"/>
    </style:style>
    <style:style style:name="P329" style:parent-style-name="Normalny" style:family="paragraph">
      <style:paragraph-properties fo:margin-bottom="0in"/>
    </style:style>
    <style:style style:name="T330" style:parent-style-name="Domyślnaczcionkaakapitu" style:family="text">
      <style:text-properties fo:font-weight="bold" style:font-weight-asian="bold" fo:color="#333333"/>
    </style:style>
    <style:style style:name="T331" style:parent-style-name="Domyślnaczcionkaakapitu" style:family="text">
      <style:text-properties fo:font-weight="bold" style:font-weight-asian="bold" fo:color="#333333"/>
    </style:style>
    <style:style style:name="P332" style:parent-style-name="Normalny" style:family="paragraph">
      <style:paragraph-properties fo:margin-bottom="0in"/>
    </style:style>
    <style:style style:name="P333" style:parent-style-name="Normalny" style:family="paragraph">
      <style:paragraph-properties fo:margin-bottom="0in"/>
    </style:style>
    <style:style style:name="T334" style:parent-style-name="Domyślnaczcionkaakapitu" style:family="text">
      <style:text-properties fo:color="#333333"/>
    </style:style>
    <style:style style:name="T335" style:parent-style-name="Domyślnaczcionkaakapitu" style:family="text">
      <style:text-properties fo:color="#333333"/>
    </style:style>
    <style:style style:name="T336" style:parent-style-name="Domyślnaczcionkaakapitu" style:family="text">
      <style:text-properties fo:color="#333333"/>
    </style:style>
    <style:style style:name="T337" style:parent-style-name="Domyślnaczcionkaakapitu" style:family="text">
      <style:text-properties fo:color="#333333"/>
    </style:style>
    <style:style style:name="T338" style:parent-style-name="Domyślnaczcionkaakapitu" style:family="text">
      <style:text-properties fo:color="#333333"/>
    </style:style>
    <style:style style:name="T339" style:parent-style-name="Domyślnaczcionkaakapitu" style:family="text">
      <style:text-properties fo:color="#333333"/>
    </style:style>
    <style:style style:name="T340" style:parent-style-name="Domyślnaczcionkaakapitu" style:family="text">
      <style:text-properties fo:color="#333333"/>
    </style:style>
    <style:style style:name="T341" style:parent-style-name="Domyślnaczcionkaakapitu" style:family="text">
      <style:text-properties fo:color="#333333"/>
    </style:style>
    <style:style style:name="T342" style:parent-style-name="Domyślnaczcionkaakapitu" style:family="text">
      <style:text-properties fo:color="#333333"/>
    </style:style>
    <style:style style:name="T343" style:parent-style-name="Domyślnaczcionkaakapitu" style:family="text">
      <style:text-properties fo:color="#333333"/>
    </style:style>
    <style:style style:name="P344" style:parent-style-name="Normalny" style:family="paragraph">
      <style:paragraph-properties fo:margin-bottom="0in"/>
    </style:style>
    <style:style style:name="P345" style:parent-style-name="Normalny" style:family="paragraph">
      <style:paragraph-properties fo:margin-bottom="0in"/>
    </style:style>
    <style:style style:name="T346" style:parent-style-name="Domyślnaczcionkaakapitu" style:family="text">
      <style:text-properties fo:font-weight="bold" style:font-weight-asian="bold" fo:color="#333333"/>
    </style:style>
    <style:style style:name="T347" style:parent-style-name="Domyślnaczcionkaakapitu" style:family="text">
      <style:text-properties fo:font-weight="bold" style:font-weight-asian="bold" fo:color="#333333"/>
    </style:style>
    <style:style style:name="T348" style:parent-style-name="Domyślnaczcionkaakapitu" style:family="text">
      <style:text-properties fo:font-weight="bold" style:font-weight-asian="bold" fo:color="#333333"/>
    </style:style>
    <style:style style:name="T349" style:parent-style-name="Domyślnaczcionkaakapitu" style:family="text">
      <style:text-properties fo:font-weight="bold" style:font-weight-asian="bold" fo:color="#333333"/>
    </style:style>
    <style:style style:name="T350" style:parent-style-name="Domyślnaczcionkaakapitu" style:family="text">
      <style:text-properties fo:font-weight="bold" style:font-weight-asian="bold" fo:color="#333333"/>
    </style:style>
    <style:style style:name="P351" style:parent-style-name="Normalny" style:family="paragraph">
      <style:paragraph-properties fo:margin-bottom="0in"/>
    </style:style>
    <style:style style:name="P352" style:parent-style-name="Normalny" style:family="paragraph">
      <style:paragraph-properties fo:margin-bottom="0in"/>
    </style:style>
    <style:style style:name="T353" style:parent-style-name="Domyślnaczcionkaakapitu" style:family="text">
      <style:text-properties fo:color="#333333"/>
    </style:style>
    <style:style style:name="T354" style:parent-style-name="Domyślnaczcionkaakapitu" style:family="text">
      <style:text-properties fo:color="#333333"/>
    </style:style>
    <style:style style:name="T355" style:parent-style-name="Domyślnaczcionkaakapitu" style:family="text">
      <style:text-properties fo:color="#333333"/>
    </style:style>
    <style:style style:name="T356" style:parent-style-name="Domyślnaczcionkaakapitu" style:family="text">
      <style:text-properties fo:color="#333333"/>
    </style:style>
    <style:style style:name="T357" style:parent-style-name="Domyślnaczcionkaakapitu" style:family="text">
      <style:text-properties fo:color="#333333"/>
    </style:style>
    <style:style style:name="P358" style:parent-style-name="Normalny" style:family="paragraph">
      <style:paragraph-properties fo:margin-bottom="0in"/>
    </style:style>
    <style:style style:name="P359" style:parent-style-name="Normalny" style:family="paragraph">
      <style:paragraph-properties fo:margin-bottom="0in"/>
    </style:style>
    <style:style style:name="T360" style:parent-style-name="Domyślnaczcionkaakapitu" style:family="text">
      <style:text-properties fo:color="#333333"/>
    </style:style>
    <style:style style:name="T361" style:parent-style-name="Domyślnaczcionkaakapitu" style:family="text">
      <style:text-properties fo:color="#333333"/>
    </style:style>
    <style:style style:name="T362" style:parent-style-name="Domyślnaczcionkaakapitu" style:family="text">
      <style:text-properties fo:color="#333333"/>
    </style:style>
    <style:style style:name="T363" style:parent-style-name="Domyślnaczcionkaakapitu" style:family="text">
      <style:text-properties fo:color="#333333"/>
    </style:style>
    <style:style style:name="T364" style:parent-style-name="Domyślnaczcionkaakapitu" style:family="text">
      <style:text-properties fo:color="#333333"/>
    </style:style>
    <style:style style:name="P365" style:parent-style-name="Normalny" style:family="paragraph">
      <style:paragraph-properties fo:margin-bottom="0in"/>
    </style:style>
    <style:style style:name="P366" style:parent-style-name="Normalny" style:family="paragraph">
      <style:paragraph-properties fo:margin-bottom="0in"/>
    </style:style>
    <style:style style:name="T367" style:parent-style-name="Domyślnaczcionkaakapitu" style:family="text">
      <style:text-properties fo:font-weight="bold" style:font-weight-asian="bold" fo:color="#333333"/>
    </style:style>
    <style:style style:name="T368" style:parent-style-name="Domyślnaczcionkaakapitu" style:family="text">
      <style:text-properties fo:font-weight="bold" style:font-weight-asian="bold" fo:color="#333333"/>
    </style:style>
    <style:style style:name="T369" style:parent-style-name="Domyślnaczcionkaakapitu" style:family="text">
      <style:text-properties fo:font-weight="bold" style:font-weight-asian="bold" fo:color="#333333"/>
    </style:style>
    <style:style style:name="T370" style:parent-style-name="Domyślnaczcionkaakapitu" style:family="text">
      <style:text-properties fo:font-weight="bold" style:font-weight-asian="bold" fo:color="#333333"/>
    </style:style>
    <style:style style:name="T371" style:parent-style-name="Domyślnaczcionkaakapitu" style:family="text">
      <style:text-properties fo:font-weight="bold" style:font-weight-asian="bold" fo:color="#333333"/>
    </style:style>
    <style:style style:name="P372" style:parent-style-name="Normalny" style:family="paragraph">
      <style:paragraph-properties fo:margin-bottom="0in"/>
    </style:style>
    <style:style style:name="P373" style:parent-style-name="Normalny" style:family="paragraph">
      <style:paragraph-properties fo:margin-bottom="0in"/>
    </style:style>
    <style:style style:name="T374" style:parent-style-name="Domyślnaczcionkaakapitu" style:family="text">
      <style:text-properties fo:color="#333333"/>
    </style:style>
    <style:style style:name="T375" style:parent-style-name="Domyślnaczcionkaakapitu" style:family="text">
      <style:text-properties fo:color="#333333"/>
    </style:style>
    <style:style style:name="T376" style:parent-style-name="Domyślnaczcionkaakapitu" style:family="text">
      <style:text-properties fo:color="#333333"/>
    </style:style>
    <style:style style:name="T377" style:parent-style-name="Domyślnaczcionkaakapitu" style:family="text">
      <style:text-properties fo:color="#333333"/>
    </style:style>
    <style:style style:name="P378" style:parent-style-name="Normalny" style:family="paragraph">
      <style:paragraph-properties fo:margin-bottom="0in"/>
    </style:style>
    <style:style style:name="P379" style:parent-style-name="Normalny" style:family="paragraph">
      <style:paragraph-properties fo:margin-bottom="0in"/>
    </style:style>
    <style:style style:name="T380" style:parent-style-name="Domyślnaczcionkaakapitu" style:family="text">
      <style:text-properties fo:color="#333333"/>
    </style:style>
    <style:style style:name="T381" style:parent-style-name="Domyślnaczcionkaakapitu" style:family="text">
      <style:text-properties fo:color="#333333"/>
    </style:style>
    <style:style style:name="T382" style:parent-style-name="Domyślnaczcionkaakapitu" style:family="text">
      <style:text-properties fo:color="#333333"/>
    </style:style>
    <style:style style:name="P383" style:parent-style-name="Normalny" style:family="paragraph">
      <style:paragraph-properties fo:margin-bottom="0in"/>
    </style:style>
    <style:style style:name="P384" style:parent-style-name="Normalny" style:family="paragraph">
      <style:paragraph-properties fo:margin-bottom="0in"/>
    </style:style>
    <style:style style:name="T385" style:parent-style-name="Domyślnaczcionkaakapitu" style:family="text">
      <style:text-properties fo:font-weight="bold" style:font-weight-asian="bold" fo:color="#333333"/>
    </style:style>
    <style:style style:name="T386" style:parent-style-name="Domyślnaczcionkaakapitu" style:family="text">
      <style:text-properties fo:font-weight="bold" style:font-weight-asian="bold" fo:color="#333333"/>
    </style:style>
    <style:style style:name="P387" style:parent-style-name="Normalny" style:family="paragraph">
      <style:paragraph-properties fo:margin-bottom="0in"/>
    </style:style>
    <style:style style:name="P388" style:parent-style-name="Normalny" style:family="paragraph">
      <style:paragraph-properties fo:margin-bottom="0in"/>
    </style:style>
    <style:style style:name="T389" style:parent-style-name="Domyślnaczcionkaakapitu" style:family="text">
      <style:text-properties fo:color="#333333"/>
    </style:style>
    <style:style style:name="T390" style:parent-style-name="Domyślnaczcionkaakapitu" style:family="text">
      <style:text-properties fo:color="#333333"/>
    </style:style>
    <style:style style:name="T391" style:parent-style-name="Domyślnaczcionkaakapitu" style:family="text">
      <style:text-properties fo:color="#333333"/>
    </style:style>
    <style:style style:name="T392" style:parent-style-name="Domyślnaczcionkaakapitu" style:family="text">
      <style:text-properties fo:color="#333333"/>
    </style:style>
    <style:style style:name="T393" style:parent-style-name="Domyślnaczcionkaakapitu" style:family="text">
      <style:text-properties fo:color="#333333"/>
    </style:style>
    <style:style style:name="T394" style:parent-style-name="Domyślnaczcionkaakapitu" style:family="text">
      <style:text-properties fo:color="#333333"/>
    </style:style>
    <style:style style:name="T395" style:parent-style-name="Domyślnaczcionkaakapitu" style:family="text">
      <style:text-properties fo:color="#333333"/>
    </style:style>
    <style:style style:name="T396" style:parent-style-name="Domyślnaczcionkaakapitu" style:family="text">
      <style:text-properties fo:color="#333333"/>
    </style:style>
    <style:style style:name="P397" style:parent-style-name="Normalny" style:family="paragraph">
      <style:paragraph-properties fo:margin-bottom="0in"/>
    </style:style>
    <style:style style:name="P398" style:parent-style-name="Normalny" style:family="paragraph">
      <style:paragraph-properties fo:margin-bottom="0in"/>
    </style:style>
    <style:style style:name="T399" style:parent-style-name="Domyślnaczcionkaakapitu" style:family="text">
      <style:text-properties fo:font-weight="bold" style:font-weight-asian="bold" fo:color="#333333"/>
    </style:style>
    <style:style style:name="T400" style:parent-style-name="Domyślnaczcionkaakapitu" style:family="text">
      <style:text-properties fo:font-weight="bold" style:font-weight-asian="bold" fo:color="#333333"/>
    </style:style>
    <style:style style:name="T401" style:parent-style-name="Domyślnaczcionkaakapitu" style:family="text">
      <style:text-properties fo:font-weight="bold" style:font-weight-asian="bold" fo:color="#333333"/>
    </style:style>
    <style:style style:name="T402" style:parent-style-name="Domyślnaczcionkaakapitu" style:family="text">
      <style:text-properties fo:font-weight="bold" style:font-weight-asian="bold" fo:color="#333333"/>
    </style:style>
    <style:style style:name="T403" style:parent-style-name="Domyślnaczcionkaakapitu" style:family="text">
      <style:text-properties fo:font-weight="bold" style:font-weight-asian="bold" fo:color="#333333"/>
    </style:style>
    <style:style style:name="P404" style:parent-style-name="Normalny" style:family="paragraph">
      <style:paragraph-properties fo:margin-bottom="0in"/>
    </style:style>
    <style:style style:name="P405" style:parent-style-name="Normalny" style:family="paragraph">
      <style:paragraph-properties fo:margin-bottom="0in"/>
    </style:style>
    <style:style style:name="T406" style:parent-style-name="Domyślnaczcionkaakapitu" style:family="text">
      <style:text-properties fo:color="#333333"/>
    </style:style>
    <style:style style:name="T407" style:parent-style-name="Domyślnaczcionkaakapitu" style:family="text">
      <style:text-properties fo:color="#333333"/>
    </style:style>
    <style:style style:name="T408" style:parent-style-name="Domyślnaczcionkaakapitu" style:family="text">
      <style:text-properties fo:color="#333333"/>
    </style:style>
    <style:style style:name="T409" style:parent-style-name="Domyślnaczcionkaakapitu" style:family="text">
      <style:text-properties fo:color="#333333"/>
    </style:style>
    <style:style style:name="T410" style:parent-style-name="Domyślnaczcionkaakapitu" style:family="text">
      <style:text-properties fo:color="#333333"/>
    </style:style>
    <style:style style:name="T411" style:parent-style-name="Domyślnaczcionkaakapitu" style:family="text">
      <style:text-properties fo:color="#333333"/>
    </style:style>
    <style:style style:name="T412" style:parent-style-name="Domyślnaczcionkaakapitu" style:family="text">
      <style:text-properties fo:color="#333333"/>
    </style:style>
    <style:style style:name="P413" style:parent-style-name="Normalny" style:family="paragraph">
      <style:paragraph-properties fo:margin-bottom="0in"/>
    </style:style>
    <style:style style:name="P414" style:parent-style-name="Normalny" style:family="paragraph">
      <style:paragraph-properties fo:margin-bottom="0in"/>
    </style:style>
    <style:style style:name="T415" style:parent-style-name="Domyślnaczcionkaakapitu" style:family="text">
      <style:text-properties fo:font-weight="bold" style:font-weight-asian="bold" fo:color="#333333"/>
    </style:style>
    <style:style style:name="T416" style:parent-style-name="Domyślnaczcionkaakapitu" style:family="text">
      <style:text-properties fo:font-weight="bold" style:font-weight-asian="bold" fo:color="#333333"/>
    </style:style>
    <style:style style:name="P417" style:parent-style-name="Normalny" style:family="paragraph">
      <style:paragraph-properties fo:margin-bottom="0in"/>
    </style:style>
    <style:style style:name="P418" style:parent-style-name="Normalny" style:family="paragraph">
      <style:paragraph-properties fo:margin-bottom="0in"/>
    </style:style>
    <style:style style:name="T419" style:parent-style-name="Domyślnaczcionkaakapitu" style:family="text">
      <style:text-properties fo:color="#333333"/>
    </style:style>
    <style:style style:name="P420" style:parent-style-name="Normalny" style:family="paragraph">
      <style:paragraph-properties fo:margin-bottom="0in"/>
    </style:style>
  </office:automatic-styles>
  <office:body>
    <office:text text:use-soft-page-breaks="true">
      <text:p text:style-name="P1"><text:span text:style-name="T2">Trzeba rozmawiać, czyli o ludzkim wymiarze planowania przestrzennego</text:span></text:p>
      <text:h text:style-name="P3" text:outline-level="5"><text:span text:style-name="T4">Marcin Żebrowski</text:span>:<text:s/><text:span text:style-name="T5">Dzień dobry. Ja się nazywam Marcin Żebrowski i jestem prowadzącym podcast poświęcony Ś</text:span><text:span text:style-name="T6">wiatowemu Forum Miejskiemu, które odbędzie się w przyszłym roku w Katowicach. „Zmieniamy nasze miasta dla lepszej przyszłości”<text:s/></text:span><text:span text:style-name="T7">–</text:span><text:span text:style-name="T8"><text:s/>takie hasło będzie miało to wydarzenie, które odbędzie się w dniach 26</text:span><text:span text:style-name="T9">-</text:span><text:span text:style-name="T10">30 czerwca 2022 roku. Będzie to już 11 sesja Światowego<text:s/></text:span><text:span text:style-name="T11">Forum Miejskiego, czyli World Urban Forum. Jest to największe tego typu wydarzenie poświęcone tworzeniu i realizacji polityk miejskich na świecie.</text:span></text:h>
      <text:p text:style-name="P12"/>
      <text:p text:style-name="P13">11. sesja Światowego Forum Miejskiego (World Urban Forum 11, WUF11) to wydarzenie organizowane przez Program<text:s/>Narodów Zjednoczonych ds. Osiedli Ludzkich UN-Habitat, Ministerstwo Funduszy i Polityki Regionalnej oraz miasto Katowice. Instytut Rozwoju Miast i Regionów jest partnerem strategicznym wydarzenia.</text:p>
      <text:p text:style-name="P14"/>
      <text:p text:style-name="P15"><text:span text:style-name="T16">Ten podcast ma na celu przybliżenie zagadnień i<text:s/></text:span><text:span text:style-name="T17">głównych tematyk tego wydarzenia. W pierwszym odcinku podcastu porozmawiamy na temat urban planning and governance, czyli zarządzania i planowania na obszarach miejskich, stawiających na aktywne włączenie mieszkańców w procesy decyzyjne. Celem tego pierwsz</text:span><text:span text:style-name="T18">ego odcinka jest przedstawić społeczny wymiar urban planning and governance na przykładzie Wałbrzycha.</text:span></text:p>
      <text:p text:style-name="P19"/>
      <text:p text:style-name="P20"><text:span text:style-name="T21">Planowanie przestrzenne to podstawowe narzędzie prowadzenia jakiejkolwiek miejskiej polityki i zarządzania miastem. Idea urban planning i governance to<text:s/></text:span><text:span text:style-name="T22">jednak pojęcia bardzo szerokie o odgórnym charakterze. Jak sprawić, aby decydowanie o mieście było bliższe mieszkańcom? Jak mieszkaniec może poczuć wpływ i odpowiedzialność za to co dzieje się w jego mieście? Z jednej strony miasta to skomplikowane organiz</text:span><text:span text:style-name="T23">my połączone, ale czy możemy jakoś uprościć rozumienia miasta? Tak, aby myślenie o nim i projektowanie go, było jak najprostsze i najbardziej efektywne. Jak dokonać przejścia od ogółu do szczegółu (od dokumentów planistycznych do realnego zaangażowania mie</text:span><text:span text:style-name="T24">szkańców w tworzenie miasta)? </text:span></text:p>
      <text:p text:style-name="P25"/>
      <text:p text:style-name="P26"><text:span text:style-name="T27">Działania prowadzone na terenie Wałbrzycha mogą być dobrą ilustracją dla zobrazowania tego procesu. Wałbrzych znalazł się w gronie trzech miast przewidzianych do realizacji ministerialnego pilotażu w zakresie rewitalizacji.<text:s/></text:span><text:span text:style-name="T28">Przykład Wałbrzycha można rozpatrywać w kategoriach próby zintegrowania polityki planistycznej miasta z działaniami rewitalizacyjnymi.</text:span><text:span text:style-name="T29"><text:line-break/></text:span><text:span text:style-name="T30"><text:line-break/></text:span><text:span text:style-name="T31">Od września 2016 r. do marca 2020 r. Gmina Wałbrzych realizowała projekt pilotażowy pn. „Finansowe i planistyczne narzęd</text:span><text:span text:style-name="T32">zia w programowaniu i wdrażaniu Gminnego Programu Rewitalizacji Miasta Wałbrzycha” współfinansowany ze środków Unii Europejskiej w ramach Programu Operacyjnego Pomoc Techniczna 2014</text:span><text:span text:style-name="T33">-</text:span><text:span text:style-name="T34">2020.</text:span></text:p>
      <text:p text:style-name="P35"/>
      <text:p text:style-name="P36"><text:span text:style-name="T37">Realizując projekt, Gmina Wałbrzych miała ambitny cel zintegrowania</text:span><text:span text:style-name="T38"><text:s/>polityki planistycznej miasta z działaniami rewitalizacyjnymi, ze szczególnym uwzględnieniem obszaru mieszkalnictwa. </text:span></text:p>
      <text:p text:style-name="P39"/>
      <text:p text:style-name="P40"><text:span text:style-name="T41">W Wałbrzychu, w którym występuje znaczna degradacja tkanki mieszkaniowej oraz liczne pustostany niezbędne było wypracowanie skutecznej p</text:span><text:span text:style-name="T42">olityki takiego zagospodarowania i przekształcenia miasta, które sprzyjać będzie tworzeniu miasta atrakcyjnego do życia.</text:span></text:p>
      <text:p text:style-name="P43"/>
      <text:p text:style-name="P44"><text:span text:style-name="T45">Przykładowymi produktami pilotażu, stanowiącymi wyraz dobrych praktyk i nieszablonowych działań po stronie urzędu, są m.in. kalkulator efektywności finansowej czy Studium uwarunkowań i ki</text:span><text:span text:style-name="T46">erunków zagospodarowania przestrzennego dla miasta Wałbrzycha.</text:span><text:span text:style-name="T47"><text:line-break/></text:span><text:span text:style-name="T48"><text:line-break/></text:span><text:span text:style-name="T49">Rewitalizacja w Wałbrzychu ma mocny nacisk położony na wymiar społeczny, a partycypacja to fundament wszelkich działań miejskich. Przykładami są: dbanie o aktywny udział członków społeczności<text:s/></text:span><text:span text:style-name="T50">lokalnej, prowadzenie szeroko zakrojonych konsultacji społecznych, czy działanie komitetu rewitalizacji (forum współpracy i dialogu). </text:span></text:p>
      <text:p text:style-name="P51"/>
      <text:p text:style-name="P52"><text:span text:style-name="T53">O tym</text:span><text:span text:style-name="T54"><text:s/></text:span><text:span text:style-name="T55">jak sprawić, aby urban governance</text:span><text:span text:style-name="T56"><text:s/>–<text:s/></text:span><text:span text:style-name="T57">projektowanie przestrzenne miało bardziej ludzki wymia</text:span><text:span text:style-name="T58">r,<text:s/></text:span><text:span text:style-name="T59">opowie<text:s/></text:span><text:span text:style-name="T60">Pan</text:span><text:span text:style-name="T61"><text:s/></text:span><text:span text:style-name="T62">Robert Szymala: Urbanista Miejski, zastępca Kierownika Biura Rewitalizacji i Planowania Przestrzennego.</text:span></text:p>
      <text:p text:style-name="P63"/>
      <text:p text:style-name="P64"><text:span text:style-name="T65">W tym odcinku b</text:span><text:span text:style-name="T66">ę</text:span><text:span text:style-name="T67">dziemy rozmawiać o wydarzeniu, jakim jest Światowe Forum Miejskie, które odbędzie się w przyszłym roku w Katowicach. Dzisiejszym goście</text:span><text:span text:style-name="T68">m odcinka jest pan Robert Szymala. Czym się Pan na co dzień zajmuje i jaką pełni Pan funkcję?</text:span><text:line-break/></text:p>
      <text:h text:style-name="P69" text:outline-level="5"><text:span text:style-name="T70">Robert Szymala</text:span><text:span text:style-name="T71">:<text:s/></text:span><text:span text:style-name="T72">Jestem urbanistą miejskim w Wałbrzychu. W urzędzie zajmujemy się zarówno zagadnieniami planowania przestrzennego, ale również rewitalizacji jak i</text:span><text:span text:style-name="T73"><text:s/>opieki nad zabytkami.</text:span></text:h>
      <text:p text:style-name="P74"/>
      <text:p text:style-name="P75"><text:span text:style-name="T76">Macie Państwo w Wałbrzychu wieloletnie doświadczenie w zagadnieniach rewitalizacyjnych, a także włączania mieszkańców do tych procesów. Jak długo już Pan osobiście zajmuje się tymi zagadnieniami?</text:span></text:p>
      <text:p text:style-name="P77"/>
      <text:p text:style-name="P78"><text:span text:style-name="T79">Zawodowo zajmuje się już tym ponad<text:s/></text:span><text:span text:style-name="T80">20 lat. Natomiast w Wałbrzychu trochę krócej, ale te kwestie zarówno zabytków, jak i konsultacji społecznych czy</text:span><text:span text:style-name="T81"><text:s/></text:span><text:span text:style-name="T82">udziału mieszkańców w działaniach plastycznych to jest coś, co towarzyszyło nam praktycznie przez cały czas.</text:span></text:p>
      <text:p text:style-name="P83"/>
      <text:p text:style-name="P84"><text:span text:style-name="T85">Z jakimi największymi wyzwaniami</text:span><text:span text:style-name="T86"><text:s/>Pan się spotkał po rozpoczęciu swojej pracy w Wałbrzychu? Proszę wprowadzić trochę do tego kontekstu działań i rozwiązań, które Państwo wprowadzacie.</text:span></text:p>
      <text:p text:style-name="P87"/>
      <text:p text:style-name="P88"><text:span text:style-name="T89">Kiedy zaczynałem swoją przygodę z Wałbrzychem w 2004 roku, to co najbardziej mnie uderzyło to kompletny<text:s/></text:span><text:span text:style-name="T90">brak zainteresowania mieszkańców tymi zagadnieniami. Wcześniej pracowałem we Wrocławiu, gdzie aktywność mieszkańców w kształtowaniu dokumentów planistycznych była w porównaniu z Wałbrzychem bardzo duża. Jeżeli było wyłożenie dokumentów do publicznego wgląd</text:span><text:span text:style-name="T91">u, to było to co najmniej kilkadziesiąt osób. Jeżeli były protesty i zarzuty ze starej ustawy czy uwagi do planów z nowej ustawy to one szły w dziesiątki, a w niektórych dokumentach nawet setki. Natomiast tutaj kompletnie nic. Mieszkańcy, po pierwsze, w og</text:span><text:span text:style-name="T92">óle się tymi dokumentami nie interesowali. A miasto też niespecjalnie promowało te dokumenty i nie starało się wejść w dialog z mieszkańcami.</text:span></text:p>
      <text:p text:style-name="P93"/>
      <text:p text:style-name="P94"><text:span text:style-name="T95">Czyli potrzebna była taka interwencja, która zachęciłaby do rozpoczęcia takiego dialogu z<text:s/></text:span><text:span text:style-name="T96">mieszkańcami. Czy mieliście Państwo pomysły na początku jak do tej sprawy w ogóle podejść? Tak jak Pan wspomniał, była to niemalże taka radiowa cisza</text:span><text:span text:style-name="T97"><text:s/>–<text:s/></text:span><text:span text:style-name="T98">bardzo małe<text:s/></text:span><text:soft-page-break/><text:span text:style-name="T99">zaangażowanie mieszkańców. Dlaczego w ogóle zaczęliście myśleć, żeby tych mieszkańców jednak</text:span><text:span text:style-name="T100"><text:s/>zacząć informować i w dalszej mierze angażować?</text:span></text:p>
      <text:p text:style-name="P101"/>
      <text:p text:style-name="P102"><text:span text:style-name="T103">To były różne próby działań. Okazało się, że moje doświadczenia wrocławskie kompletnie nie są przydatne w Wałbrzychu. To jeszcze kolejny dowód na to, że, nie ma dwóch takich samych miast. To się kompletnie<text:s/></text:span><text:span text:style-name="T104">nie sprawdzało, bo nieważne gdzie były ogłoszenia, czy jak były proponowane, nie było na nie żadnych odpowiedzi. W którymś momencie nawiązaliśmy współpracę z Fundacją Stocznia z Warszawy i dzięki tej współpracy przepracowaliśmy niejako na nowo</text:span><text:span text:style-name="T105"><text:s/></text:span><text:span text:style-name="T106">te zagadnie</text:span><text:span text:style-name="T107">nia, trochę dodając od siebie przemyśleń co do funkcjonowania samej procedury plastycznej i od tamtego czasu bardzo dbamy.</text:span><text:s/><text:span text:style-name="T108">Po pierwsze, nie należy ściągać mieszkańców do siebie, tylko raczej iść do mieszkańców, jeżeli chcemy z nimi porozmawiać.</text:span><text:s/><text:span text:style-name="T109">Po drugie,</text:span><text:span text:style-name="T110"><text:s/>bardzo pilnujemy, żeby mieszkańcy dowiadywali się o planie miejscowym i mogli oni z nim rozmawiać na samym początku procedury, a nie wtedy kiedy projekt planu miejscowego jest gotowy. Prezentujemy aktywną postawę, żeby jednak wychodzić do tych mieszkańców</text:span><text:span text:style-name="T111">, a nie czekać, aż oni pojawią się sami.</text:span></text:p>
      <text:p text:style-name="P112"/>
      <text:p text:style-name="P113"><text:span text:style-name="T114">Chciałbym rozpocząć naszą dyskusję na temat projektowania i planowania przestrzennego. Jak sprawić, żeby miało ono ten ludzki wymiar? Jak Pan w ogóle rozumie ten szeroki proces urban governance</text:span><text:span text:style-name="T115"><text:s/>–<text:s/></text:span><text:span text:style-name="T116">planowania przestr</text:span><text:span text:style-name="T117">zennego. Czy da się to wytłumaczyć w przystępny sposób, żeby mogli wszyscy zrozumieć ten proces? Może na przykładzie Wałbrzycha?</text:span></text:p>
      <text:p text:style-name="P118"/>
      <text:p text:style-name="P119"><text:span text:style-name="T120">Uzyskaliśmy wcześniej, o czym nie wspomniałem, dodatkowe doświadczenia pracując przy pilotażu rewitalizacji.</text:span><text:span text:style-name="T121"><text:s/></text:span><text:span text:style-name="T122">Takie zarządzanie</text:span><text:span text:style-name="T123"><text:s/>–<text:s/></text:span><text:span text:style-name="T124">współzarządzanie</text:span><text:span text:style-name="T125"><text:s/>–<text:s/></text:span><text:span text:style-name="T126">przestrzenią z mieszkańcami przepracowaliśmy, przygotowując Gminny Program Rewitalizacji. Powstał on przy dużym wsparciu ekspertów zewnętrznych i przy bardzo dużym ponad standardowym zaangażowaniu naszych pracowników. </text:span></text:p>
      <text:p text:style-name="P127"/>
      <text:p text:style-name="P128"><text:span text:style-name="T129">To była kwesti</text:span><text:span text:style-name="T130">a otwarcia się na głos mieszkańców. To, co charakterystyczne przy tego typu spotkaniach, to to, że nieważne, z jakim tematem do mieszkańców przeszliśmy, połowa czasu jest spędzonego na zajmowanie się tematami, które ich interesują. Niekoniecznie jest to te</text:span><text:span text:style-name="T131">mat główny, z którym przyszliśmy, ale często się okazywało, że potrzeby mieszkańców bardzo duże. Były kłopoty z dotarciem do odpowiednich osób w urzędzie, więc mimo starań urzędu, spotkanie takie, zawsze</text:span><text:span text:style-name="T132"><text:s/></text:span><text:span text:style-name="T133">jest wykorzystywane zawsze do przedstawienia swoich</text:span><text:span text:style-name="T134"><text:s/>problemów. To, co dla nas jest ważne, to to, że to jest pewna umiejętność słuchania mieszkańców. </text:span></text:p>
      <text:p text:style-name="P135"/>
      <text:p text:style-name="P136"><text:span text:style-name="T137">Wspólne zarządzanie to nie jest do końca, przynajmniej dla mnie, współdecydowanie. Bo rozstrzygnięcie nie każdej kwestii można</text:span><text:span text:style-name="T138"><text:s/></text:span><text:span text:style-name="T139">powierzyć mieszkańcom. Jeśli</text:span><text:span text:style-name="T140"><text:s/>planujemy nowe osiedle, szczególnie na styku z istniejącymi terenami, to zawsze będzie kwestia tego, że korzyści z tego osiedla</text:span><text:span text:style-name="T141"><text:s/></text:span><text:span text:style-name="T142">chcemy mieć jak najbliżej siebie, a ewentualne nowe drogi, miejsca parkingowe, czy czasem</text:span><text:span text:style-name="T143"><text:s/></text:span><text:span text:style-name="T144">przedszkole lub szkoła mogą być uzn</text:span><text:span text:style-name="T145">awane przez mieszkańców za rzecz niechcianą. Współzarządzanie nie oznacza pełnej decyzyjności wyłącznie po stronie mieszkańców. To jest rodzaj dialogu, wypracowania pewnych kompromisów, które zaspokajają potrzeby indywidualne mieszkańców, ale z poszanowani</text:span><text:span text:style-name="T146">em potrzeb całej społeczności.</text:span></text:p>
      <text:p text:style-name="P147"/>
      <text:p text:style-name="P148"><text:span text:style-name="T149">Wspominał Pan o tym, że mieszkańcy mieli jakieś funkcje, których by w swoim pobliżu nie chcieli, czyli mamy doskonały przykład zjawiska „Not In My Back Yard”. To często występujący proces w dialogu z mieszkańcami polegający n</text:span><text:span text:style-name="T150">a zasadzie negowania niechcianych projektów, które miałby powstać w naszej okolicy. Jak poradziliście sobie z tym Państwo w Wałbrzychu?</text:span></text:p>
      <text:p text:style-name="P151"/>
      <text:p text:style-name="P152"><text:span text:style-name="T153">Powiedzenie, że sobie z nim poradziliśmy to przesada. My cały czas nad tym cały czas nad tym pracujemy. Mieszkańcom trz</text:span><text:span text:style-name="T154">eba po prostu wytłumaczyć to, że ich indywidualne potrzeby czasami również są zaspokojone przez te elementy, które wprowadzamy do przestrzeni, a których mogą nie chcieć np. nowa droga w sąsiedztwie, bo przecież ta droga również będzie służyć mieszkańcom. O</text:span><text:span text:style-name="T155">czywiście to się bardzo łatwo mówi, a czasami wymaga kilkugodzinnej dyskusji z mieszkańcami i przekonania ich, co nie zawsze kończy się powodzeniem. To jest proces, którego wszyscy musimy się uczyć. To są rzeczy, które są oczywiste dla naszych partnerów eu</text:span><text:span text:style-name="T156">ropejskich z Francji, Anglii, Niemiec czy Austrii, natomiast nie zawsze są podobnie</text:span><text:span text:style-name="T157"><text:s/></text:span><text:span text:style-name="T158">postrzegane w Polsce. To przeświadczenie, że trzeba ustąpić swoich uprawnień, na rzecz uprawnień ogółu nie jest zbyt popularne w Polsce.</text:span></text:p>
      <text:p text:style-name="P159"/>
      <text:p text:style-name="P160"><text:span text:style-name="T161">Jeszcze. Natomiast dokładacie Pań</text:span><text:span text:style-name="T162">stwo starań, żeby to pojmowanie zmieniać, prawda?</text:span></text:p>
      <text:p text:style-name="P163"/>
      <text:p text:style-name="P164"><text:span text:style-name="T165">Tak. To jest nasza ciągła praca zarówno w zagadnieniach historycznych, jak i przy zagadnieniach rewitalizacyjnych.</text:span></text:p>
      <text:p text:style-name="P166"/>
      <text:p text:style-name="P167"><text:span text:style-name="T168">Rozmawialiśmy o rewitalizacji, zaczynając od wspomnienia ministerialnego pilotażu, który<text:s/></text:span><text:span text:style-name="T169">był realizowany w Wałbrzychu. Więc przeniesiemy się trochę w czasie, bo gmina Wałbrzych jako jedna z pierwszych w kraju posiada uchwalony na podstawie ustawę rewitalizacji Gminny Program Rewitalizacji. Działania w ramach tego projektu pilotażowego to nie b</text:span><text:span text:style-name="T170">yły tylko dokumenty. Z tego co wiem, uznano, że realizacja właśnie Gminnego Programu Rewitalizacji może być taką ostatnią okazją, by zaktywizować i wspomóc tutejsze wspólnoty mieszkaniowe. Jak za pomocą tego programu możemy adresować te potrzeby mieszkańcó</text:span><text:span text:style-name="T171">w?</text:span></text:p>
      <text:p text:style-name="P172"/>
      <text:p text:style-name="P173"><text:span text:style-name="T174">Przede wszystkim trzeba pamiętać o tym, że program rewitalizacji zajmuje się nie inwestycją na jakimś obszarze, tylko pewnym procesem o charakterze społecznym. Nie da się więc zrobić</text:span><text:span text:style-name="T175"><text:s/></text:span><text:span text:style-name="T176">dobrego programu rewitalizacji, ale również dobrych dokumentów plast</text:span><text:span text:style-name="T177">ycznych (o czym za chwilę), jeśli nie przepracujemy sfery społecznej czy gospodarczej na poziomie uwarunkowań. Oczywiście można to próbować robić na podstawie dane statystyczne, kwestionariusz czy dokumenty, które posiadają urzędy, ale tak naprawdę, żeby t</text:span><text:span text:style-name="T178">ę diagnozę przeprowadzić w sposób pełny i wymierny dla danego obszaru to trzeba rozmawiać z mieszkańcami. Trzeba się z nimi spotykać i często w tego typu spotkaniach okazuje się, że tak jak w przypadku Wałbrzycha, w ramach programu rewitalizacji nie mamy j</text:span><text:span text:style-name="T179">ednego obszaru, w którym prowadzimy interwencje,</text:span><text:span text:style-name="T180"><text:s/></text:span><text:span text:style-name="T181">tylko sześć obszarów. One mają oczywiście pewne cechy wspólne, ale rozwiązania dla tych obszarów muszą być skrajnie odmienne i dostosowane do lokalnej społeczności czy do lokalnych uwarunkowań przestrzennyc</text:span><text:span text:style-name="T182">h i gospodarczych.</text:span></text:p>
      <text:p text:style-name="P183"/>
      <text:p text:style-name="P184"><text:span text:style-name="T185">Z jaką skalą potrzeb spotkaliście się państwo na początku? Powiedział Pan o dostosowaniu tych działań do potrzeb różnych grup mieszkańców, w różnych obszarach. Wspominaliśmy już, z jakimi problemami Wałbrzych spotykał się kilkanaście la</text:span><text:span text:style-name="T186">t temu, natomiast jak to wyglądało w momencie wprowadzania tego programu rewitalizacji? Jakiego typu potrzeby zgłaszali mieszkańcy? </text:span></text:p>
      <text:p text:style-name="P187"/>
      <text:p text:style-name="P188"><text:span text:style-name="T189">Najpierw spotykaliśmy się z niedowierzaniem, że będziemy się tym zajmować. Natomiast to, co nas poraża przy pracach nad<text:s/></text:span><text:span text:style-name="T190">uwarunkowania to skala problemu w mieście. Oczywiście w Wałbrzychu każdy zdawał sobie sprawę, że miasto ma problemy po zamknięciu kopalni w latach 90. Miasto jest w bardzo trudnej sytuacji, natomiast dopiero badanie uwarunkowań<text:s/></text:span><text:soft-page-break/><text:span text:style-name="T191">społecznych i gospodarczych<text:s/></text:span><text:span text:style-name="T192">do tzw. delimitacji obszaru rewitalizacji, czyli do jego wyznaczenia, okazało się, że bardzo trudno jest tam spełnić ograniczenia ustawowe. </text:span></text:p>
      <text:p text:style-name="P193"/>
      <text:p text:style-name="P194"><text:span text:style-name="T195">Gdybyśmy chcieli objąć pełną interwencją wszystkie obszary, które tej interwencji wymagały, to okazałoby się, że m</text:span><text:span text:style-name="T196">amy do czynienia z ponad połową obszaru miasta zamieszkałego przez większość mieszkańców Wałbrzycha. To jest skala problemu Wałbrzycha. Oczywiście trzeba było wybrać te obszary wymagające największej interwencji. Efektem jest sześć podobszarów rewitalizacj</text:span><text:span text:style-name="T197">i, poniekąd związanych z tymi najstarszymi dzielnicami, które w sposób najbardziej dotkliwy odczuły równie te 300</text:span><text:span text:style-name="T198">-</text:span><text:span text:style-name="T199">400 lat działalności górniczej, a potem dramatyczny proces gwałtownego zamykania przemysłu górniczego. Zamknięto nie tylko kopalnie, ale też w</text:span><text:span text:style-name="T200">iele zakładów z nimi związanych. To było pierwsze uderzenie. Tak naprawdę nie jesteśmy w stanie jednorazowo pomóc wszystkim. Musieliśmy ten obszar rewitalizacji ograniczyć, po części ze względu na uwarunkowania przestrzenne. </text:span></text:p>
      <text:p text:style-name="P201"/>
      <text:p text:style-name="P202"><text:span text:style-name="T203">Wałbrzych to miasto, które je</text:span><text:span text:style-name="T204">st położone w siedmiu mocno odseparowanych od siebie dolinach. Każda dolina była kiedyś samodzielnym obszarem i pomimo połączenia w jeden organizm po wojnie, to funkcjonują trochę niezależnie od siebie. W związku z tym mieszkają w nich trochę inni ludzie,<text:s/></text:span><text:span text:style-name="T205">o trochę innym postrzeganiu przestrzeni czy o innych oczekiwaniach, ale też o innych potrzebach wynikających z tego, w jakiej przestrzeni żyją. Dla niektórych problemem było to, że za rzadko dojeżdża do nich autobus, drogi są zniszczone, a budynki z trudem</text:span><text:span text:style-name="T206"><text:s/></text:span><text:span text:style-name="T207">nadają się do zamieszkania ze względu na szkody górnicze. Ale były też takie obszary, w których problemem jest to, że umarło osiedlowe centrum, które kiedyś w pełni funkcjonowało, więc skala potrzeb tych mieszkańców była bardzo duża i bardzo mocno zróżni</text:span><text:span text:style-name="T208">cowana. W związku z tym, praktycznie dla każdej dzielnicy musieli przygotować inny pakiet rozwiązań.</text:span></text:p>
      <text:p text:style-name="P209"/>
      <text:p text:style-name="P210"><text:span text:style-name="T211">Czyli wymagało to przyjęcia innego, specyficznego dla danego obszaru języka komunikacji, informowania, ale zaangażowania tych mieszkańców.</text:span><text:span text:style-name="T212"><text:s/></text:span><text:span text:style-name="T213">Z racji tego,<text:s/></text:span><text:span text:style-name="T214">że rozmawiamy o Wałbrzychu w kontekście zarządzania miejskiego</text:span><text:span text:style-name="T215"><text:s/>–<text:s/></text:span><text:span text:style-name="T216">urban governance, ale z naciskiem na ten wymiar społeczny, porozmawiajmy o</text:span><text:span text:style-name="T217"><text:s/></text:span><text:span text:style-name="T218">partycypacji społecznej. Od czego państwo partycypację społeczną w Wałbrzychu? Wiem, że to jest szerokie zagadnieni</text:span><text:span text:style-name="T219">e, więc by doprecyzować, jak</text:span><text:span text:style-name="T220"><text:s/></text:span><text:span text:style-name="T221">zinterpretowaliście Państwo ją u siebie?</text:span></text:p>
      <text:p text:style-name="P222"/>
      <text:p text:style-name="P223"><text:span text:style-name="T224">Aby doszło do partycypacji, trzeba było zdobyć zaufanie mieszkańców, żeby w ogóle z nami chcieli rozmawiać. Nie wszędzie ten proces był łatwy. Jeżeli chodzi o rewitalizację, to wykorzy</text:span><text:span text:style-name="T225">stywaliśmy sam proces pilotażowy, oraz narzędzia konsultacyjne i plastyczne, żeby przekonać mieszkańców do siebie i</text:span><text:span text:style-name="T226"><text:s/></text:span><text:span text:style-name="T227">do procesu rewitalizacji. Nasz program rewitalizacji był poprzedzony, nie tylko badaniami w zakresie uwarunkowań społecznych, czy gospodarc</text:span><text:span text:style-name="T228">zych, ale całym szeregiem dokumentów, także plastycznych, które miały nas wspierać w rozmowach z mieszkańcami. Czasami wystarczająca była mapa, którą razem z mieszkańcami w terenie omawialiśmy. Rozmawialiśmy o tym, o czym chcieli mieszkańcy, jakie zmiany c</text:span><text:span text:style-name="T229">hcieliby zrealizować na swoim terenie. To było istotne, żeby ta potrzeba wychodziła z ich strony, a nie żeby przyszedł urzędnik (czego bardzo się wystrzegaliśmy) wymądrzający się na temat danej dzielnicy. Okazywało się, że nawet eksperci, którzy wcześniej<text:s/></text:span><text:span text:style-name="T230">przepracowali pewne dokumenty wcześniej, widzieli znacznie mniej niż mieszkańcy, którzy nie mieli tej wiedzy specjalistycznej, ale to oni żyli w swojej dzielnicy, czasami nawet drugie czy trzecie pokolenie i naprawdę wiedzieli o niej wszystko.</text:span></text:p>
      <text:p text:style-name="P231"/>
      <text:p text:style-name="P232"><text:span text:style-name="T233">Partycypacj</text:span><text:span text:style-name="T234">a to pokazywanie pewnych rzeczy, których nie wiedzieliśmy. To też pokazywanie tego, jacy Ci mieszkańcy są jeśli chodzi o sposób zachowania się w dzielnicy. To, co jest dla nich priorytetem, a co jest co jest tym kluczowym elementem jeżeli chodzi o rozwój d</text:span><text:span text:style-name="T235">zielnicy.<text:s/></text:span><text:soft-page-break/><text:span text:style-name="T236">Nie była to przysłowiowa fontanna, betonowy plac czy kolejny plac zabaw trzy, tylko naprawdę kompletnie inne tematy. Przykładami są miejsce dla seniorów, w którym mogliby się spotkać i porozmawiać. W każdej dzielnicy występuje też potrzeba poznan</text:span><text:span text:style-name="T237">ia jej historii, ponieważ polska historia Wałbrzycha zaczęła się po II Wojnie Światowej i wielu mieszkańców nawet do dzisiaj nie uznawali tego miejsca za swoje.</text:span></text:p>
      <text:p text:style-name="P238"/>
      <text:p text:style-name="P239"><text:span text:style-name="T240">To budowanie lokalnej społeczności, tego lokalnego patriotyzmu na podstawie historii miejsca o</text:span><text:span text:style-name="T241">kazało się kluczowym elementem, żeby do tych ludzi dotrzeć. Często nie rozmawialiśmy o planie miejscowym czy Gminnym Programie Rewitalizacji, ale o tym, że apteka w tym miejscu jest od 150 lat, albo, że ten fotograf, który niestety się zamknął w zeszłym ro</text:span><text:span text:style-name="T242">ku, jest spadkobiercą zakładu fotograficznego, który ma 100 lat. Lub o tym, że ta dzielnica ma swoją historię, anegdoty czy swoich bohaterów. Te badania dotyczące historii dzielnicy dotyczące zabytków okazały się kluczowe do tego, żeby otworzyć mieszkańców</text:span><text:span text:style-name="T243"><text:s/>na dzielnice, żeby zaczęli ją inaczej postrzegać nie jako zniszczone, utrapione skutkami szkód górniczych obszary mieszkaniowe. Tylko jakieś nasze miejsce. Z głęboką historią, pięknymi, a nie zniszczonymi. Chodziło o miejsce, z którym możemy się utożsamia</text:span><text:span text:style-name="T244">ć. Wiele rzeczy mamy jeszcze do zrobienia, ale ta zmiana myślenia o obszarze rewitalizacji, jako miejscu naszym, a nie „jakimś”, w którym żyjemy, to wydaje mi się, że nam się udało. Od tego była już znacznie krótsza droga do wspólnego decydowania, o tym ja</text:span><text:span text:style-name="T245">k taki obszar powinien być kształtowany.</text:span></text:p>
      <text:p text:style-name="P246"/>
      <text:p text:style-name="P247"><text:span text:style-name="T248">Czyli tak krok po kroku próbowaliście otworzyć mieszkańców na najpierw, bliższe im lokalne miejsca, tak żeby poczuli tę przynależność i odpowiedzialność za przestrzeń i stopniowo rozszerzać ją</text:span><text:span text:style-name="T249"><text:s/></text:span><text:span text:style-name="T250">na skalę całego mias</text:span><text:span text:style-name="T251">ta?</text:span></text:p>
      <text:p text:style-name="P252"/>
      <text:p text:style-name="P253"><text:span text:style-name="T254">A przynajmniej na skalę obszaru rewitalizacji, bo do skali miasta jest jeszcze daleka droga. Myślenie abstrakcyjne o całym mieście w sytuacji, w której nie widzimy sąsiednich dzielnic, bo zasłaniają nam je góry, jest dość trudne. Ale z punktu widzenia</text:span><text:span text:style-name="T255"><text:s/>wałbrzyskich uwarunkowań to myślenie o własnej dzielnicy i powiązaniach z terenami sąsiednimi to już jest spory sukces.</text:span></text:p>
      <text:p text:style-name="P256"/>
      <text:p text:style-name="P257"><text:span text:style-name="T258">Jak Pana zdaniem, jako eksperta i urbanisty miejskiego, taki mieszkaniec</text:span><text:span text:style-name="T259"><text:s/></text:span><text:span text:style-name="T260">powinien być traktowany w tym procesie? Powiedział Pan, o ty</text:span><text:span text:style-name="T261">m, że często ten mieszkaniec wie o swojej przestrzeni swojej okolicy, obszarze rewitalizacji najwięcej.</text:span><text:span text:style-name="T262"><text:s/></text:span><text:span text:style-name="T263">Często słyszy się dwie przeciwstawne teorie: jedna mówiąca, o tym, że to mieszkaniec powinien być stawiany na piedestał jako ten ekspert. Ale z drugiej</text:span><text:span text:style-name="T264"><text:s/>strony, można powiedzieć, że mieszkaniec nie jest ekspertem, bo ekspertem jest np. urbanista czy planistom, który wie jak planować i wdrożyć pewne procesy. Któremu podejściu jest Panu bliżej?</text:span></text:p>
      <text:p text:style-name="P265"/>
      <text:p text:style-name="P266"><text:span text:style-name="T267">Obydwie drogi uważam za błędne, bo dobrze sporządzony plan mie</text:span><text:span text:style-name="T268">jscowy, proces rewitalizacji czy koncepcje urbanistyczne to są opracowania, które powstają w dialogu. Więc to nie jest kwestia tego, że to my jesteśmy ekspertami, oni powinni się słuchać, tylko powinniśmy słuchać siebie nawzajem. To jest klucz do sukcesu w</text:span><text:span text:style-name="T269"><text:s/>tych procesach.</text:span></text:p>
      <text:p text:style-name="P270"/>
      <text:p text:style-name="P271"><text:span text:style-name="T272">Jaki skutek przyniosło włączenie mieszkańców w proces rewitalizacji w Wałbrzychu? Były różne sposoby: akcje społeczne, konsultacje społeczne czy także powołanie komitetu rewitalizacji. Czy te działania były takimi głównymi działaniami? Cz</text:span><text:span text:style-name="T273">y były jeszcze jakieś inne? Jak przełożyły się na sukces tego procesu?</text:span></text:p>
      <text:p text:style-name="P274"/>
      <text:p text:style-name="P275"><text:span text:style-name="T276">Było znacznie więcej działań: spotkania o charakterze warsztatowym, pracowaliśmy nie tylko na mapach, ale nawet na makietach poszczególnych obszarów. To były także spotkania z najmłods</text:span><text:span text:style-name="T277">zymi. W dwóch dzielnicach zaangażowaliśmy przede wszystkim dzieci, ze względu na<text:s/></text:span><text:soft-page-break/><text:span text:style-name="T278">bardzo trudne podejście dorosły. Otworzyliśmy się na uczniów i szkoły, przepracowaliśmy te dwie dzielnice, najpierw budując z dziećmi makiety tych dzielnic (w skali od 1 do 50</text:span><text:span text:style-name="T279">0), a potem a potem dzieci przyniosły do domów informację, o tym, co się dzieje. Pan profesor Borsa sam chętnie brał udział w zajęciach, inspirując najmłodszych mieszkańców. Efektem było to, że dorośli się zainteresowali rozmową na temat ich dzielnic. Więc</text:span><text:span text:style-name="T280"><text:s/>skutecznie dotarliśmy do mieszkańców. Organizowaliśmy też wydarzenia kulturalne, tworząc tzw. święta ulic. Mieszkańcy</text:span><text:span text:style-name="T281"><text:s/></text:span><text:span text:style-name="T282">ulicy Paderewskiego na Nowym Mieście, czy ulicy Słowackiego w Śródmieściu, mieli święto swojej ulicy, które sami organizowali. Urząd koo</text:span><text:span text:style-name="T283">rdynował pewne rzeczy, ale inicjatywy wychodziły od mieszkańców. Tematy rozmów z mieszkańcami wychodziły od nich samych. Mieszkańcy dyskutowali o tym, czy ta ulica powinna być dostępna dla samochodów, czy też powinna być deptakiem. Odpowiedzi były skrajnie</text:span><text:span text:style-name="T284"><text:s/>różne, ale oni zaczęli między sobą o tym rozmawiać, a my jako urząd niejako staliśmy z boku. Nie było takiej sytuacji, że to specjalista narzuca pewne rozwiązania. Mieszkańcy, rozmawiając między sobą, poruszali pewne elementy do tego rozstrzygnięcia, któr</text:span><text:span text:style-name="T285">ych być może byśmy albo nie zauważyli, albo pominęli. Okazało się, że dla tych ludzi są one kluczowe. Na ulicy Paderewskiego mieszkańcy zaczęli się wymieniać informacjami o powojennej historii; przypominali sobie, jak wyglądały początki tej ulicy, jak oni<text:s/></text:span><text:span text:style-name="T286">w tej przestrzeni funkcjonowali. Efektem był dialog o przyszłości ich ulicy, o tym jak jej otoczenie powinno się zmieniać. Takie dyskretne przejście od powiedzmy festynu do twardego planowania.</text:span></text:p>
      <text:p text:style-name="P287"/>
      <text:p text:style-name="P288"><text:span text:style-name="T289">Podsumowując, jest wiele sposobów na to, żeby dać mieszkańcom</text:span><text:span text:style-name="T290"><text:s/>odpowiedzialność za własne ulice, przestrzenie i dzielnice, oraz w dalszym planie też i za miasto.</text:span><text:span text:style-name="T291"><text:s/></text:span><text:span text:style-name="T292">Mówił Pan też o warsztatach i pracy z makietami oraz modelami miejskimi. Z racji tego, że Światowe Forum Miejskie to będzie platforma dialogu, wymiany dośw</text:span><text:span text:style-name="T293">iadczeń, to chciałbym też poruszyć wątek zagraniczny. Pamiętam, że w Singapurze, na takiej makiecie całego miasta były np.elementy klocków Lego</text:span><text:span text:style-name="T294"><text:s/>–<text:s/></text:span><text:span text:style-name="T295">pozostałości po warsztatach dla dzieci. W taki sposób uczono je świadomości miasta i przestrzeni. Czy zna Pan<text:s/></text:span><text:span text:style-name="T296">jakieś inne ciekawe przykłady takiej edukacji przestrzennej z zagranicy? Czy może mamy takie przykłady na własnym podwórku i wcale nie musimy szukać za granicą?</text:span></text:p>
      <text:p text:style-name="P297"/>
      <text:p text:style-name="P298"><text:span text:style-name="T299">Są różne modele. W Belgii, czy w Holandii stosuje się na przykład multimedialne<text:s/></text:span><text:span text:style-name="T300">narzędzia do dialogu z mieszkańcami, gdzie mieszkańcy tworzą online przestrzeń na bazie propozycji, które dostali. Mamy dużo świetnych przykładów z Polski,</text:span><text:span text:style-name="T301"><text:s/></text:span><text:span text:style-name="T302">znam genialny w swoim charakterze model warsztatów z dziećmi z Poznania, stworzony przez Miejską Pr</text:span><text:span text:style-name="T303">acownię urbanistyczną. Model przypominający terenowe szachy, znacznie większy od naszych małych makiet, świetnie edukował najmłodszych, ale też dawał pewne przemyślenia tym starszym. Tego typu działania miały też miejsce w innych miastach. Było też duże za</text:span><text:span text:style-name="T304">angażowanie organizacji pozarządowych (np. Fundacja Stocznia). Ale takich fundacji, które wspierają procesy obywatelskie i procesy współdecydowania o mieście jest znacznie więcej.</text:span></text:p>
      <text:p text:style-name="P305"/>
      <text:p text:style-name="P306"><text:span text:style-name="T307">Zawsze możemy spoglądać za granicę, ale nie musimy, ale bardzo mnie cieszy,</text:span><text:span text:style-name="T308"><text:s/>że mamy też ciekawe przykłady w Polsce. Wracając do tła naszej rozmowy, chciałbym jeszcze zapytać o Wałbrzych. Czy na przykładzie Wałbrzycha moglibyśmy mówić o takim skoordynowaniu tych różnych działań w przestrzeni w ramach Zintegrowanej Polityki Miejski</text:span><text:span text:style-name="T309">ej?</text:span></text:p>
      <text:p text:style-name="P310"/>
      <text:p text:style-name="P311"><text:span text:style-name="T312">Program rewitalizacji i pilotaż tego programu dał nam szansę przetestowania czegoś, o czym w tej chwili się mówi bardzo szeroko, a wtedy to dopiero dość nieśmiało o tym wspominano. W oparciu o pilotaż stworzyliśmy nowe dokumenty planistyczne albo je z</text:span><text:span text:style-name="T313">aktualizowaliśmy.</text:span></text:p>
      <text:p text:style-name="P314"/>
      <text:soft-page-break/>
      <text:p text:style-name="P315"><text:span text:style-name="T316">Poprzedzone było to szeregiem badań i uwarunkowań niezbędnych do tego, żeby</text:span><text:span text:style-name="T317"><text:s/></text:span><text:span text:style-name="T318">decydować o przyszłości miasta. Te działania przy okazji tego procesu rewitalizacji połączyliśmy z zagadnieniami społecznymi i gospodarczymi. Z jednej<text:s/></text:span><text:span text:style-name="T319">strony mieliśmy mocno przepracowane uwarunkowania społeczno</text:span><text:span text:style-name="T320">-</text:span><text:span text:style-name="T321">gospodarcze dla programu rewitalizacji, a następnie obudowaliśmy to uwarunkowaniami kulturowymi, gdzie badaliśmy wałbrzyskie zabytki. Uwzględniliśmy też uwarunkowania typowo planistyczne do studiu</text:span><text:span text:style-name="T322">m. Stworzyliśmy zręby do bardzo mocnego dokumentu, jakim jest nasze nowe studium, które jest nie tylko dokumentem plastycznym, ale jest dokumentem o charakterze strategicznym, na wzór tego, o czym teraz się mówi, czyli zintegrowanym ze strategią rozwoju. N</text:span><text:span text:style-name="T323">awet jak do niego</text:span><text:span text:style-name="T324"><text:s/></text:span><text:span text:style-name="T325">sięgniemy, to nie mówimy o nowych terenach mieszkaniowych, o waloryzacji parków czy terenach przemysłowych, chociaż to wszystko nakazuje ustawa, ale mówimy o polityce mieszkaniowej, o polityce rewitalizacji i polityce środowiskowej czy o</text:span><text:span text:style-name="T326"><text:s/>kwestiach klimatu. Język tego dokumentu nie jest tylko językiem planistów i urbanistów, ale jest też językiem dokumentów strategicznych. To sprawia, że łatwiej jest go używać w codziennej pracy, bo jest to napisane takim językiem, jakiego potrzebują osoby</text:span><text:span text:style-name="T327"><text:s/>zarządzające miastami. Cały ten proces, w którym łączymy różnego rodzaju uwarunkowania do budowania i decydowania o przyszłości miasta, udało nam się osiągnąć dzięki pilotażowi.</text:span></text:p>
      <text:p text:style-name="P328"/>
      <text:p text:style-name="P329"><text:span text:style-name="T330">Podsumowując temat zintegrowanej polityki miejskiej oraz Waszych działań w W</text:span><text:span text:style-name="T331">ałbrzychu, chciałbym Pana zapytać: jak w ogóle mądrze zarządzać miastem włączając mieszkańców w te procesy decyzyjne?</text:span></text:p>
      <text:p text:style-name="P332"/>
      <text:p text:style-name="P333"><text:span text:style-name="T334">Jest jedna kwestia kluczowa dla tego, która jest dość trudna, i z którą na początku nie do końca zdawaliśmy sobie sprawę. Żeby ten proces</text:span><text:span text:style-name="T335"><text:s/>uzyskać oraz, żeby był on skuteczny to po pierwsze, trzeba uzyskać zaufanie mieszkańców. O tym bardzo szeroko dzisiaj rozmawialiśmy, ale druga nie mniej ważna kwestia, to wiarygodność nas po drugiej stronie. Jeżeli dopuszczamy mieszkańców do decydowania o</text:span><text:span text:style-name="T336"><text:s/>jakiejś przestrzeni czy innych rozstrzygnięciach, niezależnie czy mówimy o dzielnicy, umiejscowienie przystanków, czy o realizacji nowych inwestycji. Te inwestycje są narzędziem do procesu rewitalizacji, a nie samą rewitalizacją. Musimy mieć świadomość, ż</text:span><text:span text:style-name="T337">e żeby ten proces można było kontynuować, to mieszkańcy muszą zobaczyć, że to co wspólnie przedyskutowaliśmy, będzie realizowane</text:span><text:span text:style-name="T338"><text:s/>–<text:s/></text:span><text:span text:style-name="T339">a to oznacza, że muszą być na to dostępne środki. Nie ma nic gorszego niż głębokie zaangażowanie mieszkańców, które potem nie</text:span><text:span text:style-name="T340"><text:s/>zostanie ziszczone,</text:span><text:span text:style-name="T341"><text:s/></text:span><text:span text:style-name="T342">bo zabrakło środków w budżecie. Sam proces partycypacyjnego, jeśli wychodzimy od takiego bardzo niskiego poziomu aktywności mieszkańców, jest procesem, który trochę kosztuje. Makiety same się nie zrobią, wydruki nie wydrukują, czy spo</text:span><text:span text:style-name="T343">tkania z mieszkańcami same się nie odbędą. Zaangażowanie ludzi to jest też zaangażowanie pewnych środków finansowych, więc trzeba mieć świadomość, żeby mieć na ten cel pewne rezerwy. Jeśli tych rezerw brakuje, to cały proces może się po prostu nie udać.</text:span></text:p>
      <text:p text:style-name="P344"/>
      <text:p text:style-name="P345"><text:span text:style-name="T346">Ś</text:span><text:span text:style-name="T347">wietnie uprzedził Pan moje następne pytanie, bo chciałem właśnie zapytać o tę kwestię finansową i</text:span><text:span text:style-name="T348"><text:s/></text:span><text:span text:style-name="T349">środki na realizację takich działań. Rzeczywiście na takie działania, nie tylko fizyczne, ale też takie działania bardziej miękkie potrzebne jest pewne finan</text:span><text:span text:style-name="T350">sowanie. Jak uzyskaliście środki na finansowanie tych działań w Waszym mieście? Jakie instrumenty finansowe były dostępne? Czy były też jakieś, po które aplikowaliście ponad programowo?</text:span></text:p>
      <text:p text:style-name="P351"/>
      <text:p text:style-name="P352"><text:span text:style-name="T353">Sam pilotaż uzyskał wsparcie finansowe zewnętrzne, w związku z czym,<text:s/></text:span><text:span text:style-name="T354">mieliśmy bardzo duży komfort i możliwość testowania różnych rozwiązań. To nie jest tak, że w normalnych działaniach partycypacyjnych nagle mamy dostępny pełny wachlarz i wybieramy te „klocki”, dostosowując je do lokalnych uwarunkowań. Pilotaż dał nam ten k</text:span><text:span text:style-name="T355">omfort finansowy, że mogliśmy rzeczywiście<text:s/></text:span><text:soft-page-break/><text:span text:style-name="T356">testować różne rozwiązania. Jeśli jakieś nie działało, to zmienialiśmy je i nie było z tym problemu. Podobna sytuacja miała miejsce kiedy współpracowaliśmy przy partycypacji społecznej w planowaniu przestrzennym z</text:span><text:span text:style-name="T357"><text:s/>Fundacją Stocznia. Wtedy też mieliśmy pewne narzędzia i środki finansowe.</text:span></text:p>
      <text:p text:style-name="P358"/>
      <text:p text:style-name="P359"><text:span text:style-name="T360">Oczywiście to się w pewnym momencie skończyło i trzeba było zadbać o to, żeby w budżecie gminy zabezpieczyć odpowiednie środki na te działania. Na kanwie tych doświadczeń, zarówno<text:s/></text:span><text:span text:style-name="T361">pilotażu rewitalizacji, jak i pilotażu partycypacji poszerzonej w planowaniu przestrzennym, znaleźliśmy takie rozwiązania, które optymalizuje koszty. Przy okazji wyszła jedna bardzo ważna kwestia, o czym wiedzieliśmy wcześniej, ale tutaj mieliśmy to bardzo</text:span><text:span text:style-name="T362"><text:s/>namacalne. Jeżeli badamy jakieś uwarunkowania w sposób otwarty, korzystając z open data, co jest dzisiaj modne, to nie musimy tego samego badać kilkakrotnie. Możemy wykorzystać dane, które zebraliśmy, przygotowując jeden dokument drugi trzeci. Ale my to p</text:span><text:span text:style-name="T363">rzetestowaliśmy w Wałbrzychu na żywo. To powoduje, że za zaoszczędzone pieniądze można przeznaczyć poszerzenie jakiegoś zagadnienia, jak np. partycypacja. Oczywiście są to kwestie dotyczące dokumentów, ale trzeba mieć świadomość, że czasami za tymi dokumen</text:span><text:span text:style-name="T364">tami, za działaniami miękkimi, idą też działania twarde. Niestety trzeba w tej sytuacji oprzeć się na budżecie gminy, co ostatnio bywa kłopotliwe, albo szukać pomocy zewnętrznej, co z kolei, nie zawsze jest dostępne.</text:span></text:p>
      <text:p text:style-name="P365"/>
      <text:p text:style-name="P366"><text:span text:style-name="T367">Biorąc pod uwagę Wasze działania pozys</text:span><text:span text:style-name="T368">kiwania finansowania, optymalizację pewnych kosztów, rolę studium uwarunkowań oraz zwiększoną aktywność tych mieszkańców, to jakie będą następne kroki dla Wałbrzycha? Dużo się zmieniło, ale proces rewitalizacji i wdrażania</text:span><text:span text:style-name="T369"><text:s/></text:span><text:span text:style-name="T370">takich programów w mieście to je</text:span><text:span text:style-name="T371">st to jest jednak proces wieloletni. Jakie są kolejne kroki i wyzwania stojące przed Wałbrzychem?</text:span></text:p>
      <text:p text:style-name="P372"/>
      <text:p text:style-name="P373"><text:span text:style-name="T374">Wiadomo kiedy proces rewitalizacji się w mieście rozpoczyna, ale tak naprawdę nigdy się nie kończy. Zaczęliśmy kilka lat temu i on będzie trwał dziesięciolec</text:span><text:span text:style-name="T375">ia. Trudno mówić o zagadnienia, które się zamkną w trzech, czterech czy pięciu latach. Jeśli chodzi o finansowanie, to są oczywiście środki z Regionalnego Programu Operacyjnego, czy z Funduszu Sprawiedliwej Transformacji. Trzeba szukać źródeł finansowania,</text:span><text:span text:style-name="T376"><text:s/>a także dbać o to, żeby mieć na tyle elastyczne dokumenty i jasno sprecyzowane cele, które chce się osiągnąć, żeby móc o te środki do tych programów aplikować. Cały czas trzeba mieć świadomość, że nie robimy inwestycji dla inwestycji, tylko te inwestycje<text:s/></text:span><text:span text:style-name="T377">są po coś. To znaczy, nie ma nic gorszego, a niestety coraz częściej to można usłyszeć i zobaczyć, kiedy ktoś remontuje kawałek chodnika i mówi, że zrobił rewitalizację. Prawda jest taka, że nie zrobił, tylko on po prostu wyremontował kawałek chodnika.</text:span></text:p>
      <text:p text:style-name="P378"/>
      <text:p text:style-name="P379"><text:span text:style-name="T380">Re</text:span><text:span text:style-name="T381">witalizacja to proces, który ma poprawić mieszkańcom ich byt. Czasami nie jest potrzebny remont chodnika, tylko mieszkańcy w danym miejscu potrzebują czegoś skrajnie innego. Nie dowiemy się, co to dokładnie powinno być, jeśli nie będziemy o tym z nimi rozm</text:span><text:span text:style-name="T382">awiać. Również realizujemy takie dialogi z mieszkańcami poza planowaniem przestrzennym i poza procesem rewitalizacji.</text:span></text:p>
      <text:p text:style-name="P383"/>
      <text:p text:style-name="P384"><text:span text:style-name="T385">Podsumowując I nawiązując do zagadnienia urban governance i ludzkiego wymiaru projektowania przestrzennego. Czy uważa Pan, że ten ludzki<text:s/></text:span><text:span text:style-name="T386">wymiar tego procesu w Wałbrzychu udało się już osiągnąć czy jest to dopiero początek?</text:span></text:p>
      <text:p text:style-name="P387"/>
      <text:p text:style-name="P388"><text:span text:style-name="T389">My jesteśmy dopiero na początku drogi. To wymaga jeszcze większej aktywności mieszkańców oraz większej świadomości własnych potrzeb. Czasami mieszkańcy uświadamiają sobi</text:span><text:span text:style-name="T390">e swoje<text:s/></text:span><text:soft-page-break/><text:span text:style-name="T391">potrzeby dopiero w rozmowie z nami. Wymaga to również większej gotowości instytucji, (co może zabrzmi paradoksalnie),</text:span><text:span text:style-name="T392"><text:s/></text:span><text:span text:style-name="T393">do dzielenia się decydowaniem. Ja to widzę po sobie, że również muszę o tym cały czas pamiętać i nad tym pracować.</text:span><text:span text:style-name="T394"><text:s/></text:span><text:span text:style-name="T395">To nie jest ł</text:span><text:span text:style-name="T396">atwe przejście z decydowania eksperckiego do decydowania z mieszkańcami. To jest coś, nad czym my też, jako instytucja stale pracujemy.</text:span></text:p>
      <text:p text:style-name="P397"/>
      <text:p text:style-name="P398"><text:span text:style-name="T399">Dziękuję Panie Robercie, że podzielił się Pan perspektywą na zarządzanie miejskie w Wałbrzychu. Mamy ten przywilej być<text:s/></text:span><text:span text:style-name="T400">gospodarzem przyszłorocznego Światowego Forum Miejskiego, które będzie platformą dialogu, miejscem do wymiany doświadczeń między różnymi krajami. Czemu warto w ogóle pojawić się na takim wydarzeniu? Jak będziemy mogli wzbogacić naszą wiedzę na temat planow</text:span><text:span text:style-name="T401">ania przestrzennego (realizując jeden z głównych celów zrównoważonego rozwoju</text:span><text:span text:style-name="T402"><text:s/>–<text:s/></text:span><text:span text:style-name="T403">numer 11, czyli Zrównoważone Miasta i Społeczności)?</text:span></text:p>
      <text:p text:style-name="P404"/>
      <text:p text:style-name="P405"><text:span text:style-name="T406">Po pierwsze, zawsze warto rozmawiać. Jeśli wychodzimy na zewnątrz, to zaczynamy rozmawiać z innymi ludźmi, którzy być<text:s/></text:span><text:span text:style-name="T407">może mają podobne problemy do naszych albo już je rozwiązali. Chociaż zawsze podkreślam, że nie ma dwóch takich samych miast. W związku z tym, rozwiązanie w jednym mieście niekoniecznie uda się zastosować w drugim. Ale zawsze możemy się zainspirować i prze</text:span><text:span text:style-name="T408">testować swoje pomysły w szerszym dialogu z osobami, które nie są ograniczone funkcjonowanie w naszej przestrzeni. Dzięki temu mogą zauważyć coś, czego sami nie zauważyliśmy. Zawsze spotkanie, w którym możemy porozmawiać z innymi ludźmi, otwiera nas na now</text:span><text:span text:style-name="T409">e spojrzenie i rozwiązania. Właśnie tym jest dla mnie<text:s/></text:span><text:span text:style-name="T410">Światowe Forum Miejskie</text:span><text:span text:style-name="T411">. Jest to miejsce dialogu, ale też miejsce, w którym można wykuć nowe idee, przemyśleć cudze rozwiązania i podejść krytycznie do własnych. W takim sposób znajdując odpowiednie lek</text:span><text:span text:style-name="T412">arstwo na te rzeczy, które stwarzają nam problemy.</text:span></text:p>
      <text:p text:style-name="P413"/>
      <text:p text:style-name="P414"><text:span text:style-name="T415">Panie Robercie, mam nadzieję w takim razie, że zobaczymy się na Światowym Forum Miejskim w przyszłym roku w Katowicach. Bardzo serdecznie chciałem podziękować za Pana czas i za naszą rozmowę. Mam nadzieję</text:span><text:span text:style-name="T416">, że słuchacze tego podcastu dowiedzą się dzięki naszej rozmowie dużo nowych i ciekawych rzeczy na temat ludzkiego wymiaru w planowaniu przestrzennym w naszych miastach.</text:span></text:p>
      <text:p text:style-name="P417"/>
      <text:p text:style-name="P418"><text:span text:style-name="T419">Dziękuję bardzo. Do zobaczenia na Światowym Forum Miejskim.</text:span></text:p>
      <text:p text:style-name="P42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style:text-properties fo:font-size="17pt" style:font-size-asian="17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style:text-properties fo:font-size="15pt" style:font-size-asian="15pt" style:font-size-complex="15pt" fo:hyphenate="false"/>
    </style:style>
    <style:style style:name="Nagłówek4" style:display-name="Nagłówek 4" style:family="paragraph" style:parent-style-name="Normalny" style:next-style-name="Normalny" style:default-outline-level="4">
      <style:paragraph-properties fo:keep-with-next="always" fo:keep-together="always" fo:margin-top="0.2222in"/>
      <style:text-properties fo:font-weight="bold" style:font-weight-asian="bold" style:font-weight-complex="bold" fo:font-size="13pt" style:font-size-asian="13pt" style:font-size-complex="13pt" fo:hyphenate="false"/>
    </style:style>
    <style:style style:name="Nagłówek5" style:display-name="Nagłówek 5" style:family="paragraph" style:parent-style-name="Normalny" style:next-style-name="Normalny" style:default-outline-level="5">
      <style:paragraph-properties fo:keep-with-next="always" fo:keep-together="always" fo:margin-top="0.2222in"/>
      <style:text-properties fo:font-weight="bold" style:font-weight-asian="bold" style:font-weight-complex="bold" fo:font-size="12pt" style:font-size-asian="12pt" style:font-size-complex="12pt" fo:hyphenate="false"/>
    </style:style>
    <style:style style:name="Nagłówek6" style:display-name="Nagłówek 6" style:family="paragraph" style:parent-style-name="Normalny" style:next-style-name="Normalny" style:default-outline-level="6">
      <style:paragraph-properties fo:keep-with-next="always" fo:keep-together="always" fo:margin-top="0.2222in"/>
      <style:text-properties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keep-together="always" fo:margin-top="0.2222in"/>
      <style:text-properties fo:font-weight="bold" style:font-weight-asian="bold" style:font-weight-complex="bold" fo:font-style="italic" style:font-style-asian="italic" style:font-style-complex="italic" fo:hyphenate="false"/>
    </style:style>
    <style:style style:name="Nagłówek8" style:display-name="Nagłówek 8" style:family="paragraph" style:parent-style-name="Normalny" style:next-style-name="Normalny" style:default-outline-level="8">
      <style:paragraph-properties fo:keep-with-next="always" fo:keep-together="always" fo:margin-top="0.2222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keep-with-next="always" fo:keep-together="always" fo:margin-top="0.2222in"/>
      <style:text-properties fo:font-style="italic" style:font-style-asian="italic" style:font-style-complex="italic"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text-properties style:font-name="Arial" style:font-name-asian="Arial" style:font-name-complex="Arial" fo:font-size="20pt" style:font-size-asian="20pt" style:font-size-complex="20pt"/>
    </style:style>
    <style:style style:name="Nagłówek2Znak" style:display-name="Nagłówek 2 Znak" style:family="text">
      <style:text-properties style:font-name="Arial" style:font-name-asian="Arial" style:font-name-complex="Arial" fo:font-size="17pt" style:font-size-asian="17pt"/>
    </style:style>
    <style:style style:name="Nagłówek3Znak" style:display-name="Nagłówek 3 Znak" style:family="text">
      <style:text-properties style:font-name="Arial" style:font-name-asian="Arial" style:font-name-complex="Arial" fo:font-size="15pt" style:font-size-asian="15pt" style:font-size-complex="15pt"/>
    </style:style>
    <style:style style:name="Nagłówek4Znak" style:display-name="Nagłówek 4 Znak" style:family="text">
      <style:text-properties style:font-name="Arial" style:font-name-asian="Arial" style:font-name-complex="Arial" fo:font-weight="bold" style:font-weight-asian="bold" style:font-weight-complex="bold" fo:font-size="13pt" style:font-size-asian="13pt" style:font-size-complex="13pt"/>
    </style:style>
    <style:style style:name="Nagłówek5Znak" style:display-name="Nagłówek 5 Znak" style:family="text">
      <style:text-properties style:font-name="Arial" style:font-name-asian="Arial" style:font-name-complex="Arial" fo:font-weight="bold" style:font-weight-asian="bold" style:font-weight-complex="bold" fo:font-size="12pt" style:font-size-asian="12pt" style:font-size-complex="12pt"/>
    </style:style>
    <style:style style:name="Nagłówek6Znak" style:display-name="Nagłówek 6 Znak" style:family="text">
      <style:text-properties style:font-name="Arial" style:font-name-asian="Arial" style:font-name-complex="Arial" fo:font-weight="bold" style:font-weight-asian="bold" style:font-weight-complex="bold" fo:font-size="11pt" style:font-size-asian="11pt" style:font-size-complex="11pt"/>
    </style:style>
    <style:style style:name="Nagłówek7Znak" style:display-name="Nagłówek 7 Znak"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Nagłówek8Znak" style:display-name="Nagłówek 8 Znak" style:family="text">
      <style:text-properties style:font-name="Arial" style:font-name-asian="Arial" style:font-name-complex="Arial" fo:font-style="italic" style:font-style-asian="italic" style:font-style-complex="italic" fo:font-size="11pt" style:font-size-asian="11pt" style:font-size-complex="11pt"/>
    </style:style>
    <style:style style:name="Nagłówek9Znak" style:display-name="Nagłówek 9 Znak" style:family="text">
      <style:text-properties style:font-name="Arial" style:font-name-asian="Arial" style:font-name-complex="Arial" fo:font-style="italic" style:font-style-asian="italic" style:font-style-complex="italic" fo:font-size="10.5pt" style:font-size-asian="10.5pt" style:font-size-complex="10.5pt"/>
    </style:style>
    <style:style style:name="Tytuł" style:display-name="Tytuł" style:family="paragraph" style:parent-style-name="Normalny" style:next-style-name="Normalny">
      <style:paragraph-properties style:contextual-spacing="true" fo:margin-top="0.2083in"/>
      <style:text-properties fo:font-size="24pt" style:font-size-asian="24pt" style:font-size-complex="24pt" fo:hyphenate="false"/>
    </style:style>
    <style:style style:name="TytułZnak" style:display-name="Tytuł Znak" style:family="text">
      <style:text-properties fo:font-size="24pt" style:font-size-asian="24pt" style:font-size-complex="24pt"/>
    </style:style>
    <style:style style:name="Podtytuł" style:display-name="Podtytuł" style:family="paragraph" style:parent-style-name="Normalny" style:next-style-name="Normalny">
      <style:paragraph-properties fo:margin-top="0.1388in"/>
      <style:text-properties fo:font-size="12pt" style:font-size-asian="12pt" style:font-size-complex="12pt" fo:hyphenate="false"/>
    </style:style>
    <style:style style:name="PodtytułZnak" style:display-name="Podtytuł Znak" style:family="text">
      <style:text-properties fo:font-size="12pt" style:font-size-asian="12pt" style:font-size-complex="12pt"/>
    </style:style>
    <style:style style:name="Cytat" style:display-name="Cytat" style:family="paragraph" style:parent-style-name="Normalny" style:next-style-name="Normalny">
      <style:paragraph-properties fo:margin-left="0.5in" fo:margin-right="0.5in">
        <style:tab-stops/>
      </style:paragraph-properties>
      <style:text-properties fo:font-style="italic" style:font-style-asian="italic" fo:hyphenate="false"/>
    </style:style>
    <style:style style:name="CytatZnak" style:display-name="Cytat Znak" style:family="text">
      <style:text-properties fo:font-style="italic" style:font-style-asian="italic"/>
    </style:style>
    <style:style style:name="Cytatintensywny" style:display-name="Cytat intensywny" style:family="paragraph" style:parent-style-name="Normalny" style:next-style-name="Normalny">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ytatintensywnyZnak" style:display-name="Cytat intensywny Znak" style:family="text">
      <style:text-properties fo:font-style="italic" style:font-style-asian="italic"/>
    </style:style>
    <style:style style:name="Nagłówek" style:display-name="Nagłówek" style:family="paragraph" style:parent-style-name="Normalny">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NagłówekZnak" style:display-name="Nagłówek Znak" style:family="text"/>
    <style:style style:name="Stopka" style:display-name="Stopka" style:family="paragraph" style:parent-style-name="Normalny">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StopkaZnak" style:display-name="Stopka Znak"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0277in" fo:line-height="100%"/>
      <style:text-properties fo:font-size="9pt" style:font-size-asian="9pt" fo:hyphenate="false"/>
    </style:style>
    <style:style style:name="TekstprzypisudolnegoZnak" style:display-name="Tekst przypisu dolnego Znak" style:family="text">
      <style:text-properties fo:font-size="9pt" style:font-size-asian="9pt"/>
    </style:style>
    <style:style style:name="Odwołanieprzypisudolnego" style:display-name="Odwołanie przypisu dolnego" style:family="text">
      <style:text-properties style:text-position="super 63.6%"/>
    </style:style>
    <style:style style:name="Spistreści1" style:display-name="Spis treści 1" style:family="paragraph" style:parent-style-name="Normalny" style:next-style-name="Normalny">
      <style:paragraph-properties fo:margin-bottom="0.0395in"/>
      <style:text-properties fo:hyphenate="false"/>
    </style:style>
    <style:style style:name="Spistreści2" style:display-name="Spis treści 2" style:family="paragraph" style:parent-style-name="Normalny" style:next-style-name="Normalny">
      <style:paragraph-properties fo:margin-bottom="0.0395in" fo:margin-left="0.1965in">
        <style:tab-stops/>
      </style:paragraph-properties>
      <style:text-properties fo:hyphenate="false"/>
    </style:style>
    <style:style style:name="Spistreści3" style:display-name="Spis treści 3" style:family="paragraph" style:parent-style-name="Normalny" style:next-style-name="Normalny">
      <style:paragraph-properties fo:margin-bottom="0.0395in" fo:margin-left="0.3937in">
        <style:tab-stops/>
      </style:paragraph-properties>
      <style:text-properties fo:hyphenate="false"/>
    </style:style>
    <style:style style:name="Spistreści4" style:display-name="Spis treści 4" style:family="paragraph" style:parent-style-name="Normalny" style:next-style-name="Normalny">
      <style:paragraph-properties fo:margin-bottom="0.0395in" fo:margin-left="0.5902in">
        <style:tab-stops/>
      </style:paragraph-properties>
      <style:text-properties fo:hyphenate="false"/>
    </style:style>
    <style:style style:name="Spistreści5" style:display-name="Spis treści 5" style:family="paragraph" style:parent-style-name="Normalny" style:next-style-name="Normalny">
      <style:paragraph-properties fo:margin-bottom="0.0395in" fo:margin-left="0.7875in">
        <style:tab-stops/>
      </style:paragraph-properties>
      <style:text-properties fo:hyphenate="false"/>
    </style:style>
    <style:style style:name="Spistreści6" style:display-name="Spis treści 6" style:family="paragraph" style:parent-style-name="Normalny" style:next-style-name="Normalny">
      <style:paragraph-properties fo:margin-bottom="0.0395in" fo:margin-left="0.984in">
        <style:tab-stops/>
      </style:paragraph-properties>
      <style:text-properties fo:hyphenate="false"/>
    </style:style>
    <style:style style:name="Spistreści7" style:display-name="Spis treści 7" style:family="paragraph" style:parent-style-name="Normalny" style:next-style-name="Normalny">
      <style:paragraph-properties fo:margin-bottom="0.0395in" fo:margin-left="1.1812in">
        <style:tab-stops/>
      </style:paragraph-properties>
      <style:text-properties fo:hyphenate="false"/>
    </style:style>
    <style:style style:name="Spistreści8" style:display-name="Spis treści 8" style:family="paragraph" style:parent-style-name="Normalny" style:next-style-name="Normalny">
      <style:paragraph-properties fo:margin-bottom="0.0395in" fo:margin-left="1.3777in">
        <style:tab-stops/>
      </style:paragraph-properties>
      <style:text-properties fo:hyphenate="false"/>
    </style:style>
    <style:style style:name="Spistreści9" style:display-name="Spis treści 9" style:family="paragraph" style:parent-style-name="Normalny" style:next-style-name="Normalny">
      <style:paragraph-properties fo:margin-bottom="0.0395in" fo:margin-left="1.575in">
        <style:tab-stops/>
      </style:paragraph-properties>
      <style:text-properties fo:hyphenate="false"/>
    </style:style>
    <style:style style:name="Nagłówekspisutreści" style:display-name="Nagłówek spisu treści" style:family="paragraph">
      <style:text-properties fo:hyphenate="false"/>
    </style:style>
    <style:style style:name="Bezodstępów" style:display-name="Bez odstępów" style:family="paragraph" style:parent-style-name="Normalny">
      <style:paragraph-properties fo:margin-bottom="0in" fo:line-height="100%"/>
      <style:text-properties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color="#333333"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fo:text-align="end"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1">
        <style:list-level-properties fo:text-align="end"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1">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fo:text-align="end"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1">
        <style:list-level-properties fo:text-align="end"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1">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Osiewała-Cieślik Iga</dc:creator>
    <meta:creation-date>2022-08-10T06:56:00Z</meta:creation-date>
    <dc:date>2022-08-10T08:36:00Z</dc:date>
    <meta:template xlink:href="Normal" xlink:type="simple"/>
    <meta:editing-cycles>3</meta:editing-cycles>
    <meta:editing-duration>PT960S</meta:editing-duration>
    <meta:document-statistic meta:page-count="10" meta:paragraph-count="67" meta:word-count="4842" meta:character-count="33830" meta:row-count="242" meta:non-whitespace-character-count="29055"/>
  </office:meta>
</office:document-meta>
</file>