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P1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2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T24" style:parent-style-name="Domyślnaczcionkaakapitu" style:family="text">
      <style:text-properties style:font-name="Arial" style:font-name-complex="Arial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Normalny" style:family="paragraph">
      <style:text-properties style:font-name="Arial" style:font-name-complex="Arial"/>
    </style:style>
    <style:style style:name="P31" style:parent-style-name="Normalny" style:family="paragraph">
      <style:text-properties style:font-name="Arial" style:font-name-complex="Arial"/>
    </style:style>
    <style:style style:name="T32" style:parent-style-name="Hiperłącze" style:family="text">
      <style:text-properties style:font-name="Arial" style:font-name-complex="Arial" fo:font-style="italic" style:font-style-asian="italic" style:font-style-complex="italic"/>
    </style:style>
    <style:style style:name="P33" style:parent-style-name="Normalny" style:family="paragraph">
      <style:text-properties style:font-name="Arial" style:font-name-complex="Arial" fo:font-style="italic" style:font-style-asian="italic" style:font-style-complex="italic"/>
    </style:style>
    <style:style style:name="P34" style:parent-style-name="Normalny" style:family="paragraph">
      <style:text-properties fo:font-style="italic" style:font-style-asian="italic" style:font-style-complex="italic"/>
    </style:style>
    <style:style style:name="P35" style:parent-style-name="Normalny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36" style:parent-style-name="Normalny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37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9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0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3 do zapytania ofertowego</text:span></text:p>
      <text:p text:style-name="P11"/>
      <text:p text:style-name="P12">……………………………………………………..</text:p>
      <text:p text:style-name="P13"/>
      <text:p text:style-name="P14">…………………………………………………….</text:p>
      <text:p text:style-name="P15"/>
      <text:p text:style-name="P16">……………………………………………………</text:p>
      <text:p text:style-name="P17"/>
      <text:p text:style-name="P18"/>
      <text:p text:style-name="P19"/>
      <text:p text:style-name="P20"/>
      <text:p text:style-name="P21"/>
      <text:p text:style-name="P22"><text:span text:style-name="T23">Wyrażam zgodę na przetwarzanie wszelkich danych osobowych zawartych<text:s/></text:span><text:span text:style-name="T24"><text:line-break/>w sporządzonej dokumentacji w celach związanych z wyborem najkorzystniejszej oferty dotyczącej zamówienia pn.<text:s/></text:span><text:span text:style-name="T25">„Utrzymanie terenu wokół siedziby nadleśnictwa w roku 2023.”<text:s/></text:span><text:span text:style-name="T26">oraz późniejszą realizacją umowy, na podstawie art .6 ust. 1 lit. a Ogólnego Rozporządzenia o Ochronie  Danych.</text:span><text:span text:style-name="T27"><text:s/></text:span><text:span text:style-name="T28">Jednocześnie oświadczam, że zostałem poinformowany o przysługujących mi prawach w zakresie przetwarzania moich danych osobowych, jak również, że podanie tych danych było dobrowolne <text:s/></text:span><text:span text:style-name="T29"><text:line-break/>i zapoznałem się z zapisami klauzuli informacyjnej dostępnej na stronie Nadleśnictwa Golub-Dobrzyń (adres poniżej).</text:span></text:p>
      <text:p text:style-name="P30"/>
      <text:p text:style-name="P31"/>
      <text:p text:style-name="Normalny"><text:a xlink:href="https://golub-dobrzyn.torun.lasy.gov.pl/ochrona-danych-osobowych" office:target-frame-name="_top" xlink:show="replace"><text:span text:style-name="T32">https://golub-dobrzyn.torun.lasy.gov.pl/ochrona-danych-osobowych</text:span></text:a></text:p>
      <text:p text:style-name="P33"/>
      <text:p text:style-name="P34"/>
      <text:p text:style-name="P35"/>
      <text:p text:style-name="P36"/>
      <text:p text:style-name="P37">Podpis Wykonawcy</text:p>
      <text:p text:style-name="P38"/>
      <text:p text:style-name="P39">……………………</text:p>
      <text:p text:style-name="P40"/>
      <text:p text:style-name="Normalny"><text:span text:style-name="T41">Dat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Arial" style:font-name-complex="Arial" style:language-asian="ar" style:country-asian="SA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SA.270.2.2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Karolina Bruzda</dc:creator>
    <meta:creation-date>2023-02-17T07:49:00Z</meta:creation-date>
    <dc:date>2023-02-17T07:49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58" meta:row-count="6" meta:non-whitespace-character-count="822"/>
  </office:meta>
</office:document-meta>
</file>