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top="0.2in" fo:margin-bottom="0.2in" fo:line-height="125%" fo:margin-left="0.3486in">
        <style:tab-stops/>
      </style:paragraph-properties>
    </style:style>
    <style:style style:name="P5" style:parent-style-name="Akapitzlistą" style:family="paragraph">
      <style:paragraph-properties fo:margin-top="0.2in" fo:margin-bottom="0.2in" fo:line-height="125%" fo:margin-left="0.3486in">
        <style:tab-stops/>
      </style:paragraph-properties>
    </style:style>
    <style:style style:name="T6" style:parent-style-name="markedcontent" style:family="text">
      <style:text-properties style:font-name-complex="Calibri"/>
    </style:style>
    <style:style style:name="P7" style:parent-style-name="Akapitzlistą" style:family="paragraph">
      <style:paragraph-properties fo:text-align="center" fo:margin-top="0.2in" fo:margin-bottom="0.2in" fo:line-height="125%" fo:margin-left="0.3486in">
        <style:tab-stops/>
      </style:paragraph-properties>
    </style:style>
    <style:style style:name="T8" style:parent-style-name="markedcontent" style:family="text">
      <style:text-properties style:font-name-complex="Calibri"/>
    </style:style>
    <style:style style:name="T9" style:parent-style-name="markedcontent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Akapitzlistą" style:family="paragraph">
      <style:paragraph-properties fo:text-align="center" fo:margin-top="0.2in" fo:margin-bottom="0.2in" fo:line-height="125%" fo:margin-left="0.3486in">
        <style:tab-stops/>
      </style:paragraph-properties>
    </style:style>
    <style:style style:name="T13" style:parent-style-name="markedcontent" style:family="text"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15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16" style:parent-style-name="markedcontent" style:family="text">
      <style:text-properties style:font-name-complex="Calibri"/>
    </style:style>
    <style:style style:name="P17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18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19" style:parent-style-name="markedcontent" style:family="text">
      <style:text-properties style:font-name-complex="Calibri"/>
    </style:style>
    <style:style style:name="P20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21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22" style:parent-style-name="Akapitzlistą" style:list-style-name="LFO1" style:family="paragraph">
      <style:paragraph-properties fo:widows="0" fo:orphans="0" style:text-autospace="none" fo:text-align="justify" fo:margin-bottom="0in" fo:line-height="125%"/>
    </style:style>
    <style:style style:name="T23" style:parent-style-name="markedcontent" style:family="text">
      <style:text-properties style:font-name-complex="Calibri"/>
    </style:style>
    <style:style style:name="P24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ableColumn26" style:family="table-column">
      <style:table-column-properties style:column-width="1.2763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2798in"/>
    </style:style>
    <style:style style:name="Table25" style:family="table">
      <style:table-properties style:width="6.3951in" fo:margin-left="0.098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text-autospace="none" fo:text-align="center" fo:margin-bottom="0in" fo:line-height="125%"/>
    </style:style>
    <style:style style:name="T34" style:parent-style-name="markedcontent" style:family="text">
      <style:text-properties style:font-name-complex="Calibri" fo:font-weight="bold" style:font-weight-asian="bold" style:font-weight-complex="bold"/>
    </style:style>
    <style:style style:name="T35" style:parent-style-name="markedcontent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style:text-autospace="none" fo:text-align="center" fo:margin-bottom="0in" fo:line-height="125%"/>
    </style:style>
    <style:style style:name="T38" style:parent-style-name="markedcontent" style:family="text">
      <style:text-properties style:font-name-complex="Calibri" fo:font-weight="bold" style:font-weight-asian="bold" style:font-weight-complex="bold"/>
    </style:style>
    <style:style style:name="P39" style:parent-style-name="Normalny" style:family="paragraph">
      <style:paragraph-properties fo:widows="0" fo:orphans="0" style:text-autospace="none" fo:text-align="center" fo:margin-bottom="0in" fo:line-height="125%"/>
    </style:style>
    <style:style style:name="T40" style:parent-style-name="markedcontent" style:family="text">
      <style:text-properties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margin-bottom="0in" fo:line-height="125%"/>
    </style:style>
    <style:style style:name="T43" style:parent-style-name="markedcontent" style:family="text">
      <style:text-properties style:font-name-complex="Calibri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text-autospace="none" fo:text-align="center" fo:margin-bottom="0in" fo:line-height="125%"/>
    </style:style>
    <style:style style:name="T46" style:parent-style-name="markedcontent" style:family="text">
      <style:text-properties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fo:margin-bottom="0in" fo:line-height="125%"/>
    </style:style>
    <style:style style:name="T49" style:parent-style-name="markedcontent" style:family="text">
      <style:text-properties style:font-name-complex="Calibri" fo:font-weight="bold" style:font-weight-asian="bold" style:font-weight-complex="bold"/>
    </style:style>
    <style:style style:name="TableRow50" style:family="table-row">
      <style:table-row-properties style:min-row-height="0.572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text-autospace="none" fo:text-align="center" fo:margin-bottom="0in" fo:line-height="125%"/>
    </style:style>
    <style:style style:name="T53" style:parent-style-name="markedcontent" style:family="text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margin-bottom="0in" fo:line-height="125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text-autospace="none" fo:margin-bottom="0in" fo:line-height="125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margin-bottom="0in" fo:line-height="12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style:text-autospace="none" fo:margin-bottom="0in" fo:line-height="125%"/>
    </style:style>
    <style:style style:name="P62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63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64" style:parent-style-name="markedcontent" style:family="text">
      <style:text-properties style:font-name-complex="Calibri"/>
    </style:style>
    <style:style style:name="P65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66" style:parent-style-name="markedcontent" style:family="text">
      <style:text-properties style:font-name-complex="Calibri"/>
    </style:style>
    <style:style style:name="P67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68" style:parent-style-name="markedcontent" style:family="text">
      <style:text-properties style:font-name-complex="Calibri"/>
    </style:style>
    <style:style style:name="P69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70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71" style:parent-style-name="markedcontent" style:family="text">
      <style:text-properties style:font-name-complex="Calibri"/>
    </style:style>
    <style:style style:name="P72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73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T74" style:parent-style-name="markedcontent" style:family="text">
      <style:text-properties style:font-name-complex="Calibri"/>
    </style:style>
    <style:style style:name="P75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76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77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78" style:parent-style-name="Normalny" style:family="paragraph">
      <style:paragraph-properties fo:widows="0" fo:orphans="0" style:text-autospace="none" fo:margin-bottom="0in" fo:line-height="125%" fo:margin-left="0.0986in">
        <style:tab-stops/>
      </style:paragraph-properties>
    </style:style>
    <style:style style:name="P79" style:parent-style-name="Normalny" style:family="paragraph">
      <style:paragraph-properties fo:widows="0" fo:orphans="0" style:text-autospace="none" fo:margin-bottom="0in" fo:line-height="125%" fo:margin-left="4.2333in">
        <style:tab-stops/>
      </style:paragraph-properties>
    </style:style>
    <style:style style:name="T80" style:parent-style-name="markedcontent" style:family="text">
      <style:text-properties style:font-name-complex="Calibri"/>
    </style:style>
    <style:style style:name="P81" style:parent-style-name="Normalny" style:family="paragraph">
      <style:paragraph-properties fo:widows="0" fo:orphans="0" style:text-autospace="none" fo:margin-bottom="0in" fo:line-height="125%" fo:margin-left="4.2333in">
        <style:tab-stops/>
      </style:paragraph-properties>
    </style:style>
    <style:style style:name="T82" style:parent-style-name="markedcontent" style:family="text">
      <style:text-properties style:font-name-complex="Calibri"/>
    </style:style>
  </office:automatic-styles>
  <office:body>
    <office:text text:use-soft-page-breaks="true">
      <text:p text:style-name="P1"/>
      <text:p text:style-name="P5"><text:span text:style-name="T6">(pieczęć Wykonawcy)</text:span></text:p>
      <text:p text:style-name="P7"><text:span text:style-name="T8"><text:s text:c="39"/></text:span><text:span text:style-name="T9"><text:s text:c="50"/>........................., dnia ..................</text:span><text:span text:style-name="T10"><text:line-break/></text:span><text:span text:style-name="T11"><text:line-break/></text:span></text:p>
      <text:p text:style-name="P12"><text:span text:style-name="T13">FORMULARZ OFERTY</text:span></text:p>
      <text:p text:style-name="P14"/>
      <text:p text:style-name="P15"><text:span text:style-name="T16">Nazwa Wykonawcy: …..…………………...…………………………………………………………………….</text:span></text:p>
      <text:p text:style-name="P17"/>
      <text:p text:style-name="P18"><text:span text:style-name="T19">Adres Wykonawcy: ...………………………………………………………………………………..................</text:span></text:p>
      <text:p text:style-name="P20"/>
      <text:p text:style-name="P21"/>
      <text:list text:style-name="LFO1" text:continue-numbering="true">
        <text:list-item>
          <text:p text:style-name="P22"><text:span text:style-name="T23"><text:s/>cenę realizacji ww. zamówienia na: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</text:span><text:span text:style-name="T35">rzedmiot oferty</text:span></text:p>
          </table:table-cell>
          <table:table-cell table:style-name="TableCell36">
            <text:p text:style-name="P37"><text:span text:style-name="T38">Cena jednostkowa netto</text:span></text:p>
            <text:p text:style-name="P39"><text:span text:style-name="T40">[PLN]</text:span></text:p>
          </table:table-cell>
          <table:table-cell table:style-name="TableCell41">
            <text:p text:style-name="P42"><text:span text:style-name="T43">Wartość netto [PLN]</text:span></text:p>
          </table:table-cell>
          <table:table-cell table:style-name="TableCell44">
            <text:p text:style-name="P45"><text:span text:style-name="T46">Wartość VAT [PLN]</text:span></text:p>
          </table:table-cell>
          <table:table-cell table:style-name="TableCell47">
            <text:p text:style-name="P48"><text:span text:style-name="T49">Wartość brutto [PLN]</text:span></text:p>
          </table:table-cell>
        </table:table-row>
        <table:table-row table:style-name="TableRow50">
          <table:table-cell table:style-name="TableCell51">
            <text:p text:style-name="P52"><text:span text:style-name="T53">P</text:span><text:span text:style-name="markedcontent">ompy strzykawkowe- 15 szt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Termin płatności : 60 dni od dnia podpisania protokołu odbioru i przeszkolenia użytkownika</text:span></text:p>
      <text:p text:style-name="P65"><text:span text:style-name="T66">Okres gwarancji-(min 36 miesięcy ): …………….</text:span></text:p>
      <text:p text:style-name="P67"><text:span text:style-name="T68">Termin dostawy w dniach (max 30 dni kalendarzowych) : ………………………………….</text:span></text:p>
      <text:p text:style-name="P69"/>
      <text:p text:style-name="P70"><text:span text:style-name="T71">Uwaga: Cenę należy określić z dokładnością do drugiego miejsca po przecinku, zgodnie z zasadami rachunkowości. Ustalenie prawidłowej stawki podatku VAT, zgodnej z obowiązującymi przepisami ustawy o podatku od towarów i usług, należy do Wykonawcy.</text:span></text:p>
      <text:p text:style-name="P72"/>
      <text:p text:style-name="P73"><text:span text:style-name="T74">Potwierdzam, że oferowana powyżej kwota uwzględnia wszelkie koszty, jakie poniósłby Wykonawca w związku z wykonaniem wycenionego zamówienia.</text:span></text:p>
      <text:p text:style-name="P75"/>
      <text:p text:style-name="P76"/>
      <text:p text:style-name="P77"/>
      <text:p text:style-name="P78"/>
      <text:p text:style-name="P79"><text:span text:style-name="T80">…………………………………</text:span></text:p>
      <text:p text:style-name="P81"><text:span text:style-name="T82">Podpis i data <text:s/>wykonawc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61944in" svg:y="-0.39792in" svg:width="2.55208in" svg:height="0.599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lon Marzena</meta:initial-creator>
    <dc:creator>Roslon Marzena</dc:creator>
    <meta:creation-date>2025-09-11T10:20:00Z</meta:creation-date>
    <dc:date>2025-09-11T10:23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60" meta:character-count="1124" meta:row-count="8" meta:non-whitespace-character-count="966"/>
  </office:meta>
</office:document-meta>
</file>