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Lato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6" style:parent-style-name="Normalny" style:list-style-name="LFO1" style:family="paragraph">
      <style:paragraph-properties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7" style:parent-style-name="Normalny" style:family="paragraph">
      <style:paragraph-properties fo:margin-bottom="0.1388in"/>
    </style:style>
    <style:style style:name="T8" style:parent-style-name="Domyślnaczcionkaakapitu" style:family="text">
      <style:text-properties style:font-name="Lato" style:font-name-asian="Calibri" style:font-name-complex="Calibri" style:font-weight-complex="bold" fo:font-style="italic" style:font-style-asian="italic" style:font-style-complex="italic" style:letter-kerning="false"/>
    </style:style>
    <style:style style:name="T9" style:parent-style-name="Domyślnaczcionkaakapitu" style:family="text">
      <style:text-properties style:font-name="Lato" style:font-name-asian="Calibri" style:font-name-complex="Calibri" fo:font-weight="bold" style:font-weight-asian="bold" fo:font-style="italic" style:font-style-asian="italic" style:font-style-complex="italic" style:letter-kerning="false"/>
    </style:style>
    <style:style style:name="T10" style:parent-style-name="Domyślnaczcionkaakapitu" style:family="text">
      <style:text-properties style:font-name="Lato" style:font-name-asian="Calibri" style:font-name-complex="Calibri" style:font-weight-complex="bold" fo:font-style="italic" style:font-style-asian="italic" style:font-style-complex="italic" style:letter-kerning="false"/>
    </style:style>
    <style:style style:name="P11" style:parent-style-name="Normalny" style:list-style-name="LFO2" style:family="paragraph">
      <style:paragraph-properties fo:margin-bottom="0.1388in"/>
      <style:text-properties fo:hyphenate="true"/>
    </style:style>
    <style:style style:name="T12" style:parent-style-name="Domyślnaczcionkaakapitu" style:family="text">
      <style:text-properties style:font-name="Lato" style:font-name-asian="Calibri" style:font-name-complex="Calibri" fo:font-weight="bold" style:font-weight-asian="bold" style:font-weight-complex="bold" fo:font-style="italic" style:font-style-asian="italic" style:font-style-complex="italic" style:letter-kerning="false"/>
    </style:style>
    <style:style style:name="T13" style:parent-style-name="Domyślnaczcionkaakapitu" style:family="text">
      <style:text-properties style:font-name="Lato" style:font-name-asian="Calibri" style:font-name-complex="Calibri" fo:font-style="italic" style:font-style-asian="italic" style:font-style-complex="italic" style:letter-kerning="false"/>
    </style:style>
    <style:style style:name="T14" style:parent-style-name="Domyślnaczcionkaakapitu" style:family="text">
      <style:text-properties style:font-name="Lato" style:font-name-asian="Calibri" style:font-name-complex="Calibri" fo:font-weight="bold" style:font-weight-asian="bold" style:font-weight-complex="bold" fo:font-style="italic" style:font-style-asian="italic" style:font-style-complex="italic" style:letter-kerning="false"/>
    </style:style>
    <style:style style:name="T15" style:parent-style-name="Domyślnaczcionkaakapitu" style:family="text">
      <style:text-properties style:font-name="Lato" style:font-name-asian="Calibri" style:font-name-complex="Calibri" fo:font-style="italic" style:font-style-asian="italic" style:font-style-complex="italic" style:letter-kerning="false"/>
    </style:style>
    <style:style style:name="P16" style:parent-style-name="Normalny" style:list-style-name="LFO2" style:family="paragraph">
      <style:paragraph-properties fo:margin-bottom="0.1388in"/>
      <style:text-properties fo:hyphenate="true"/>
    </style:style>
    <style:style style:name="T17" style:parent-style-name="Domyślnaczcionkaakapitu" style:family="text">
      <style:text-properties style:font-name="Lato" style:font-name-asian="Calibri" style:font-name-complex="Calibri" fo:font-weight="bold" style:font-weight-asian="bold" style:font-weight-complex="bold" fo:font-style="italic" style:font-style-asian="italic" style:font-style-complex="italic" style:letter-kerning="false"/>
    </style:style>
    <style:style style:name="T18" style:parent-style-name="Domyślnaczcionkaakapitu" style:family="text">
      <style:text-properties style:font-name="Lato" style:font-name-asian="Calibri" style:font-name-complex="Calibri" fo:font-style="italic" style:font-style-asian="italic" style:font-style-complex="italic" style:letter-kerning="false"/>
    </style:style>
    <style:style style:name="T19" style:parent-style-name="Domyślnaczcionkaakapitu" style:family="text">
      <style:text-properties style:font-name="Lato" style:font-name-asian="Calibri" style:font-name-complex="Calibri" fo:font-weight="bold" style:font-weight-asian="bold" style:font-weight-complex="bold" fo:font-style="italic" style:font-style-asian="italic" style:font-style-complex="italic" style:letter-kerning="false"/>
    </style:style>
    <style:style style:name="T20" style:parent-style-name="Domyślnaczcionkaakapitu" style:family="text">
      <style:text-properties style:font-name="Lato" style:font-name-asian="Calibri" style:font-name-complex="Calibri" fo:font-style="italic" style:font-style-asian="italic" style:font-style-complex="italic" style:letter-kerning="false"/>
    </style:style>
    <style:style style:name="P21" style:parent-style-name="Normalny" style:family="paragraph">
      <style:paragraph-properties fo:margin-bottom="0.1388in"/>
    </style:style>
    <style:style style:name="T22" style:parent-style-name="Domyślnaczcionkaakapitu" style:family="text">
      <style:text-properties style:font-name="Lato" style:font-name-asian="Calibri" style:font-name-complex="Calibri" style:font-weight-complex="bold" fo:font-style="italic" style:font-style-asian="italic" style:font-style-complex="italic" style:letter-kerning="false"/>
    </style:style>
    <style:style style:name="T23" style:parent-style-name="Domyślnaczcionkaakapitu" style:family="text">
      <style:text-properties style:font-name="Lato" style:font-name-asian="Calibri" style:font-name-complex="Calibri" fo:font-weight="bold" style:font-weight-asian="bold" fo:font-style="italic" style:font-style-asian="italic" style:font-style-complex="italic" style:letter-kerning="false"/>
    </style:style>
    <style:style style:name="P24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25" style:parent-style-name="Akapitzlistą" style:list-style-name="LFO1" style:family="paragraph">
      <style:paragraph-properties style:contextual-spacing="false" fo:margin-bottom="0.1388in" fo:margin-left="0.7479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Lato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Lato" fo:font-weight="bold" style:font-weight-asian="bold" style:font-weight-complex="bold"/>
    </style:style>
    <style:style style:name="P28" style:parent-style-name="Normalny" style:family="paragraph">
      <style:paragraph-properties fo:margin-bottom="0.1388in"/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29" style:parent-style-name="Normalny" style:list-style-name="LFO3" style:family="paragraph">
      <style:paragraph-properties fo:margin-bottom="0.1388in" fo:margin-left="0.2958in" fo:text-indent="-0.2958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31" style:parent-style-name="Akapitzlistą" style:list-style-name="LFO4" style:family="paragraph">
      <style:paragraph-properties style:contextual-spacing="false" fo:margin-bottom="0.1388in"/>
      <style:text-properties fo:hyphenate="true"/>
    </style:style>
    <style:style style:name="T32" style:parent-style-name="Domyślnaczcionkaakapitu" style:family="text">
      <style:text-properties style:font-name="Lato" fo:font-weight="bold" style:font-weight-asian="bold" style:font-weight-complex="bold"/>
    </style:style>
    <style:style style:name="T33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34" style:parent-style-name="Odwołanieprzypisudolnego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35" style:parent-style-name="Domyślnaczcionkaakapitu" style:family="text">
      <style:text-properties style:font-name="Lato" style:font-name-asian="Helvetica" style:font-name-complex="Helvetica" fo:color="#000000" style:letter-kerning="false"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37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38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Lato" style:font-name-asian="Calibri" style:font-name-complex="Calibri" style:letter-kerning="false"/>
    </style:style>
    <style:style style:name="T40" style:parent-style-name="Domyślnaczcionkaakapitu" style:family="text">
      <style:text-properties style:font-name="Lato" style:font-name-asian="Calibri" style:font-name-complex="Calibri"/>
    </style:style>
    <style:style style:name="T41" style:parent-style-name="Domyślnaczcionkaakapitu" style:family="text">
      <style:text-properties style:font-name="Lato" style:font-name-asian="Calibri" style:font-name-complex="Calibri" style:letter-kerning="false"/>
    </style:style>
    <style:style style:name="T42" style:parent-style-name="Domyślnaczcionkaakapitu" style:family="text">
      <style:text-properties style:font-name="Lato" style:font-name-asian="Calibri" style:font-name-complex="Calibri" style:letter-kerning="false"/>
    </style:style>
    <style:style style:name="T43" style:parent-style-name="Domyślnaczcionkaakapitu" style:family="text">
      <style:text-properties style:font-name="Lato" style:font-name-asian="Calibri" style:font-name-complex="Calibri" style:letter-kerning="false"/>
    </style:style>
    <style:style style:name="T44" style:parent-style-name="Domyślnaczcionkaakapitu" style:family="text">
      <style:text-properties style:font-name="Lato" style:font-name-asian="Calibri" style:font-name-complex="Calibri"/>
    </style:style>
    <style:style style:name="T45" style:parent-style-name="Domyślnaczcionkaakapitu" style:family="text">
      <style:text-properties style:font-name="Lato" style:font-name-asian="Calibri" style:font-name-complex="Calibri" style:letter-kerning="false"/>
    </style:style>
    <style:style style:name="P46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47" style:parent-style-name="Akapitzlistą" style:list-style-name="LFO4" style:family="paragraph">
      <style:paragraph-properties style:contextual-spacing="false"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48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Lato" style:font-name-asian="Calibri" style:font-name-complex="Calibri"/>
    </style:style>
    <style:style style:name="T50" style:parent-style-name="Domyślnaczcionkaakapitu" style:family="text">
      <style:text-properties style:font-name="Lato"/>
    </style:style>
    <style:style style:name="T51" style:parent-style-name="Domyślnaczcionkaakapitu" style:family="text">
      <style:text-properties style:font-name="Lato" style:font-name-asian="Calibri" style:font-name-complex="Calibri"/>
    </style:style>
    <style:style style:name="T52" style:parent-style-name="Domyślnaczcionkaakapitu" style:family="text">
      <style:text-properties style:font-name="Lato" style:font-name-asian="Calibri" style:font-name-complex="Calibri" style:letter-kerning="false"/>
    </style:style>
    <style:style style:name="T53" style:parent-style-name="Domyślnaczcionkaakapitu" style:family="text">
      <style:text-properties style:font-name="Lato" style:font-name-asian="Calibri" style:font-name-complex="Calibri"/>
    </style:style>
    <style:style style:name="T54" style:parent-style-name="Domyślnaczcionkaakapitu" style:family="text">
      <style:text-properties style:font-name="Lato" style:font-name-asian="Calibri" style:font-name-complex="Calibri"/>
    </style:style>
    <style:style style:name="T55" style:parent-style-name="Domyślnaczcionkaakapitu" style:family="text">
      <style:text-properties style:font-name="Lato" style:font-name-asian="Calibri" style:font-name-complex="Calibri" style:letter-kerning="false"/>
    </style:style>
    <style:style style:name="T56" style:parent-style-name="Domyślnaczcionkaakapitu" style:family="text">
      <style:text-properties style:font-name="Lato" style:font-name-asian="Calibri" style:font-name-complex="Calibri"/>
    </style:style>
    <style:style style:name="T57" style:parent-style-name="Domyślnaczcionkaakapitu" style:family="text">
      <style:text-properties style:font-name="Lato" style:font-name-asian="Calibri" style:font-name-complex="Calibri"/>
    </style:style>
    <style:style style:name="P58" style:parent-style-name="Akapitzlistą" style:list-style-name="LFO4" style:family="paragraph">
      <style:paragraph-properties style:contextual-spacing="false" fo:margin-bottom="0.1388in"/>
      <style:text-properties fo:hyphenate="true"/>
    </style:style>
    <style:style style:name="T59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60" style:parent-style-name="Odwołanieprzypisudolnego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61" style:parent-style-name="Domyślnaczcionkaakapitu" style:family="text">
      <style:text-properties style:font-name="Lato" fo:font-size="8pt" style:font-size-asian="8pt" style:font-size-complex="8pt"/>
    </style:style>
    <style:style style:name="T62" style:parent-style-name="Domyślnaczcionkaakapitu" style:family="text">
      <style:text-properties style:font-name="Lato" fo:font-size="8pt" style:font-size-asian="8pt" style:font-size-complex="8pt"/>
    </style:style>
    <style:style style:name="T63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64" style:parent-style-name="Normalny" style:family="paragraph">
      <style:paragraph-properties fo:margin-bottom="0.1388in" fo:text-indent="0.2958in"/>
      <style:text-properties style:font-name="Lato" style:font-name-asian="Calibri" style:font-name-complex="Calibri" style:letter-kerning="false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66" style:parent-style-name="Akapitzlistą" style:list-style-name="LFO6" style:family="paragraph">
      <style:paragraph-properties fo:text-align="justify" fo:margin-left="0.7875in">
        <style:tab-stops/>
      </style:paragraph-properties>
    </style:style>
    <style:style style:name="T67" style:parent-style-name="Domyślnaczcionkaakapitu" style:family="text">
      <style:text-properties style:font-name="Lato" style:font-name-asian="Calibri" style:font-name-complex="Calibri" style:letter-kerning="false"/>
    </style:style>
    <style:style style:name="P68" style:parent-style-name="Normalny" style:list-style-name="LFO6" style:family="paragraph">
      <style:paragraph-properties fo:margin-bottom="0.1388in" fo:margin-left="0.7875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69" style:parent-style-name="Normalny" style:list-style-name="LFO6" style:family="paragraph">
      <style:paragraph-properties fo:margin-bottom="0.1388in" fo:margin-left="0.7875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70" style:parent-style-name="Normalny" style:list-style-name="LFO6" style:family="paragraph">
      <style:paragraph-properties fo:margin-bottom="0.1388in" fo:margin-left="0.7875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71" style:parent-style-name="Normalny" style:list-style-name="LFO6" style:family="paragraph">
      <style:paragraph-properties fo:margin-bottom="0.1388in" fo:margin-left="0.7875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72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73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74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75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76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margin-bottom="0.1388in" fo:margin-left="0.2958in">
        <style:tab-stops/>
      </style:paragraph-properties>
    </style:style>
    <style:style style:name="T78" style:parent-style-name="Domyślnaczcionkaakapitu" style:family="text">
      <style:text-properties style:font-name="Lato" style:font-name-complex="Calibri"/>
    </style:style>
    <style:style style:name="T79" style:parent-style-name="Domyślnaczcionkaakapitu" style:family="text">
      <style:text-properties style:font-name="Lato" style:font-name-asian="Calibri" style:font-name-complex="Calibri" style:letter-kerning="false"/>
    </style:style>
    <style:style style:name="T80" style:parent-style-name="Domyślnaczcionkaakapitu" style:family="text">
      <style:text-properties style:font-name="Lato" style:font-name-asian="Calibri" style:font-name-complex="Calibri"/>
    </style:style>
    <style:style style:name="T81" style:parent-style-name="Domyślnaczcionkaakapitu" style:family="text">
      <style:text-properties style:font-name="Lato" style:font-name-asian="Calibri" style:font-name-complex="Calibri" style:letter-kerning="false"/>
    </style:style>
    <style:style style:name="T82" style:parent-style-name="Domyślnaczcionkaakapitu" style:family="text">
      <style:text-properties style:font-name="Lato" style:font-name-asian="Calibri" style:font-name-complex="Calibri"/>
    </style:style>
    <style:style style:name="T83" style:parent-style-name="Domyślnaczcionkaakapitu" style:family="text">
      <style:text-properties style:font-name="Lato" style:font-name-asian="Calibri" style:font-name-complex="Calibri"/>
    </style:style>
    <style:style style:name="T84" style:parent-style-name="Domyślnaczcionkaakapitu" style:family="text">
      <style:text-properties style:font-name="Lato" style:font-name-complex="Calibri"/>
    </style:style>
    <style:style style:name="T85" style:parent-style-name="Domyślnaczcionkaakapitu" style:family="text">
      <style:text-properties style:font-name="Lato" style:font-name-asian="Calibri" style:font-name-complex="Calibri"/>
    </style:style>
    <style:style style:name="T86" style:parent-style-name="Domyślnaczcionkaakapitu" style:family="text">
      <style:text-properties style:font-name="Lato" style:font-name-complex="Calibri"/>
    </style:style>
    <style:style style:name="T87" style:parent-style-name="Domyślnaczcionkaakapitu" style:family="text">
      <style:text-properties style:font-name="Lato" style:font-name-asian="Calibri" style:font-name-complex="Calibri" style:letter-kerning="false"/>
    </style:style>
    <style:style style:name="P88" style:parent-style-name="Normalny" style:family="paragraph">
      <style:paragraph-properties fo:margin-bottom="0.1388in" fo:margin-left="0.2958in">
        <style:tab-stops/>
      </style:paragraph-properties>
    </style:style>
    <style:style style:name="T89" style:parent-style-name="Domyślnaczcionkaakapitu" style:family="text">
      <style:text-properties style:font-name="Lato" style:font-name-asian="Calibri" style:font-name-complex="Calibri" style:letter-kerning="false"/>
    </style:style>
    <style:style style:name="P90" style:parent-style-name="Normalny" style:list-style-name="LFO7" style:family="paragraph">
      <style:paragraph-properties fo:margin-bottom="0.1388in" fo:margin-left="0.7875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Lato" style:font-name-asian="Calibri" style:font-name-complex="Calibri" style:letter-kerning="false"/>
    </style:style>
    <style:style style:name="T92" style:parent-style-name="Domyślnaczcionkaakapitu" style:family="text">
      <style:text-properties style:font-name="Lato" style:font-name-complex="Calibri"/>
    </style:style>
    <style:style style:name="P93" style:parent-style-name="Normalny" style:list-style-name="LFO7" style:family="paragraph">
      <style:paragraph-properties fo:margin-bottom="0.1388in" fo:margin-left="0.7875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Lato" style:font-name-asian="Calibri" style:font-name-complex="Calibri"/>
    </style:style>
    <style:style style:name="T95" style:parent-style-name="Domyślnaczcionkaakapitu" style:family="text">
      <style:text-properties style:font-name="Lato" style:font-name-asian="Calibri" style:font-name-complex="Calibri" style:letter-kerning="false"/>
    </style:style>
    <style:style style:name="T96" style:parent-style-name="Domyślnaczcionkaakapitu" style:family="text">
      <style:text-properties style:font-name="Lato" style:font-name-complex="Calibri"/>
    </style:style>
    <style:style style:name="P97" style:parent-style-name="Akapitzlistą" style:list-style-name="LFO7" style:family="paragraph">
      <style:paragraph-properties fo:margin-bottom="0.1388in" fo:margin-left="0.7881in" fo:text-indent="-0.1972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Lato" style:font-name-complex="Calibri"/>
    </style:style>
    <style:style style:name="T99" style:parent-style-name="Domyślnaczcionkaakapitu" style:family="text">
      <style:text-properties style:font-name="Lato" style:font-name-asian="Calibri" style:font-name-complex="Calibri" style:letter-kerning="false"/>
    </style:style>
    <style:style style:name="T100" style:parent-style-name="Domyślnaczcionkaakapitu" style:family="text">
      <style:text-properties style:font-name="Lato" style:font-name-complex="Calibri"/>
    </style:style>
    <style:style style:name="P101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complex="Calibri"/>
    </style:style>
    <style:style style:name="P102" style:parent-style-name="Akapitzlistą" style:list-style-name="LFO4" style:family="paragraph">
      <style:paragraph-properties style:contextual-spacing="false"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03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04" style:parent-style-name="Akapitzlistą" style:family="paragraph">
      <style:paragraph-properties style:contextual-spacing="false" fo:margin-bottom="0.1388in" fo:margin-left="0.7881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05" style:parent-style-name="Akapitzlistą" style:list-style-name="LFO4" style:family="paragraph">
      <style:paragraph-properties style:contextual-spacing="false"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06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07" style:parent-style-name="Akapitzlistą" style:family="paragraph">
      <style:paragraph-properties style:contextual-spacing="false" fo:margin-bottom="0.1388in" fo:margin-left="0.7881in">
        <style:tab-stops/>
      </style:paragraph-properties>
      <style:text-properties style:font-name="Lato" style:font-name-asian="Calibri" style:font-name-complex="Calibri" style:letter-kerning="false"/>
    </style:style>
    <style:style style:name="P108" style:parent-style-name="Akapitzlistą" style:family="paragraph">
      <style:paragraph-properties style:contextual-spacing="false" fo:margin-bottom="0.1388in" fo:margin-left="0.7881in">
        <style:tab-stops/>
      </style:paragraph-properties>
    </style:style>
    <style:style style:name="T109" style:parent-style-name="Domyślnaczcionkaakapitu" style:family="text">
      <style:text-properties style:font-name="Lato" style:font-name-asian="Calibri" style:font-name-complex="Calibri" style:letter-kerning="false"/>
    </style:style>
    <style:style style:name="P110" style:parent-style-name="Normalny" style:list-style-name="LFO3" style:family="paragraph">
      <style:paragraph-properties fo:margin-bottom="0.1388in" fo:margin-left="0.2958in" fo:text-indent="-0.2951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11" style:parent-style-name="Akapitzlistą" style:list-style-name="LFO8" style:family="paragraph">
      <style:paragraph-properties style:contextual-spacing="false" fo:margin-bottom="0.1388in" fo:margin-left="0.4923in" fo:text-indent="-0.1965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113" style:parent-style-name="Domyślnaczcionkaakapitu" style:family="text">
      <style:text-properties style:font-name="Lato" style:font-name-asian="Calibri" style:font-name-complex="Calibri" style:letter-kerning="false"/>
    </style:style>
    <style:style style:name="P114" style:parent-style-name="Normalny" style:list-style-name="LFO9" style:family="paragraph">
      <style:paragraph-properties fo:margin-bottom="0.1388in" fo:margin-left="0.7875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="Lato" style:font-name-asian="Calibri" style:font-name-complex="Calibri" style:letter-kerning="false"/>
    </style:style>
    <style:style style:name="T116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T117" style:parent-style-name="Domyślnaczcionkaakapitu" style:family="text">
      <style:text-properties style:font-name="Lato" style:font-name-asian="Calibri" style:font-name-complex="Calibri" style:letter-kerning="false"/>
    </style:style>
    <style:style style:name="T118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T119" style:parent-style-name="Domyślnaczcionkaakapitu" style:family="text">
      <style:text-properties style:font-name="Lato" style:font-name-asian="Calibri" style:font-name-complex="Calibri" style:letter-kerning="false"/>
    </style:style>
    <style:style style:name="T120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P121" style:parent-style-name="Normalny" style:list-style-name="LFO9" style:family="paragraph">
      <style:paragraph-properties fo:margin-bottom="0.1388in" fo:margin-left="0.7875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Lato" style:font-name-asian="Calibri" style:font-name-complex="Calibri" style:letter-kerning="false"/>
    </style:style>
    <style:style style:name="P123" style:parent-style-name="Akapitzlistą" style:list-style-name="LFO8" style:family="paragraph">
      <style:paragraph-properties style:contextual-spacing="false" fo:margin-bottom="0.1388in" fo:margin-left="0.4923in" fo:text-indent="-0.1965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24" style:parent-style-name="Normalny" style:list-style-name="LFO9" style:family="paragraph">
      <style:paragraph-properties fo:margin-bottom="0.1388in" fo:margin-left="0.7875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Lato" style:font-name-asian="Calibri" style:font-name-complex="Calibri" style:letter-kerning="false"/>
    </style:style>
    <style:style style:name="T126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T127" style:parent-style-name="Domyślnaczcionkaakapitu" style:family="text">
      <style:text-properties style:font-name="Lato" style:font-name-asian="Calibri" style:font-name-complex="Calibri" style:letter-kerning="false"/>
    </style:style>
    <style:style style:name="T128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T129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T130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T131" style:parent-style-name="Domyślnaczcionkaakapitu" style:family="text">
      <style:text-properties style:font-name="Lato" style:font-name-asian="Calibri" style:font-name-complex="Calibri" style:letter-kerning="false"/>
    </style:style>
    <style:style style:name="T132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P133" style:parent-style-name="Akapitzlistą" style:list-style-name="LFO8" style:family="paragraph">
      <style:paragraph-properties style:contextual-spacing="false" fo:margin-bottom="0.1388in" fo:margin-left="0.4923in" fo:text-indent="-0.1965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34" style:parent-style-name="Normalny" style:list-style-name="LFO9" style:family="paragraph">
      <style:paragraph-properties fo:margin-bottom="0.1388in" fo:margin-left="0.7875in" fo:text-indent="-0.2479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35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136" style:parent-style-name="Normalny" style:family="paragraph">
      <style:paragraph-properties fo:margin-bottom="0.1388in" fo:margin-left="0.5in" fo:text-indent="-0.5986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137" style:parent-style-name="Normalny" style:family="paragraph">
      <style:paragraph-properties fo:margin-bottom="0.1388in" fo:margin-left="0.5in" fo:text-indent="-0.5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138" style:parent-style-name="Normalny" style:list-style-name="LFO3" style:family="paragraph">
      <style:paragraph-properties fo:margin-bottom="0.1388in" fo:margin-left="0.2958in" fo:text-indent="-0.2958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Lato" style:font-name-asian="Calibri" style:font-name-complex="Calibri" fo:font-weight="bold" style:font-weight-asian="bold"/>
    </style:style>
    <style:style style:name="P140" style:parent-style-name="Akapitzlistą" style:list-style-name="LFO10" style:family="paragraph">
      <style:paragraph-properties style:contextual-spacing="false" fo:margin-bottom="0.1388in" fo:margin-left="0.4923in" fo:text-indent="-0.1965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41" style:parent-style-name="Akapitzlistą" style:list-style-name="LFO5" style:family="paragraph">
      <style:paragraph-properties style:contextual-spacing="false" fo:margin-bottom="0.1388in" fo:margin-left="0.7875in" fo:text-indent="-0.2958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42" style:parent-style-name="Akapitzlistą" style:list-style-name="LFO5" style:family="paragraph">
      <style:paragraph-properties style:contextual-spacing="false" fo:margin-bottom="0.1388in" fo:margin-left="0.7875in" fo:text-indent="-0.2958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43" style:parent-style-name="Akapitzlistą" style:list-style-name="LFO5" style:family="paragraph">
      <style:paragraph-properties style:contextual-spacing="false" fo:margin-bottom="0.1388in" fo:margin-left="0.7875in" fo:text-indent="-0.2958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44" style:parent-style-name="Akapitzlistą" style:list-style-name="LFO10" style:family="paragraph">
      <style:paragraph-properties style:contextual-spacing="false" fo:margin-bottom="0.1388in" fo:margin-left="0.5909in" fo:text-indent="-0.2951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146" style:parent-style-name="Odwołanieprzypisudolnego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147" style:parent-style-name="Akapitzlistą" style:list-style-name="LFO11" style:family="paragraph">
      <style:paragraph-properties fo:margin-bottom="0.1388in" fo:margin-left="0.8861in" fo:text-indent="-0.2951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48" style:parent-style-name="Normalny" style:family="paragraph">
      <style:paragraph-properties fo:margin-bottom="0.1388in" fo:margin-left="0.5458in">
        <style:tab-stops/>
      </style:paragraph-properties>
      <style:text-properties style:font-name="Lato" style:font-name-asian="Calibri" style:font-name-complex="Calibri" style:letter-kerning="false"/>
    </style:style>
    <style:style style:name="P149" style:parent-style-name="Akapitzlistą" style:list-style-name="LFO10" style:family="paragraph">
      <style:paragraph-properties style:contextual-spacing="false"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50" style:parent-style-name="Akapitzlistą" style:list-style-name="LFO9" style:family="paragraph">
      <style:paragraph-properties style:contextual-spacing="false" fo:margin-bottom="0.1388in" fo:margin-left="0.8861in">
        <style:tab-stops/>
      </style:paragraph-properties>
      <style:text-properties style:font-name="Lato" style:font-name-asian="Calibri" style:font-name-complex="Calibri" style:letter-kerning="false"/>
    </style:style>
    <style:style style:name="P151" style:parent-style-name="Akapitzlistą" style:list-style-name="LFO10" style:family="paragraph">
      <style:paragraph-properties style:contextual-spacing="false"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52" style:parent-style-name="Akapitzlistą" style:list-style-name="LFO9" style:family="paragraph">
      <style:paragraph-properties style:contextual-spacing="false" fo:margin-bottom="0.1388in" fo:margin-left="0.8861in">
        <style:tab-stops/>
      </style:paragraph-properties>
      <style:text-properties style:font-name="Lato" style:font-name-asian="Calibri" style:font-name-complex="Calibri" style:letter-kerning="false"/>
    </style:style>
    <style:style style:name="P153" style:parent-style-name="Akapitzlistą" style:family="paragraph">
      <style:paragraph-properties style:contextual-spacing="false" fo:margin-bottom="0.1388in"/>
    </style:style>
    <style:style style:name="T154" style:parent-style-name="Domyślnaczcionkaakapitu" style:family="text">
      <style:text-properties style:font-name="Lato" style:font-name-asian="Calibri" style:font-name-complex="Calibri" style:letter-kerning="false"/>
    </style:style>
    <style:style style:name="P155" style:parent-style-name="Normalny" style:family="paragraph">
      <style:paragraph-properties fo:margin-bottom="0.1388in" fo:margin-left="0.5in" fo:text-indent="-0.5986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156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Weryfikacja podwójnego finansowania w związku z realizacją projektu FERS wdrażanego w oparciu o schemat FNLC</text:p>
      <text:p text:style-name="P4"/>
      <text:p text:style-name="P5"/>
      <text:list text:style-name="LFO1" text:continue-numbering="true">
        <text:list-item>
          <text:p text:style-name="P6">Zapisy FNLC:<text:s/></text:p>
        </text:list-item>
      </text:list>
      <text:p text:style-name="P7"><text:span text:style-name="T8">W związku z możliwym ryzykiem podwójnego finansowania (wsparcie potencjalnie dostępne w regionalnych programach, w ramach Norweskiego Mechanizmu Finansowego, czy też Funduszu Azylu Migracji i Integracji - FAMI),<text:s/></text:span><text:span text:style-name="T9">w ramach programu rządowego zostaną zapewnione skuteczne mechanizmy zabezpieczające przed podwójnym finansowaniem</text:span><text:span text:style-name="T10">. Mechanizmy te będą zakładać co najmniej:</text:span></text:p>
      <text:list text:style-name="LFO2" text:continue-numbering="true">
        <text:list-item>
          <text:p text:style-name="P11"><text:span text:style-name="T12">uzyskanie przez podmiot udzielający dofinansowania oświadczenia</text:span><text:span text:style-name="T13"><text:s/></text:span><text:span text:style-name="T14">wnioskodawcy</text:span><text:span text:style-name="T15"><text:s/>o braku podwójnego finansowania na etapie aplikowania o środki;</text:span></text:p>
        </text:list-item>
        <text:list-item>
          <text:p text:style-name="P16"><text:span text:style-name="T17">weryfikację przeprowadzoną na podstawie analizy ryzyka przez Ministerstwo Edukacji Narodowej/podmiot udzielający dofinansowania</text:span><text:span text:style-name="T18"><text:s/>braku podwójnego finansowania<text:s/></text:span><text:span text:style-name="T19">na etapie rozliczenia lub kontroli środków</text:span><text:span text:style-name="T20">.</text:span></text:p>
        </text:list-item>
      </text:list>
      <text:p text:style-name="P21"><text:span text:style-name="T22">Dodatkowo,<text:s/></text:span><text:span text:style-name="T23">w ramach programu rządowego nie będą finansowane te same działania merytoryczne, które są przewidziane do realizacji w ramach FERS, a wypracowane w FERS materiały będą mogły być wykorzystywane w programie rządowym.</text:span></text:p>
      <text:p text:style-name="P24"/>
      <text:list text:style-name="LFO1" text:continue-numbering="true">
        <text:list-item>
          <text:p text:style-name="P25"><text:span text:style-name="T26">Mechanizmy zapobiegające wystąpieniu podwójnego finansowania w ramach poszczególnych modułów Rządowego programu<text:s/></text:span><text:span text:style-name="T27">wyrównywania szans edukacyjnych dzieci i młodzieży „Przyjazna szkoła” w latach 2025–2027</text:span></text:p>
        </text:list-item>
      </text:list>
      <text:p text:style-name="P28">Moduł 1. <text:s/>Pomoc asystenta<text:s/></text:p>
      <text:list text:style-name="LFO3" text:continue-numbering="true">
        <text:list-item>
          <text:p text:style-name="P29"><text:span text:style-name="T30">WOJEWODOWIE:</text:span></text:p>
        </text:list-item>
      </text:list>
      <text:list text:style-name="LFO4" text:continue-numbering="true">
        <text:list-item>
          <text:p text:style-name="P31"><text:span text:style-name="T32">n</text:span><text:span text:style-name="T33">a etapie aplikowania przez organy prowadzące szkoły o środki na dofinansowanie zatrudnienia asystenta</text:span><text:span text:style-name="T34"><text:note text:note-class="footnote" text:id="_ftn0"><text:note-citation>1</text:note-citation><text:note-body><text:p text:style-name="Tekstprzypisudolnego"><text:s/><text:span text:style-name="T35">asystent, o którym mowa w art. 165 ust. 8a ustawy z dnia 14 grudnia 2016 r. – Prawo oświatowe</text:span></text:p><text:p text:style-name="Normalny"/><text:p text:style-name="Normalny"/><text:p text:style-name="Normalny"/><text:p text:style-name="Normalny"/></text:note-body></text:note></text:span><text:span text:style-name="T36"><text:s/>w szkołach:<text:s/></text:span></text:p>
        </text:list-item>
      </text:list>
      <text:soft-page-break/>
      <text:list text:style-name="LFO5" text:continue-numbering="true">
        <text:list-item>
          <text:p text:style-name="P37">weryfikują, czy wnioski o udzielenie dofinansowania na zatrudnienie asystentów złożone przez<text:s/><text:bookmark-start text:name="_Hlk216342352"/>organy prowadzące szkoły<text:s/><text:bookmark-end text:name="_Hlk216342352"/>zawierają oświadczenie, że wydatki poniesione lub przewidziane do poniesienia na dofinansowanie zatrudnienia asystentów międzykulturowych w szkołach objętych wnioskiem nie były i nie będą finansowane ze środków publicznych pochodzących z innych źródeł (zgodnie z opracowanym wzorem wniosku - ww. oświadczenie stanowi jego integralną część);<text:s/></text:p>
        </text:list-item>
        <text:list-item>
          <text:p text:style-name="P38"><text:span text:style-name="T39">na etapie<text:s/></text:span><text:span text:style-name="T40">zawierania<text:s/></text:span><text:span text:style-name="T41">z organem prowadzącym szkoły umowy o dofinansowanie zatrudnienia asystenta, weryfikują złożone przez wnioskodawców oświadczenia o braku podwójnego finansowania. Oświadczenie, uwzględniające konieczność wskazania innych źródeł finansowania - w<text:s/></text:span><text:bookmark-start text:name="_Int_JRXjCTxW"/><text:span text:style-name="T42">przypadku</text:span><text:bookmark-end text:name="_Int_JRXjCTxW"/><text:span text:style-name="T43"><text:s/>gdy organ prowadzący z nich korzysta -<text:s/></text:span><text:span text:style-name="T44">stanowi<text:s/></text:span><text:span text:style-name="T45">załącznik do umowy;<text:s/></text:span></text:p>
        </text:list-item>
        <text:list-item>
          <text:p text:style-name="P46">weryfikują prawdziwość ww. oświadczeń, co najmniej w oparciu o przekazaną przez beneficjenta projektu FERS bazę danych zawierającą informację o źródłach finansowania działań zbliżonych tematycznie lub tożsamych z działaniami realizowanymi w Rządowym programie oraz dane podmiotów, które otrzymały środki finansowe z wyżej wskazanych źródeł. <text:s text:c="2"/></text:p>
        </text:list-item>
      </text:list>
      <text:list text:style-name="LFO4" text:continue-numbering="true">
        <text:list-item>
          <text:p text:style-name="P47"><text:bookmark-start text:name="_Hlk208561001"/>na etapie realizacji działań przez organy prowadzące szkoły:</text:p>
        </text:list-item>
      </text:list>
      <text:list text:style-name="LFO5" text:continue-numbering="true">
        <text:list-item>
          <text:p text:style-name="P48"><text:bookmark-end text:name="_Hlk208561001"/><text:span text:style-name="T49">weryfikują złożone przez organy prowadzące szkoły oświadczenia o braku podwójnego finansowania, składane w ramach sprawozdania rocznego lub sprawozdania końcowego organu prowadzącego szkołę z wdrażania Rządowego<text:s/></text:span><text:span text:style-name="T50">programu<text:s/></text:span><text:span text:style-name="T51">(tj. o braku finansowania ze środków publicznych pochodzących z innych źródeł części lub całości wynagrodzenia asystenta<text:s/></text:span><text:span text:style-name="T52">międzykulturowego</text:span><text:span text:style-name="T53"><text:s/>dofinansowanego w ramach Rządowego programu).</text:span><text:bookmark-start text:name="_Hlk208568872"/><text:span text:style-name="T54"><text:s/>Dodatkowo w przypadku, gdy organ prowadzący szkołę zwiększył kwotę wynagrodzenia asystenta<text:s/></text:span><text:span text:style-name="T55">międzykulturowego</text:span><text:span text:style-name="T56">, na którego zatrudnienie otrzymał dofinansowanie w ramach Rządowego programu, ze środków innych niż środki otrzymane w ramach Rządowego programu</text:span><text:bookmark-end text:name="_Hlk208568872"/><text:span text:style-name="T57">, organ prowadzący szkołę niezwłocznie informuje wojewodę o tym fakcie, a wojewoda weryfikuje ww. informacje na podstawie kolejnego sprawozdania rocznego organu prowadzącego szkołę z wdrażania Rządowego programu.<text:s/></text:span></text:p>
        </text:list-item>
      </text:list>
      <text:soft-page-break/>
      <text:list text:style-name="LFO4" text:continue-numbering="true">
        <text:list-item>
          <text:p text:style-name="P58"><text:span text:style-name="T59">na etapie realizacji działań przez organy prowadzące szkoły oraz po ich zakończeniu</text:span><text:span text:style-name="T60"><text:note text:note-class="footnote" text:id="_ftn1"><text:note-citation>2</text:note-citation><text:note-body><text:p text:style-name="Normalny"><text:span text:style-name="T61"><text:s/></text:span><text:bookmark-start text:name="_Hlk208577325"/><text:span text:style-name="T62">tj. do czasu ustania zobowiązania organu prowadzącego szkołę do przechowywania dokumentacji, w tym dokumentacji finansowo-księgowej związanej z realizacją zadania, przez okres 5 lat, licząc od początku roku następującego po roku, w którym organ prowadzący szkołę zakończył realizację zadania.</text:span><text:bookmark-end text:name="_Hlk208577325"/></text:p><text:p text:style-name="Tekstprzypisudolnego"/><text:p text:style-name="Normalny"/><text:p text:style-name="Normalny"/><text:p text:style-name="Normalny"/><text:p text:style-name="Normalny"/></text:note-body></text:note></text:span><text:span text:style-name="T63"><text:s/></text:span></text:p>
        </text:list-item>
      </text:list>
      <text:p text:style-name="P64">Kontrola (kontrola na miejscu) organów prowadzących szkoły</text:p>
      <text:p text:style-name="P65">Kontrola będzie przeprowadzana z wykorzystaniem analizy ryzyka na podstawie m.in. określonych poniżej czynników:<text:s/></text:p>
      <text:list text:style-name="LFO6" text:continue-numbering="true">
        <text:list-item>
          <text:p text:style-name="P66"><text:span text:style-name="T67">fakt korzystania przez szkoły zakwalifikowane do otrzymania dofinansowania na zatrudnienie asystentów międzykulturowych w ramach Rządowego programu z innych środków publicznych, przeznaczonych na wsparcie finansowe działań zbliżonych tematycznie lub tożsamych z działaniami realizowanymi w Rządowym programie – weryfikacja z wykorzystaniem przekazanej przez beneficjenta projektu FERS bazy danych zawierającej informację o źródłach finansowania działań zbliżonych tematycznie lub tożsamych z działaniami realizowanymi w Rządowym programie oraz dane podmiotów, które otrzymały środki finansowe z wyżej wskazanych źródeł;</text:span></text:p>
        </text:list-item>
        <text:list-item>
          <text:p text:style-name="P68">fakt zwiększenia wynagrodzenia asystenta międzykulturowego ze środków publicznych innych niż środki otrzymane w ramach Rządowego programu (ponad kwotę dofinansowania otrzymaną w ramach Rządowego programu) – na podstawie weryfikacji informacji dotyczącej zwiększenia wynagrodzenia asystenta międzykulturowego przekazywanej wojewodom przez organy prowadzące szkoły oraz informacji o źródłach i wysokości poniesionych wydatków na wynagrodzenie asystenta międzykulturowego zawartych w sprawozdaniach rocznych;</text:p>
        </text:list-item>
        <text:list-item>
          <text:p text:style-name="P69">liczba szkół<text:s/><text:bookmark-start text:name="_Hlk199930854"/>objętych wsparciem w ramach modułu 1.<text:s/><text:bookmark-end text:name="_Hlk199930854"/>(na podstawie list szkół<text:s/><text:bookmark-start text:name="_Hlk199931175"/>zakwalifikowanych do otrzymania dofinansowania na zatrudnienie<text:s/><text:soft-page-break/>asystentów<text:bookmark-end text:name="_Hlk199931175"/><text:s/>międzykulturowych,<text:s/><text:bookmark-start text:name="_Hlk199931656"/>publikowanych przez wojewodów -<text:s/><text:bookmark-end text:name="_Hlk199931656"/>im większa liczba szkół, tym wyższa waga ryzyka);</text:p>
        </text:list-item>
        <text:list-item>
          <text:p text:style-name="P70">liczba asystentów międzykulturowych, których zatrudnienie zostało dofinansowane w ramach Rządowego programu (na podstawie list szkół zakwalifikowanych do otrzymania dofinansowania na zatrudnienie asystentów międzykulturowych, publikowanych przez wojewodów - im większa liczba asystentów międzykulturowych, tym wyższa waga ryzyka);</text:p>
        </text:list-item>
        <text:list-item>
          <text:p text:style-name="P71">wartość przyznanego dofinansowania na zatrudnienie asystentów międzykulturowych w danym roku kalendarzowym (na podstawie list szkół zakwalifikowanych do otrzymania dofinansowania na zatrudnienie asystentów międzykulturowych, publikowanych przez wojewodów - im wyższa wartość, tym wyższa waga ryzyka).</text:p>
        </text:list-item>
      </text:list>
      <text:p text:style-name="P72">Kontrola obejmuje zarówno te podmioty, które wskazały inne publiczne źródła finansowania (ustalony odsetek tych podmiotów), jak również część podmiotów, które zadeklarowały, że nie korzystają z innych źródeł publicznych na finansowanie zatrudnienia asystenta międzykulturowego. Kontrola tych dwóch grup podmiotów ma na celu potwierdzenie prawidłowości złożonych przez organy prowadzące szkoły oświadczeń o braku podwójnego finansowania (kontrola na próbie).</text:p>
      <text:p text:style-name="P73">Wielkość próby do kontroli na poziomie każdego wojewody wynosi 5% z liczby dotychczas podpisanych umów z organami prowadzącymi szkoły, jednakże próba obejmie nie mniej niż 3 oraz nie więcej niż 10 organów prowadzących szkoły.<text:s/></text:p>
      <text:p text:style-name="P74">W przypadku gdy wszystkie wybrane do kontroli organy prowadzące szkoły (na podstawie przeprowadzonej analizy ryzyka) uzyskały wsparcie z innych źródeł publicznych na sfinansowanie zatrudnienia asystenta międzykulturowego, wojewoda wylosuje do próby dodatkowo jeden organ prowadzący szkoły, który nie korzystał z innych źródeł publicznych.</text:p>
      <text:p text:style-name="P75">Częstotliwość kontroli: raz w roku kalendarzowym (w przypadku stwierdzenia nieprawidłowości lub problemów w realizacji działań - częstotliwość kontroli może zostać zwiększona).<text:s/></text:p>
      <text:p text:style-name="P76">Kontrola (kontrola na miejscu) w szkole</text:p>
      <text:p text:style-name="P77"><text:span text:style-name="T78">Kontrole prowadzone będą na podstawie analizy ryzyka na próbie 5% szkół w ramach każdego kontrolowanego organu prowadzącego szkołę,<text:s/></text:span><text:span text:style-name="T79">jednakże próba obejmie nie mniej niż 3 oraz nie więcej niż 10 szkół</text:span><text:span text:style-name="T80">.<text:s/></text:span><text:span text:style-name="T81">W</text:span><text:span text:style-name="T82"><text:s/>przypadku realizacji<text:s/></text:span><text:soft-page-break/><text:span text:style-name="T83">Rządowego programu przez dany organ prowadzący szkołę<text:s/></text:span><text:span text:style-name="T84">w 1 lub 2 szkołach</text:span><text:span text:style-name="T85">, kontrola obejmie<text:s/></text:span><text:span text:style-name="T86">każdą z tych szkół</text:span><text:span text:style-name="T87">.<text:s/></text:span></text:p>
      <text:p text:style-name="P88"><text:span text:style-name="T89">Kontrola będzie przeprowadzana z wykorzystaniem analizy ryzyka na podstawie m.in. określonych poniżej czynników:</text:span></text:p>
      <text:list text:style-name="LFO7" text:continue-numbering="true">
        <text:list-item>
          <text:p text:style-name="P90"><text:span text:style-name="T91">wartość przyznanego dofinansowania na zatrudnienie asystentów międzykulturowych w danym roku kalendarzowym - im wyższa wartość, tym wyższa waga ryzyka</text:span><text:span text:style-name="T92">;</text:span></text:p>
        </text:list-item>
        <text:list-item>
          <text:p text:style-name="P93"><text:span text:style-name="T94">fakt</text:span><text:span text:style-name="T95"><text:s/>korzystania przez szkoły zakwalifikowane do otrzymania dofinansowania na zatrudnienie asystentów międzykulturowych w ramach Rządowego programu z innych środków publicznych, przeznaczonych na wsparcie finansowe działań zbliżonych tematycznie lub tożsamych z działaniami realizowanymi w Rządowym programie – weryfikacja z wykorzystaniem przekazanej przez beneficjenta projektu FERS bazy danych zawierającej informację o źródłach finansowania działań zbliżonych tematycznie lub tożsamych z działaniami realizowanymi w Rządowym programie oraz dane podmiotów, które otrzymały środki finansowe z wyżej wskazanych źródeł<text:s/></text:span><text:span text:style-name="T96">(jeśli korzysta, oznacza to wyższe ryzyko);</text:span></text:p>
        </text:list-item>
        <text:list-item>
          <text:p text:style-name="P97"><text:span text:style-name="T98">liczba nowych uczniów wykazanych w SIO liczonych do wskaźnika rezultatu projektu FERS -<text:s/></text:span><text:span text:style-name="T99">im wyższa wartość, tym wyższa waga ryzyka</text:span><text:span text:style-name="T100">.</text:span></text:p>
        </text:list-item>
      </text:list>
      <text:p text:style-name="P101">Częstotliwość kontroli: raz w roku kalendarzowym (w przypadku stwierdzenia nieprawidłowości lub problemów w realizacji działań częstotliwość kontroli zostanie zwiększona).</text:p>
      <text:list text:style-name="LFO4" text:continue-numbering="true">
        <text:list-item>
          <text:p text:style-name="P102">na etapie rozliczenia działań realizowanych przez organy prowadzące szkoły:<text:s/></text:p>
        </text:list-item>
      </text:list>
      <text:list text:style-name="LFO5" text:continue-numbering="true">
        <text:list-item>
          <text:p text:style-name="P103">weryfikują złożone przez organy prowadzące sprawozdania roczne oraz końcowe zawierające oświadczenie, że wydatki poniesione na dofinansowanie zatrudnienia asystentów międzykulturowych nie były finansowane ze środków publicznych pochodzących z innych źródeł. <text:s/>W przypadku, gdy organ prowadzący szkołę zwiększył kwotę wynagrodzenia asystenta międzykulturowego, na którego zatrudnienie otrzymał dofinansowanie w ramach Rządowego programu, ze środków innych niż środki otrzymane w ramach Rządowego programu, wojewodowie weryfikują zamieszczone w sprawozdaniu rocznym informacje o źródłach i wysokości poniesionych wydatków na wynagrodzenie asystenta międzykulturowego.<text:s/></text:p>
        </text:list-item>
      </text:list>
      <text:p text:style-name="P104"/>
      <text:soft-page-break/>
      <text:list text:style-name="LFO4" text:continue-numbering="true">
        <text:list-item>
          <text:p text:style-name="P105">na etapie rozliczenia działań realizowanych przez wojewodów:</text:p>
        </text:list-item>
      </text:list>
      <text:list text:style-name="LFO5" text:continue-numbering="true">
        <text:list-item>
          <text:p text:style-name="P106"><text:bookmark-start text:name="_Hlk208569183"/>wojewodowie składają do beneficjenta projektu FERS roczne i końcowe sprawozdania z realizacji modułu 1., zawierające potwierdzenie braku podwójnego finansowania wynagrodzenia asystentów międzykulturowych, na których zatrudnienie organy prowadzące szkoły wykorzystały środki w ramach modułu 1.<text:s/></text:p>
        </text:list-item>
      </text:list>
      <text:p text:style-name="P107">Beneficjent projektu FERS przygotuje wzór sprawozdania rocznego i końcowego dla wojewodów. <text:s/></text:p>
      <text:p text:style-name="P108"><text:bookmark-end text:name="_Hlk208569183"/><text:span text:style-name="T109">Składane przez wojewodów sprawozdania będą zawierały m.in. informacje o wielkości wybranej do kontroli przez wojewodę próby organów prowadzących szkoły, czynnikach ryzyka, liczbie organów prowadzących szkoły oraz szkół, w których przeprowadzono kontrolę na miejscu, potwierdzenie realizacji zakładanych działań i wdrożenia mechanizmu weryfikacji braku podwójnego finansowania.</text:span></text:p>
      <text:list text:style-name="LFO3" text:continue-numbering="true">
        <text:list-item>
          <text:p text:style-name="P110">MINISTROWIE WŁAŚCIWI:<text:s/></text:p>
        </text:list-item>
      </text:list>
      <text:list text:style-name="LFO8" text:continue-numbering="true">
        <text:list-item>
          <text:p text:style-name="P111"><text:span text:style-name="T112">na etapie wyłaniania szkół zakwalifikowanych do otrzymania dofinansowania na zatrudnienie asystentów międzykulturowych przez ministra właściwego prowadzącego szkoły</text:span><text:span text:style-name="T113">:<text:s/></text:span></text:p>
        </text:list-item>
      </text:list>
      <text:list text:style-name="LFO9" text:continue-numbering="true">
        <text:list-item>
          <text:p text:style-name="P114"><text:span text:style-name="T115">przed opublikowaniem listy<text:s/></text:span><text:span text:style-name="T116">szkół zakwalifikowanych do otrzymania dofinansowania na zatrudnienie asystentów<text:s/></text:span><text:span text:style-name="T117">międzykulturowych</text:span><text:span text:style-name="T118">, minister właściwy prowadzący szkołę potwierdza ministrowi właściwemu do spraw oświaty i wychowania brak finansowania ze środków publicznych pochodzących z innych źródeł wynagrodzenia asystenta<text:s/></text:span><text:span text:style-name="T119">międzykulturowego</text:span><text:span text:style-name="T120">, na którego zatrudnienie otrzymał środki w ramach Programu;<text:s/></text:span></text:p>
        </text:list-item>
        <text:list-item>
          <text:p text:style-name="P121"><text:span text:style-name="T122">brak finansowania z innych źródeł potwierdza dysponent środków (osoba upoważniona) swoim podpisem.<text:s/></text:span></text:p>
        </text:list-item>
      </text:list>
      <text:list text:style-name="LFO8" text:continue-numbering="true">
        <text:list-item>
          <text:p text:style-name="P123">na etapie realizacji<text:s/><text:bookmark-start text:name="_Hlk208569001"/>działań przez ministrów właściwych jako organów prowadzących szkoły:<text:s/><text:bookmark-end text:name="_Hlk208569001"/></text:p>
        </text:list-item>
      </text:list>
      <text:list text:style-name="LFO9" text:continue-numbering="true">
        <text:list-item>
          <text:p text:style-name="P124"><text:span text:style-name="T125">potwierdzenie przez ministra właściwego braku podwójnego finansowania (</text:span><text:span text:style-name="T126">tj. braku finansowania ze środków publicznych pochodzących z innych źródeł części wynagrodzenia asystenta</text:span><text:span text:style-name="T127"><text:s/>międzykulturowego</text:span><text:span text:style-name="T128"><text:s/>dofinansowanej<text:s/></text:span><text:span text:style-name="T129"><text:line-break/>w ramach Programu) - w przypadku zwiększenia kwoty wynagrodzenia asy</text:span><text:soft-page-break/><text:span text:style-name="T130">stenta<text:s/></text:span><text:span text:style-name="T131">międzykulturowego</text:span><text:span text:style-name="T132">, na którego zatrudnienie otrzymał dofinansowanie w ramach Programu, ze środków innych niż środki otrzymane w ramach Programu.</text:span></text:p>
        </text:list-item>
      </text:list>
      <text:list text:style-name="LFO8" text:continue-numbering="true">
        <text:list-item>
          <text:p text:style-name="P133">na etapie rozliczenia działań realizowanych przez ministrów właściwych jako organów prowadzących szkoły:</text:p>
        </text:list-item>
      </text:list>
      <text:list text:style-name="LFO9" text:continue-numbering="true">
        <text:list-item>
          <text:p text:style-name="P134"><text:bookmark-start text:name="_Hlk208576222"/>ministrowie właściwi prowadzący szkoły składają do beneficjenta projektu FERS roczne i końcowe sprawozdania z realizacji modułu 1., zawierające potwierdzenie braku podwójnego finansowania wynagrodzenia asystentów międzykulturowych, na których zatrudnienie ministrowie właściwi wykorzystali środki w ramach modułu 1.<text:s/></text:p>
        </text:list-item>
      </text:list>
      <text:p text:style-name="P135">Beneficjent projektu FERS przygotuje wzór sprawozdania rocznego i końcowego dla ministrów właściwych. <text:s/></text:p>
      <text:p text:style-name="P136"/>
      <text:p text:style-name="P137">Moduł 2. Dobrostan społeczności szkolnej</text:p>
      <text:list text:style-name="LFO3" text:continue-numbering="true">
        <text:list-item>
          <text:p text:style-name="P138"><text:span text:style-name="T139">WOJEWODOWIE:</text:span></text:p>
        </text:list-item>
      </text:list>
      <text:list text:style-name="LFO10" text:continue-numbering="true">
        <text:list-item>
          <text:p text:style-name="P140">na etapie wyłaniania organizacji pozarządowych do pełnienia funkcji operatorów wojewódzkich:<text:s/></text:p>
        </text:list-item>
      </text:list>
      <text:list text:style-name="LFO5" text:continue-numbering="true">
        <text:list-item>
          <text:p text:style-name="P141">weryfikują, czy oferty złożone przez organizacje pozarządowe, w ramach otwartego konkursu na realizację zadania publicznego dotyczącego działań w ramach modułu 2. Rządowego programu na poziomie regionalnym, zawierają oświadczenie, że objęte ofertą zadanie publiczne nie będzie finansowane z innych źródeł publicznych (zgodnie z opracowanym wzorem oferty - ww. oświadczenie stanowi jej integralną część);<text:s/></text:p>
        </text:list-item>
        <text:list-item>
          <text:p text:style-name="P142">zapewniają, że operator wojewódzki na etapie podpisywania umowy<text:s/><text:bookmark-start text:name="_Hlk215747816"/>na realizację zadania publicznego<text:s/><text:bookmark-end text:name="_Hlk215747816"/>składa oświadczenie, że zadanie publiczne nie będzie finansowane ze środków publicznych pochodzących z innych źródeł (oświadczenie stanowi integralną część umowy);<text:s/></text:p>
        </text:list-item>
        <text:list-item>
          <text:p text:style-name="P143">weryfikują prawdziwość ww. oświadczeń, co najmniej w oparciu o przekazaną przez beneficjenta projektu FERS bazę danych zawierającą informację o źródłach finansowania działań zbliżonych tematycznie lub tożsamych z działaniami realizowanymi w Rządowym programie, oraz dane podmiotów, które otrzymały środki finansowe z wyżej wskazanych źródeł. <text:s text:c="2"/></text:p>
        </text:list-item>
      </text:list>
      <text:soft-page-break/>
      <text:list text:style-name="LFO10" text:continue-numbering="true">
        <text:list-item>
          <text:p text:style-name="P144"><text:span text:style-name="T145">na etapie realizacji działań przez operatorów wojewódzkich oraz po ich zakończeniu:</text:span><text:span text:style-name="T146"><text:note text:note-class="footnote" text:id="_ftn2"><text:note-citation>3</text:note-citation><text:note-body><text:p text:style-name="Tekstprzypisudolnego"><text:s/>tj. do czasu ustania zobowiązania operatora wojewódzkiego do przechowywania dokumentacji, w tym dokumentacji finansowo-księgowej związanej z realizacją zadania, przez okres 5 lat, licząc od początku roku następującego po roku, w którym operator wojewódzki zakończył realizację zadania.</text:p><text:p text:style-name="Normalny"/><text:p text:style-name="Normalny"/><text:p text:style-name="Normalny"/><text:p text:style-name="Normalny"/></text:note-body></text:note></text:span></text:p>
        </text:list-item>
      </text:list>
      <text:list text:style-name="LFO11" text:continue-numbering="true">
        <text:list-item>
          <text:p text:style-name="P147">przeprowadzają kontrolę na miejscu w zakresie przestrzegania przez operatorów wojewódzkich zasady braku podwójnego finansowania.</text:p>
        </text:list-item>
      </text:list>
      <text:p text:style-name="P148">Częstotliwość kontroli: raz w roku kalendarzowym (w przypadku stwierdzenia nieprawidłowości lub problemów w realizacji działań, częstotliwość kontroli może zostać zwiększona).</text:p>
      <text:list text:style-name="LFO10" text:continue-numbering="true">
        <text:list-item>
          <text:p text:style-name="P149">na etapie rozliczania działań realizowanych przez operatorów wojewódzkich:<text:s/></text:p>
        </text:list-item>
      </text:list>
      <text:list text:style-name="LFO9" text:continue-numbering="true">
        <text:list-item>
          <text:p text:style-name="P150">weryfikują złożone przez operatorów wojewódzkich sprawozdania roczne oraz końcowe zawierające oświadczenie, że wydatki poniesione na realizację zadania publicznego, w części pochodzącej z dotacji, nie zostały sfinansowane ze środków publicznych pochodzących z innych źródeł.</text:p>
        </text:list-item>
      </text:list>
      <text:list text:style-name="LFO10" text:continue-numbering="true">
        <text:list-item>
          <text:p text:style-name="P151">na etapie rozliczenia działań realizowanych przez wojewodów:</text:p>
        </text:list-item>
      </text:list>
      <text:list text:style-name="LFO9" text:continue-numbering="true">
        <text:list-item>
          <text:p text:style-name="P152">wojewodowie składają do beneficjenta projektu FERS roczne i końcowe sprawozdania z realizacji modułu 2., zawierające potwierdzenie braku podwójnego finansowania działań, na których realizację operator wojewódzki otrzymał środki w ramach modułu 2.<text:s/></text:p>
        </text:list-item>
      </text:list>
      <text:p text:style-name="P153"><text:span text:style-name="T154">Beneficjent projektu FERS przygotuje wzór sprawozdania rocznego i końcowego dla wojewodów. <text:s/></text:span></text:p>
      <text:p text:style-name="P155"/>
      <text:p text:style-name="P156"><text:bookmark-end text:name="_Hlk208576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Aptos" style:font-name-asian="Aptos" style:font-name-complex="Times New Roman" style:letter-kerning="tru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58.3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fo:font-weight="bold" style:font-weight-asian="bold" style:font-weight-complex="bold" style:text-underline-type="none" style:text-underline-color="font-color"/>
    </style:style>
    <style:style style:name="WW_CharLFO9LVL1" style:family="text">
      <style:text-properties style:font-name="Symbo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18"/><draw:frame draw:style-name="a0" draw:name="Obraz 2" text:anchor-type="as-char" svg:x="0in" svg:y="0in" svg:width="5.1378in" svg:height="0.7047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licka Iwona</meta:initial-creator>
    <dc:creator>Galicka Iwona</dc:creator>
    <meta:creation-date>2026-03-05T12:34:00Z</meta:creation-date>
    <dc:date>2026-03-17T09:13:00Z</dc:date>
    <meta:template xlink:href="Normal" xlink:type="simple"/>
    <meta:editing-cycles>24</meta:editing-cycles>
    <meta:editing-duration>PT3120S</meta:editing-duration>
    <meta:document-statistic meta:page-count="8" meta:paragraph-count="28" meta:word-count="2027" meta:character-count="14162" meta:row-count="101" meta:non-whitespace-character-count="12163"/>
  </office:meta>
</office:document-meta>
</file>