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4" style:parent-style-name="Nagłówek1" style:family="paragraph">
      <style:paragraph-properties fo:text-align="center"/>
    </style:style>
    <style:style style:name="P5" style:parent-style-name="Nagłówek1" style:family="paragraph">
      <style:paragraph-properties fo:text-align="center"/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text-properties fo:color="#000000"/>
    </style:style>
    <style:style style:name="P9" style:parent-style-name="Normalny" style:family="paragraph">
      <style:text-properties style:font-name="Calibri Light" fo:color="#000000" fo:font-size="12pt" style:font-size-asian="12pt" style:font-size-complex="12pt"/>
    </style:style>
    <style:style style:name="P10" style:parent-style-name="Normalny" style:family="paragraph">
      <style:text-properties style:font-name="Calibri Light" fo:color="#000000" fo:font-size="12pt" style:font-size-asian="12pt" style:font-size-complex="12pt"/>
    </style:style>
    <style:style style:name="P11" style:parent-style-name="Normalny" style:family="paragraph">
      <style:text-properties style:font-name="Calibri Light" fo:color="#000000" fo:font-size="12pt" style:font-size-asian="12pt" style:font-size-complex="12pt"/>
    </style:style>
    <style:style style:name="P12" style:parent-style-name="Normalny" style:family="paragraph">
      <style:text-properties style:font-name="Calibri Light" fo:font-size="12pt" style:font-size-asian="12pt" style:font-size-complex="12pt"/>
    </style:style>
    <style:style style:name="P13" style:parent-style-name="Normalny" style:family="paragraph">
      <style:text-properties style:font-name="Calibri Light" fo:font-size="12pt" style:font-size-asian="12pt" style:font-size-complex="12pt"/>
    </style:style>
    <style:style style:name="P14" style:parent-style-name="Normalny" style:family="paragraph">
      <style:text-properties style:font-name="Calibri Light"/>
    </style:style>
    <style:style style:name="P15" style:parent-style-name="Normalny" style:family="paragraph">
      <style:paragraph-properties fo:margin-left="3.9333in">
        <style:tab-stops/>
      </style:paragraph-properties>
      <style:text-properties style:font-name="Calibri Light"/>
    </style:style>
    <style:style style:name="P16" style:parent-style-name="Normalny" style:family="paragraph">
      <style:paragraph-properties fo:margin-left="3.9333in">
        <style:tab-stops/>
      </style:paragraph-properties>
    </style:style>
    <style:style style:name="P17" style:parent-style-name="Normalny" style:family="paragraph">
      <style:paragraph-properties fo:margin-left="3.9333in">
        <style:tab-stops/>
      </style:paragraph-properties>
    </style:style>
    <style:style style:name="P18" style:parent-style-name="Normalny" style:family="paragraph">
      <style:paragraph-properties fo:margin-left="3.9333in">
        <style:tab-stops/>
      </style:paragraph-properties>
    </style:style>
    <style:style style:name="P19" style:parent-style-name="Normalny" style:family="paragraph">
      <style:paragraph-properties fo:margin-left="3.9333in">
        <style:tab-stops/>
      </style:paragraph-properties>
    </style:style>
    <style:style style:name="P20" style:parent-style-name="Normalny" style:family="paragraph">
      <style:paragraph-properties fo:margin-left="3.9333in">
        <style:tab-stops/>
      </style:paragraph-properties>
    </style:style>
    <style:style style:name="P21" style:parent-style-name="Normalny" style:family="paragraph">
      <style:paragraph-properties fo:margin-left="3.9333in">
        <style:tab-stops/>
      </style:paragraph-properties>
    </style:style>
    <style:style style:name="P22" style:parent-style-name="Normalny" style:family="paragraph">
      <style:paragraph-properties fo:margin-bottom="0.1111in" fo:line-height="107%"/>
      <style:text-properties style:font-name="Calibri Light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Uchwała<text:s/>nr<text:s/>4/2016</text:h>
      <text:h text:style-name="P4" text:outline-level="1">Zespołu ds.<text:s/>koordynacji działań w obszarze e-administracji, udostępniania informacji sektora publicznego oraz rozwoju kompetencji cyfrowych</text:h>
      <text:h text:style-name="P5" text:outline-level="1">z dnia<text:s/>7<text:s/>grudnia<text:s/>2016<text:s/>r.</text:h>
      <text:p text:style-name="Normalny"/>
      <text:h text:style-name="Nagłówek2" text:outline-level="2">w sprawie<text:s/>powołania<text:s/>Podzespołu do spraw e-administracji oraz e-zdrowia</text:h>
      <text:h text:style-name="Nagłówek2" text:outline-level="2"><text:s text:c="2"/><text:span text:style-name="T6"><text:s text:c="3"/></text:span></text:h>
      <text:p text:style-name="P7">Na podstawie §<text:s/>2ust.<text:s/>7<text:s/>zarządzenia Ministra Administracji i Cyfryzacji Nr 16 z dnia 20 marca 2015 r. w sprawie powołania Zespołu do spraw koordynacji działań w obszarze<text:s/><text:line-break/>e-administracji, udostępniania informacji sektora publicznego oraz rozwoju kompetencji cyfrowych (Dz. Urz. Min. Ad. i Cyf. poz. 22 z późn. zm.) uchwala się, co następuje:</text:p>
      <text:p text:style-name="P8"/>
      <text:h text:style-name="Nagłówek3" text:outline-level="3">§ 1</text:h>
      <text:p text:style-name="P9">Tworzy<text:s/>się<text:s/><text:s/>Podzespół do spraw<text:s/>e-administracji oraz e-zdrowia.</text:p>
      <text:h text:style-name="Nagłówek3" text:outline-level="3">§ 2</text:h>
      <text:p text:style-name="P10">Członków Podzespołu wyznaczają właściwi członkowie Zespołu.</text:p>
      <text:h text:style-name="Nagłówek3" text:outline-level="3">§<text:s/>3</text:h>
      <text:p text:style-name="P11">Uchwała wchodzi w życie z dniem przyjęcia.</text:p>
      <text:p text:style-name="P12"/>
      <text:p text:style-name="P13"/>
      <text:p text:style-name="P14"/>
      <text:p text:style-name="P15">Przewodniczący<text:s/>Zespoł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" style:font-name-asian="Times New Roman" style:font-name-complex="Times New Roman" fo:color="#000000" fo:font-size="12pt" style:font-size-asian="12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color="#000000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color="#000000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auto-update="true" style:default-outline-level="4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365F91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365F91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4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1.2347in"/>
      </style:footer-style>
    </style:page-layout>
    <style:style style:name="T2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5" text:anchor-type="as-char" svg:x="0in" svg:y="0in" svg:width="6.14514in" svg:height="0.499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4/2016</dc:title>
    <meta:initial-creator>MC</meta:initial-creator>
    <dc:creator>Karpowicz Jakub</dc:creator>
    <meta:creation-date>2016-12-23T13:15:00Z</meta:creation-date>
    <dc:date>2016-12-23T13:15:00Z</dc:date>
    <meta:print-date>2015-05-13T1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813" meta:row-count="5" meta:non-whitespace-character-count="698"/>
  </office:meta>
</office:document-meta>
</file>