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2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4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Wykaz podmotów spoza sektora finansów publicznych , którym ze środków publicznych został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udzielona dotacja , dofinansowanie realizacji zadania lub pożyczka , lub którym została umorzon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nalezność wobec jednostki sektora finansow publicznych<text:s/>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III <text:s/>kwartał 2025 r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4">
            <text:p>Nazwa dłużnika</text:p>
          </table:table-cell>
          <table:table-cell office:value-type="string" table:style-name="ce5">
            <text:p>Kwota umorzenia</text:p>
          </table:table-cell>
          <table:table-cell office:value-type="string" table:style-name="ce6">
            <text:p>Tytuł umorzenia</text:p>
          </table:table-cell>
          <table:table-cell office:value-type="string" table:style-name="ce6">
            <text:p>Forma umorzeni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7">
            <text:p>Rafał Górnik</text:p>
          </table:table-cell>
          <table:table-cell office:value-type="float" office:value="569.66999999999996" table:style-name="ce8">
            <text:p>569,67</text:p>
          </table:table-cell>
          <table:table-cell office:value-type="string" table:style-name="ce9">
            <text:p>KR-022-651/18/MPS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4">
            <text:p>2.</text:p>
          </table:table-cell>
          <table:table-cell office:value-type="string" table:style-name="ce7">
            <text:p>Barbara Krcha</text:p>
          </table:table-cell>
          <table:table-cell office:value-type="float" office:value="619.67999999999995" table:style-name="ce8">
            <text:p>619,68</text:p>
          </table:table-cell>
          <table:table-cell office:value-type="string" table:style-name="ce12">
            <text:p>KR.23.164.2025.MCŚ</text:p>
          </table:table-cell>
          <table:table-cell office:value-type="string" table:style-name="ce10">
            <text:p>art. 56 ust. 1 pkt 5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3.</text:p>
          </table:table-cell>
          <table:table-cell office:value-type="string" table:style-name="ce7">
            <text:p>Michał Balicki</text:p>
          </table:table-cell>
          <table:table-cell office:value-type="float" office:value="264.08" table:style-name="ce8">
            <text:p>264,08</text:p>
          </table:table-cell>
          <table:table-cell office:value-type="string" table:style-name="ce12">
            <text:p>KR-022-281/11/JZR</text:p>
          </table:table-cell>
          <table:table-cell office:value-type="string" table:style-name="ce10">
            <text:p>art. 56 ust. 1 pkt 3 w zw. z art. 55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.</text:p>
          </table:table-cell>
          <table:table-cell office:value-type="string" table:style-name="ce7">
            <text:p>Paweł Babiarz</text:p>
          </table:table-cell>
          <table:table-cell office:value-type="float" office:value="209.98" table:style-name="ce8">
            <text:p>209,98</text:p>
          </table:table-cell>
          <table:table-cell office:value-type="string" table:style-name="ce12">
            <text:p>KR-022-968/18/MCŚ</text:p>
          </table:table-cell>
          <table:table-cell office:value-type="string" table:style-name="ce10">
            <text:p>art. 56 ust. 1 pkt 1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5.</text:p>
          </table:table-cell>
          <table:table-cell office:value-type="string" table:style-name="ce7">
            <text:p>Magdaleno Dytko</text:p>
          </table:table-cell>
          <table:table-cell office:value-type="float" office:value="5181.72" table:style-name="ce8">
            <text:p>5 181,72</text:p>
          </table:table-cell>
          <table:table-cell office:value-type="string" table:style-name="ce12">
            <text:p>KR-022-501/19/TSZ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6.</text:p>
          </table:table-cell>
          <table:table-cell office:value-type="string" table:style-name="ce7">
            <text:p>Mariusz Cudziło</text:p>
          </table:table-cell>
          <table:table-cell office:value-type="float" office:value="199.43" table:style-name="ce8">
            <text:p>199,43</text:p>
          </table:table-cell>
          <table:table-cell office:value-type="string" table:style-name="ce12">
            <text:p>KR-022-1142/13/TSZ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7.</text:p>
          </table:table-cell>
          <table:table-cell office:value-type="string" table:style-name="ce7">
            <text:p>Robert Dudziński</text:p>
          </table:table-cell>
          <table:table-cell office:value-type="float" office:value="224.8" table:style-name="ce8">
            <text:p>224,80</text:p>
          </table:table-cell>
          <table:table-cell office:value-type="string" table:style-name="ce12">
            <text:p>KR-022-55/17/MCŚ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8.</text:p>
          </table:table-cell>
          <table:table-cell office:value-type="string" table:style-name="ce7">
            <text:p>Marek Bieniek</text:p>
          </table:table-cell>
          <table:table-cell office:value-type="float" office:value="1653.92" table:style-name="ce8">
            <text:p>1 653,92</text:p>
          </table:table-cell>
          <table:table-cell office:value-type="string" table:style-name="ce12">
            <text:p>KR-022-733/18/MCŚ</text:p>
          </table:table-cell>
          <table:table-cell office:value-type="string" table:style-name="ce10">
            <text:p>art. 56 ust. 1 pkt 1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9.</text:p>
          </table:table-cell>
          <table:table-cell office:value-type="string" table:style-name="ce7">
            <text:p>Jacek Nowicki</text:p>
          </table:table-cell>
          <table:table-cell office:value-type="float" office:value="98.71" table:style-name="ce8">
            <text:p>98,71</text:p>
          </table:table-cell>
          <table:table-cell office:value-type="string" table:style-name="ce12">
            <text:p>KR-022-657/12/MPS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</text:p>
          </table:table-cell>
          <table:table-cell office:value-type="string" table:style-name="ce7">
            <text:p>Grzegorz Grzywiński</text:p>
          </table:table-cell>
          <table:table-cell office:value-type="float" office:value="102.77" table:style-name="ce8">
            <text:p>102,77</text:p>
          </table:table-cell>
          <table:table-cell office:value-type="string" table:style-name="ce12">
            <text:p>KR-022-1032/12/MSC</text:p>
          </table:table-cell>
          <table:table-cell office:value-type="string" table:style-name="ce10">
            <text:p>art. 56 ust. 1 pkt 3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11.</text:p>
          </table:table-cell>
          <table:table-cell office:value-type="string" table:style-name="ce7">
            <text:p>Dawid Dudka</text:p>
          </table:table-cell>
          <table:table-cell office:value-type="float" office:value="133.88" table:style-name="ce8">
            <text:p>133,88</text:p>
          </table:table-cell>
          <table:table-cell office:value-type="string" table:style-name="ce12">
            <text:p>KR-022-803/18/JZR</text:p>
          </table:table-cell>
          <table:table-cell office:value-type="string" table:style-name="ce10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2.</text:p>
          </table:table-cell>
          <table:table-cell office:value-type="string" table:style-name="ce7">
            <text:p>Karol Jatczak</text:p>
          </table:table-cell>
          <table:table-cell office:value-type="float" office:value="113.1" table:style-name="ce8">
            <text:p>113,10</text:p>
          </table:table-cell>
          <table:table-cell office:value-type="string" table:style-name="ce12">
            <text:p>KR-022-1190/15/PSO</text:p>
          </table:table-cell>
          <table:table-cell office:value-type="string" table:style-name="ce10">
            <text:p>art. 55 w zw. z art. 56 ust. 1 pkt 3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3.</text:p>
          </table:table-cell>
          <table:table-cell office:value-type="string" table:style-name="ce7">
            <text:p>Piotr Kukliński</text:p>
          </table:table-cell>
          <table:table-cell office:value-type="float" office:value="166.19" table:style-name="ce8">
            <text:p>166,19</text:p>
          </table:table-cell>
          <table:table-cell office:value-type="string" table:style-name="ce12">
            <text:p>KR-022-231/16/MCŚ</text:p>
          </table:table-cell>
          <table:table-cell office:value-type="string" table:style-name="ce10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4.</text:p>
          </table:table-cell>
          <table:table-cell office:value-type="string" table:style-name="ce7">
            <text:p>Krzysztof Maćkiewicz</text:p>
          </table:table-cell>
          <table:table-cell office:value-type="float" office:value="60" table:style-name="ce8">
            <text:p>60,00</text:p>
          </table:table-cell>
          <table:table-cell office:value-type="string" table:style-name="ce12">
            <text:p>KR-022-1334/15/MPS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5.</text:p>
          </table:table-cell>
          <table:table-cell office:value-type="string" table:style-name="ce7">
            <text:p>Andrzej Sadza</text:p>
          </table:table-cell>
          <table:table-cell office:value-type="float" office:value="176.35" table:style-name="ce8">
            <text:p>176,35</text:p>
          </table:table-cell>
          <table:table-cell office:value-type="string" table:style-name="ce12">
            <text:p>KR-022-365/18/MPS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6.</text:p>
          </table:table-cell>
          <table:table-cell office:value-type="string" table:style-name="ce7">
            <text:p>Michał Żurawski</text:p>
          </table:table-cell>
          <table:table-cell office:value-type="float" office:value="71.03" table:style-name="ce8">
            <text:p>71,03</text:p>
          </table:table-cell>
          <table:table-cell office:value-type="string" table:style-name="ce12">
            <text:p>KR-022-1198/15/TSZ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7.</text:p>
          </table:table-cell>
          <table:table-cell office:value-type="string" table:style-name="ce7">
            <text:p>Daniel Wójcik</text:p>
          </table:table-cell>
          <table:table-cell office:value-type="float" office:value="145.16999999999999" table:style-name="ce8">
            <text:p>145,17</text:p>
          </table:table-cell>
          <table:table-cell office:value-type="string" table:style-name="ce12">
            <text:p>KR-022-35/15/MPS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8.</text:p>
          </table:table-cell>
          <table:table-cell office:value-type="string" table:style-name="ce7">
            <text:p>Michał Chojecki</text:p>
          </table:table-cell>
          <table:table-cell office:value-type="float" office:value="1790.81" table:style-name="ce8">
            <text:p>1 790,81</text:p>
          </table:table-cell>
          <table:table-cell office:value-type="string" table:style-name="ce12">
            <text:p>KR-022-364/18/MPS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9.</text:p>
          </table:table-cell>
          <table:table-cell office:value-type="string" table:style-name="ce7">
            <text:p>Janusz Król</text:p>
          </table:table-cell>
          <table:table-cell office:value-type="float" office:value="48.82" table:style-name="ce8">
            <text:p>48,82</text:p>
          </table:table-cell>
          <table:table-cell office:value-type="string" table:style-name="ce12">
            <text:p>KR-022-807/16/PSO</text:p>
          </table:table-cell>
          <table:table-cell office:value-type="string" table:style-name="ce13">
            <text:p>art. 55 w zw. z art. 56 ust. 1 pkt 3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0.</text:p>
          </table:table-cell>
          <table:table-cell office:value-type="string" table:style-name="ce7">
            <text:p>Witold Miłek</text:p>
          </table:table-cell>
          <table:table-cell office:value-type="float" office:value="381.19" table:style-name="ce8">
            <text:p>381,19</text:p>
          </table:table-cell>
          <table:table-cell office:value-type="string" table:style-name="ce12">
            <text:p>KR-022-390/11/PSO</text:p>
          </table:table-cell>
          <table:table-cell office:value-type="string" table:style-name="ce13">
            <text:p>art. 55 w zw. z art. 56 ust. 1 pkt 3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.</text:p>
          </table:table-cell>
          <table:table-cell office:value-type="string" table:style-name="ce7">
            <text:p>Robert Sochacki</text:p>
          </table:table-cell>
          <table:table-cell office:value-type="float" office:value="14.6" table:style-name="ce8">
            <text:p>14,60</text:p>
          </table:table-cell>
          <table:table-cell office:value-type="string" table:style-name="ce12">
            <text:p>KR-022-182/16/PSO</text:p>
          </table:table-cell>
          <table:table-cell office:value-type="string" table:style-name="ce13">
            <text:p>art. 55 w zw. z art. 56 ust. 1 pkt 3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.</text:p>
          </table:table-cell>
          <table:table-cell office:value-type="string" table:style-name="ce7">
            <text:p>Halina Gwiazda</text:p>
          </table:table-cell>
          <table:table-cell office:value-type="float" office:value="3026.36" table:style-name="ce8">
            <text:p>3 026,36</text:p>
          </table:table-cell>
          <table:table-cell office:value-type="string" table:style-name="ce12">
            <text:p>KR-022-557/18/AWR</text:p>
          </table:table-cell>
          <table:table-cell office:value-type="string" table:style-name="ce10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.</text:p>
          </table:table-cell>
          <table:table-cell office:value-type="string" table:style-name="ce7">
            <text:p>Wiesław Bayer</text:p>
          </table:table-cell>
          <table:table-cell office:value-type="float" office:value="140.47" table:style-name="ce8">
            <text:p>140,47</text:p>
          </table:table-cell>
          <table:table-cell office:value-type="string" table:style-name="ce12">
            <text:p>KR-022-176/11/PSO</text:p>
          </table:table-cell>
          <table:table-cell office:value-type="string" table:style-name="ce13">
            <text:p>art. 55 w zw. z art. 56 ust. 1 pkt 3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.</text:p>
          </table:table-cell>
          <table:table-cell office:value-type="string" table:style-name="ce7">
            <text:p>Przemysław Zieliński</text:p>
          </table:table-cell>
          <table:table-cell office:value-type="float" office:value="110.95" table:style-name="ce8">
            <text:p>110,95</text:p>
          </table:table-cell>
          <table:table-cell office:value-type="string" table:style-name="ce12">
            <text:p>KR-022-173/12/PSO</text:p>
          </table:table-cell>
          <table:table-cell office:value-type="string" table:style-name="ce13">
            <text:p>art. 55 w zw. z art. 56 ust. 1 pkt 3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.</text:p>
          </table:table-cell>
          <table:table-cell office:value-type="string" table:style-name="ce7">
            <text:p>Łukasz Lasota</text:p>
          </table:table-cell>
          <table:table-cell office:value-type="float" office:value="108.39" table:style-name="ce8">
            <text:p>108,39</text:p>
          </table:table-cell>
          <table:table-cell office:value-type="string" table:style-name="ce12">
            <text:p>KR-025-245/10/PSO</text:p>
          </table:table-cell>
          <table:table-cell office:value-type="string" table:style-name="ce13">
            <text:p>art. 55 w zw. z art. 56 ust. 1 pkt 3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.</text:p>
          </table:table-cell>
          <table:table-cell office:value-type="string" table:style-name="ce7">
            <text:p>Karol Miszczak vel. Jurkowski</text:p>
          </table:table-cell>
          <table:table-cell office:value-type="float" office:value="170.48" table:style-name="ce8">
            <text:p>170,48</text:p>
          </table:table-cell>
          <table:table-cell office:value-type="string" table:style-name="ce12">
            <text:p>KR-022-569/19/TSZ</text:p>
          </table:table-cell>
          <table:table-cell office:value-type="string" table:style-name="ce13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.</text:p>
          </table:table-cell>
          <table:table-cell office:value-type="string" table:style-name="ce7">
            <text:p>Krzysztof Wojciechowski</text:p>
          </table:table-cell>
          <table:table-cell office:value-type="float" office:value="160.80000000000001" table:style-name="ce8">
            <text:p>160,80</text:p>
          </table:table-cell>
          <table:table-cell office:value-type="string" table:style-name="ce12">
            <text:p>KR-022-104/20/JZR</text:p>
          </table:table-cell>
          <table:table-cell office:value-type="string" table:style-name="ce10">
            <text:p>art. 56 ust. 1 pkt 1 w zw. z art. 55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28.</text:p>
          </table:table-cell>
          <table:table-cell office:value-type="string" table:style-name="ce7">
            <text:p>Krzysztof Kozłowski</text:p>
          </table:table-cell>
          <table:table-cell office:value-type="float" office:value="133.88" table:style-name="ce8">
            <text:p>133,88</text:p>
          </table:table-cell>
          <table:table-cell office:value-type="string" table:style-name="ce12">
            <text:p>KR-022-176/11/PSO</text:p>
          </table:table-cell>
          <table:table-cell office:value-type="string" table:style-name="ce10">
            <text:p>art. 55 w zw. z art. 56 ust. 1 pkt 3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29.</text:p>
          </table:table-cell>
          <table:table-cell office:value-type="string" table:style-name="ce7">
            <text:p>Radosław Kupidłowski</text:p>
          </table:table-cell>
          <table:table-cell office:value-type="float" office:value="2648.21" table:style-name="ce8">
            <text:p>2 648,21</text:p>
          </table:table-cell>
          <table:table-cell office:value-type="string" table:style-name="ce12">
            <text:p>KR-022-309/19/TSZ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0.</text:p>
          </table:table-cell>
          <table:table-cell office:value-type="string" table:style-name="ce7">
            <text:p>Zdzisław Bukowski</text:p>
          </table:table-cell>
          <table:table-cell office:value-type="float" office:value="337.9" table:style-name="ce8">
            <text:p>337,90</text:p>
          </table:table-cell>
          <table:table-cell office:value-type="string" table:style-name="ce12">
            <text:p>KR-022-513/23/MPS</text:p>
          </table:table-cell>
          <table:table-cell office:value-type="string" table:style-name="ce10">
            <text:p>art. 56 ust. 1 pkt 1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1.</text:p>
          </table:table-cell>
          <table:table-cell office:value-type="string" table:style-name="ce7">
            <text:p>Bogdan Ludkowski</text:p>
          </table:table-cell>
          <table:table-cell office:value-type="float" office:value="17.5" table:style-name="ce8">
            <text:p>17,50</text:p>
          </table:table-cell>
          <table:table-cell office:value-type="string" table:style-name="ce12">
            <text:p>KR-022-61/18/MCŚ</text:p>
          </table:table-cell>
          <table:table-cell office:value-type="string" table:style-name="ce10">
            <text:p>art. 368 ust. 1 i 2 ustawy z dnia 28 lutego 2003 r. Prawo upadłościow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32.</text:p>
          </table:table-cell>
          <table:table-cell office:value-type="string" table:style-name="ce7">
            <text:p>Robert Haratyk</text:p>
          </table:table-cell>
          <table:table-cell office:value-type="float" office:value="124.41" table:style-name="ce8">
            <text:p>124,41</text:p>
          </table:table-cell>
          <table:table-cell office:value-type="string" table:style-name="ce12">
            <text:p>KR-022-139/12/KRO</text:p>
          </table:table-cell>
          <table:table-cell office:value-type="string" table:style-name="ce10">
            <text:p>art. 55 w zw. z art. 56 ust. 1 pkt 3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33.</text:p>
          </table:table-cell>
          <table:table-cell office:value-type="string" table:style-name="ce7">
            <text:p>Tomasz Zyśko</text:p>
          </table:table-cell>
          <table:table-cell office:value-type="float" office:value="78.75" table:style-name="ce8">
            <text:p>78,75</text:p>
          </table:table-cell>
          <table:table-cell office:value-type="string" table:style-name="ce12">
            <text:p>KR-022-954/13/KRO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34.</text:p>
          </table:table-cell>
          <table:table-cell office:value-type="string" table:style-name="ce7">
            <text:p>Michał Krajewski</text:p>
          </table:table-cell>
          <table:table-cell office:value-type="float" office:value="70.02" table:style-name="ce8">
            <text:p>70,02</text:p>
          </table:table-cell>
          <table:table-cell office:value-type="string" table:style-name="ce12">
            <text:p>KR-022-817/19/TSZ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35.</text:p>
          </table:table-cell>
          <table:table-cell office:value-type="string" table:style-name="ce16">
            <text:p>Arkadiusz Piotrowski</text:p>
          </table:table-cell>
          <table:table-cell office:value-type="float" office:value="191.25" table:style-name="ce17">
            <text:p>191,25</text:p>
          </table:table-cell>
          <table:table-cell office:value-type="string" table:style-name="ce18">
            <text:p>KR-022-28/14/JZR</text:p>
          </table:table-cell>
          <table:table-cell office:value-type="string" table:style-name="ce19">
            <text:p>art. 56 ust. 1 pkt 3 w zw. z art. 55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5">
            <text:p>36.</text:p>
          </table:table-cell>
          <table:table-cell office:value-type="string" table:style-name="ce26">
            <text:p>Konrad Karol</text:p>
          </table:table-cell>
          <table:table-cell office:value-type="float" office:value="2050.67" table:style-name="ce27">
            <text:p>2 050,67</text:p>
          </table:table-cell>
          <table:table-cell office:value-type="string" table:style-name="ce28">
            <text:p>KR-022-1016/19/TSZ</text:p>
          </table:table-cell>
          <table:table-cell office:value-type="string" table:style-name="ce29">
            <text:p>art. 56 ust. 1 pkt 3 i art. 58 ust. 3a w zw. z art. 55 ustawy z 27 sierpnia 2009 r. o finansach publicznych</text:p>
          </table:table-cell>
          <table:table-cell table:number-columns-repeated="16379" table:style-name="ce1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0"/>
          <table:table-cell table:number-columns-repeated="16378"/>
        </table:table-row>
        <table:table-row table:number-rows-repeated="5" table:style-name="ro1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number-rows-repeated="71" table:style-name="ro1">
          <table:table-cell table:number-columns-repeated="2"/>
          <table:table-cell table:style-name="ce14"/>
          <table:table-cell table:number-columns-repeated="16381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Podrażka Aneta</meta:initial-creator>
    <dc:creator>Aleksandra Stokowska</dc:creator>
    <meta:creation-date>2019-04-15T12:54:17Z</meta:creation-date>
    <dc:date>2025-10-15T12:01:23Z</dc:date>
    <meta:print-date>2025-10-15T12:00:34Z</meta:print-date>
  </office:meta>
</office:document-meta>
</file>