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text-align="center" fo:margin-top="0.1666in" fo:margin-bottom="0.1666in" style:page-number="1"/>
      <style:text-properties style:font-name-asian="Times New Roman" fo:font-weight="bold" style:font-weight-asian="bold"/>
    </style:style>
    <style:style style:name="P2" style:parent-style-name="Normalny" style:family="paragraph">
      <style:paragraph-properties fo:margin-top="0.1666in" fo:margin-bottom="0.1666in"/>
    </style:style>
    <style:style style:name="T3" style:parent-style-name="Domyślnaczcionkaakapitu" style:family="text">
      <style:text-properties style:font-name-asian="Times New Roman" fo:font-weight="bold" style:font-weight-asian="bold"/>
    </style:style>
    <style:style style:name="T4" style:parent-style-name="Domyślnaczcionkaakapitu" style:family="text">
      <style:text-properties style:font-name-asian="Times New Roman" fo:font-weight="bold" style:font-weight-asian="bold"/>
    </style:style>
    <style:style style:name="T5" style:parent-style-name="Domyślnaczcionkaakapitu" style:family="text">
      <style:text-properties style:font-name-asian="Times New Roman" fo:font-weight="bold" style:font-weight-asian="bold"/>
    </style:style>
    <style:style style:name="T6" style:parent-style-name="Domyślnaczcionkaakapitu" style:family="text">
      <style:text-properties fo:font-weight="bold" style:font-weight-asian="bold" style:font-weight-complex="bold" fo:color="#000000" fo:background-color="#FFFFFF"/>
    </style:style>
    <style:style style:name="T7" style:parent-style-name="Domyślnaczcionkaakapitu" style:family="text">
      <style:text-properties fo:font-weight="bold" style:font-weight-asian="bold" style:font-weight-complex="bold" fo:color="#000000" fo:background-color="#FFFFFF"/>
    </style:style>
    <style:style style:name="P8" style:parent-style-name="Normalny" style:family="paragraph">
      <style:paragraph-properties fo:margin-top="0.1666in" fo:margin-bottom="0.1666in"/>
      <style:text-properties fo:font-weight="bold" style:font-weight-asian="bold" style:font-weight-complex="bold" fo:color="#000000" fo:background-color="#FFFFFF"/>
    </style:style>
    <style:style style:name="P9" style:parent-style-name="Normalny" style:family="paragraph">
      <style:paragraph-properties fo:margin-top="0.1666in" fo:margin-bottom="0.1666in"/>
      <style:text-properties fo:font-weight="bold" style:font-weight-asian="bold" style:font-weight-complex="bold" fo:color="#000000" fo:background-color="#FFFFFF"/>
    </style:style>
    <style:style style:name="P10" style:parent-style-name="Normalny" style:family="paragraph">
      <style:paragraph-properties fo:margin-top="0.1666in" fo:margin-bottom="0.1666in"/>
    </style:style>
    <style:style style:name="T11" style:parent-style-name="Domyślnaczcionkaakapitu" style:family="text">
      <style:text-properties style:font-name-asian="Times New Roman" fo:font-weight="bold" style:font-weight-asian="bold"/>
    </style:style>
    <style:style style:name="T12" style:parent-style-name="Domyślnaczcionkaakapitu" style:family="text">
      <style:text-properties style:font-name-asian="Times New Roman" fo:font-weight="bold" style:font-weight-asian="bold"/>
    </style:style>
    <style:style style:name="P13" style:parent-style-name="Normalny" style:family="paragraph">
      <style:paragraph-properties fo:margin-top="0.1666in" fo:margin-bottom="0.1666in"/>
      <style:text-properties style:font-name-asian="Times New Roman"/>
    </style:style>
    <style:style style:name="P14" style:parent-style-name="Normalny" style:family="paragraph">
      <style:paragraph-properties fo:margin-top="0.1666in" fo:margin-bottom="0.1666in"/>
      <style:text-properties style:font-name-asian="Times New Roman" fo:font-weight="bold" style:font-weight-asian="bold"/>
    </style:style>
    <style:style style:name="P15" style:parent-style-name="Normalny" style:family="paragraph">
      <style:paragraph-properties fo:margin-top="0.1666in" fo:margin-bottom="0.1666in"/>
      <style:text-properties style:font-name-asian="Times New Roman"/>
    </style:style>
    <style:style style:name="P16" style:parent-style-name="Normalny" style:family="paragraph">
      <style:paragraph-properties fo:margin-top="0.1666in" fo:margin-bottom="0.1666in"/>
      <style:text-properties style:font-name-asian="Times New Roman" fo:font-weight="bold" style:font-weight-asian="bold"/>
    </style:style>
    <style:style style:name="P17" style:parent-style-name="Normalny" style:family="paragraph">
      <style:paragraph-properties fo:margin-top="0.1666in" fo:margin-bottom="0.1666in"/>
      <style:text-properties style:font-name-asian="Times New Roman"/>
    </style:style>
    <style:style style:name="P18" style:parent-style-name="Normalny" style:family="paragraph">
      <style:paragraph-properties fo:margin-top="0.1666in" fo:margin-bottom="0.1666in"/>
      <style:text-properties style:font-name-asian="Times New Roman" fo:font-weight="bold" style:font-weight-asian="bold"/>
    </style:style>
    <style:style style:name="P19" style:parent-style-name="Normalny" style:family="paragraph">
      <style:paragraph-properties fo:margin-top="0.1666in" fo:margin-bottom="0.1666in"/>
      <style:text-properties style:font-name-asian="Times New Roman"/>
    </style:style>
    <style:style style:name="P20" style:parent-style-name="Normalny" style:family="paragraph">
      <style:paragraph-properties fo:margin-top="0.1666in" fo:margin-bottom="0.1666in"/>
      <style:text-properties style:font-name-asian="Times New Roman" fo:font-weight="bold" style:font-weight-asian="bold"/>
    </style:style>
    <style:style style:name="P21" style:parent-style-name="Normalny" style:family="paragraph">
      <style:paragraph-properties fo:margin-top="0.1666in" fo:margin-bottom="0.1666in"/>
      <style:text-properties style:font-name-asian="Times New Roman"/>
    </style:style>
    <style:style style:name="P22" style:parent-style-name="Normalny" style:family="paragraph">
      <style:paragraph-properties fo:margin-top="0.1666in" fo:margin-bottom="0.1666in"/>
      <style:text-properties style:font-name-asian="Times New Roman" fo:font-weight="bold" style:font-weight-asian="bold"/>
    </style:style>
    <style:style style:name="P23" style:parent-style-name="Normalny" style:family="paragraph">
      <style:paragraph-properties fo:margin-top="0.1666in" fo:margin-bottom="0.1666in"/>
      <style:text-properties style:font-name-asian="Times New Roman"/>
    </style:style>
    <style:style style:name="P24" style:parent-style-name="Normalny" style:family="paragraph">
      <style:paragraph-properties fo:margin-top="0.1666in" fo:margin-bottom="0.1666in"/>
      <style:text-properties style:font-name-asian="Times New Roman" fo:font-weight="bold" style:font-weight-asian="bold"/>
    </style:style>
    <style:style style:name="P25" style:parent-style-name="Normalny" style:family="paragraph">
      <style:paragraph-properties fo:margin-top="0.1666in" fo:margin-bottom="0.1666in"/>
      <style:text-properties style:font-name-asian="Times New Roman"/>
    </style:style>
    <style:style style:name="P26" style:parent-style-name="Normalny" style:family="paragraph">
      <style:paragraph-properties fo:margin-top="0.1666in" fo:margin-bottom="0.1666in"/>
      <style:text-properties style:font-name-asian="Times New Roman" fo:font-weight="bold" style:font-weight-asian="bold"/>
    </style:style>
    <style:style style:name="P27" style:parent-style-name="Normalny" style:family="paragraph">
      <style:paragraph-properties fo:margin-top="0.1666in" fo:margin-bottom="0.1666in"/>
      <style:text-properties style:font-name-asian="Times New Roman"/>
    </style:style>
    <style:style style:name="P28" style:parent-style-name="Normalny" style:family="paragraph">
      <style:paragraph-properties fo:margin-top="0.1666in" fo:margin-bottom="0.1666in"/>
      <style:text-properties style:font-name-asian="Times New Roman" fo:font-weight="bold" style:font-weight-asian="bold"/>
    </style:style>
    <style:style style:name="P29" style:parent-style-name="Normalny" style:family="paragraph">
      <style:paragraph-properties fo:margin-top="0.1666in" fo:margin-bottom="0.1666in"/>
      <style:text-properties style:font-name-asian="Times New Roman"/>
    </style:style>
    <style:style style:name="P30" style:parent-style-name="Normalny" style:family="paragraph">
      <style:paragraph-properties fo:margin-top="0.1666in" fo:margin-bottom="0.1666in"/>
      <style:text-properties style:font-name-asian="Times New Roman" fo:font-weight="bold" style:font-weight-asian="bold"/>
    </style:style>
    <style:style style:name="P31" style:parent-style-name="Normalny" style:family="paragraph">
      <style:paragraph-properties fo:margin-top="0.1666in" fo:margin-bottom="0.1666in"/>
      <style:text-properties style:font-name-asian="Times New Roman"/>
    </style:style>
    <style:style style:name="P32" style:parent-style-name="Normalny" style:family="paragraph">
      <style:paragraph-properties fo:margin-top="0.1666in" fo:margin-bottom="0.1666in"/>
      <style:text-properties style:font-name-asian="Times New Roman" fo:font-weight="bold" style:font-weight-asian="bold"/>
    </style:style>
    <style:style style:name="P33" style:parent-style-name="Normalny" style:family="paragraph">
      <style:paragraph-properties fo:margin-top="0.1666in" fo:margin-bottom="0.1666in"/>
      <style:text-properties style:font-name-asian="Times New Roman"/>
    </style:style>
    <style:style style:name="P34" style:parent-style-name="Normalny" style:family="paragraph">
      <style:paragraph-properties fo:margin-top="0.1666in" fo:margin-bottom="0.1666in"/>
      <style:text-properties style:font-name-asian="Times New Roman" fo:font-weight="bold" style:font-weight-asian="bold"/>
    </style:style>
    <style:style style:name="P35" style:parent-style-name="Normalny" style:family="paragraph">
      <style:paragraph-properties fo:margin-top="0.1666in" fo:margin-bottom="0.1666in"/>
      <style:text-properties style:font-name-asian="Times New Roman"/>
    </style:style>
    <style:style style:name="P36" style:parent-style-name="Normalny" style:family="paragraph">
      <style:paragraph-properties fo:margin-top="0.1666in" fo:margin-bottom="0.1666in"/>
      <style:text-properties style:font-name-asian="Times New Roman" fo:font-weight="bold" style:font-weight-asian="bold"/>
    </style:style>
    <style:style style:name="P37" style:parent-style-name="Normalny" style:family="paragraph">
      <style:paragraph-properties fo:margin-top="0.1666in" fo:margin-bottom="0.1666in"/>
      <style:text-properties style:font-name-asian="Times New Roman"/>
    </style:style>
    <style:style style:name="P38" style:parent-style-name="Normalny" style:family="paragraph">
      <style:paragraph-properties fo:margin-top="0.1666in" fo:margin-bottom="0.1666in"/>
      <style:text-properties style:font-name-asian="Times New Roman" fo:font-weight="bold" style:font-weight-asian="bold"/>
    </style:style>
    <style:style style:name="P39" style:parent-style-name="Normalny" style:family="paragraph">
      <style:paragraph-properties fo:margin-top="0.1666in" fo:margin-bottom="0.1666in"/>
      <style:text-properties style:font-name-asian="Times New Roman"/>
    </style:style>
    <style:style style:name="P40" style:parent-style-name="Normalny" style:family="paragraph">
      <style:paragraph-properties fo:margin-top="0.1666in" fo:margin-bottom="0.1666in"/>
      <style:text-properties style:font-name-asian="Times New Roman" fo:font-weight="bold" style:font-weight-asian="bold"/>
    </style:style>
    <style:style style:name="P41" style:parent-style-name="Normalny" style:family="paragraph">
      <style:paragraph-properties fo:margin-top="0.1666in" fo:margin-bottom="0.1666in"/>
      <style:text-properties style:font-name-asian="Times New Roman"/>
    </style:style>
    <style:style style:name="P42" style:parent-style-name="Normalny" style:family="paragraph">
      <style:paragraph-properties fo:margin-top="0.1666in" fo:margin-bottom="0.1666in"/>
      <style:text-properties style:font-name-asian="Times New Roman" fo:font-weight="bold" style:font-weight-asian="bold"/>
    </style:style>
    <style:style style:name="P43" style:parent-style-name="Normalny" style:family="paragraph">
      <style:paragraph-properties fo:margin-top="0.1666in" fo:margin-bottom="0.1666in"/>
      <style:text-properties style:font-name-asian="Times New Roman"/>
    </style:style>
    <style:style style:name="P44" style:parent-style-name="Normalny" style:family="paragraph">
      <style:paragraph-properties fo:margin-top="0.1666in" fo:margin-bottom="0.1666in"/>
      <style:text-properties style:font-name-asian="Times New Roman" fo:font-weight="bold" style:font-weight-asian="bold"/>
    </style:style>
    <style:style style:name="P45" style:parent-style-name="Normalny" style:family="paragraph">
      <style:paragraph-properties fo:margin-top="0.1666in" fo:margin-bottom="0.1666in"/>
      <style:text-properties style:font-name-asian="Times New Roman"/>
    </style:style>
    <style:style style:name="P46" style:parent-style-name="Normalny" style:family="paragraph">
      <style:paragraph-properties fo:margin-top="0.1666in" fo:margin-bottom="0.1666in"/>
      <style:text-properties style:font-name-asian="Times New Roman" fo:font-weight="bold" style:font-weight-asian="bold"/>
    </style:style>
    <style:style style:name="P47" style:parent-style-name="Normalny" style:family="paragraph">
      <style:paragraph-properties fo:margin-top="0.1666in" fo:margin-bottom="0.1666in"/>
      <style:text-properties style:font-name-asian="Times New Roman"/>
    </style:style>
    <style:style style:name="P48" style:parent-style-name="Normalny" style:family="paragraph">
      <style:paragraph-properties fo:margin-top="0.1666in" fo:margin-bottom="0.1666in"/>
      <style:text-properties style:font-name-asian="Times New Roman" fo:font-weight="bold" style:font-weight-asian="bold"/>
    </style:style>
    <style:style style:name="P49" style:parent-style-name="Normalny" style:family="paragraph">
      <style:paragraph-properties fo:margin-top="0.1666in" fo:margin-bottom="0.1666in"/>
      <style:text-properties style:font-name-asian="Times New Roman"/>
    </style:style>
  </office:automatic-styles>
  <office:body>
    <office:text text:use-soft-page-breaks="true">
      <text:p text:style-name="P1">Miejskie oblicza dostępności</text:p>
      <text:p text:style-name="P2"><text:span text:style-name="T3">Marcin Żebrowski: Cześć, dzień dobry. Ja nazywam się Marcin Żebrowski i zapraszam Cię na kolejny odcinek poświęcony Światowemu Forum Miejskiemu. W dzisiejszym odcinku porozmawiamy o dostępności architektonicznej, przedstawimy<text:s/></text:span><text:span text:style-name="T4">tematykę dostępności architektonicznej w przestrzeni w naszych miastach i porozmawiamy o tym jak ja powiększać, ulepszać w dążeniu do zrównoważonej przyszłości naszych miast. Odcinek ten jest częścią serii poświęconej 11. sesji Światowego Forum Miejskiego<text:s/></text:span><text:span text:style-name="T5">(World Urban Forum 11), które jest wydarzeniem organizowanym przez<text:s/></text:span><text:span text:style-name="T6">Program Narodów Zjednoczonych ds. Osiedli Ludzkich UN-Habitat, Ministerstwo Funduszy i Polityki Regionalnej oraz Miasto Katowice. Instytut Rozwoju Miast i Regionów jest partnerem strategicz</text:span><text:span text:style-name="T7">nym wydarzenia.</text:span></text:p>
      <text:p text:style-name="P8">Zastanawia mnie jak możemy zwiększać dostępność naszych miast, aby zadbać o ich zrównoważony rozwój. Zastanawia mnie też kim są grupy, dla których projektujemy w sposób dostępny. Mój gość natomiast uważa, że nie powinniśmy mówić o jakiś konkretnych grupach, a raczej o pewnych cechach, które każdego wyróżniają. Kolejną rzeczą, która zastanawiała mnie w tej rozmowie jest to jak włączenie różnych grup, różnych użytkowników wpłynie na poziom życia w naszych miastach. Tutaj mój gość tak samo podkreśla, że nie chodzi o samo włączenie grup, ale zrozumienie różnorodności i odpowiedzenie na tę różnorodność. Porozmawiamy też o tym jak wdrażać dostępność, jak ją mierzyć, a także jakie programy wpływają na polepszanie dostępności w naszych miastach. Jednym z takich programów jest na przykład program Dostępność Plus, który jest kompleksowy i dotyka bardzo wielu ważnych sfer życia obywateli – nas wszystkich, ale jego głównymi adresatami są osoby starsze oraz z niepełnosprawnościami. Pamiętajmy, że takich osób wokół nas jest wiele. W dostępności szczególnie ważna jest otwartość na drugiego człowieka oraz jego potrzeby. Program Dostępność Plus jest tworzony przez Ministerstwo Funduszy i Polityki Regionalnej dzięki środkom z Funduszy Europejskich. Jest to pierwsze i kompleksowe ujęcie tematyki dostępności w Polsce. Jego celem jest zapewnienie swobodnego dostępu do dóbr, usług oraz udziału w życiu społecznym i publicznym osób o szczególnych potrzebach. Autorzy projektu skupiają się na dostosowywaniu przestrzeni publicznej, architektury, transportu i produktów do wymagań wszystkich obywateli.</text:p>
      <text:p text:style-name="P9">Moim dzisiejszym gościem jest Kamil Kowalski – dyrektor Integracja Lab w fundacji Integracja, wykładowca ergonomii na Wydziale Wzornictwa Akademii Sztuk Pięknych w Warszawie,<text:s/>absolwent architektury wnętrz na tejże uczelni, a także architekt wnętrz, projektant dostępności oraz laureat między innymi nagrody Ministra Infrastruktury oraz Medalu Stulecia Akademii Sztuk Pięknych w Warszawie.<text:s/></text:p>
      <text:p text:style-name="P10"><text:span text:style-name="T11">Jest mi bardzo miło powitać Pana, Panie K</text:span><text:span text:style-name="T12">amilu, w podcaście poświęconym Światowemu Forum Miejskiemu. Dzień dobry.</text:span></text:p>
      <text:p text:style-name="P13">Kamil Kowalski: Dzień dobry, również jest mi miło uczestniczyć w tej rozmowie.</text:p>
      <text:p text:style-name="P14">Dostępność naszych miast, w tym dostępność architektoniczna, to kluczowe sprawy dla korzystania z miasta<text:s/>przez mieszkańców. Na co dzień doświadczamy tego, czy<text:s/><text:soft-page-break/>nasze miasta są dla nas przyjazne, czy nie. Natomiast Pan zajmuje się tym tematem zawodowo, tak więc cieszę się, że występuje Pan dziś tutaj w roli eksperta i podzieli się Pan z nami swoimi przemyśleniami. Zacznę, tradycyjnie już dla tego podcastu: proszę opowiedzieć jak zaczęła się Pana przygoda, czy też Pana praca z dostępnością.</text:p>
      <text:p text:style-name="P15">Zaczęła się trochę przypadkiem – często tak dziś bywa przy wybieraniu drogi zawodowej. Jestem absolwentem wydziału architektury wnętrz. Kończąc studia musiałem przygotować się do pracy magisterskiej. Wtedy przyszedł mi do głowy pomysł, żeby nie robić typowego projektu, jak robią wszyscy, a zazwyczaj to były rzeczy mieszkalne czy przestrzenie usługowe. Pomyślałem, że super byłoby zrobić coś dla osób z niepełnosprawnościami. Moja praca dyplomowa skupiała się na osobach z niepełnosprawnością wzroku. Przygotowując się do tego dyplomu, trafiłem na konferencję organizowaną przez fundację Integracja. Byłem chyba jedyną osobą, która w<text:s/>trakcie tej konferencji zadawała pytania, przez co ktoś z fundacji zwrócił na mnie uwagę. Gdy skończyłem dyplom i studia, zaprosili mnie na spotkanie – tak zaczęła się moja współpraca z fundacją, która trwa do dzisiaj.</text:p>
      <text:p text:style-name="P16">Co Pana w dostępności zainteresowało?<text:s/>Czym ta dostępność w ogóle jest w Pana rozumieniu tego zagadnienia?</text:p>
      <text:p text:style-name="P17">Wbrew pozorom to bardzo trudne pytanie. Na pewno to, co mnie zainteresowało, jest łatwiejsze, trudniej zaś jest odpowiedzieć, czym jest dostępność w ogóle. Jest to myślenie o czymś więcej<text:s/>niż projektowanie na zasadzie dobierania materiałów, kluczowej roli estetyki oraz jeszcze istotniejszej roli finansowania. Z perspektywy dostępności robimy coś, co jest dla ludzi, co ma im służyć, pomagać, ułatwiać funkcjonowanie. No i przede wszystkim jest to wyzwanie. Gdy ja zaczynałem, to w Polsce bardzo mało się o tym mówiło, więc znalezienie jakichkolwiek informacji wiązało się z dużym wysiłkiem, z badaniami, z rozmowami z ludźmi itd. W pewnym sensie pociągało mnie to, że ta droga nie była prosta. Natomiast odpowiadając na drugie pytanie, czyli „czym jest dla mnie dostępność?”, to dla wielu jest to umożliwienie ludziom korzystania z danych elementów przestrzeni, budynków bądź przedmiotów. Osobiście sądzę, że to coś więcej. Nawet jeśli umożliwię komuś wejście do budynku czy przejście przez daną przestrzeń, to nie znaczy, że ta osoba będzie chciała do tego budynku wejść, czy też będzie chciała skorzystać z tej przestrzeni. Tu się zaczynają trudności. Według mnie to jest poszukiwanie takiej drogi, żeby ludzie chcieli z czegoś korzystać i znalezienie istniejących powodów korzystania z danego rozwiązania. Moje wieloletnie doświadczenie pokazuje, że często użytkownicy są w stanie przymykać oko na pewne niedogodności, jeżeli usługa jest dla nich atrakcyjna lub<text:s/>jeśli budynek jest dobrze wygląda. Wielokrotnie też widziałem w trakcie testów, w których prowadzeniu brałem udział, że osoby z niepełnosprawnością również lepiej oceniały budynki, które dobrze wyglądały, które były z różnych innych powodów atrakcyjne, ale<text:s/>miały pewne wady pod kątem parametrów dostępności. Obiekty te były oceniane lepiej niż budynki, które pod kątem parametrów były super, ale były źle utrzymane, fatalnie wyglądały, były źle oświetlone itd. To pokazuje, że sfera estetyczna jest bardzo ważna<text:s/>w tym, jak odbieramy daną przestrzeń. Jest też bardzo ważna w myśleniu o dostępności, a często jest pomijana. Znam wiele budynków, które spełniają pewne standardy dotyczące wymiarów czy udogodnień, czasem jakichś informacji dla osób z niepełnosprawnością wzroku, ale to wszystko jest zrobione w absolutnie koszmarny sposób – taki że nikt nie chce z tego korzystać. Wydaje się, że ideałem byłoby pogodzenie tych dwóch rzeczy, czyli z jednej strony dobrych parametrów,<text:s/><text:soft-page-break/>ale z drugiej strony właśnie tego, co sprawia, że to miejsce jest atrakcyjne dla ludzi w ogóle, nie tylko dla osób z niepełnosprawnością.</text:p>
      <text:p text:style-name="P18">Czyli połączenie estetyki z funkcjonalnością?</text:p>
      <text:p text:style-name="P19">Nie tylko estetyki, bo atrakcyjność to też to, z czego możemy w danym miejscu korzystać, to jak zachowują się ludzie,<text:s/>którzy odpowiadają za obsługę danego budynku (pracownicy kas, recepcji, obsługa widowni w kinach, urzędnicy itp.). To jest skomplikowany system zależności pomiędzy bardzo wieloma czynnikami, które wpływają na to, czy coś finalnie jest dla nas atrakcyjne i<text:s/>czy chcemy z tego korzystać.</text:p>
      <text:p text:style-name="P20">Podczas przygotowań do tej rozmowy wspomniał Pan, że dostępność nie dotyczy tylko osób z niepełnosprawnościami. Wydaje mi się, że jak mówimy o dostępności, że np. budynek jest dostępny, to kojarzy nam się to np. z rampą przeznaczoną dla osób poruszających się na wózku inwalidzkim. A jak to wygląda w wymiarze ogólnym – ludzi jako takich?</text:p>
      <text:p text:style-name="P21">To bardzo dobre pytanie. Gdybyśmy myśleli tylko o osobach z niepełnosprawnościami i tylko pod takie osoby projektowali przestrzeń publiczną czy<text:s/>budynek, to okazałoby się, że 85% ludzi nie może z niego korzystać albo pewne rzeczy są dla nich niewygodne. Osoby z niepełnosprawnością w Polsce stanowią około 15% społeczeństwa, a do tego te niepełnosprawności są różne. Gdybyśmy uwzględnili wszystkie potrzeby osoby na wózku inwalidzkim, lekceważąc innych użytkowników, no to nagle 90% osób nie może z tego rozwiązania korzystać. Gdybyśmy to zrobili tylko pod osoby niewidome, no to znowu będzie tak samo. To bardzo istotne, żeby dowiedzieć się, kto jest użytkownikiem danej przestrzeni. Na szczęście widzę, że coraz więcej instytucji publicznych zaczyna to rozumieć. Wiadomo, że w pierwszej kolejności zazwyczaj różnego rodzaju trendy i dobre rozwiązania przynoszą firmy prywatne, zazwyczaj międzynarodowe, które mają pieniądze na odpowiednie badania. Widzę też, że podmioty publiczne zaczynają badać satysfakcję swoich klientów czy użytkowników; zaczynają to sprawdzać i wyciągać z tego wnioski. Natomiast w dalszym ciągu widzę, że nie potrafią tego do końca dobrze robić, zwłaszcza jeśli chodzi o opinie użytkowników z niepełnosprawnością. Raczej nikt nie wpada na pomysł, żeby zaprosić pierwszą lepszą osobę z ulicy i zapytać ją „jak ci się u nas podoba, co byś u nas zmienił?” i w oparciu o to, co ona powie, przerabiać cały budynek. Za to dzieje się tak w stosunku do osób z niepełnosprawnościami. Czyli zapraszamy jakąś osobę z niepełnosprawnością, ta mówi nam „to mi się podoba, to mi się nie podoba” i po z tej opinii wnioskujemy, że ta osoba, jeśli to jest np. osoba na wózku, jest reprezentantem opinii wszystkich innych osób na wózku, więc wprowadzamy to, co ta osoba nam powiedziała. Podobnie robi się z osobami niewidomymi, głuchymi itd., czyli nie robi się tutaj szerokich badań opinii, żeby sprawdzić ileś stanowisk i je porównać, wyciągnąć z tego wnioski, tylko bardzo często opiera się na opinii pojedynczego użytkownika. Nie chodzi mi o to, że zdobycie takiej opinii jest błędem, bo to w ogóle jest już bardzo dobrym gestem. Tylko trzeba sobie zdawać sprawę, że każda osoba z<text:s/>niepełnosprawnością jest inna i każda ma inne potrzeby, ma inną niepełnosprawność, jest w innym wieku, w różnym wieku mogła nabyć swoją niepełnosprawność – to też ma konsekwencje dla tego jak ona funkcjonuje, ma różne przyzwyczajenia, ma też szereg innych<text:s/>cech, czyli każda osoba z niepełnosprawnością posiada płeć, ma inny poziom wykształcenia, pochodzi z małej miejscowości lub dużego miasta, wywodzi się z różnych kręgów kulturowych, posługuje się innym językiem itd. Co będzie wpływało na to, że w<text:s/><text:soft-page-break/>naturalny<text:s/>sposób inaczej odbiera otoczenie i ma inne potrzeby dotyczące tego otoczenia. I to powinno być najważniejsze – chcieć poznać użytkownika, a nie zamykać go w jakimś worku pod hasłem „osoba z niepełnosprawnością”. To jest po prostu jeden z użytkowników, a my<text:s/>go musimy dobrze zrozumieć i poznać, żeby zaoferować właściwe rozwiązania. Ale rozwiązania muszą być dobre nie tylko dla niego, tylko dla wszystkich, którzy z obiektu korzystają.</text:p>
      <text:p text:style-name="P22">Czyli nie powinniśmy mówić o poszczególnych grupach społecznych, a raczej o<text:s/>cechach, które każdego wyróżniają?</text:p>
      <text:p text:style-name="P23">Tak, i choć jesteśmy w stanie ludzi podzielić np. na kategorie wiekowe, to znowu w każdej z nich będziemy mieli ludzi o różnych cechach. I pewnie znowu z tych innych cech też jesteśmy w stanie sobie wydzielić jakieś podgrupy, a one będą się nawzajem przenikać, będą powodowały, że tak naprawdę każdy ma jakiś niepowtarzalny zestaw cech, które go wyróżniają.</text:p>
      <text:p text:style-name="P24">A jeśli już rozmawiamy o tym, jak dostosowywać budynki i jak je projektować, to kto w ogóle za ich dostępność odpowiada<text:s/>lub kto powinien odpowiadać? Czy działania zmierzające do tego, by nasze miasto czy budynki były bardziej dostępne, to jest dobra wola władz miejskich lub właścicieli budynków? Czy jest to w jakimś stopniu regulowane i wymagane?</text:p>
      <text:p text:style-name="P25">Częściowo jest to rola<text:s/>przepisów. Natomiast przepisy nie spowodują, że powstanie przestrzeń atrakcyjna, bo ich rolą jest to, by projektanci nie popełniali bardzo dużych błędów czy celowo nie rezygnowali z koniecznych rozwiązań. Myślę, że gdybyśmy pozwolili w budynkach mieszkalnych nie budować wind, to wielu deweloperów byłoby bardzo szczęśliwych, bo obniżyłoby to koszty budowy i więcej by im zostało w kieszeni. Z drugiej strony są np. centra handlowe, w których brak windy trudno sobie wyobrazić, gdzie sam zarządca obiektu chce windy budować, bo wie, że one przyciągną więcej klientów. Przepisy mają wyeliminować z jednej strony pewne patologie, z drugiej nakierować w kluczowych miejscach na to, jakie parametry powinny być zapewnione, żeby zapewnić minimum użyteczności i bezpieczeństwa. Więc przepisy to istotny czynnik, ale nie jedyny. Na pewno jest bardzo ważny inwestor – właściciel budynku, bo to on podejmuje decyzje o tym, jakie fundusze przeznaczy; podejmuje decyzję o tym, czy zastosować trochę droższe i lepsze rozwiązanie, czy gdzieś zaoszczędzić i wstawić coś tańszego. Dalej jest projektant, który to wszystko musi przełożyć na projekt, musi wykorzystać swoją wiedzę o ludziach, o materiałach, o konstrukcjach itd., żeby to wszystko mogło zafunkcjonować. Ważne jest to, czy ten architekt ma odpowiednią wiedzę w zakresie potrzeb użytkowników, ale nie tylko użytkowników pełnosprawnych. Ważne by potrafił tę grupę użytkowników poszerzyć i myśleć o osobach starszych, osobach z niepełnosprawnością, o rodzicach z dziećmi, kobietach w ciąży itd. On potem musi się zderzać z inwestorem i – jeżeli chce coś fajnego zaprojektować – musi mieć umiejętność obronienia swoich pomysłów, musi umieć inwestora przekonać do tego, że one są warte uwzględnienia. Poza tym dużą rolę odgrywają, szczególnie przy dużych inwestycjach, różnego rodzaju konsultanci. Przy ważnych projektach pracuje cały zespół ludzi – jedni odpowiadają za konstrukcję, inni za instalację, za oświetlenie, za akustykę, więc są też wśród nich konsultanci w zakresie dostępności tacy, jak ja.<text:s/>Bardzo często pracujemy nad inwestycją przez cały proces projektowy, pomagając architektom wprowadzać jak najlepsze rozwiązania i czasem pomagając dogadać się architektowi z<text:s/><text:soft-page-break/>inwestorem. Rola wszystkich konsultantów, nie tylko tych od dostępności, jest bardzo ważna. Ważne też, żeby konsultant od dostępności potrafił ze wszystkimi innymi branżystami rozmawiać, też potrafił ich zrozumieć i zrozumieć pewne ograniczenia, które się pojawiają, a także by elastycznie potrafił znaleźć rozwiązania w różnych trudnych<text:s/>sprawach. Jeśli dany budynek już funkcjonuje, to jest też ważne to, kto w nim pracuje i czy np. przeszedł szkolenia, czy jest wrażliwy na potrzeby bardzo różnych osób (celowo unikam mówienia wyłącznie o niepełnosprawnych), które mogą z tego budynku korzystać. Także my wszyscy jako użytkownicy budynków jesteśmy bardzo ważnym elementem tej układanki. Jeżeli na dworcu kolejowym mamy ścieżki dotykowe, ale pasażerowie nie zdają sobie sprawy, do czego one służą, to będą na nich stawiać walizki. Albo ile osób, mając przeświadczenie, że im się należy, zaparkuje pod samym wejściem, a nie np. sto metrów dalej, i nie zastanowi się, czy może nie utrudnia to korzystania z obiektu komuś, kto ma problem z poruszaniem się. Być może warto stanąć te sto metrów dalej i się przejść, ale to wymaga od nas już pewnej empatii i refleksji nie tylko nad swoimi potrzebami. Czy jeżeli ja zrobię to, co ja chcę, to czy nie spowoduję, że być może komuś innemu utrudniam życie lub wręcz uniemożliwiam wejście do budynku, bo stanąłem tak, że się nie da w pełni otworzyć drzwi. Każdy z nas ma wpływ na to, jak ta dostępność wygląda.</text:p>
      <text:p text:style-name="P26">Wspomniał Pan o projektantach, chciałbym więc poruszyć kwestię projektowania uniwersalnego. Być może mógłby Pan też wspomnieć o publikacji „Włącznik”, która jest katalogiem przykładów właśnie takiego projektowania?</text:p>
      <text:p text:style-name="P27">Tak, projektowanie uniwersalne to jest bardzo nośna idea i jestem jej zwolennikiem. Wielu osobom wydaje się, że projektowanie uniwersalne pojawiło się w latach 90. i wtedy nagle wszystko się zmieniło, ale to<text:s/>nie do końca jest prawda. Bardzo często projektowanie uniwersalne postrzega się przez pryzmat Konwencji o prawach osób niepełnosprawnych, która tę ideę jeszcze bardziej spopularyzowała i sprawiła, że państwa mają obowiązek ją promować i wdrażać do swoich systemów prawnych. Przez to, że konwencja mówi o osobach z niepełnosprawnością, wielu wydaje się, że projektowanie uniwersalne polega na tworzeniu udogodnień tylko dla tych osób. Rozmawialiśmy o tym wcześniej, że to nie do końca tak wygląda. W projektowaniu<text:s/>uniwersalnym chodzi o umiejętność zrozumienia i pogodzenia potrzeb wszystkich. W ramach projektowania uniwersalnego zebrano różne zasady, które powstawały w przeciągu ostatnich mniej więcej stu lat. Najpierw na początku XX wieku szukano nowych rozwiązań z<text:s/>dziedziny ekonomii dotyczących procesów produkcyjnych, aby usprawnić produkcję. Podobnie było w wojskowości, gdzie dążono do rozwiązań, które miały powodować, że maszyny wojskowe będą bardziej niezawodne i bezpieczniejsze, a przez to zredukować ilość błędów na polu bitwy. Takie rozwiązania przekładały się na zwiększoną użyteczność dla końcowego odbiorcy. Na przełomie lat 80. i 90. pojawił się Ronald Mace, który na Uniwersytecie Stanowym Północnej Karoliny powołał Centrum Projektowania Uniwersalnego. Mace wraz z zespołem nie stworzył niczego nowego od podstaw, ale zebrał wszystkie zasady z różnych dziedzin i ujął je w siedem punktów, które łatwo zapamiętać. Dzięki temu nawet osoby, które nie miały związku z projektowaniem uniwersalnym, były w stanie zrozumieć tę ideę – w tym politycy czy zwykli obywatele. To jest właśnie clou projektowania uniwersalnego. Amerykanie mają tę umiejętność, że potrafią dobrze sprzedać różne pomysły – to jest dobry przykład tego, jak to się robi.</text:p>
      <text:p text:style-name="P28">Czyli ważna jest dostępność wiedzy<text:s/>o dostępności?</text:p>
      <text:soft-page-break/>
      <text:p text:style-name="P29">Tak, to chyba dobry wniosek.</text:p>
      <text:p text:style-name="P30">Proszę jeszcze w takim razie opowiedzieć o Pana publikacji „Włącznik”. W fundacji Integracja prowadzicie audyty, tworzycie certyfikaty, ale także współpracujecie z różnymi podmiotami, dzieląc się zdobytą wiedzą.<text:s/>Czy moglibyśmy porozmawiać o waszym działaniu, na czym ono polega, co możemy znaleźć w takich publikacjach jak np. wspomniany już „Włącznik”?</text:p>
      <text:p text:style-name="P31">Tak, miałem okazję i zaszczyt w fundacji Integracja szefować działowi, który się nazywa Integracja Lab, gdzie zajmujemy się zdobywaniem wiedzy, bo prowadzimy różnego rodzaju badania z udziałem osób z niepełnosprawnościami, żeby dowiedzieć się, czego oni rzeczywiście potrzebują, żeby nie opierać się na stereotypach, tylko żeby rzeczywiście rozumieć potrzeby użytkownika. Okazało się, że jedynie czytając opinie na temat problemów osób z niepełnosprawnością, mieliśmy absolutnie złe wyobrażenie o tej materii, a te rozmowy z użytkownikami otwierają nam oczy. Ponadto dzielimy się naszą wiedzą, tworzymy publikację „Włącznik” dotyczącą architektury, gdzie zebraliśmy w jednym miejscu informacje ze standardów i przepisów, by ułatwić korzystanie z nich. Zebraliśmy też tam nasze doświadczenia dotyczące praktycznego stosowania tych rozwiązań, czyli swego rodzaju podpowiedzi jak poradzić sobie z sytuacjami, kiedy np. ze względów technicznych pewnych rozwiązań nie da się wprowadzić. Z tego, co wiem, „Włącznik” stoi na półkach większości ważnych pracowni architektonicznych w Polsce, a ponieważ jestem autorem tej publikacji, to gigantyczną satysfakcję daje mi to, że architekci rzeczywiście z tej publikacji korzystają.</text:p>
      <text:p text:style-name="P32">Ja właśnie mam taką nadzieję, że ta publikacja jest używana, że ona nie tylko stoi na półce, nie jest takim „półkownikiem”, tylko że jest w rękach architektów czy architektek<text:s/>cały czas.</text:p>
      <text:p text:style-name="P33">Jest na pewno używana, bo przyznam, że my też ją wydaliśmy po to, żeby trochę sobie ułatwić pracę. Na pewno jest wielkim ułatwieniem dla nas, bo przeprowadzamy audyty budynków i projektów. Przy okazji współpracujemy z wieloma biurami projektowymi i też się od nich uczymy. Korzyści idą w obie strony. „Włącznik” napisałem trochę po to, żeby im było łatwiej do pewnych informacji dotrzeć. W fundacji myśleliśmy o tej publikacji głównie z myślą o architektach i inwestorach, żeby oni już z pewnymi informacjami do nas przychodzili. Mają teraz wiedzę, więc dzięki temu projekty, które otrzymujemy, są już wyjściowo dużo lepiej przygotowane, co oszczędza nam pracy.</text:p>
      <text:p text:style-name="P34">Na czym polegają takie audyty i certyfikaty dostępności?</text:p>
      <text:p text:style-name="P35">Jeśli mówimy o architekturze, to ja bym chyba wydzielił dwa rodzaje audytów. Z jednej strony są prace, które prowadzimy na istniejących budynkach, więc wtedy ten proces jest pozornie łatwiejszy. Wygląda to tak, że pojawiamy się na budynku i sprawdzamy różnego rodzaju parametry, procedury, które tam obowiązują, i w wyniku tego staramy się ustalić, co jest dobrze, co działa, co nie działa i wymaga korekt, a także zasugerować pewne rozwiązania. Ale przez to, że ten budynek już stoi, to stwarza duże ograniczenia, bo nie przestawimy ścian, jeżeli to są ściany konstrukcyjne. Nie zburzymy schodów i nie postawimy ich od początku. Czasem będziemy mieć problem, żeby dobudować windę, bo się okaże, że nie ma na nią miejsca, albo że gdybyśmy spróbowali to zrobić, to np. naruszylibyśmy konstrukcję jakiegoś zabytkowego budynku, a on by się nam po prostu posypał jak domek z<text:s/><text:soft-page-break/>kart. Więc dlatego mówię, że to jest pozornie prostszy proces, bo sam audyt i stworzenie wniosków jest łatwiejsze i krótsze, zaś wdrożenie rozwiązań jest tu bardzo trudne, czasochłonne i kosztochłonne. Trudno dobrać rozwiązanie, które rzeczywiście w danym obiekcie może zadziałać. Nie można tylko powiedzieć „macie złe parametry schodów, zbudujcie je od początku”, bo wiadomo, że tego nikt nie zrobi. Musimy znaleźć rozwiązanie, które sprawi, że<text:s/>z tymi złymi parametrami będziemy w stanie sobie poradzić, a właściciel budynku będzie w stanie zdobyć fundusze, żeby te rozwiązania wdrożyć. Na tym polega trudność tego procesu. Drugi proces ma miejsce, gdy pracujemy od etapu projektu. On jest dużo dłuższy, bardziej skomplikowany, bo tutaj pracujemy bardzo często wieloetapowo: bardzo często jeszcze na etapie koncepcji, później projektu budowlanego, projektu wykonawczego. Myślę, że większość ludzi nie zdaje sobie sprawy jak olbrzymie to są dokumentacje. Taki budynek biurowy to są tysiące rysunków, dokumentów czy opisów, które trzeba przejrzeć i przeanalizować – to jest gigantyczna praca. Trzeba sprawdzić, czy być może na jakimś rysunku nie ma drobnego błędu. Robimy to na wielu etapach, przy czym na etapie projektu budowlanego jest trochę łatwiej, bo tych rysunków jest mniej. Często też musimy rozmawiać z architektami, z inwestorami, by wypracować jak najlepsze rozwiązania, ale dzięki temu, że to wszystko jest na papierze, możemy zrobić dużo więcej. W momencie<text:s/>gdy łopata wchodzi w ziemię, gdy zaczyna się układać cegły, kiedy odlewa się te wszystkie żelbety i później robi wykończenie, to mamy już pewność, że to wszystko będzie grało i nie będzie trzeba przebudowywać połowy budynku. Dlatego uważam, że ten proces<text:s/>jest na początku bardziej skomplikowany, ale łatwiejszy do realizacji.</text:p>
      <text:p text:style-name="P36">Na pewno spotykacie się z różnymi przykładami tego, jak ta dostępność jest wdrożona w rozmaitych budynkach i przestrzeniach. Chciałbym właśnie Pana spytać o doświadczenia, czyli o takie<text:s/>case studies w zakresie lepszego, bardziej dostępnego miasta. Czy mógłby Pan wspomnieć o jakichś ciekawych przykładach zarówno z Polski, jak i ze świata, z których warto by się uczyć? Jakie są cechy charakterystyczne dobrych przykładów, które nasi słuchacze mogliby też wdrożyć w swoich własnych projektach czy przestrzeniach?</text:p>
      <text:p text:style-name="P37">Mam wrażenie, że nie ma cech takich charakterystycznych. Oczywiście można wymienić takie cechy jak odpowiednia szerokość przestrzeni komunikacyjnych (jesteśmy w stanie to<text:s/>sprawdzić w różnego rodzaju standardach), obniżone krawężniki (żeby osoba na wózku mogła przejść na drugą stronę jezdni), parametry miejsc parkingowych, drzwi itd. Są tego typu dokumenty, w których znajdziemy odpowiednie informacje. Znajdziemy je też we wspomnianym „Włączniku”. Zaś co decyduje o tym, że dana przestrzeń jest dobra – czyli nie tylko spełnia standardy, ale jest rzeczywiście przyjazna użytkownikom – na to chyba nie ma recepty. Mogę za to podać kilka przykładów miejsc na świecie, które mnie najbardziej inspirują, choć każde z nich jest absolutnie inne. Jest to np. Barcelona – miasto, które w pewnym sensie padło ofiarą własnego sukcesu. Obecnie jest tam tylu turystów, że mieszkańcy zastanawiają się raczej, jak się ich pozbyć, jak ich odstraszyć od<text:s/>miasta. Natomiast wykonano tam gigantyczną pracę pod kątem dostępności i przyjazności miasta dla ludzi. Z ośrodka posiadającego dzielnice przemysłowe czy portowe przekształcił się on w miasto pełne miejsc dla ludzi. Stworzono plażę w środku miasta wraz z<text:s/>rozwiązaniami pod kątem dostępności (np. z podestami dla wózków inwalidzkich). Zmieniono podejście do ruchu samochodowego – utrudniono życie kierowcom poprzez zwężanie dróg czy eliminowanie miejsc parkingowych. Najnowsze przedsięwzięcie to wprowadzenie w wielu miejscach ruchu jednokierunkowego i to w taki sposób, by nie można było przejechać miasta<text:s/><text:soft-page-break/>na wskroś, ale by trzeba było kluczyć jak w labiryncie. To wszystko po to, by kierowcy odechciało się jeździć samochodem. Zaś badania wykazały, że owo utrudnianie życia kierowcom powoduje, że my po tym mieście poruszamy się szybciej, i że to miasto jest dla nas fajniejsze. Badania satysfakcji z życia w Barcelonie pokazują, że te wszystkie zmiany spowodowały, że ludziom żyje się tam lepiej. Stworzono też przestrzenie, z których chętniej korzystają starsze osoby – siadają sobie na ławkach wśród drzew, spotykają się ze sobą, co zmniejsza poczucie osamotnienia, które może dotykać seniorów żyjących samotnie. Stworzono dla nich przestrzeń spotkań i budowania relacji społecznych. Ten proces przemian infrastruktury i jego skutki społeczne są świetnymi dowodami na to, że błędnym jest przekonanie, jakoby poszerzanie dróg, tworzenie skrzyżowań bezkolizyjnych i zwiększanie ilości miejsc parkingowych sprawią, że poruszanie się w<text:s/>mieście stanie się szybsze i łatwiejsze. Doświadczenia wielu miast na świecie pokazują, że jeżeli tak robimy, to więcej ludzi wsiada w samochód, tworzą się większe korki, w dalszym ciągu brakuje miejsc parkingowych, których i tak musimy długo poszukiwać,<text:s/>przy okazji generując zanieczyszczenie, a które to miejsca zajmują coraz więcej przestrzeni, która mogłaby służyć ludziom. Więc de facto utrudnianie życia kierowcom, poprawa jakości transportu publicznego i tworzenie przestrzeni dla ludzi powodują, że miasto jest lepsze, choć niekoniecznie lepiej przystosowane do szybkiej jazdy samochodem. Na szczęście w Polsce też zaczynamy to powoli rozumieć, chociaż nadal nie można tego powiedzieć o większości miast. Mam nadzieję, że za dziesięć lat będzie to wyglądało lepiej niż obecnie.</text:p>
      <text:p text:style-name="P38">Po to też jest właśnie Światowe Forum Miejskie, by się spotkać, porozmawiać i uczyć się od siebie. Mam nadzieję, że się tam spotkamy.</text:p>
      <text:p text:style-name="P39">Tak, też mam taką nadzieję. Ponadto myślę, że my w Polsce też mamy pewne osiągnięcia, które możemy pokazać światu. To też nie jest tak, że u nas jest beznadziejnie, a reszta świata jest dużo lepsza. Wiele miast na świecie walczy z różnego rodzaju trudnościami w zakresie dostępności. Mamy w Toskanii średniowieczne miasteczka ulokowane na wzgórzach, gdzie bardzo trudno jest zwiększyć dostępność bądź jest to w ogóle niemożliwe. Mamy sieci metra w Londynie, Paryżu, Barcelonie, które powstawały ponad sto lat temu, a wtedy nikt nie myślał o dostępności. Są tam stacje ze stromymi schodami bez wind, połączone labiryntem przejść w węzłach przesiadkowych. Miasta próbują sobie z tym radzić, choć nie zawsze im to wychodzi. A my przez to, że teraz staramy się te miasta dogonić i dopiero budujemy pewne obiekty, uczymy się na ich doświadczeniach. Dlatego nowe przestrzenie,<text:s/>które tworzymy, są pod pewnymi względami lepsze niż te, które funkcjonują na Zachodzie. My też możemy być wzorem dla innych. Chciałem jeszcze powiedzieć o miejscach, które mnie inspirują, by zestawić z czymś Barcelonę. Drugim takim miastem jest Walencja, gdzie pomysły są zupełnie inne. Jest tam stare, wyschnięte koryto rzeki, które przecina całe miasto. Oni w tym korycie zrobili ciąg komunikacyjny biegnący przez całe miasto. Nie jest to jednak jezdnia dla samochodów, ale trakt dla pieszych i rowerzystów. Stworzyli fantastyczną przestrzeń pełną zieleni, alejek i placów zabaw – jest to właściwie gigantyczny park ciągnący się przez całe miasto. Można pieszo lub rowerem przejść miasto na wskroś i w dogodnym punkcie zboczyć z traktu, by dotrzeć do poszczególnych<text:s/>dzielnic. Tworzy to też fantastyczną przestrzeń rekreacyjną. Wisienką na torcie jest kompleks zaprojektowany przez Santiago Calatravę Vallsa, ulokowany na końcu tego „kręgosłupa miasta”. Z dostępnością ów obiekt ma wprawdzie niewiele wspólnego, ale wygląda<text:s/>wspaniale. To jest właśnie przykład świetnie wyglądającej architektury, która nie jest przeznaczona dla ludzi. Ponadto Hiszpanie inwestują w zabytkowych miastach, by można<text:s/><text:soft-page-break/>było wjechać windą na wysokie mury obronne czy wzgórze, na którym znajduje się starówka. To pokazuje, że historia miasta, proces jego historycznego rozwoju, data powstania, jego aktualne problemy, jego układ przestrzenny, usytuowanie geograficzne – wszystko to warunkuje sposób myślenia o jego dostępności i przyjazności. To nie jest tak,<text:s/>że do Warszawy jesteśmy w stanie przenieść rozwiązania z Barcelony czy Walencji. Musimy znaleźć swoją drogę.</text:p>
      <text:p text:style-name="P40">No tak, ale też dobrze się uczyć od innych. A możemy to robić dlatego, że pewne obiekty powstawały w Polsce później – chociażby owo warszawskie metro. Nie powstało ono tak wcześnie jak jego odpowiedniki w innych metropoliach europejskich, dzięki czemu mogliśmy mieć nowszy system, nowszą infrastrukturę, nowszy tabor, czy pomyśleć o windach.</text:p>
      <text:p text:style-name="P41">Tak, chociaż mimo to narzekamy na nasze metro, zwłaszcza na dostępność tych stacji, które powstały jako pierwsze. Ale one przynajmniej mają windy, więc mają przewagę nad wieloma starymi stacjami na Zachodzie.</text:p>
      <text:p text:style-name="P42">Czasem te windy są niestety serwisowane. Wtedy najgorsze jest to, że brak dostępności daje się we znaki – np. osoba, która porusza się o kulach, jest bardzo mocno wyłączona z takiej przestrzeni. Sądzę, że to jest coś, co powinniśmy starać się zmienić. Zmienić to, że niedostępność miasta wyklucza nas z jego użytkowania. Żebyśmy nie musieli zawsze mieć z tyłu głowy tej myśli, że coś może nie działać i nie wiadomo, kiedy zostanie naprawione. A może z pomocą mogłaby nam przyjść technologia? To jest ostatni wątek, który chciałbym poruszyć. Jak Pan postrzega rolę technologii w zwiększaniu dostępności naszych miast, budynków i przestrzeni?</text:p>
      <text:p text:style-name="P43">Zanim o technologii, pozwolę sobie nawiązać do Pana wypowiedzi. Każdy element dostępności może się popsuć. Kluczowym jest zrozumienie tego, jak funkcjonują ludzie i czego potrzebują. My często o dostępności myślimy tak, że w danym obiekcie trzeba zamontować schody, rampę, podnośnik bądź windę. Nie o to chodzi. Trzeba zastanowić się, czy dana inwestycja nie mogłaby zmienić czegoś więcej. Zastanowić się, jakie trudności w dostaniu się do budynku napotykają jego użytkownicy. Byłem niedawno<text:s/>na konferencji otwarcia Centrum Projektowania Uniwersalnego na Politechnice Warszawskiej, gdzie podano przykład dobrego myślenia o dostępności. Chodziło o dostosowanie szkoły (znowu w Hiszpanii), gdzie przed wejściem znajdował się wysoki parkiet i schody.<text:s/>Mogli wybudować po prostu podnośnik – wszyscy byliby zadowoleni, kosztowałoby to mało. Oni jednak postanowili dowiedzieć się, gdzie występują problemy. Okazało się, że schody przed wejściem nie są tylko problemem dla osób niepełnosprawnych, lecz są problemem dla wszystkich użytkowników tego budynku. Więc postanowili zrezygnować z podnośników. Stanęło na tym, że wokół budynku, w wyznaczonych miejscach opuścili chodnik poniżej poziomu terenu, dodając tam łagodne spadki, by można było zejść do poziomu sutereny. I to tam zorganizowali nową przestrzeń wejściową, z której to dopiero rozprowadzili dalej komunikację. Rozwiązali dzięki temu masę innych problemów związanych z przepływem ludzi czy z dostępem do szatni. Przykładem podobnego myślenia jest Luwr, gdzie wykopano dziurę w ziemi i zrobiono nowy hall wejściowy pod dziedzińcem, rozprowadzając ruch do poszczególnych skrzydeł budynku. Tego typu projekty wymagają na pewno więcej pieniędzy i mądrych ludzi, którzy zauważą problemy. Zaś z perspektywy czasu dają ogromne korzyści. Trzeba wyjść poza proste, krótkowzroczne kalkulacje i zauważyć, że ułatwienie dostępu<text:s/><text:soft-page-break/>spowoduje, że w perspektywie trzydziestu lat odciąży się np. pracowników, bo będą oni mieli mniej zadań. Może się wręcz okazać, że wydanie dodatkowych pieniędzy ostatecznie spowoduje, że inwestycja będzie tańsza. Wracając do technologii, wydaje się ona dzisiaj kluczowa. W ostatnich latach obserwujemy gigantyczną rewolucję technologiczną w sferze dostępności i myśleniu o niej. Kluczowe udogodnienia pojawiły się<text:s/>w odpowiedzi na problemy osób z niepełnosprawnością wzroku – jeszcze kilkanaście lat temu osoba taka nie byłaby w stanie poruszać się po mieście bez pytania innych o drogę (z wyjątkiem znanych jej szlaków). Nawigacja w telefonie czy systemy czujników w przestrzeni miejskiej pozwalają coraz lepiej określać nasze położenie, by pozwolić osobom z niepełnosprawnością wzroku komfortowo się poruszać lub sprawdzić dostępność danej przestrzeni. Odpowiednie aplikacje w smartfonach przetwarzają na mowę teksty np. na<text:s/>produktach w sklepach. Są też aplikacje tłumaczące mowę i tekst na dowolny język. To genialne rozwiązania, które znacząco zmieniają sytuację osób z niepełnosprawnością wzroku. Podejrzewam, że będą robiły to coraz lepiej. Dzięki temu, że gromadzą i zbierają<text:s/>informacje o tym, jak się zachowujemy i co robimy, potrafią nam dostarczyć lepszych narzędzi. Technologia dla osób niewidomych na pewno będzie się rozwijała i będzie dawała coraz większe możliwości. Jest też mała technologiczna rewolucja w przypadku osób<text:s/>głuchych – mam na myśli tłumaczenie na język migowy online. Jeszcze kilka lat temu osoby głuche, żeby pójść do urzędu i móc porozmawiać przez tłumacza języka migowego, musiały się umawiać na takie spotkanie, urząd musiał sprowadzić tłumacza. Czy też musiały iść do lekarza z osobą towarzyszącą, często z dzieckiem. Często wyglądało to tak, że dziecko, które nie powinno wiedzieć o pewnych chorobach rodzica, tłumaczy rozmowę z lekarzem. Koszmarna i straszna sytuacja, nie do wyobrażenia sobie przez osobę pełnosprawną. A wśród osób głuchych tak to wygląda. Tłumacz języka migowego online działa na tej zasadzie, że w dowolnym momencie za pomocą aplikacji można połączyć się z biurem tłumaczy języka migowego, które przetłumaczy dowolną rozmowę. Jest to według mnie absolutna rewolucja. Tutaj technologia daje gigantyczne możliwości. Trwają też prace nad automatycznym tłumaczeniem na język migowy na takiej zasadzie jak działa Google Translator, który jest coraz lepszy i powstałe dzięki niemu tłumaczenia już nie wzbudzają<text:s/>w nas śmiechu. W przypadku języka migowo pewnie zajmie to więcej czasu, bo mniej osób z niego korzysta, przez to jest mniej danych, aby odpowiednio rozpoznawać pewne systemy znaków. Ale myślę, że w końcu też do tego dojdziemy, że automaty będą w stanie perfekcyjnie tłumaczyć język migowy. Ciekawe, jak wiele czasu to zajmie. Technologie też usprawniają nasz funkcjonowanie w mieście. Nikt z nas nie lubi przycisków przy przejściach dla pieszych, więc pojawiają się technologie, które uczą się rozpoznawać, że jesteśmy przy przejściu i same mogą nam zmieniać światła. Są technologie, które w metrze działają w ten sposób, że pociąg może się zatrzymać zawsze w tym samym miejscu, dzięki temu niewidomy będzie wiedział, że wejście do pociągu jest zawsze tu, a nie metr czy dwa dalej. Jeszcze jedną ciekawą rzeczą są systemy inteligentnych budynków, ale nie myślę tu o tych systemach, gdzie możemy sterować światłem i wymyślamy różne plany oświetlenia, tylko o systemach, które np. w budynkach biurowych ułatwiają poruszanie się po nich. W tej chwili biurowiec jest naszpikowany elektroniką, a często trudno po prostu do niego wejść, bo nie ma się karty dostępu, trzeba znaleźć czytnik czy domofon, by skontaktować się z ochroną. Z punktu widzenia osoby niewidomej jest to koszmar, bo skąd ona ma wiedzieć, gdzie te czytniki są? Tu znowu pomagają rozwiązania technologiczne – są aplikacje, które potrafią rozpoznać, że jestem w danym punkcie budynku i na telefonie może się wyświetlić, jakie drzwi mogę otworzyć w pobliżu. Można na telefonie nacisnąć „otwórz drzwi” i one się otworzą, nie trzeba szukać czytników kart. Można z telefonu wezwać windę, nie trzeba szukać panelu, dostanie się<text:s/><text:soft-page-break/>informację, która winda przyjechała. Ta technologia dopiero raczkuje, ale pewnie za parę lat będzie działała fantastycznie i bardzo ułatwiała korzystanie z budynków.</text:p>
      <text:p text:style-name="P44">Zdaję sobie sprawę, że to jest worek niemal bez dna. Chciałbym ten wątek kontynuować, natomiast z racji tego, że rozmawiamy na temat Światowego Forum Miejskiego, które będzie platformą dialogu organizowaną przez ONZ Habitat w celu rozwoju obszarów miejskich i osiedli ludzkich, to chciałem Pana zapytać, czemu na tym wydarzeniu w ogóle warto być.</text:p>
      <text:p text:style-name="P45">Podczas tego forum możemy się wymienić informacjami czy doświadczeniami. Często mam okazję prowadzić szkolenia. Często do czynienia mamy z takim schematem, że prelegent stoi i coś prezentuje, a słuchacze jedynie wysłuchują prezentacji i tyle. Natomiast ja uważam, że w szkoleniu największą wartością nie jest to, co ja powiem, a to, jakimi informacjami się wymienimy. Moje doświadczenia są przekazywane moim słuchaczom i w drugą stronę – od nich również zdobywam wiedzę. Światowe Forum Miejskie będzie takim miejscem do wymiany informacji w różne strony, dlatego warto tam być.</text:p>
      <text:p text:style-name="P46">Mam nadzieję, że się tam zobaczymy. Dziękuję, że podzielił się Pan swoimi doświadczeniami związanymi z dostępnością, bo to jest jeden z tematów przewodnich Światowego Forum Miejskiego. Mam nadzieję, że ten temat będziemy w stanie tam jeszcze szerzej rozwinąć. Póki co chciałem bardzo serdecznie<text:s/>podziękować za naszą rozmowę.</text:p>
      <text:p text:style-name="P47">Ja również dziękuję i mam nadzieję, że spotkamy się na miejscu.</text:p>
      <text:p text:style-name="P48">Do zobaczenia.</text:p>
      <text:p text:style-name="P49">Do widzeni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style:language-asian="ja" style:country-asian="JP"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Normalny" style:next-style-name="Normalny"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bottom="0.0416in"/>
      <style:text-properties fo:font-size="26pt" style:font-size-asian="26pt" style:font-size-complex="26pt" fo:hyphenate="false"/>
    </style:style>
    <style:style style:name="Podtytuł" style:display-name="Podtytuł" style:family="paragraph" style:parent-style-name="Normalny" style:next-style-name="Normalny">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siewała-Cieślik Iga</dc:creator>
    <meta:creation-date>2022-08-10T09:13:00Z</meta:creation-date>
    <dc:date>2022-08-10T09:38:00Z</dc:date>
    <meta:template xlink:href="Normal" xlink:type="simple"/>
    <meta:editing-cycles>3</meta:editing-cycles>
    <meta:editing-duration>PT1320S</meta:editing-duration>
    <meta:document-statistic meta:page-count="11" meta:paragraph-count="75" meta:word-count="5427" meta:character-count="37919" meta:row-count="271" meta:non-whitespace-character-count="32567"/>
  </office:meta>
</office:document-meta>
</file>