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3" svg:font-family="Arial3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2" style:family="table-cell" style:parent-style-name="Normalny_32_2" style:data-style-name="N0">
      <style:table-cell-properties fo:border="thin solid #000000" style:vertical-align="automatic" fo:background-color="#DDEBF7"/>
    </style:style>
    <style:style style:name="ce13" style:family="table-cell" style:parent-style-name="Normalny_32_2" style:data-style-name="N0">
      <style:table-cell-properties fo:border="thin solid #000000" style:vertical-align="automatic" fo:background-color="#FFF2CC"/>
    </style:style>
    <style:style style:name="ce14" style:family="table-cell" style:parent-style-name="Normalny_32_2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ny_32_2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9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4" style:family="table-cell" style:parent-style-name="Normalny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32_2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Hyperlink" style:data-style-name="N0">
      <style:table-cell-properties fo:border="thin solid #000000" style:vertical-align="middle" fo:wrap-option="wrap" fo:background-color="#FFF5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38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39" style:family="table-cell" style:parent-style-name="Normalny_32_2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Hyperlink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42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44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45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ny_32_2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9" style:family="table-cell" style:parent-style-name="Normalny_32_2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ny_32_2" style:data-style-name="N0">
      <style:table-cell-properties fo:border="thin solid #000000" style:vertical-align="middle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ny_32_2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Hy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53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54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ny_32_2" style:data-style-name="N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Normalny_32_2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ny_32_2" style:data-style-name="N0">
      <style:table-cell-properties fo:border="thin solid #000000" style:vertical-align="automatic" fo:wrap-option="wrap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ny_32_2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ny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ny_32_2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ny_32_2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color="#11111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ny_32_2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ny_32_2" style:data-style-name="N0">
      <style:table-cell-properties fo:border="thin solid #000000" style:vertical-align="automatic" fo:background-color="#F4B08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ny_32_2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ny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ny_32_2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111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78.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02.7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242.25pt" style:use-optimal-row-height="true" fo:break-before="auto"/>
    </style:style>
    <style:style style:name="ro17" style:family="table-row">
      <style:table-row-properties style:row-height="165.75pt" style:use-optimal-row-height="true" fo:break-before="auto"/>
    </style:style>
    <style:style style:name="ro18" style:family="table-row">
      <style:table-row-properties style:row-height="140.25pt" style:use-optimal-row-height="true" fo:break-before="auto"/>
    </style:style>
    <style:style style:name="ro19" style:family="table-row">
      <style:table-row-properties style:row-height="109.5pt" style:use-optimal-row-height="false" fo:break-before="auto"/>
    </style:style>
    <style:style style:name="ro2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52" table:default-cell-style-name="ce1"/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63">
            <text:p>LP.</text:p>
          </table:table-cell>
          <table:table-cell office:value-type="string" table:number-columns-spanned="1" table:number-rows-spanned="2" table:style-name="ce63">
            <text:p>Gmina</text:p>
          </table:table-cell>
          <table:table-cell office:value-type="string" table:number-columns-spanned="1" table:number-rows-spanned="2" table:style-name="ce63">
            <text:p>Typ gminy(miejska/wiejska)</text:p>
          </table:table-cell>
          <table:table-cell office:value-type="string" table:number-columns-spanned="1" table:number-rows-spanned="2" table:style-name="ce63">
            <text:p>Nazwa miasta/gminy Zgłaszającej</text:p>
          </table:table-cell>
          <table:table-cell office:value-type="string" table:number-columns-spanned="8" table:number-rows-spanned="1" table:style-name="ce64">
            <text:p>placówka prowadzona przez gminę</text:p>
          </table:table-cell>
          <table:covered-table-cell table:number-columns-repeated="7"/>
          <table:table-cell office:value-type="string" table:number-columns-spanned="10" table:number-rows-spanned="1" table:style-name="ce65">
            <text:p>placówka prowadzona na zlecenie zgodnie z a art. 25 ust. 1 ustawy o pomocy społecznej</text:p>
          </table:table-cell>
          <table:covered-table-cell table:number-columns-repeated="9"/>
          <table:table-cell office:value-type="string" table:number-columns-spanned="10" table:number-rows-spanned="1" table:style-name="ce66">
            <text:p>Gmina zawarła umowę z inną gminą lub podmiotem niepublicznym na zakup usługi udzielenia tymczasowego schronienia</text:p>
          </table:table-cell>
          <table:covered-table-cell table:number-columns-repeated="9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Rodzaj placówki udzielającej tymczasowego schronienia N, S, S-UO, O )</text:p>
          </table:table-cell>
          <table:table-cell office:value-type="string" table:style-name="ce3">
            <text:p>do kogo kierowana jest usługa K, M, K+M</text:p>
          </table:table-cell>
          <table:table-cell office:value-type="string" table:style-name="ce3">
            <text:p>Nazwa placówki</text:p>
          </table:table-cell>
          <table:table-cell office:value-type="string" table:style-name="ce3">
            <text:p>adres placówki</text:p>
          </table:table-cell>
          <table:table-cell office:value-type="string" table:style-name="ce3">
            <text:p>Telefon do kontaktu z placówką</text:p>
          </table:table-cell>
          <table:table-cell office:value-type="string" table:style-name="ce3">
            <text:p>Adres e-mail do kontaktu z placówką</text:p>
          </table:table-cell>
          <table:table-cell office:value-type="string" table:style-name="ce3">
            <text:p>Statutowa liczba miejsc w placówce</text:p>
          </table:table-cell>
          <table:table-cell office:value-type="string" table:style-name="ce3">
            <text:p>Liczba miejsc w placówce przeznaczona dla gminy zgłaszającej</text:p>
          </table:table-cell>
          <table:table-cell office:value-type="string" table:style-name="ce4">
            <text:p>Rodzaj placówki udzielającej tymczasowego schronienia N, S, S-UO, O )*</text:p>
          </table:table-cell>
          <table:table-cell office:value-type="string" table:style-name="ce4">
            <text:p>do kogo kierowana jest usługa K, M, K+M</text:p>
          </table:table-cell>
          <table:table-cell office:value-type="string" table:style-name="ce4">
            <text:p>Nazwa placówki</text:p>
          </table:table-cell>
          <table:table-cell office:value-type="string" table:style-name="ce4">
            <text:p>Adres placówki</text:p>
          </table:table-cell>
          <table:table-cell office:value-type="string" table:style-name="ce4">
            <text:p>Telefon do kontaktu z placówką</text:p>
          </table:table-cell>
          <table:table-cell office:value-type="string" table:style-name="ce6">
            <text:p>Adres e-mail do kontaktu z placówką</text:p>
          </table:table-cell>
          <table:table-cell office:value-type="string" table:style-name="ce4">
            <text:p>Statutowa liczba miejsc w placówce</text:p>
          </table:table-cell>
          <table:table-cell office:value-type="string" table:style-name="ce4">
            <text:p>Liczba miejsc w placówce przeznaczona dla gminy zgłaszającej</text:p>
          </table:table-cell>
          <table:table-cell office:value-type="string" table:style-name="ce4">
            <text:p>Nazwa i adres siedziby podmiotu prowadzącego placówkę</text:p>
          </table:table-cell>
          <table:table-cell office:value-type="string" table:style-name="ce4">
            <text:p>Forma organizacyjo prawna podmiotu prowadzącego placówkę</text:p>
          </table:table-cell>
          <table:table-cell office:value-type="string" table:style-name="ce5">
            <text:p>Rodzaj placówki udzielającej tymczasowego schronienia N, S, S-UO, O )*</text:p>
          </table:table-cell>
          <table:table-cell office:value-type="string" table:style-name="ce5">
            <text:p>Do kogo kierowana jest usługa K, M, K+M</text:p>
          </table:table-cell>
          <table:table-cell office:value-type="string" table:style-name="ce5">
            <text:p>Nazwa placówki</text:p>
          </table:table-cell>
          <table:table-cell office:value-type="string" table:style-name="ce5">
            <text:p>Adres placówki</text:p>
          </table:table-cell>
          <table:table-cell office:value-type="string" table:style-name="ce5">
            <text:p>Telefon do kontaktu z placówką</text:p>
          </table:table-cell>
          <table:table-cell office:value-type="string" table:style-name="ce7">
            <text:p>Adres e-mail do kontaktu z placówką</text:p>
          </table:table-cell>
          <table:table-cell office:value-type="string" table:style-name="ce5">
            <text:p>Statutowa liczba miejsc w placówce</text:p>
          </table:table-cell>
          <table:table-cell office:value-type="string" table:style-name="ce5">
            <text:p>Liczba miejsc w placówce przeznaczona dla gminy zgłaszającej</text:p>
          </table:table-cell>
          <table:table-cell office:value-type="string" table:style-name="ce5">
            <text:p>Nazwa i adres siedzibygminy lub podmiotu prowadzącego placówkę</text:p>
          </table:table-cell>
          <table:table-cell office:value-type="string" table:style-name="ce5">
            <text:p>Forma organizacyjno-prawna podmiotu prowadzącego placówkę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bełchatow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2">
            <text:p>Bełchatów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Bełchat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ul. Biłgoraj 1, <text:s text:c="5"/>96-410 Kleszczów</text:p>
          </table:table-cell>
          <table:table-cell office:value-type="float" office:value="447411053" table:style-name="ce9">
            <text:p>4474110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2" table:number-columns-spanned="1" table:number-rows-spanned="2" table:style-name="ce68">
            <text:p>2</text:p>
          </table:table-cell>
          <table:table-cell office:value-type="string" table:number-columns-spanned="1" table:number-rows-spanned="2" table:style-name="ce63">
            <text:p>Bełchatów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Bełchat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<text:s text:c="9"/>97-410 Kleszczów</text:p>
          </table:table-cell>
          <table:table-cell office:value-type="float" office:value="447411053" table:style-name="ce9">
            <text:p>4474110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Wsparcia Społecznego ul. Brzozowa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Centrum Pomocy Bliźniemu Markot w Komórkach Filia w Klizinie</text:p>
          </table:table-cell>
          <table:table-cell office:value-type="string" table:style-name="ce9">
            <text:p>Kliziń 18, <text:s text:c="12"/>97-512 Kodrąb</text:p>
          </table:table-cell>
          <table:table-cell office:value-type="float" office:value="536036941" table:style-name="ce9">
            <text:p>536036941</text:p>
          </table:table-cell>
          <table:table-cell office:value-type="string" table:style-name="ce9">
            <text:p>biuro.komorki@monar.org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3" table:number-columns-spanned="1" table:number-rows-spanned="2" table:style-name="ce63">
            <text:p>3</text:p>
          </table:table-cell>
          <table:table-cell office:value-type="string" table:number-columns-spanned="1" table:number-rows-spanned="2" table:style-name="ce63">
            <text:p>Drużbice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Drużb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(44)7330596</text:p>
          </table:table-cell>
          <table:table-cell office:value-type="string" table:style-name="ce11">
            <text:p><text:a xlink:href="mailto:monar.markotmalenia@gmail.com">monar.markotmalenia@gmail.com</text:a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97-410 Kleszczów</text:p>
          </table:table-cell>
          <table:table-cell office:value-type="string" table:style-name="ce9">
            <text:p>(44)7411053</text:p>
          </table:table-cell>
          <table:table-cell office:value-type="string" table:style-name="ce9">
            <text:p>bilgoraj@centrumwsparciaspolecznego.org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4" table:number-columns-spanned="1" table:number-rows-spanned="2" table:style-name="ce63">
            <text:p>4</text:p>
          </table:table-cell>
          <table:table-cell office:value-type="string" table:number-columns-spanned="1" table:number-rows-spanned="2" table:style-name="ce63">
            <text:p>Kleszczów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Kleszczów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Panaceum w Cielętnikach</text:p>
          </table:table-cell>
          <table:table-cell office:value-type="string" table:style-name="ce10">
            <text:p>Cielętniki ul. Szkolna 5, 42- 265 Dąbrowa Zielona</text:p>
          </table:table-cell>
          <table:table-cell office:value-type="float" office:value="577773734" table:style-name="ce14">
            <text:p>577 773 734</text:p>
          </table:table-cell>
          <table:table-cell office:value-type="string" table:style-name="ce9">
            <text:p>panaceumradomsko@ poczta.fm biuro@stowarzyszeniepanaceum.pl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15">
            <text:p>Schronisko dla Osób Bezdomnych PANACEUM w Radomsku</text:p>
          </table:table-cell>
          <table:table-cell office:value-type="string" table:style-name="ce9">
            <text:p>ul. Sucharskiego 87A, 97-500 Radomsko</text:p>
          </table:table-cell>
          <table:table-cell office:value-type="float" office:value="577773734" table:style-name="ce16">
            <text:p>577 773 734</text:p>
          </table:table-cell>
          <table:table-cell office:value-type="string" table:style-name="ce11">
            <text:p><text:a xlink:href="mailto:panaceum.radomsko@poczta.fm">panaceum.radomsko@poczta.fm</text:a>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</text:p>
            <text:p>Centrum Pomocy</text:p>
            <text:p>Panaceum ul.</text:p>
            <text:p>Sucharskiego</text:p>
            <text:p>87A, 97-500</text:p>
            <text:p>Radomsk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2">
            <text:p>Rusiec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usiec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44 733 05 96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0">
            <text:p>4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Szczerc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zczerców</text:p>
          </table:table-cell>
          <table:table-cell table:number-columns-repeated="8" table:style-name="ce3"/>
          <table:table-cell table:number-columns-repeated="5" table:style-name="ce4"/>
          <table:table-cell table:style-name="ce17"/>
          <table:table-cell table:number-columns-repeated="4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<text:s text:c="10"/>97-410 Kleszczów</text:p>
          </table:table-cell>
          <table:table-cell office:value-type="float" office:value="44741053" table:style-name="ce16">
            <text:p>44 741 0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Zelów</text:p>
          </table:table-cell>
          <table:table-cell office:value-type="string" table:style-name="ce2">
            <text:p>miejsko- wiejska</text:p>
          </table:table-cell>
          <table:table-cell office:value-type="string" table:style-name="ce2">
            <text:p>Zel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,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</text:p>
          </table:table-cell>
          <table:table-cell office:value-type="string" table:style-name="ce10">
            <text:p>ul. Sucharskiego 87 A, 97-500 Radomsko</text:p>
          </table:table-cell>
          <table:table-cell office:value-type="string" table:style-name="ce9">
            <text:p>44 738 18 74</text:p>
          </table:table-cell>
          <table:table-cell office:value-type="string" table:style-name="ce9">
            <text:p>panaceum.radomsko@poczta.fm</text:p>
            <text:p>biuro@stowarzyszeniepanaceum.pl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brzeziński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float" office:value="8" table:number-columns-spanned="1" table:number-rows-spanned="7" table:style-name="ce63">
            <text:p>8</text:p>
          </table:table-cell>
          <table:table-cell office:value-type="string" table:number-columns-spanned="1" table:number-rows-spanned="7" table:style-name="ce63">
            <text:p>Brzeziny</text:p>
          </table:table-cell>
          <table:table-cell office:value-type="string" table:number-columns-spanned="1" table:number-rows-spanned="7" table:style-name="ce63">
            <text:p>miejska</text:p>
          </table:table-cell>
          <table:table-cell office:value-type="string" table:number-columns-spanned="1" table:number-rows-spanned="7" table:style-name="ce63">
            <text:p>Brzezin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- Schronisko dla Osób Bezdomnych w Maleni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(44)7330596</text:p>
          </table:table-cell>
          <table:table-cell office:value-type="string" table:style-name="ce18">
            <text:p><text:a xlink:href="mailto:monar.markotmalenia@gmail.com">monar.markotmalenia@gmail.com</text:a>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, 97-300 Piotrków Trybunalski</text:p>
          </table:table-cell>
          <table:table-cell office:value-type="string" table:style-name="ce10">
            <text:p>(44)6476018</text:p>
          </table:table-cell>
          <table:table-cell office:value-type="string" table:style-name="ce9">
            <text:p>panaceum.radomsko@poczta.fm noclegownia.wronia@poczta.fm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Czarnocińskie Centrum Pomocy - Schronisko dla osób bezdomnych</text:p>
          </table:table-cell>
          <table:table-cell office:value-type="string" table:style-name="ce10">
            <text:p>Dalków 146, 97-318 Czarnocin</text:p>
          </table:table-cell>
          <table:table-cell office:value-type="float" office:value="602513195" table:style-name="ce10">
            <text:p>602513195</text:p>
          </table:table-cell>
          <table:table-cell office:value-type="string" table:style-name="ce9">
            <text:p>aldona.wypych@onet.pl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string" table:style-name="ce9">
            <text:p>Stowarzyszenie Czarnocińskie Centrum Pomocy - Schronisko dla osób bezdomnych Dalków 146, 97-318 Czarnocin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"Centrum wsparcia społecznego" - Schronisko dla osób bezdomnych z usługami opiekuńczymi w Biłgoraju</text:p>
          </table:table-cell>
          <table:table-cell office:value-type="string" table:style-name="ce9">
            <text:p>ul. Biłgoraj 1 , <text:s text:c="6"/>97-410 Kleszczów</text:p>
          </table:table-cell>
          <table:table-cell office:value-type="string" table:style-name="ce9">
            <text:p>(44) 741-10-53</text:p>
          </table:table-cell>
          <table:table-cell office:value-type="string" table:style-name="ce11">
            <text:p><text:a xlink:href="mailto:centrumwsparciaspolecznego@gmail.com">centrumwsparciaspolecznego@gmail.com</text:a>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Stowarzyszenie "Centrum wsparcia społecznego" - <text:s/>ul. Brzozowa 5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<text:s/>Schronisko dla osób bezdomnych z usługami opiekuńczymi „Katarzynka”</text:p>
          </table:table-cell>
          <table:table-cell office:value-type="string" table:style-name="ce9">
            <text:p>Synogać 2, 62-619 Sadlno</text:p>
          </table:table-cell>
          <table:table-cell office:value-type="string" table:style-name="ce9">
            <text:p>(52)3845917, 518179651</text:p>
          </table:table-cell>
          <table:table-cell office:value-type="string" table:style-name="ce9">
            <text:p>judynkolaczkowo@wp.pl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Kujawsko Pomorskie Stowarzyszenie Pomocy Bliźniemu „JUDYM”, Powstańców Wielkopolskich 35, 89-200 Kołaczkow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- Schronisko dla Osób Bezdomnych Markot w Ozorkowie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(42)7181081, 665727307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osób bezdomnych Kamiliańskiej Misji Pomocy Społecznej Pensjonat Socjalny "Świętego Łazarza"</text:p>
          </table:table-cell>
          <table:table-cell office:value-type="string" table:style-name="ce9">
            <text:p>ul. Traktorzystów 26, 02-495 Warszawa</text:p>
          </table:table-cell>
          <table:table-cell office:value-type="string" table:style-name="ce9">
            <text:p>(22)4783022,780174664</text:p>
          </table:table-cell>
          <table:table-cell office:value-type="string" table:style-name="ce19">
            <text:p><text:a xlink:href="mailto:ursus@misja.com.pl">ursus@misja.com.pl</text:a>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Kamiliańska Misja Pomocy Społecznej ul. Traktorzystów 26, 02-495 Warszawa</text:p>
          </table:table-cell>
          <table:table-cell office:value-type="string" table:style-name="ce9">
            <text:p>fundacja</text:p>
          </table:table-cell>
          <table:table-cell table:number-columns-repeated="16352"/>
        </table:table-row>
        <table:table-row table:style-name="ro11">
          <table:table-cell office:value-type="float" office:value="9" table:style-name="ce2">
            <text:p>9</text:p>
          </table:table-cell>
          <table:table-cell office:value-type="string" table:style-name="ce2">
            <text:p>Brzezin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rzeziny</text:p>
          </table:table-cell>
          <table:table-cell table:number-columns-repeated="8" table:style-name="ce3"/>
          <table:table-cell office:value-type="string" table:style-name="ce20">
            <text:p>S</text:p>
          </table:table-cell>
          <table:table-cell office:value-type="string" table:style-name="ce20">
            <text:p>K+M</text:p>
          </table:table-cell>
          <table:table-cell office:value-type="string" table:style-name="ce20">
            <text:p>Stowarzyszenie Czarnocińskie Centrum Pomocy - Schronisko dla osób bezdomnych</text:p>
          </table:table-cell>
          <table:table-cell office:value-type="string" table:style-name="ce20">
            <text:p>Dalików 146, <text:s text:c="5"/>97-318 Czarnocin</text:p>
          </table:table-cell>
          <table:table-cell office:value-type="float" office:value="602513195" table:style-name="ce20">
            <text:p>602513195</text:p>
          </table:table-cell>
          <table:table-cell office:value-type="string" table:style-name="ce20">
            <text:p>aldona.wypych@onet.pl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towarzyszenie Czarnocińskie Centrum Pomocy Schronisko dla osób bezdomnych. Dalików 146, <text:s text:c="5"/>97-318 Czarnocin</text:p>
          </table:table-cell>
          <table:table-cell office:value-type="string" table:style-name="ce20">
            <text:p>stowarzyszenie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style-name="ce9"/>
          <table:table-cell table:style-name="ce10"/>
          <table:table-cell table:number-columns-repeated="16352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2">
            <text:p>Dmosin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mos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w Malenii</text:p>
          </table:table-cell>
          <table:table-cell office:value-type="string" table:style-name="ce10">
            <text:p>Malenia 1, 98-113 Buczek,</text:p>
          </table:table-cell>
          <table:table-cell office:value-type="string" table:style-name="ce10">
            <text:p>(44)7330596</text:p>
          </table:table-cell>
          <table:table-cell office:value-type="string" table:style-name="ce11">
            <text:p><text:a xlink:href="mailto:monar.markotmalenia@gmail.com">monar.markotmalenia@gmail.com</text:a>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Rog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og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Czarnocińskie Centrum Pomocy - Schronisko dla osób bezdomnych</text:p>
          </table:table-cell>
          <table:table-cell office:value-type="string" table:style-name="ce10">
            <text:p>Dalków 146, 97-318 Czarnocin</text:p>
          </table:table-cell>
          <table:table-cell office:value-type="float" office:value="602513195" table:style-name="ce10">
            <text:p>602513195</text:p>
          </table:table-cell>
          <table:table-cell office:value-type="string" table:style-name="ce9">
            <text:p>aldona.wypych@onet.pl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zarnocińskie Centrum Pomocy - Schronisko dla osób bezdomnych Dalków 146, 97-318 Czarnocin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kutnowski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office:value-type="float" office:value="12" table:number-columns-spanned="1" table:number-rows-spanned="2" table:style-name="ce63">
            <text:p>12</text:p>
          </table:table-cell>
          <table:table-cell office:value-type="string" table:number-columns-spanned="1" table:number-rows-spanned="2" table:style-name="ce63">
            <text:p>Krośniewice</text:p>
          </table:table-cell>
          <table:table-cell office:value-type="string" table:number-columns-spanned="1" table:number-rows-spanned="2" table:style-name="ce63">
            <text:p>miejsko - wiejska</text:p>
          </table:table-cell>
          <table:table-cell office:value-type="string" table:number-columns-spanned="1" table:number-rows-spanned="2" table:style-name="ce63">
            <text:p>Kroś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Ozorkowie</text:p>
          </table:table-cell>
          <table:table-cell office:value-type="string" table:style-name="ce10">
            <text:p>ul. Żwirki 1A, 95-035 Ozorków</text:p>
          </table:table-cell>
          <table:table-cell office:value-type="string" table:style-name="ce10">
            <text:p>(42)71810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 Panaceum we Włynicach</text:p>
          </table:table-cell>
          <table:table-cell office:value-type="string" table:style-name="ce9">
            <text:p>Włynice 35 A, 97-540 Gidlle</text:p>
          </table:table-cell>
          <table:table-cell office:value-type="float" office:value="791250900" table:style-name="ce16">
            <text:p>791 250 900</text:p>
          </table:table-cell>
          <table:table-cell office:value-type="string" table:style-name="ce11">
            <text:p><text:a xlink:href="mailto:dorota@stowarzyszeniepanaceum.pl">dorota@stowarzyszeniepanaceum.pl</text:a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<text:s/>Panaceum ul. Sucharskiego 87A, 97-500 Radomsko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3" table:number-columns-spanned="1" table:number-rows-spanned="2" table:style-name="ce63">
            <text:p>13</text:p>
          </table:table-cell>
          <table:table-cell office:value-type="string" table:number-columns-spanned="1" table:number-rows-spanned="2" table:style-name="ce63">
            <text:p>Krzyżanów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Krzyż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towarzyszenie Monar Schronisko dla Osób Bezdomnych Markot w Ozorkowie</text:p>
          </table:table-cell>
          <table:table-cell office:value-type="string" table:style-name="ce10">
            <text:p>ul. Żwirki 1A, 95-035 Ozorków</text:p>
          </table:table-cell>
          <table:table-cell office:value-type="string" table:style-name="ce10">
            <text:p>(42)71810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Fundacja Leśne Zacisze- Schronisko dla osób bezdomnych</text:p>
          </table:table-cell>
          <table:table-cell office:value-type="string" table:style-name="ce10">
            <text:p>Sokołowy Kąt 1 09-135 Siemiątkowo</text:p>
          </table:table-cell>
          <table:table-cell office:value-type="float" office:value="515181912" table:style-name="ce10">
            <text:p>515181912</text:p>
          </table:table-cell>
          <table:table-cell office:value-type="string" table:style-name="ce9">
            <text:p>lesne.zacisze2@onet.pl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Fundacja Leśne Zacisze- Schronisko dla osób bezdomnych Sokołowy Kąt 1, 09-135 Siemiątkowo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12">
          <table:table-cell office:value-type="float" office:value="14" table:number-columns-spanned="1" table:number-rows-spanned="3" table:style-name="ce63">
            <text:p>14</text:p>
          </table:table-cell>
          <table:table-cell office:value-type="string" table:number-columns-spanned="1" table:number-rows-spanned="3" table:style-name="ce63">
            <text:p>Kutno</text:p>
          </table:table-cell>
          <table:table-cell office:value-type="string" table:number-columns-spanned="1" table:number-rows-spanned="3" table:style-name="ce63">
            <text:p>Miejska</text:p>
          </table:table-cell>
          <table:table-cell office:value-type="string" table:number-columns-spanned="1" table:number-rows-spanned="3" table:style-name="ce63">
            <text:p>Kutno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Noclegownia</text:p>
          </table:table-cell>
          <table:table-cell office:value-type="string" table:style-name="ce21">
            <text:p>99-300 Kutno ul. Wyszyńskiego 11a</text:p>
          </table:table-cell>
          <table:table-cell office:value-type="string" table:style-name="ce21">
            <text:p>(24)2534390</text:p>
          </table:table-cell>
          <table:table-cell office:value-type="string" table:style-name="ce21">
            <text:p>sekretariat@mops.kutno.pl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table:number-columns-repeated="10" table:style-name="ce4"/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1">
            <text:p>O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Ogrzewalni</text:p>
          </table:table-cell>
          <table:table-cell office:value-type="string" table:style-name="ce21">
            <text:p>99-300 Kutno ul. Mickiewicza 104</text:p>
          </table:table-cell>
          <table:table-cell office:value-type="float" office:value="693887629" table:style-name="ce21">
            <text:p>693887629</text:p>
          </table:table-cell>
          <table:table-cell office:value-type="string" table:style-name="ce21">
            <text:p>sekretariat@mops.kutno.pl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10" table:style-name="ce4"/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Markot w Ozorkowie</text:p>
          </table:table-cell>
          <table:table-cell office:value-type="string" table:style-name="ce9">
            <text:p>ul. Żwirki 1A, <text:s text:c="5"/>95-035 Ozorków</text:p>
          </table:table-cell>
          <table:table-cell office:value-type="float" office:value="427181081" table:style-name="ce9">
            <text:p>4271810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9">
            <text:p>4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5" table:number-columns-spanned="1" table:number-rows-spanned="2" table:style-name="ce63">
            <text:p>15</text:p>
          </table:table-cell>
          <table:table-cell office:value-type="string" table:number-columns-spanned="1" table:number-rows-spanned="2" table:style-name="ce63">
            <text:p>Kutno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Kut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Hilaritas. Schronisko dla osób bezdomnych</text:p>
          </table:table-cell>
          <table:table-cell office:value-type="string" table:style-name="ce9">
            <text:p>ul. Szkolna 5, 99-420 Łyszkowice</text:p>
          </table:table-cell>
          <table:table-cell office:value-type="float" office:value="468115523" table:style-name="ce9">
            <text:p>468115523</text:p>
          </table:table-cell>
          <table:table-cell office:value-type="string" table:style-name="ce9">
            <text:p><text:a xlink:href="mailto:hilaritas@onet.pl">hilaritas@onet.pl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Hilaritas, ul. Prądzińskiego 2, 96-100 Skierniewice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, Schronisko dla Osób Bezdomnych Markot w Ozorkowie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8 10 81</text:p>
          </table:table-cell>
          <table:table-cell office:value-type="string" table:style-name="ce11">
            <text:p><text:a xlink:href="mailto:ozorkow@monar.org">ozorkow@monar.org</text:a>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arkot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2">
            <text:p>Łanięt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anięt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bezdomnych Markot w Ozorkowie</text:p>
          </table:table-cell>
          <table:table-cell office:value-type="string" table:style-name="ce9">
            <text:p>95-035 Ozorków ul. Żwirki 1A</text:p>
          </table:table-cell>
          <table:table-cell office:value-type="string" table:style-name="ce9">
            <text:p>(42)7181081</text:p>
          </table:table-cell>
          <table:table-cell office:value-type="string" table:style-name="ce23">
            <text:p><text:a xlink:href="mailto:ozorkow@monar.org">ozorkow@monar.org</text:a>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Monar,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3">
          <table:table-cell office:value-type="float" office:value="17" table:style-name="ce2">
            <text:p>17</text:p>
          </table:table-cell>
          <table:table-cell office:value-type="string" table:style-name="ce2">
            <text:p>Strzel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mina Strzel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towarzyszenie Św. Faustyny "FIDES"</text:p>
          </table:table-cell>
          <table:table-cell office:value-type="string" table:style-name="ce10">
            <text:p>ul. Rolnicza 1, 82-200 Malbork,</text:p>
          </table:table-cell>
          <table:table-cell office:value-type="float" office:value="552733106" table:style-name="ce10">
            <text:p>552733106</text:p>
          </table:table-cell>
          <table:table-cell office:value-type="string" table:style-name="ce11">
            <text:p><text:a xlink:href="mailto:diakonat@onet.pl">diakonat@onet.pl</text:a>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1">Stowarzyszenie Św. Faustyny Fides, ul. Rolnicza 1, 82-200</text:span><text:s/>Malbork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8" table:number-columns-spanned="1" table:number-rows-spanned="4" table:style-name="ce63">
            <text:p>18</text:p>
          </table:table-cell>
          <table:table-cell office:value-type="string" table:number-columns-spanned="1" table:number-rows-spanned="4" table:style-name="ce63">
            <text:p>Żychlin</text:p>
          </table:table-cell>
          <table:table-cell office:value-type="string" table:number-columns-spanned="1" table:number-rows-spanned="4" table:style-name="ce63">
            <text:p>miejsko /wiejska</text:p>
          </table:table-cell>
          <table:table-cell office:value-type="string" table:number-columns-spanned="1" table:number-rows-spanned="4" table:style-name="ce63">
            <text:p>Żychl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24">
            <text:p>S</text:p>
          </table:table-cell>
          <table:table-cell office:value-type="string" table:style-name="ce24">
            <text:p>K+M</text:p>
          </table:table-cell>
          <table:table-cell office:value-type="string" table:style-name="ce9">
            <text:p><text:s/>Schronisko dla Osób Bezdomnych w Radomsku</text:p>
          </table:table-cell>
          <table:table-cell office:value-type="string" table:style-name="ce9">
            <text:p>ul. Sucharskiego 87A, 97-500 Radomsko</text:p>
          </table:table-cell>
          <table:table-cell office:value-type="float" office:value="577773734" table:style-name="ce25">
            <text:p>577 773 734</text:p>
          </table:table-cell>
          <table:table-cell office:value-type="string" table:style-name="ce11">
            <text:p><text:a xlink:href="mailto:biuro@stowarzyszeniepanaceumpl">biuro@stowarzyszeniepanaceumpl.</text:a>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24">
            <text:p>7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9">
            <text:p>Stowarzyszenie Organizacja Pozarządowa NGO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24">
            <text:p>S-UO</text:p>
          </table:table-cell>
          <table:table-cell office:value-type="string" table:style-name="ce24">
            <text:p>K+M</text:p>
          </table:table-cell>
          <table:table-cell office:value-type="string" table:style-name="ce26">
            <text:p>Chrześcijańskie Stowarzyszenie Dobroczynne</text:p>
          </table:table-cell>
          <table:table-cell office:value-type="string" table:style-name="ce15">
            <text:p>ul. Bolesławska 23, 32-310 Klucze</text:p>
          </table:table-cell>
          <table:table-cell office:value-type="string" table:style-name="ce25">
            <text:p>32 647 10 15</text:p>
          </table:table-cell>
          <table:table-cell office:value-type="string" table:style-name="ce11">
            <text:p><text:a xlink:href="mailto:kontakt@chsd.pl">kontakt@chsd.pl schroniskoklucze@chsf.pl</text:a>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24">
            <text:p>7</text:p>
          </table:table-cell>
          <table:table-cell office:value-type="string" table:style-name="ce15">
            <text:p>Chrześcijańskie Stowarzyszenie Dobroczynne ul. Bolesławska 23, 32-310 Klucze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24">
            <text:p>S</text:p>
          </table:table-cell>
          <table:table-cell office:value-type="string" table:style-name="ce24">
            <text:p>K+M</text:p>
          </table:table-cell>
          <table:table-cell office:value-type="string" table:style-name="ce26">
            <text:p>Stowarzyszenie Serdeczna Dłoń, Dom Pokrzywnica</text:p>
          </table:table-cell>
          <table:table-cell office:value-type="string" table:style-name="ce15">
            <text:p>al. Jana Pawła II 2b, 06-121 Pokrzywnica</text:p>
          </table:table-cell>
          <table:table-cell office:value-type="string" table:style-name="ce25">
            <text:p>23 692 03 53</text:p>
          </table:table-cell>
          <table:table-cell office:value-type="string" table:style-name="ce11">
            <text:p><text:a xlink:href="mailto:stowarzyszenie.serdeczna.dlon@wp.pl">stowarzyszenie.serdeczna.dlon@wp.pl</text:a>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24">
            <text:p>1</text:p>
          </table:table-cell>
          <table:table-cell office:value-type="string" table:style-name="ce15">
            <text:p>Stowarzyszenie Serdeczna Dłoń Strzegocin 112a,06-150 Świercze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24">
            <text:p>S</text:p>
          </table:table-cell>
          <table:table-cell office:value-type="string" table:style-name="ce24">
            <text:p>K+M</text:p>
          </table:table-cell>
          <table:table-cell office:value-type="string" table:style-name="ce26">
            <text:p>Stowarzyszenie Monar Centrum Pomocy Bliźniemu Markot w Oryszewie Osada</text:p>
          </table:table-cell>
          <table:table-cell office:value-type="string" table:style-name="ce15">
            <text:p>Oryszew Osada 10, 96- 317</text:p>
          </table:table-cell>
          <table:table-cell office:value-type="string" table:style-name="ce25">
            <text:p>46 855 32 45</text:p>
          </table:table-cell>
          <table:table-cell office:value-type="string" table:style-name="ce11">
            <text:p><text:a xlink:href="mailto:administracja.oryszew@monar.org">administracja.oryszew@monar.org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24">
            <text:p>1</text:p>
          </table:table-cell>
          <table:table-cell office:value-type="string" table:style-name="ce15">
            <text:p>Stowarzyszenie Monar ul. Nowolipko 9b, 00- 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69">
            <text:p>Powiat łaski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float" office:value="19" table:style-name="ce2">
            <text:p>19</text:p>
          </table:table-cell>
          <table:table-cell office:value-type="string" table:style-name="ce2">
            <text:p>Buczek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ucz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Horyzont</text:p>
          </table:table-cell>
          <table:table-cell office:value-type="string" table:style-name="ce10">
            <text:p>Brodnia Górna 15, 98-113 Buczek</text:p>
          </table:table-cell>
          <table:table-cell office:value-type="float" office:value="733014799" table:style-name="ce10">
            <text:p>733014799</text:p>
          </table:table-cell>
          <table:table-cell office:value-type="string" table:style-name="ce11">
            <text:p><text:a xlink:href="mailto:fundacjahoryzont15@gmail.com">fundacjahoryzont15@gmail.com</text:a>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Fundacja Horyzont Brodnia Górna 15, 98-113 Buczek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string" table:style-name="ce2">
            <text:p>Łask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Łask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(44)7411053</text:p>
          </table:table-cell>
          <table:table-cell office:value-type="string" table:style-name="ce9">
            <text:p>bilgoraj@centrumwsparciaspolecznego.org</text:p>
          </table:table-cell>
          <table:table-cell office:value-type="float" office:value="80" table:style-name="ce10">
            <text:p>80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5">
          <table:table-cell office:value-type="float" office:value="21" table:style-name="ce2">
            <text:p>21</text:p>
          </table:table-cell>
          <table:table-cell office:value-type="string" table:style-name="ce2">
            <text:p>Sędziej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ędziej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Horyzont</text:p>
          </table:table-cell>
          <table:table-cell office:value-type="string" table:style-name="ce10">
            <text:p>Brodnia Górna 15, 98-113 Buczek</text:p>
          </table:table-cell>
          <table:table-cell office:value-type="float" office:value="733014799" table:style-name="ce10">
            <text:p>733014799</text:p>
          </table:table-cell>
          <table:table-cell office:value-type="string" table:style-name="ce9">
            <text:p>fundacjahoryzont15@gmail.com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Fundacja Horyzont Brodnia Górna 15, 98-113 Buczek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2">
            <text:p>Widaw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daw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</text:p>
          </table:table-cell>
          <table:table-cell office:value-type="string" table:style-name="ce9">
            <text:p>97-500 Radomsko ul. Sucharskiego 87a</text:p>
          </table:table-cell>
          <table:table-cell office:value-type="string" table:style-name="ce10">
            <text:p>(44)7411053</text:p>
          </table:table-cell>
          <table:table-cell office:value-type="string" table:style-name="ce9">
            <text:p>bilgoraj@centrumwsparciaspolecznego.org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Centrum Pomocy Panaceum ul. Sucharskiego 87A 97-500 Radomsko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łęczycki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2">
            <text:p>Daszyn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aszyna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-UO, 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1. Schronisko dla osób bezdomnych Panaceum z usługami opiekuńczymi we Włynicach. <text:s text:c="17"/>2. Schronisko dla osób bezdomnych Panaceum w Radomsku</text:p>
          </table:table-cell>
          <table:table-cell office:value-type="string" table:style-name="ce10">
            <text:p>1. Włynice 35A Gidle 97-540 2. ul. Sucharskiego 87A, 97-500 Radomsko</text:p>
          </table:table-cell>
          <table:table-cell office:value-type="string" table:style-name="ce10">
            <text:p>(44)7381874</text:p>
          </table:table-cell>
          <table:table-cell office:value-type="string" table:style-name="ce11">
            <text:p><text:a xlink:href="mailto:panaceum.radomsko@poczta.fm">panaceum.radomsko@poczta.fm</text:a></text:p>
          </table:table-cell>
          <table:table-cell office:value-type="string" table:style-name="ce9">
            <text:p>S-UO -30, S- 5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2">
            <text:p>Góra Świętej Małgorzat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óra Świętej Małgorzat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float" office:value="663066040" table:style-name="ce10">
            <text:p>66306604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2">
            <text:p>Miasto Łęczyca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Miasto Łęczy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- Schronisko dla Osób Bezdomnych w Ozorkowie</text:p>
          </table:table-cell>
          <table:table-cell office:value-type="string" table:style-name="ce10">
            <text:p>ul. Żwirki 1a, 95-035 Ozorków</text:p>
          </table:table-cell>
          <table:table-cell office:value-type="string" table:style-name="ce10">
            <text:p>(42)7181081</text:p>
          </table:table-cell>
          <table:table-cell office:value-type="string" table:style-name="ce10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Stowarzyszeniem Monar ul. Nowolipki 9B, 00-151 Warszawa</text:p>
          </table:table-cell>
          <table:table-cell office:value-type="string" table:style-name="ce10">
            <text:p>stowrzyszenie</text:p>
          </table:table-cell>
          <table:table-cell table:number-columns-repeated="16352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Łęczyc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ęczy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towarzyszenie Monar Schronisko dla Osób Bezdomnych Markot w Ozorkowie</text:p>
          </table:table-cell>
          <table:table-cell office:value-type="string" table:style-name="ce10">
            <text:p>95-035 Ozorków, ul. Żwirki 1a</text:p>
          </table:table-cell>
          <table:table-cell office:value-type="string" table:style-name="ce10">
            <text:p>(42)71810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,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27" table:number-columns-spanned="1" table:number-rows-spanned="3" table:style-name="ce63">
            <text:p>27</text:p>
          </table:table-cell>
          <table:table-cell office:value-type="string" table:number-columns-spanned="1" table:number-rows-spanned="3" table:style-name="ce63">
            <text:p>Piątek</text:p>
          </table:table-cell>
          <table:table-cell office:value-type="string" table:number-columns-spanned="1" table:number-rows-spanned="3" table:style-name="ce63">
            <text:p>miejsko/wiejska</text:p>
          </table:table-cell>
          <table:table-cell office:value-type="string" table:number-columns-spanned="1" table:number-rows-spanned="3" table:style-name="ce63">
            <text:p>Piąt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(43)3330010, 66306604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 410 Kleszczów</text:p>
          </table:table-cell>
          <table:table-cell office:value-type="string" table:style-name="ce10">
            <text:p>(44)7411053</text:p>
          </table:table-cell>
          <table:table-cell office:value-type="string" table:style-name="ce9">
            <text:p>bilgoraj@centrumwsparcia.org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we Włynicach</text:p>
          </table:table-cell>
          <table:table-cell office:value-type="string" table:style-name="ce10">
            <text:p>Włynice 35A, 97-540 Gidle</text:p>
          </table:table-cell>
          <table:table-cell office:value-type="float" office:value="791250900" table:style-name="ce10">
            <text:p>791250900</text:p>
          </table:table-cell>
          <table:table-cell office:value-type="string" table:style-name="ce9">
            <text:p>panaceum.radomsko@poczta.fm 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2">
            <text:p>Świnice Warc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Świnice Warc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(43)33300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string" table:style-name="ce2">
            <text:p>Witoni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to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Sucharskiego 87A, 97-500 Radomsko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łowic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7">
            <text:p>Chąśno</text:p>
          </table:table-cell>
          <table:table-cell office:value-type="string" table:style-name="ce28">
            <text:p>wiejska</text:p>
          </table:table-cell>
          <table:table-cell office:value-type="string" table:style-name="ce28">
            <text:p>Chąśno</text:p>
          </table:table-cell>
          <table:table-cell table:number-columns-repeated="8" table:style-name="ce29"/>
          <table:table-cell table:number-columns-repeated="10" table:style-name="ce30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Osób Bezdomnych Hilaritas</text:p>
          </table:table-cell>
          <table:table-cell office:value-type="string" table:style-name="ce9">
            <text:p>ul. Szkolna 5, 99-420 Łyszkowice</text:p>
          </table:table-cell>
          <table:table-cell office:value-type="string" table:style-name="ce9">
            <text:p>46 811 55 23</text:p>
          </table:table-cell>
          <table:table-cell office:value-type="string" table:style-name="ce11">
            <text:p><text:a xlink:href="mailto:hilaritas@onet.pl">hilaritas@onet.pl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Hilaritas w Skierniewicach ul. Prądzińskiego 2, 96-100 Skierniewice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31" table:style-name="ce27">
            <text:p>31</text:p>
          </table:table-cell>
          <table:table-cell office:value-type="string" table:style-name="ce31">
            <text:p>Kocierzew Południowy</text:p>
          </table:table-cell>
          <table:table-cell office:value-type="string" table:style-name="ce31">
            <text:p>wiejska</text:p>
          </table:table-cell>
          <table:table-cell office:value-type="string" table:style-name="ce31">
            <text:p>Kocierzew Południowy</text:p>
          </table:table-cell>
          <table:table-cell table:number-columns-repeated="8" table:style-name="ce32"/>
          <table:table-cell table:number-columns-repeated="10" table:style-name="ce33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Hilaritas Schronisko dla bezdomnych w Łyszkowicach</text:p>
          </table:table-cell>
          <table:table-cell office:value-type="string" table:style-name="ce9">
            <text:p/>
            <text:p>ul. Szkolna 5,</text:p>
            <text:p>99-420 Łyszkowice</text:p>
          </table:table-cell>
          <table:table-cell office:value-type="string" table:style-name="ce9">
            <text:p>46 811-55-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Hilaritas Skierniewice 96-100, ul. Prądzyńskiego 2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32" table:style-name="ce27">
            <text:p>32</text:p>
          </table:table-cell>
          <table:table-cell office:value-type="string" table:style-name="ce31">
            <text:p>Łowicz</text:p>
          </table:table-cell>
          <table:table-cell office:value-type="string" table:style-name="ce31">
            <text:p>miejska</text:p>
          </table:table-cell>
          <table:table-cell office:value-type="string" table:style-name="ce31">
            <text:p>Łowicz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Noclegownia</text:p>
          </table:table-cell>
          <table:table-cell office:value-type="string" table:style-name="ce21">
            <text:p>Łowicz 99-400, ul. Kaliska 6B</text:p>
          </table:table-cell>
          <table:table-cell office:value-type="string" table:style-name="ce21">
            <text:p>(46)8374155</text:p>
          </table:table-cell>
          <table:table-cell office:value-type="string" table:style-name="ce21">
            <text:p>sekretariat@mops.lowicz.pl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table:number-columns-repeated="10" table:style-name="ce33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Hilaritas - Schronisko dla osób bezdomnych w Łyszkowicach</text:p>
          </table:table-cell>
          <table:table-cell office:value-type="string" table:style-name="ce9">
            <text:p>ul. Szkolna 5,</text:p>
            <text:p>99-420 Łyszkowice</text:p>
          </table:table-cell>
          <table:table-cell office:value-type="string" table:style-name="ce9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Hilaritas Skierniewice 96-100, ul. Prądzyńskiego 2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string" table:style-name="ce2">
            <text:p>Łysz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ysz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9">
            <text:p>Stowarzyszenie Hilaritas Schronisko dla bezdomnych w Łyszkowicach</text:p>
          </table:table-cell>
          <table:table-cell office:value-type="string" table:style-name="ce10">
            <text:p>ul. Szkolna 5, 99-420 Łyszkowice,</text:p>
          </table:table-cell>
          <table:table-cell office:value-type="float" office:value="468115523" table:style-name="ce10">
            <text:p>4681155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towarzyszenie Hilaritas ul. Prądzy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łódzki wschodn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2">
            <text:p>Andrespol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Andrespol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A 97-500 Radomsko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35" table:style-name="ce34">
            <text:p>35</text:p>
          </table:table-cell>
          <table:table-cell office:value-type="string" table:style-name="ce31">
            <text:p>Brójce</text:p>
          </table:table-cell>
          <table:table-cell office:value-type="string" table:style-name="ce31">
            <text:p>wiejska</text:p>
          </table:table-cell>
          <table:table-cell office:value-type="string" table:style-name="ce31">
            <text:p>Brój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Centrum Pomocy Panaceum</text:p>
          </table:table-cell>
          <table:table-cell office:value-type="string" table:style-name="ce9">
            <text:p>ul. Wronia 55/59 97-300 Piotrków Trybunalski</text:p>
          </table:table-cell>
          <table:table-cell office:value-type="string" table:style-name="ce9">
            <text:p>44 647 60 18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Stowarzyszenie Centrum Pomocy Panaceum ul. Sucharskiego 87A 97-500 Radomsko,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36" table:style-name="ce34">
            <text:p>36</text:p>
          </table:table-cell>
          <table:table-cell office:value-type="string" table:style-name="ce31">
            <text:p>Koluszki</text:p>
          </table:table-cell>
          <table:table-cell office:value-type="string" table:style-name="ce31">
            <text:p>miejsko-wiejska</text:p>
          </table:table-cell>
          <table:table-cell office:value-type="string" table:style-name="ce31">
            <text:p>Kolusz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97-410 Kleszczów</text:p>
          </table:table-cell>
          <table:table-cell office:value-type="float" office:value="447411053" table:style-name="ce9">
            <text:p>447411053</text:p>
          </table:table-cell>
          <table:table-cell office:value-type="string" table:style-name="ce9">
            <text:p>biłgoraj@stowarzyszeniepanaceum.pl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towarzyszenie Centrum Wsparcia Społecznego, 96-314 Baranów, ul. Brzozowa 5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37" table:style-name="ce2">
            <text:p>37</text:p>
          </table:table-cell>
          <table:table-cell office:value-type="string" table:style-name="ce2">
            <text:p>Nowosoln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Nowosoln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<text:s/>Schronisko dla Osób Bezdomnych z Usługami Opiekuńczymi</text:p>
          </table:table-cell>
          <table:table-cell office:value-type="string" table:style-name="ce9">
            <text:p>ul. Biłgoraj 1, <text:s text:c="5"/>96-410 Kleszczów</text:p>
          </table:table-cell>
          <table:table-cell office:value-type="float" office:value="447411053" table:style-name="ce9">
            <text:p>447411053</text:p>
          </table:table-cell>
          <table:table-cell office:value-type="string" table:style-name="ce9">
            <text:p>biłgoraj@stowarzyszeniepanaceum.pl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38" table:number-columns-spanned="1" table:number-rows-spanned="2" table:style-name="ce63">
            <text:p>38</text:p>
          </table:table-cell>
          <table:table-cell office:value-type="string" table:number-columns-spanned="1" table:number-rows-spanned="2" table:style-name="ce63">
            <text:p>Rzgów</text:p>
          </table:table-cell>
          <table:table-cell office:value-type="string" table:number-columns-spanned="1" table:number-rows-spanned="2" table:style-name="ce63">
            <text:p>miejsko/wiejska</text:p>
          </table:table-cell>
          <table:table-cell office:value-type="string" table:number-columns-spanned="1" table:number-rows-spanned="2" table:style-name="ce63">
            <text:p>Rzgów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0">
            <text:p>447330596</text:p>
          </table:table-cell>
          <table:table-cell office:value-type="string" table:style-name="ce18">
            <text:p><text:a xlink:href="mailto:monar.markotmalenia@gmail.com">monar.markotmalenia@gmail.com</text:a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3">Stowarzyszenie Monar, ul. Nowolipki 9B 00-151 Warszawa</text:span>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Towarzystwo Pomocy im. Św. Brata Alberta Koło Pabianickie</text:p>
          </table:table-cell>
          <table:table-cell office:value-type="string" table:style-name="ce10">
            <text:p>ul. Kościuszki 22/26 95-200 Pabianice</text:p>
          </table:table-cell>
          <table:table-cell office:value-type="float" office:value="516723579" table:style-name="ce10">
            <text:p>516723579</text:p>
          </table:table-cell>
          <table:table-cell office:value-type="string" table:style-name="ce18">
            <text:p><text:a xlink:href="mailto:pabianicebratalbert@wp.pl">pabianicebratalbert@wp.pl</text:a>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pan text:style-name="T3">Towarzystwo Pomocy im. Św. Brata Alberta ul. Kołłątaja 26a 50-007 Wrocław</text:span>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Miasto Łódź</text:p>
          </table:table-cell>
          <table:covered-table-cell table:number-columns-repeated="31"/>
          <table:table-cell table:number-columns-repeated="16352"/>
        </table:table-row>
        <table:table-row table:style-name="ro17">
          <table:table-cell office:value-type="float" office:value="39" table:number-columns-spanned="1" table:number-rows-spanned="4" table:style-name="ce63">
            <text:p>39</text:p>
          </table:table-cell>
          <table:table-cell office:value-type="string" table:number-columns-spanned="1" table:number-rows-spanned="4" table:style-name="ce63">
            <text:p>M. Łódź</text:p>
          </table:table-cell>
          <table:table-cell office:value-type="string" table:number-columns-spanned="1" table:number-rows-spanned="4" table:style-name="ce63">
            <text:p>miejska</text:p>
          </table:table-cell>
          <table:table-cell office:value-type="string" table:number-columns-spanned="1" table:number-rows-spanned="4" table:style-name="ce63">
            <text:p>M. Łódź</text:p>
          </table:table-cell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Schronisko dla Bezdomnych Mężczyzn Towarzystwa Pomocy im. św. Brata Alberta - Koło Łódzkie</text:p>
          </table:table-cell>
          <table:table-cell office:value-type="string" table:style-name="ce35">
            <text:p>ul. Nowe Sady 17, Łódź 93-361,</text:p>
          </table:table-cell>
          <table:table-cell office:value-type="float" office:value="422592705" table:style-name="ce36">
            <text:p>422592705</text:p>
          </table:table-cell>
          <table:table-cell office:value-type="string" table:style-name="ce37">
            <text:p><text:a xlink:href="mailto:lodz@pba.pl">lodz@pba.pl</text:a>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string" table:style-name="ce35">
            <text:p>Towarzystwo Pomocy im. św. Brata Alberta - ul. Kołłątaja 26A, 50-007 Wrocław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Schronisko dla Bezdomnych Mężczyzn Towarzystwa Pomocy im. św. Brata Alberta - Koło Łódzkie</text:p>
          </table:table-cell>
          <table:table-cell office:value-type="string" table:style-name="ce35">
            <text:p>ul. Szczytowa 11, Łódź 93-361,</text:p>
          </table:table-cell>
          <table:table-cell office:value-type="float" office:value="426973135" table:style-name="ce36">
            <text:p>426973135</text:p>
          </table:table-cell>
          <table:table-cell office:value-type="string" table:style-name="ce38">
            <text:p><text:a xlink:href="mailto:lodz@pba.pl">lodz@pba.pl</text:a>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6">
            <text:p>70</text:p>
          </table:table-cell>
          <table:table-cell office:value-type="string" table:style-name="ce35">
            <text:p>Towarzystwo Pomocy im. św. Brata Alberta - ul. Kołłątaja 26A, 50-007 Wrocław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Schronisko dla Kobiet Towarzystwa Pomocy im. św. Brata Alberta - Koło Łódzkie</text:p>
          </table:table-cell>
          <table:table-cell office:value-type="string" table:style-name="ce35">
            <text:p>ul. Kwietniowa 2/4, Łódź 93-361,</text:p>
          </table:table-cell>
          <table:table-cell office:value-type="float" office:value="422076308" table:style-name="ce36">
            <text:p>422076308</text:p>
          </table:table-cell>
          <table:table-cell office:value-type="string" table:style-name="ce38">
            <text:p><text:a xlink:href="mailto:lodz@pba.pl">lodz@pba.pl</text:a>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string" table:style-name="ce35">
            <text:p>Towarzystwo Pomocy im. św. Brata Alberta - ul. Kołłątaja 26A, 50-007 Wrocław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1">
            <text:p>N</text:p>
          </table:table-cell>
          <table:table-cell office:value-type="string" table:style-name="ce21">
            <text:p>K,M</text:p>
          </table:table-cell>
          <table:table-cell office:value-type="string" table:style-name="ce21">
            <text:p>Noclegownia</text:p>
          </table:table-cell>
          <table:table-cell office:value-type="string" table:style-name="ce21">
            <text:p>Łódź 92-339, ul. Przybyszewskiego 253</text:p>
          </table:table-cell>
          <table:table-cell office:value-type="string" table:style-name="ce21">
            <text:p>(42)6818007</text:p>
          </table:table-cell>
          <table:table-cell office:value-type="string" table:style-name="ce21">
            <text:p>mczp@mczp-lodz.pl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table:number-columns-repeated="5" table:style-name="ce4"/>
          <table:table-cell table:style-name="ce40"/>
          <table:table-cell table:number-columns-repeated="4" table:style-name="ce4"/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opoczyń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40" table:number-columns-spanned="1" table:number-rows-spanned="2" table:style-name="ce63">
            <text:p>40</text:p>
          </table:table-cell>
          <table:table-cell office:value-type="string" table:number-columns-spanned="1" table:number-rows-spanned="2" table:style-name="ce63">
            <text:p>Białaczów</text:p>
          </table:table-cell>
          <table:table-cell office:value-type="string" table:number-columns-spanned="1" table:number-rows-spanned="2" table:style-name="ce63">
            <text:p>miejsko/wiejska</text:p>
          </table:table-cell>
          <table:table-cell office:value-type="string" table:number-columns-spanned="1" table:number-rows-spanned="2" table:style-name="ce63">
            <text:p>Białacz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w Stąporkowie</text:p>
          </table:table-cell>
          <table:table-cell office:value-type="string" table:style-name="ce10">
            <text:p>ul. Niekłańska 12 26-220 Stąporków</text:p>
          </table:table-cell>
          <table:table-cell office:value-type="string" table:style-name="ce10">
            <text:p>(41)2607116</text:p>
          </table:table-cell>
          <table:table-cell office:value-type="string" table:style-name="ce9">
            <text:p>staporkow@akademiais.org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z usługami opiekuńczymi w Jeruzalu</text:p>
          </table:table-cell>
          <table:table-cell office:value-type="string" table:style-name="ce10">
            <text:p>Jeruzal 18, 96-111 Kowiesy</text:p>
          </table:table-cell>
          <table:table-cell office:value-type="string" table:style-name="ce10">
            <text:p>46 816 70 52</text:p>
          </table:table-cell>
          <table:table-cell office:value-type="string" table:style-name="ce9">
            <text:p/>
            <text:p/>
            <text:p>jeruzal@akademiais.org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string" table:style-name="ce2">
            <text:p>Drzewica</text:p>
          </table:table-cell>
          <table:table-cell office:value-type="string" table:style-name="ce2">
            <text:p>wiejsko/miejska</text:p>
          </table:table-cell>
          <table:table-cell office:value-type="string" table:style-name="ce2">
            <text:p>Drzew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z usługami opiekuńczymi Bieganów</text:p>
          </table:table-cell>
          <table:table-cell office:value-type="string" table:style-name="ce10">
            <text:p>Bieganów 72A, Międzyborów, 96-316 Jaktorów</text:p>
          </table:table-cell>
          <table:table-cell office:value-type="string" table:style-name="ce10">
            <text:p>(22)2951299</text:p>
          </table:table-cell>
          <table:table-cell office:value-type="string" table:style-name="ce9">
            <text:p>biuro@akademiais.org</text:p>
          </table:table-cell>
          <table:table-cell office:value-type="string" table:style-name="ce9">
            <text:p>S-80, <text:s text:c="10"/>S-UO-30</text:p>
          </table:table-cell>
          <table:table-cell office:value-type="string" table:style-name="ce9">
            <text:p>S-2, <text:s text:c="9"/>S-UO-1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42" table:number-columns-spanned="1" table:number-rows-spanned="2" table:style-name="ce63">
            <text:p>42</text:p>
          </table:table-cell>
          <table:table-cell office:value-type="string" table:number-columns-spanned="1" table:number-rows-spanned="2" table:style-name="ce63">
            <text:p>Mniszków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Mnisz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m Pomocy Bliźniemu Markot w Komórkach- Filia w Klizinie</text:p>
          </table:table-cell>
          <table:table-cell office:value-type="string" table:style-name="ce10">
            <text:p>Klizin 18, 97-512 Kodrąb</text:p>
          </table:table-cell>
          <table:table-cell office:value-type="string" table:style-name="ce10">
            <text:p>(44)6819696</text:p>
          </table:table-cell>
          <table:table-cell office:value-type="string" table:style-name="ce9">
            <text:p>klizinmarkot@wp.pl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– Centrum Pomocy Bliźniemu Markot w Komórkach</text:p>
          </table:table-cell>
          <table:table-cell office:value-type="string" table:style-name="ce10">
            <text:p>Komórki 91, 26-061 Daleszyce</text:p>
          </table:table-cell>
          <table:table-cell office:value-type="float" office:value="883313001" table:style-name="ce10">
            <text:p>883313001</text:p>
          </table:table-cell>
          <table:table-cell office:value-type="string" table:style-name="ce9">
            <text:p>biuro.komorki@monar.org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3" table:number-columns-spanned="1" table:number-rows-spanned="2" table:style-name="ce63">
            <text:p>43</text:p>
          </table:table-cell>
          <table:table-cell office:value-type="string" table:number-columns-spanned="1" table:number-rows-spanned="2" table:style-name="ce63">
            <text:p>Opoczno</text:p>
          </table:table-cell>
          <table:table-cell office:value-type="string" table:number-columns-spanned="1" table:number-rows-spanned="2" table:style-name="ce63">
            <text:p>miejsko/wiejska</text:p>
          </table:table-cell>
          <table:table-cell office:value-type="string" table:number-columns-spanned="1" table:number-rows-spanned="2" table:style-name="ce63">
            <text:p>Opo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w Stąporkowie</text:p>
          </table:table-cell>
          <table:table-cell office:value-type="string" table:style-name="ce10">
            <text:p>ul. Niekłańska 12 26-220 Stąporków</text:p>
          </table:table-cell>
          <table:table-cell office:value-type="string" table:style-name="ce10">
            <text:p>41 260 71 16</text:p>
          </table:table-cell>
          <table:table-cell office:value-type="string" table:style-name="ce9">
            <text:p>biuro@akademiais.org</text:p>
          </table:table-cell>
          <table:table-cell office:value-type="float" office:value="80" table:style-name="ce10">
            <text:p>80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z usługami opiekuńczymi w Nizinach</text:p>
          </table:table-cell>
          <table:table-cell office:value-type="string" table:style-name="ce10">
            <text:p>Niziny 66a, 28-142 Tuczępy</text:p>
          </table:table-cell>
          <table:table-cell office:value-type="string" table:style-name="ce10">
            <text:p>41 260 71 37</text:p>
          </table:table-cell>
          <table:table-cell office:value-type="string" table:style-name="ce9">
            <text:p>biuro@akademiais.org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44" table:number-columns-spanned="1" table:number-rows-spanned="2" table:style-name="ce63">
            <text:p>44</text:p>
          </table:table-cell>
          <table:table-cell office:value-type="string" table:number-columns-spanned="1" table:number-rows-spanned="2" table:style-name="ce63">
            <text:p>Paradyż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Paradyż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,M</text:p>
          </table:table-cell>
          <table:table-cell office:value-type="string" table:style-name="ce10">
            <text:p>Stowarzyszenie Monar Centrum Pomocy Bliźniemu Markot w Komórkach Filia w Klizinie</text:p>
          </table:table-cell>
          <table:table-cell office:value-type="string" table:style-name="ce10">
            <text:p>Klizin 18, 97-512 Kodrąb</text:p>
          </table:table-cell>
          <table:table-cell office:value-type="float" office:value="536036914" table:style-name="ce14">
            <text:p>536 036 914</text:p>
          </table:table-cell>
          <table:table-cell office:value-type="string" table:style-name="ce9">
            <text:p>klizin@monar.org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,M</text:p>
          </table:table-cell>
          <table:table-cell office:value-type="string" table:style-name="ce10">
            <text:p>Stowarzyszenie Monar Schronisko dla Osób Bezdomnych Markot w Woli Malowanej</text:p>
          </table:table-cell>
          <table:table-cell office:value-type="string" table:style-name="ce10">
            <text:p>Wola Malowana 22, 97-512 Kodrąb</text:p>
          </table:table-cell>
          <table:table-cell office:value-type="float" office:value="536036914" table:style-name="ce14">
            <text:p>536 036 914</text:p>
          </table:table-cell>
          <table:table-cell office:value-type="string" table:style-name="ce9">
            <text:p>wola_malowana@monar.org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Monar ul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5" table:style-name="ce2">
            <text:p>45</text:p>
          </table:table-cell>
          <table:table-cell office:value-type="string" table:style-name="ce2">
            <text:p>Poświętn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Poświętn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(44)3070137</text:p>
          </table:table-cell>
          <table:table-cell office:value-type="string" table:style-name="ce9">
            <text:p>biuro@stowarzyszeniepanaceum.pl</text:p>
          </table:table-cell>
          <table:table-cell office:value-type="string" table:style-name="ce9">
            <text:p>S-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2">
            <text:p>Sławn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ławno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(44)30701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 ul. Sucharskiego 87A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47" table:number-columns-spanned="1" table:number-rows-spanned="3" table:style-name="ce70">
            <text:p>47</text:p>
          </table:table-cell>
          <table:table-cell office:value-type="string" table:number-columns-spanned="1" table:number-rows-spanned="3" table:style-name="ce63">
            <text:p>Żarnów</text:p>
          </table:table-cell>
          <table:table-cell office:value-type="string" table:number-columns-spanned="1" table:number-rows-spanned="3" table:style-name="ce70">
            <text:p>miejska</text:p>
          </table:table-cell>
          <table:table-cell office:value-type="string" table:number-columns-spanned="1" table:number-rows-spanned="3" table:style-name="ce70">
            <text:p>Żarnów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w Stąporkowie</text:p>
          </table:table-cell>
          <table:table-cell office:value-type="string" table:style-name="ce10">
            <text:p>ul. Niekłańska 12 26-220 Stąporków</text:p>
          </table:table-cell>
          <table:table-cell office:value-type="string" table:style-name="ce10">
            <text:p>41 260 71 16</text:p>
          </table:table-cell>
          <table:table-cell office:value-type="string" table:style-name="ce11">
            <text:p><text:a xlink:href="mailto:staporkow@akademiais.org">staporkow@akademiais.org</text:a></text:p>
          </table:table-cell>
          <table:table-cell office:value-type="float" office:value="80" table:style-name="ce9">
            <text:p>8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AkademiaInnowacjiSpołecznychBieganów72A, 96-316 Międzyborów, Gmina Jaktorów,</text:p>
          </table:table-cell>
          <table:table-cell table:style-name="ce10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12"/>
          <table:table-cell table:number-columns-repeated="10" table:style-name="ce13"/>
          <table:table-cell office:value-type="string" table:style-name="ce9">
            <text:p>S-U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w Nizinach</text:p>
          </table:table-cell>
          <table:table-cell office:value-type="string" table:style-name="ce10">
            <text:p>Niziny 66a, 28-142 Tuczępy</text:p>
          </table:table-cell>
          <table:table-cell office:value-type="string" table:style-name="ce10">
            <text:p>41 262 71 37</text:p>
          </table:table-cell>
          <table:table-cell office:value-type="string" table:style-name="ce11">
            <text:p><text:a xlink:href="mailto:niziny@akademis.org">niziny@akademis.org</text:a>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AkademiaInnowacjiSpołecznychBieganów72A, 96-316 Międzyborów, Gmina Jaktorów,</text:p>
          </table:table-cell>
          <table:table-cell table:style-name="ce10"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Dom samotnej Matki i <text:s/>ofiar przemocy</text:p>
          </table:table-cell>
          <table:table-cell office:value-type="string" table:style-name="ce10">
            <text:p>Wierna Rzeka 21,<text:span text:style-name="T1"><text:s/>26-065 Piekoszów</text:span></text:p>
          </table:table-cell>
          <table:table-cell office:value-type="string" table:style-name="ce10">
            <text:p>41 306 47 59</text:p>
          </table:table-cell>
          <table:table-cell office:value-type="string" table:style-name="ce11">
            <text:p><text:a xlink:href="mailto:anna.czech@tpba.pl">anna.czech@tpba.pl</text:a>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<text:s/>Towarzystwo Pomocy im. Św. Brata Alberta <text:s/>ul. Kołłątaja 26a 50-007 Wrocław</text:p>
          </table:table-cell>
          <table:table-cell table:style-name="ce10"/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pabianic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2">
            <text:p>Dłut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łutów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(44)7330596</text:p>
          </table:table-cell>
          <table:table-cell office:value-type="string" table:style-name="ce9">
            <text:p>markotmalenia@gmail.com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4">
          <table:table-cell office:value-type="float" office:value="49" table:style-name="ce2">
            <text:p>49</text:p>
          </table:table-cell>
          <table:table-cell office:value-type="string" table:style-name="ce2">
            <text:p>Konstantynów Łódzki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Konstantynów Łódzki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Schronisko dla osób bezdomnych</text:p>
          </table:table-cell>
          <table:table-cell office:value-type="string" table:style-name="ce21">
            <text:p>Konstantynów Łódzki 95-050, ul. Słowackiego 11</text:p>
          </table:table-cell>
          <table:table-cell office:value-type="string" table:style-name="ce21">
            <text:p>(42)2111316</text:p>
          </table:table-cell>
          <table:table-cell office:value-type="string" table:style-name="ce41">
            <text:p><text:a xlink:href="mailto:odp@mopskonstantynów.pl">odp@mopskonstantynów.pl</text:a>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table:number-columns-repeated="10" table:style-name="ce4"/>
          <table:table-cell table:style-name="ce9"/>
          <table:table-cell table:number-columns-repeated="4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52"/>
        </table:table-row>
        <table:table-row table:style-name="ro6">
          <table:table-cell office:value-type="float" office:value="50" table:number-columns-spanned="1" table:number-rows-spanned="2" table:style-name="ce63">
            <text:p>50</text:p>
          </table:table-cell>
          <table:table-cell office:value-type="string" table:number-columns-spanned="1" table:number-rows-spanned="2" table:style-name="ce63">
            <text:p>Ksawerów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Ksawerów</text:p>
          </table:table-cell>
          <table:table-cell table:number-columns-repeated="5" table:style-name="ce3"/>
          <table:table-cell table:style-name="ce42"/>
          <table:table-cell table:number-columns-repeated="2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(44)7411053</text:p>
          </table:table-cell>
          <table:table-cell office:value-type="string" table:style-name="ce18">
            <text:p><text:a xlink:href="mailto:bilgoraj@centrumwsparciaspolecznego.org">bilgoraj@centrumwsparciaspolecznego.org</text:a>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Wsparcia Społecznego Brzozowa 5, 96-314 Baranów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(44)7330596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owarzyszenie Monar ul. Nowolipki 9B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51" table:number-columns-spanned="1" table:number-rows-spanned="2" table:style-name="ce63">
            <text:p>51</text:p>
          </table:table-cell>
          <table:table-cell office:value-type="string" table:number-columns-spanned="1" table:number-rows-spanned="2" table:style-name="ce63">
            <text:p>Pabianice</text:p>
          </table:table-cell>
          <table:table-cell office:value-type="string" table:number-columns-spanned="1" table:number-rows-spanned="2" table:style-name="ce63">
            <text:p>miejska</text:p>
          </table:table-cell>
          <table:table-cell office:value-type="string" table:number-columns-spanned="1" table:number-rows-spanned="2" table:style-name="ce63">
            <text:p>Pabianice</text:p>
          </table:table-cell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Towarzystwa Pomocy im. św. Brata Alberta Koło Pabianickie</text:p>
          </table:table-cell>
          <table:table-cell office:value-type="string" table:style-name="ce35">
            <text:p>ul. Tadeusza Kościuszki 22/26, 95-200 Pabianice</text:p>
          </table:table-cell>
          <table:table-cell office:value-type="float" office:value="516723579" table:style-name="ce35">
            <text:p>516723579</text:p>
          </table:table-cell>
          <table:table-cell office:value-type="string" table:style-name="ce43">
            <text:p><text:a xlink:href="mailto:pabianicebratalbert@wp.pl">pabianicebratalbert@wp.pl</text:a>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Towarzystwo Pomocy im. św. Brata Alberta ul. Kołłątaja 26A, 50-007 Wrocław</text:p>
          </table:table-cell>
          <table:table-cell office:value-type="string" table:style-name="ce35">
            <text:p>stowarzyszenie</text:p>
          </table:table-cell>
          <table:table-cell table:number-columns-repeated="5" table:style-name="ce10"/>
          <table:table-cell table:style-name="ce9"/>
          <table:table-cell table:number-columns-repeated="4" table:style-name="ce10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N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Towarzystwa Pomocy im. św. Brata Alberta Koło Pabianicki</text:p>
          </table:table-cell>
          <table:table-cell office:value-type="string" table:style-name="ce35">
            <text:p>ul. Tadeusza Kościuszki 22/26, 95-200 Pabianice</text:p>
          </table:table-cell>
          <table:table-cell office:value-type="float" office:value="516723579" table:style-name="ce35">
            <text:p>516723579</text:p>
          </table:table-cell>
          <table:table-cell office:value-type="string" table:style-name="ce35">
            <text:p>pabianicebratalbert@wp.pl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Towarzystwo Pomocy im. św. Brata Alberta ul. Kołłątaja 26A 50-007 Wrocław</text:p>
          </table:table-cell>
          <table:table-cell office:value-type="string" table:style-name="ce35">
            <text:p>stowarzyszenie</text:p>
          </table:table-cell>
          <table:table-cell table:number-columns-repeated="5" table:style-name="ce10"/>
          <table:table-cell table:style-name="ce9"/>
          <table:table-cell table:number-columns-repeated="4" table:style-name="ce10"/>
          <table:table-cell table:number-columns-repeated="16352"/>
        </table:table-row>
        <table:table-row table:style-name="ro8">
          <table:table-cell office:value-type="float" office:value="52" table:style-name="ce2">
            <text:p>52</text:p>
          </table:table-cell>
          <table:table-cell office:value-type="string" table:style-name="ce2">
            <text:p>Pabian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Pabianice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10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owarzystwo Pomocy im. Św. Brata Alberta Koło Pabianickie</text:p>
          </table:table-cell>
          <table:table-cell office:value-type="string" table:style-name="ce10">
            <text:p>ul. Kościuszki 22/26, 95-200 Pabianice,</text:p>
          </table:table-cell>
          <table:table-cell office:value-type="float" office:value="509297094" table:style-name="ce10">
            <text:p>509297094</text:p>
          </table:table-cell>
          <table:table-cell office:value-type="string" table:style-name="ce18">
            <text:p><text:a xlink:href="mailto:pabianicebratalbert@wp.pl">pabianicebratalbert@wp.pl</text:a>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Towarzystwo Pomocy im. Św.Brata Alberta ul. Kołłątaja 26a50-007 Wrocła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pajęczań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53" table:style-name="ce2">
            <text:p>53</text:p>
          </table:table-cell>
          <table:table-cell office:value-type="string" table:style-name="ce2">
            <text:p>Działoszyn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Działoszy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 Pomocy Bliźniemu Markot</text:p>
          </table:table-cell>
          <table:table-cell office:value-type="string" table:style-name="ce10">
            <text:p>Klizin 18 , 97-512 Kodrąb</text:p>
          </table:table-cell>
          <table:table-cell office:value-type="string" table:style-name="ce10">
            <text:p>(44)6819696</text:p>
          </table:table-cell>
          <table:table-cell office:value-type="string" table:style-name="ce9">
            <text:p>klizin@monar.org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2">
            <text:p>Nowa Brzeźnic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Nowa Brzeź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 Pomocy Bliźniemu Markot</text:p>
          </table:table-cell>
          <table:table-cell office:value-type="string" table:style-name="ce10">
            <text:p>Klizin 18, 97-512 Kodrąb</text:p>
          </table:table-cell>
          <table:table-cell office:value-type="string" table:style-name="ce10">
            <text:p>(44)6819696</text:p>
          </table:table-cell>
          <table:table-cell office:value-type="string" table:style-name="ce18">
            <text:p><text:a xlink:href="mailto:klizin@monar.org">klizin@monar.org</text:a>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55" table:number-columns-spanned="1" table:number-rows-spanned="2" table:style-name="ce63">
            <text:p>55</text:p>
          </table:table-cell>
          <table:table-cell office:value-type="string" table:number-columns-spanned="1" table:number-rows-spanned="2" table:style-name="ce63">
            <text:p>Pajęczno</text:p>
          </table:table-cell>
          <table:table-cell office:value-type="string" table:number-columns-spanned="1" table:number-rows-spanned="2" table:style-name="ce63">
            <text:p>miejsko/wiejska</text:p>
          </table:table-cell>
          <table:table-cell office:value-type="string" table:number-columns-spanned="1" table:number-rows-spanned="2" table:style-name="ce63">
            <text:p>Paję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 Pomocy Bliźniemu Markot</text:p>
          </table:table-cell>
          <table:table-cell office:value-type="string" table:style-name="ce10">
            <text:p><text:s/>ul. Nowolipki 9B, 00-151 Warszawa</text:p>
          </table:table-cell>
          <table:table-cell office:value-type="string" table:style-name="ce10">
            <text:p>22 635 94 37</text:p>
          </table:table-cell>
          <table:table-cell office:value-type="string" table:style-name="ce18">
            <text:p><text:a xlink:href="mailto:biuro.komorki@monar.org">biuro.komorki@monar.org</text:a>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8777524" table:style-name="ce14">
            <text:p>578 777 524</text:p>
          </table:table-cell>
          <table:table-cell office:value-type="string" table:style-name="ce18">
            <text:p><text:a xlink:href="mailto:panaceumradomsko@poczta.fm">panaceumradomsko@poczta.fm</text:a>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56" table:style-name="ce2">
            <text:p>56</text:p>
          </table:table-cell>
          <table:table-cell office:value-type="string" table:style-name="ce2">
            <text:p>Rząśni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ząś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float" office:value="789725174" table:style-name="ce10">
            <text:p>789725174</text:p>
          </table:table-cell>
          <table:table-cell office:value-type="string" table:style-name="ce9">
            <text:p>monar.markotmalenia@gmail.com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57" table:style-name="ce2">
            <text:p>57</text:p>
          </table:table-cell>
          <table:table-cell office:value-type="string" table:style-name="ce2">
            <text:p>Siem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iem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00345030" table:style-name="ce14">
            <text:p>500 345 030</text:p>
          </table:table-cell>
          <table:table-cell office:value-type="string" table:style-name="ce11">
            <text:p><text:a xlink:href="mailto:panaceum.radomsko@poczta.fm">panaceum.radomsko@poczta.fm</text:a>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58" table:style-name="ce27">
            <text:p>58</text:p>
          </table:table-cell>
          <table:table-cell office:value-type="string" table:style-name="ce2">
            <text:p>Strzelce Wiel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trzelce Wiel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</text:p>
          </table:table-cell>
          <table:table-cell office:value-type="string" table:style-name="ce10">
            <text:p>Wola Malanowa 2 97-512 Kodrąb</text:p>
          </table:table-cell>
          <table:table-cell office:value-type="string" table:style-name="ce14">
            <text:p>44 681 96 96</text:p>
          </table:table-cell>
          <table:table-cell office:value-type="string" table:style-name="ce11">
            <text:p><text:a xlink:href="mailto:wola_malowana@monar.org">wola_malowana@monar.org</text:a>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2">
            <text:p>Sulmierzy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ulmierzy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<text:s/>ul. Sucharskiego 87A, 97-500 Radomsko</text:p>
          </table:table-cell>
          <table:table-cell office:value-type="string" table:style-name="ce10">
            <text:p>44 307 01 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według potrzeb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piotrkows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60" table:style-name="ce2">
            <text:p>60</text:p>
          </table:table-cell>
          <table:table-cell office:value-type="string" table:style-name="ce2">
            <text:p>Aleksandr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Aleksandr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515516600" table:style-name="ce10">
            <text:p>515516600</text:p>
          </table:table-cell>
          <table:table-cell office:value-type="string" table:style-name="ce9">
            <text:p>centumwsparciaspolecznego@gmeil.com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1" table:number-columns-spanned="1" table:number-rows-spanned="3" table:style-name="ce63">
            <text:p>61</text:p>
          </table:table-cell>
          <table:table-cell office:value-type="string" table:number-columns-spanned="1" table:number-rows-spanned="3" table:style-name="ce63">
            <text:p>Gorzkowice</text:p>
          </table:table-cell>
          <table:table-cell office:value-type="string" table:number-columns-spanned="1" table:number-rows-spanned="3" table:style-name="ce63">
            <text:p>wiejska</text:p>
          </table:table-cell>
          <table:table-cell office:value-type="string" table:number-columns-spanned="1" table:number-rows-spanned="3" table:style-name="ce63">
            <text:p>Gorz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</text:p>
          </table:table-cell>
          <table:table-cell office:value-type="string" table:style-name="ce10">
            <text:p>ul. Wronia 55/49, 97-300 Piotrków Trybunalski</text:p>
          </table:table-cell>
          <table:table-cell office:value-type="string" table:style-name="ce10">
            <text:p>44 647 69 88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Włynice 35, <text:s text:c="6"/>97-540 Gidle</text:p>
          </table:table-cell>
          <table:table-cell office:value-type="float" office:value="791250900" table:style-name="ce14">
            <text:p>791 250 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5">
          <table:table-cell office:value-type="float" office:value="62" table:style-name="ce2">
            <text:p>62</text:p>
          </table:table-cell>
          <table:table-cell office:value-type="string" table:style-name="ce2">
            <text:p>Grabic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rab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</text:p>
          </table:table-cell>
          <table:table-cell office:value-type="string" table:style-name="ce10">
            <text:p>Malenia 1, 98-113 Buczek</text:p>
          </table:table-cell>
          <table:table-cell office:value-type="float" office:value="447330596" table:style-name="ce14">
            <text:p>447 330 596</text:p>
          </table:table-cell>
          <table:table-cell office:value-type="string" table:style-name="ce11">
            <text:p><text:a xlink:href="mailto:monar.markotmalenia@gmail.com">monar.markotmalenia@gmail.com</text:a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63" table:style-name="ce2">
            <text:p>63</text:p>
          </table:table-cell>
          <table:table-cell office:value-type="string" table:style-name="ce2">
            <text:p>Łęki Szlachec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Łęki Szlacheckie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,</text:p>
          </table:table-cell>
          <table:table-cell office:value-type="float" office:value="508286187" table:style-name="ce14">
            <text:p>508 286 187</text:p>
          </table:table-cell>
          <table:table-cell office:value-type="string" table:style-name="ce9">
            <text:p>panaceum.radomsko@poczta.fm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64" table:number-columns-spanned="1" table:number-rows-spanned="2" table:style-name="ce63">
            <text:p>64</text:p>
          </table:table-cell>
          <table:table-cell office:value-type="string" table:number-columns-spanned="1" table:number-rows-spanned="2" table:style-name="ce63">
            <text:p>Moszczenica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Moszcze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Wsparcia Społecznego,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 97-300 Piotrków Trybunalski</text:p>
          </table:table-cell>
          <table:table-cell office:value-type="string" table:style-name="ce10">
            <text:p>44 647 60 18</text:p>
          </table:table-cell>
          <table:table-cell office:value-type="string" table:style-name="ce18">
            <text:p><text:a xlink:href="mailto:panaceum.radomsko@poczta.fm">panaceum.radomsko@poczta.fm</text:a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65" table:style-name="ce2">
            <text:p>65</text:p>
          </table:table-cell>
          <table:table-cell office:value-type="string" table:style-name="ce2">
            <text:p>Ręczn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ęcz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Panaceum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08286187" table:style-name="ce14">
            <text:p>508 286 187</text:p>
          </table:table-cell>
          <table:table-cell office:value-type="string" table:style-name="ce18">
            <text:p><text:a xlink:href="mailto:panaceum.radomsko@poczta.fm">panaceum.radomsko@poczta.fm</text:a>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66" table:number-columns-spanned="1" table:number-rows-spanned="3" table:style-name="ce63">
            <text:p>66</text:p>
          </table:table-cell>
          <table:table-cell office:value-type="string" table:number-columns-spanned="1" table:number-rows-spanned="3" table:style-name="ce63">
            <text:p>Rozprza</text:p>
          </table:table-cell>
          <table:table-cell office:value-type="string" table:number-columns-spanned="1" table:number-rows-spanned="3" table:style-name="ce63">
            <text:p>miejsko/wiejska</text:p>
          </table:table-cell>
          <table:table-cell office:value-type="string" table:number-columns-spanned="1" table:number-rows-spanned="3" table:style-name="ce63">
            <text:p>Rozprz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, 97-300 Piotrków Trybunalski</text:p>
          </table:table-cell>
          <table:table-cell office:value-type="string" table:style-name="ce10">
            <text:p>44 647 69 88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 , <text:s text:c="7"/>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11">
            <text:p><text:a xlink:href="mailto:centrumwsparciaspolecznego@gmail.com">centrumwsparciaspolecznego@gmail.com</text:a>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Czarnocińskie Centrum Pomocy Schronisko dla Osób Bezdomnych</text:p>
          </table:table-cell>
          <table:table-cell office:value-type="string" table:style-name="ce10">
            <text:p>Dalków 146, <text:s text:c="9"/>97-318 Czarnocin</text:p>
          </table:table-cell>
          <table:table-cell office:value-type="float" office:value="602513195" table:style-name="ce10">
            <text:p>602513195</text:p>
          </table:table-cell>
          <table:table-cell office:value-type="string" table:style-name="ce9">
            <text:p>aldona.wypych@onet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zarnocińskie Centrum Pomocy Schronisko dla Osób Bezdomnych Dalków 146, 97-318 Czarnocin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67" table:style-name="ce2">
            <text:p>67</text:p>
          </table:table-cell>
          <table:table-cell office:value-type="string" table:style-name="ce2">
            <text:p>Sulejó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Sulej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 97-300 Piotrków Trybunalski</text:p>
          </table:table-cell>
          <table:table-cell office:value-type="string" table:style-name="ce10">
            <text:p>44 647 60 18 534 999 000</text:p>
          </table:table-cell>
          <table:table-cell office:value-type="string" table:style-name="ce9">
            <text:p>noclegownia.wronia@poczta.fm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 ul. Sucharskiego 87A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68" table:style-name="ce2">
            <text:p>68</text:p>
          </table:table-cell>
          <table:table-cell office:value-type="string" table:style-name="ce2">
            <text:p>Wola Krzysztoporsk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ola Krzysztopors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Bezdomnych Markot w Melani</text:p>
          </table:table-cell>
          <table:table-cell office:value-type="string" table:style-name="ce10">
            <text:p>Malenia 1, 98-113 Buczek,</text:p>
          </table:table-cell>
          <table:table-cell office:value-type="string" table:style-name="ce10">
            <text:p>( 44 733 05 96</text:p>
          </table:table-cell>
          <table:table-cell office:value-type="string" table:style-name="ce11">
            <text:p><text:a xlink:href="mailto:melania@monar.onet.pl">melania@monar.onet.pl</text:a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Miasto Piotrków Trybunalski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2">
            <text:p>Piotrków Trybunalski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Piotrków Trybunalski</text:p>
          </table:table-cell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chronisko dla Osób Bezdomnych w Piotrkowie Trybunalskim</text:p>
          </table:table-cell>
          <table:table-cell office:value-type="string" table:style-name="ce35">
            <text:p>ul. Wronia 55/59, 97-300 Piotrków Trybunalski</text:p>
          </table:table-cell>
          <table:table-cell office:value-type="string" table:style-name="ce35">
            <text:p>44 647 60 18</text:p>
          </table:table-cell>
          <table:table-cell office:value-type="string" table:style-name="ce35">
            <text:p>noclegownia.wronia@poczta.fm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35">
            <text:p>80</text:p>
          </table:table-cell>
          <table:table-cell office:value-type="string" table:style-name="ce35">
            <text:p>Stowarzyszenie Centrum Pomocy Panaceum ul. Sucharskiego 87a, 97-500 Radomsko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poddębic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70" table:style-name="ce2">
            <text:p>70</text:p>
          </table:table-cell>
          <table:table-cell office:value-type="string" table:style-name="ce2">
            <text:p>Dalik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ali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float" office:value="663066040" table:style-name="ce10">
            <text:p>663066040</text:p>
          </table:table-cell>
          <table:table-cell office:value-type="string" table:style-name="ce18">
            <text:p><text:a xlink:href="mailto:fmetam@o2.pl">fmetam@o2.pl</text:a>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7">
          <table:table-cell office:value-type="float" office:value="71" table:number-columns-spanned="1" table:number-rows-spanned="2" table:style-name="ce63">
            <text:p>71</text:p>
          </table:table-cell>
          <table:table-cell office:value-type="string" table:number-columns-spanned="1" table:number-rows-spanned="2" table:style-name="ce63">
            <text:p>Pęczniew</text:p>
          </table:table-cell>
          <table:table-cell office:value-type="string" table:number-columns-spanned="1" table:number-rows-spanned="2" table:style-name="ce63">
            <text:p>wiejski</text:p>
          </table:table-cell>
          <table:table-cell office:value-type="string" table:number-columns-spanned="1" table:number-rows-spanned="2" table:style-name="ce63">
            <text:p>Pęcznie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float" office:value="663066040" table:style-name="ce14">
            <text:p>663 066 040</text:p>
          </table:table-cell>
          <table:table-cell office:value-type="string" table:style-name="ce9">
            <text:p>fmetam@o2.pl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we Włynicach</text:p>
          </table:table-cell>
          <table:table-cell office:value-type="string" table:style-name="ce10">
            <text:p>Włynice 35A, 97-540 Gidle</text:p>
          </table:table-cell>
          <table:table-cell office:value-type="float" office:value="791250900" table:style-name="ce10">
            <text:p>791250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 ul. Sucharskiego 87 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72" table:style-name="ce2">
            <text:p>72</text:p>
          </table:table-cell>
          <table:table-cell office:value-type="string" table:style-name="ce2">
            <text:p>Poddębice</text:p>
          </table:table-cell>
          <table:table-cell office:value-type="string" table:style-name="ce2">
            <text:p>miejsko - wiejska</text:p>
          </table:table-cell>
          <table:table-cell office:value-type="string" table:style-name="ce2">
            <text:p>Poddęb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(43)33300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7">
          <table:table-cell office:value-type="float" office:value="73" table:style-name="ce2">
            <text:p>73</text:p>
          </table:table-cell>
          <table:table-cell office:value-type="string" table:style-name="ce2">
            <text:p>Uniejó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Uniej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43 333 00 11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18">
          <table:table-cell office:value-type="float" office:value="74" table:style-name="ce2">
            <text:p>74</text:p>
          </table:table-cell>
          <table:table-cell office:value-type="string" table:style-name="ce2">
            <text:p>Wart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artk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, M,</text:p>
          </table:table-cell>
          <table:table-cell office:value-type="string" table:style-name="ce10">
            <text:p>Fundacja Metamorfoza – 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(43)3330010, 66306604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10">
          <table:table-cell office:value-type="float" office:value="75" table:style-name="ce2">
            <text:p>75</text:p>
          </table:table-cell>
          <table:table-cell office:value-type="string" table:style-name="ce2">
            <text:p>Zadzim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Zadzim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 Ośrodek przeciwdziałania Wykluczeniu Społecznemu w Łyszkowicach</text:p>
          </table:table-cell>
          <table:table-cell office:value-type="string" table:style-name="ce10">
            <text:p>ul. Szkolna 5, 99-420 Łyszkowice</text:p>
          </table:table-cell>
          <table:table-cell office:value-type="string" table:style-name="ce10">
            <text:p>(46)81155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towarzyszenie Hilaritas, ul. Prądzy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radomszczań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string" table:style-name="ce2">
            <text:p>Dobryszy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Dobryszy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8777524" table:style-name="ce10">
            <text:p>578777524</text:p>
          </table:table-cell>
          <table:table-cell office:value-type="string" table:style-name="ce9">
            <text:p>panaceum.radomsko@poczta.fm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77" table:number-columns-spanned="1" table:number-rows-spanned="7" table:style-name="ce63">
            <text:p>77</text:p>
          </table:table-cell>
          <table:table-cell office:value-type="string" table:number-columns-spanned="1" table:number-rows-spanned="7" table:style-name="ce63">
            <text:p>Gidle</text:p>
          </table:table-cell>
          <table:table-cell office:value-type="string" table:number-columns-spanned="1" table:number-rows-spanned="7" table:style-name="ce63">
            <text:p>wiejska</text:p>
          </table:table-cell>
          <table:table-cell office:value-type="string" table:number-columns-spanned="1" table:number-rows-spanned="7" table:style-name="ce63">
            <text:p>Gidl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515516600" table:style-name="ce10">
            <text:p>515516600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Wsaprcia Społecznego, ul. Brzozowa 5 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4" table:number-columns-spanned="1" table:number-rows-spanned="6" table:style-name="ce71">
            <text:p>4</text:p>
          </table:table-cell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Grabach</text:p>
          </table:table-cell>
          <table:table-cell office:value-type="string" table:style-name="ce10">
            <text:p>Graby 14, 97- 540 Gidl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15" table:style-name="ce10">
            <text:p>15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 Cielętnikach</text:p>
          </table:table-cell>
          <table:table-cell office:value-type="string" table:style-name="ce10">
            <text:p>Cielętniki, ul. Szkolna 5, 42-265 Dąbrowa Zielona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5" table:style-name="ce10">
            <text:p>35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, 97-300 Piotrków Trybunalski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0">
            <text:p>80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 Piaszczycach</text:p>
          </table:table-cell>
          <table:table-cell office:value-type="string" table:style-name="ce10">
            <text:p>Piaszczyce-Kolonia 1, 97- 545 Gomunic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Panaceum we Włynicach</text:p>
          </table:table-cell>
          <table:table-cell office:value-type="string" table:style-name="ce10">
            <text:p>Włynice 35A, 97 - 540 Gidl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18">
            <text:p><text:a xlink:href="mailto:biuro@stowarzyszeniepanaceum.pl">biuro@stowarzyszeniepanaceum.pl</text:a></text:p>
          </table:table-cell>
          <table:table-cell office:value-type="float" office:value="30" table:style-name="ce10">
            <text:p>30</text:p>
          </table:table-cell>
          <table:covered-table-cell/>
          <table:table-cell office:value-type="string" table:style-name="ce9">
            <text:p>Stowarzyszenie Centrum Pomocy Panaceum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2">
            <text:p>Gomun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omunice</text:p>
          </table:table-cell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chronisko dla Osób Bezdomnych w Piaszczycach</text:p>
          </table:table-cell>
          <table:table-cell office:value-type="string" table:style-name="ce35">
            <text:p>Piaszczyce Kolonia 1, 97-545 Gomunice</text:p>
          </table:table-cell>
          <table:table-cell office:value-type="float" office:value="668411712" table:style-name="ce35">
            <text:p>668411712</text:p>
          </table:table-cell>
          <table:table-cell office:value-type="string" table:style-name="ce44">
            <text:p><text:a xlink:href="mailto:biuro@stowarzyszeniepanaceum.pl">biuro@stowarzyszeniepanaceum.pl</text:a>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Stowarzyszenie Centrum Pomocy Panaceum, ul. Sucharskiego 87A, 97 - 500 Radomsko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45"/>
          <table:table-cell table:number-columns-repeated="4" table:style-name="ce5"/>
          <table:table-cell table:number-columns-repeated="16352"/>
        </table:table-row>
        <table:table-row table:style-name="ro4">
          <table:table-cell office:value-type="float" office:value="79" table:number-columns-spanned="1" table:number-rows-spanned="2" table:style-name="ce63">
            <text:p>79</text:p>
          </table:table-cell>
          <table:table-cell office:value-type="string" table:style-name="ce2">
            <text:p>Kamieńsk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Kamieńsk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m Pomocy Bliźniemu Markot w Komórkach Filia w Klizinie</text:p>
          </table:table-cell>
          <table:table-cell office:value-type="string" table:style-name="ce10">
            <text:p>Klizin 18, 97-512 Kodrąb</text:p>
          </table:table-cell>
          <table:table-cell office:value-type="string" table:style-name="ce10">
            <text:p>(44)6819696, 500209583</text:p>
          </table:table-cell>
          <table:table-cell office:value-type="string" table:style-name="ce9">
            <text:p>klizinmarkot@wp.pl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table-cell office:value-type="string" table:style-name="ce2">
            <text:p>Kamieńsk</text:p>
          </table:table-cell>
          <table:table-cell office:value-type="string" table:style-name="ce2">
            <text:p>miasto</text:p>
          </table:table-cell>
          <table:table-cell office:value-type="string" table:style-name="ce2">
            <text:p>Kamieńs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(44)73818 74, 578777524, 508286000</text:p>
          </table:table-cell>
          <table:table-cell office:value-type="string" table:style-name="ce9">
            <text:p>panaceum.radomsko@poczta.fm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2">
            <text:p>Kobiele Wiel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Kobiele Wielki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,</text:p>
          </table:table-cell>
          <table:table-cell office:value-type="string" table:style-name="ce10">
            <text:p>44 738 18 74</text:p>
          </table:table-cell>
          <table:table-cell office:value-type="string" table:style-name="ce18">
            <text:p><text:a xlink:href="mailto:panaceum.radomsko@poczta.fm">panaceum.radomsko@poczta.fm</text:a>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81" table:number-columns-spanned="1" table:number-rows-spanned="2" table:style-name="ce63">
            <text:p>81</text:p>
          </table:table-cell>
          <table:table-cell office:value-type="string" table:number-columns-spanned="1" table:number-rows-spanned="2" table:style-name="ce63">
            <text:p>Kodrąb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Kodrąb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m Pomocy Bliźniemu Markot w Komórkach Filia w Klizinie</text:p>
          </table:table-cell>
          <table:table-cell office:value-type="string" table:style-name="ce10">
            <text:p>Klizin 18, 97-512 Kodrąb,</text:p>
          </table:table-cell>
          <table:table-cell office:value-type="float" office:value="536036914" table:style-name="ce10">
            <text:p>536036914</text:p>
          </table:table-cell>
          <table:table-cell office:value-type="string" table:style-name="ce9">
            <text:p>klizin@monar.org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Woli Malowanej</text:p>
          </table:table-cell>
          <table:table-cell office:value-type="string" table:style-name="ce10">
            <text:p>Wola Malowana 22, 97-512 Kodrąb,</text:p>
          </table:table-cell>
          <table:table-cell office:value-type="float" office:value="536036914" table:style-name="ce10">
            <text:p>536036914</text:p>
          </table:table-cell>
          <table:table-cell office:value-type="string" table:style-name="ce9">
            <text:p>wola_malowana@monar.org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2" table:number-columns-spanned="1" table:number-rows-spanned="2" table:style-name="ce63">
            <text:p>82</text:p>
          </table:table-cell>
          <table:table-cell office:value-type="string" table:number-columns-spanned="1" table:number-rows-spanned="2" table:style-name="ce63">
            <text:p>Lgota Wielka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Lgota Wielka</text:p>
          </table:table-cell>
          <table:table-cell table:number-columns-repeated="8" table:style-name="ce3"/>
          <table:table-cell table:number-columns-repeated="5" table:style-name="ce4"/>
          <table:table-cell table:style-name="ce46"/>
          <table:table-cell table:number-columns-repeated="4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(44)73818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panaceum we Włynicach</text:p>
          </table:table-cell>
          <table:table-cell office:value-type="string" table:style-name="ce10">
            <text:p>Włynice 35A, 97-540 Gidle</text:p>
          </table:table-cell>
          <table:table-cell office:value-type="float" office:value="791250900" table:style-name="ce10">
            <text:p>791250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3" table:number-columns-spanned="1" table:number-rows-spanned="6" table:style-name="ce63">
            <text:p>83</text:p>
          </table:table-cell>
          <table:table-cell office:value-type="string" table:number-columns-spanned="1" table:number-rows-spanned="6" table:style-name="ce63">
            <text:p>Ładzice</text:p>
          </table:table-cell>
          <table:table-cell office:value-type="string" table:number-columns-spanned="1" table:number-rows-spanned="6" table:style-name="ce63">
            <text:p>wiejska</text:p>
          </table:table-cell>
          <table:table-cell office:value-type="string" table:number-columns-spanned="1" table:number-rows-spanned="6" table:style-name="ce63">
            <text:p>Ładz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Graby 14, 97-540 Gidle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 Radomsku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Cielętniki, ul. Szkolna 5, 42-265 Dąbrowa Zielona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ul. Wronia 55/59, 97-300 Piotrków Trybunalski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,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Piaszczyce Kolonia 1, 97-545 Gomunice</text:p>
          </table:table-cell>
          <table:table-cell office:value-type="string" table:style-name="ce10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</text:p>
          </table:table-cell>
          <table:table-cell office:value-type="string" table:style-name="ce10">
            <text:p>Włynice 35 A, 97-540 Gidlle</text:p>
          </table:table-cell>
          <table:table-cell office:value-type="float" office:value="791250900" table:style-name="ce14">
            <text:p>791 250 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84" table:number-columns-spanned="1" table:number-rows-spanned="3" table:style-name="ce63">
            <text:p>84</text:p>
          </table:table-cell>
          <table:table-cell office:value-type="string" table:number-columns-spanned="1" table:number-rows-spanned="3" table:style-name="ce63">
            <text:p>Masłowice</text:p>
          </table:table-cell>
          <table:table-cell office:value-type="string" table:number-columns-spanned="1" table:number-rows-spanned="3" table:style-name="ce63">
            <text:p>wiejska</text:p>
          </table:table-cell>
          <table:table-cell office:value-type="string" table:number-columns-spanned="1" table:number-rows-spanned="3" table:style-name="ce63">
            <text:p>Masło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Panaceum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7773734" table:style-name="ce14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</text:p>
          </table:table-cell>
          <table:table-cell office:value-type="string" table:style-name="ce10">
            <text:p>Wola Malanowa 2 97-512 Kodrąb</text:p>
          </table:table-cell>
          <table:table-cell office:value-type="float" office:value="536036914" table:style-name="ce10">
            <text:p>536036914</text:p>
          </table:table-cell>
          <table:table-cell office:value-type="string" table:style-name="ce11">
            <text:p><text:a xlink:href="mailto:biuro@monar.org">biuro@monar.org</text:a>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5" table:style-name="ce4"/>
          <table:table-cell table:style-name="ce40"/>
          <table:table-cell table:number-columns-repeated="4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</text:p>
          </table:table-cell>
          <table:table-cell office:value-type="string" table:style-name="ce10">
            <text:p>Klizin 18, 07-512 Kodrąb</text:p>
          </table:table-cell>
          <table:table-cell office:value-type="string" table:style-name="ce10">
            <text:p>44 681 96 96</text:p>
          </table:table-cell>
          <table:table-cell office:value-type="string" table:style-name="ce11">
            <text:p><text:a xlink:href="mailto:klizin@monar.org">klizin@monar.org</text:a>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, ul. Nowolipki 9B, 00-151 Warszawa,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85" table:number-columns-spanned="1" table:number-rows-spanned="9" table:style-name="ce63">
            <text:p>85</text:p>
          </table:table-cell>
          <table:table-cell office:value-type="string" table:number-columns-spanned="1" table:number-rows-spanned="9" table:style-name="ce72">
            <text:p>Radomsko</text:p>
          </table:table-cell>
          <table:table-cell office:value-type="string" table:number-columns-spanned="1" table:number-rows-spanned="9" table:style-name="ce63">
            <text:p>miejska</text:p>
          </table:table-cell>
          <table:table-cell office:value-type="string" table:number-columns-spanned="1" table:number-rows-spanned="9" table:style-name="ce63">
            <text:p>Radomsko</text:p>
          </table:table-cell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chronisko dla Osób Bezdomnych w Radomsku</text:p>
          </table:table-cell>
          <table:table-cell office:value-type="string" table:style-name="ce35">
            <text:p>ul. Sucharskiego 87A, 97-500 Radomsko</text:p>
          </table:table-cell>
          <table:table-cell office:value-type="float" office:value="578777524" table:style-name="ce35">
            <text:p>578777524</text:p>
          </table:table-cell>
          <table:table-cell office:value-type="string" table:style-name="ce43">
            <text:p><text:a xlink:href="mailto:biuro@stowarzyszeniepanaceum.pl">biuro@stowarzyszeniepanaceum.pl</text:a></text:p>
          </table:table-cell>
          <table:table-cell office:value-type="float" office:value="50" table:style-name="ce35">
            <text:p>50</text:p>
          </table:table-cell>
          <table:table-cell office:value-type="float" office:value="42" table:style-name="ce35">
            <text:p>42</text:p>
          </table:table-cell>
          <table:table-cell office:value-type="string" table:style-name="ce36">
            <text:p>Stowarzyszenie Centrum Pomocy Panaceum ul. Sucharskiego 87A, 97-500 Radomsko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Chrześcijańskie Stowarzyszenie Dobroczynne oddział Radomsko</text:p>
          </table:table-cell>
          <table:table-cell office:value-type="string" table:style-name="ce35">
            <text:p>ul. Kopiec 17, 97-500 Radomsko</text:p>
          </table:table-cell>
          <table:table-cell office:value-type="string" table:style-name="ce35">
            <text:p>(44)7381816</text:p>
          </table:table-cell>
          <table:table-cell office:value-type="string" table:style-name="ce36">
            <text:p>chsdradomsko@wp.pl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Chrześcijańskie Stowarzyszenie Dobroczynne 97-500 Radomsko ul. Kopiec 17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S-UO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chronisko dla Osób Bezdomnych z usługami opiekuńczymi Panaceum we Włynicach</text:p>
          </table:table-cell>
          <table:table-cell office:value-type="string" table:style-name="ce35">
            <text:p>Włynice 35a, 97-540 Gidle</text:p>
          </table:table-cell>
          <table:table-cell office:value-type="float" office:value="791250900" table:style-name="ce35">
            <text:p>791250900</text:p>
          </table:table-cell>
          <table:table-cell office:value-type="string" table:style-name="ce36">
            <text:p>biuro@stowarzyszeniepanaceum.pl</text:p>
          </table:table-cell>
          <table:table-cell office:value-type="float" office:value="30" table:style-name="ce35">
            <text:p>30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Stowarzyszenie Centrum Pomocy Panaceum ul. Sucharskiego 87A, 97-500 Radomsko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chronisko dla Osób Bezdomnych w Grabach</text:p>
          </table:table-cell>
          <table:table-cell office:value-type="string" table:style-name="ce35">
            <text:p>Graby 14, 97-540 Gidle</text:p>
          </table:table-cell>
          <table:table-cell office:value-type="float" office:value="500345030" table:style-name="ce35">
            <text:p>500345030</text:p>
          </table:table-cell>
          <table:table-cell office:value-type="string" table:style-name="ce43">
            <text:p><text:a xlink:href="mailto:biuro@stowarzyszeniepanaceum.pl">biuro@stowarzyszeniepanaceum.pl</text:a>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35">
            <text:p>6</text:p>
          </table:table-cell>
          <table:table-cell office:value-type="string" table:style-name="ce36">
            <text:p>Stowarzyszenie Centrum Pomocy Panaceum ul. Sucharskiego 87A, 97-500 Radomsko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chronisko dla Osób Bezdomnych Panaceum w Piaszczycach</text:p>
          </table:table-cell>
          <table:table-cell office:value-type="string" table:style-name="ce35">
            <text:p>Kolonia, Piaszczyce Kolonia 1, 97-545 Gomunice</text:p>
          </table:table-cell>
          <table:table-cell office:value-type="float" office:value="535993731" table:style-name="ce35">
            <text:p>535993731</text:p>
          </table:table-cell>
          <table:table-cell office:value-type="string" table:style-name="ce43">
            <text:p><text:a xlink:href="mailto:biuro@stowarzyszeniepanaceum.pl">biuro@stowarzyszeniepanaceum.pl</text:a>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Stowarzyszenie Centrum Pomocy Panaceum ul. Sucharskiego 87A, 97-500 Radomsko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chronisko dla Osób Bezdomnych Panaceum w Cielętnikach</text:p>
          </table:table-cell>
          <table:table-cell office:value-type="string" table:style-name="ce35">
            <text:p>ul. Szkolna 5, Cielętniki 42-265 Dąbrowa Zielona</text:p>
          </table:table-cell>
          <table:table-cell office:value-type="float" office:value="883008903" table:style-name="ce35">
            <text:p>883008903</text:p>
          </table:table-cell>
          <table:table-cell office:value-type="string" table:style-name="ce43">
            <text:p><text:a xlink:href="mailto:biuro@stowarzyszeniepanaceum.pl">biuro@stowarzyszeniepanaceum.pl</text:a></text:p>
          </table:table-cell>
          <table:table-cell office:value-type="float" office:value="35" table:style-name="ce35">
            <text:p>35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Stowarzyszenie Centrum Pomocy Panaceum ul. Sucharskiego 87A, 97-500 Radomsko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towarzyszenie Monar Centrum Pomocy Bliźniemu Markot w Komórkach Filia w Klizinie</text:p>
          </table:table-cell>
          <table:table-cell office:value-type="string" table:style-name="ce35">
            <text:p>Klizin 18, 97-512 Kodrąb</text:p>
          </table:table-cell>
          <table:table-cell office:value-type="float" office:value="500209583" table:style-name="ce35">
            <text:p>500209583</text:p>
          </table:table-cell>
          <table:table-cell office:value-type="string" table:style-name="ce43">
            <text:p><text:a xlink:href="mailto:Klizin@Monar.Org">Klizin@Monar.Org</text:a>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Stowarzyszenie Monar ul. Nowolipki 9B, 00-151 Warszawa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chronisko dla Osób Bezdomnych Panaceum w Piotrkowie Trybunalskim</text:p>
          </table:table-cell>
          <table:table-cell office:value-type="string" table:style-name="ce35">
            <text:p>ul. Wronia 55/59, 97-300 Piotrków Tryb.</text:p>
          </table:table-cell>
          <table:table-cell office:value-type="float" office:value="508999819" table:style-name="ce35">
            <text:p>508999819</text:p>
          </table:table-cell>
          <table:table-cell office:value-type="string" table:style-name="ce43">
            <text:p><text:a xlink:href="mailto:biuro@stowarzyszeniepanaceum.pl">biuro@stowarzyszeniepanaceum.pl</text:a></text:p>
          </table:table-cell>
          <table:table-cell office:value-type="float" office:value="80" table:style-name="ce35">
            <text:p>80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Stowarzyszenie Centrum Pomocy Panaceum ul. Sucharskiego 87A, 97-500 Radomsko</text:p>
          </table:table-cell>
          <table:table-cell office:value-type="string" table:style-name="ce36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S-UO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chronisko dla Osób Bezdomnych Panaceum</text:p>
          </table:table-cell>
          <table:table-cell office:value-type="string" table:style-name="ce35">
            <text:p>Stowarzyszenie Centrum Wsparcia Społecznego ul. Brzozowa 5, 96-314 Baranów</text:p>
          </table:table-cell>
          <table:table-cell office:value-type="float" office:value="604057992" table:style-name="ce47">
            <text:p>604 057 992</text:p>
          </table:table-cell>
          <table:table-cell office:value-type="string" table:style-name="ce43">
            <text:p><text:a xlink:href="mailto:csw@centrumwsparciaspolecznego.pl">csw@centrumwsparciaspolecznego.pl</text:a>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Stowarzyszenie Centrum Wsparcia Społecznego ul. Brzozowa 5, 96-314 Baranów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6">
          <table:table-cell office:value-type="float" office:value="86" table:style-name="ce2">
            <text:p>86</text:p>
          </table:table-cell>
          <table:table-cell office:value-type="string" table:style-name="ce2">
            <text:p>Radomsk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adomsk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 A, 97-500 Radomsko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11">
            <text:p><text:a xlink:href="mailto:biuro@stowarzyszenie">biuro@stowarzyszeniepanaceum.pl</text:a>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towarzyszenie Centrum Pomocy Panaceum, ul. Sucharskiego 87 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87" table:style-name="ce34">
            <text:p>87</text:p>
          </table:table-cell>
          <table:table-cell office:value-type="string" table:style-name="ce2">
            <text:p>Wielgomłyn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elgomłyn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towarzyszenie Monar Centrum Pomocy Bliźniemu Markot w Klizinie</text:p>
          </table:table-cell>
          <table:table-cell office:value-type="string" table:style-name="ce10">
            <text:p>Klizin 18, 97-512 Kodrąb</text:p>
          </table:table-cell>
          <table:table-cell office:value-type="float" office:value="794456706" table:style-name="ce14">
            <text:p>794 456 706</text:p>
          </table:table-cell>
          <table:table-cell office:value-type="string" table:style-name="ce11">
            <text:p><text:a xlink:href="mailto:klizin@monar.org">klizin@monar.org</text:a>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88" table:number-columns-spanned="1" table:number-rows-spanned="4" table:style-name="ce63">
            <text:p>88</text:p>
          </table:table-cell>
          <table:table-cell office:value-type="string" table:number-columns-spanned="1" table:number-rows-spanned="4" table:style-name="ce63">
            <text:p>Żytno</text:p>
          </table:table-cell>
          <table:table-cell office:value-type="string" table:number-columns-spanned="1" table:number-rows-spanned="4" table:style-name="ce63">
            <text:p>wiejska</text:p>
          </table:table-cell>
          <table:table-cell office:value-type="string" table:number-columns-spanned="1" table:number-rows-spanned="4" table:style-name="ce63">
            <text:p>Żytn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 A, 97-500 Radomsko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we Włynicach</text:p>
          </table:table-cell>
          <table:table-cell office:value-type="string" table:style-name="ce10">
            <text:p>Włynice 35A, 97-540 Gidl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515516600" table:style-name="ce10">
            <text:p>515516600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Wsparcia Społecznego ul. Brzozowa 5, 96-341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 Cielętnikach</text:p>
          </table:table-cell>
          <table:table-cell office:value-type="string" table:style-name="ce10">
            <text:p>Cielętniki ul Szkolna 5, 42-265 Dąbrowa Zielona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rawski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float" office:value="89" table:style-name="ce2">
            <text:p>89</text:p>
          </table:table-cell>
          <table:table-cell office:value-type="string" table:style-name="ce2">
            <text:p>Biała Rawska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Biała Raws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N</text:p>
          </table:table-cell>
          <table:table-cell office:value-type="string" table:style-name="ce10">
            <text:p>K + M</text:p>
          </table:table-cell>
          <table:table-cell office:value-type="string" table:style-name="ce10">
            <text:p>Schronisko dla bezdomnych "Nadzieja"</text:p>
          </table:table-cell>
          <table:table-cell office:value-type="string" table:style-name="ce10">
            <text:p>ul. Mszczonowska 36, 96-200 Rawa Mazowiecka</text:p>
          </table:table-cell>
          <table:table-cell office:value-type="string" table:style-name="ce10">
            <text:p>(46)8142983, 782672713</text:p>
          </table:table-cell>
          <table:table-cell office:value-type="string" table:style-name="ce9">
            <text:p>brak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wskie Stowarzyszenie Abstynenckie Szansa, ul. Tomaszowska 10, 96-200 Rawa Mazowieck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90" table:style-name="ce2">
            <text:p>90</text:p>
          </table:table-cell>
          <table:table-cell office:value-type="string" table:style-name="ce2">
            <text:p>Rawa Mazowiecka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Rawa Mazowieck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N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bezdomnych "Nadzieja"</text:p>
          </table:table-cell>
          <table:table-cell office:value-type="string" table:style-name="ce10">
            <text:p>ul. Mszczonowska 36 96-200 Rawa Mazowiecka</text:p>
          </table:table-cell>
          <table:table-cell office:value-type="float" office:value="691489605" table:style-name="ce10">
            <text:p>691489605</text:p>
          </table:table-cell>
          <table:table-cell office:value-type="string" table:style-name="ce9">
            <text:p>szansa10.60@tlen.pl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Rawskie Stowarzyszenie Abstynenckie Szansa ul. Tomaszowska 10, 96-200 Rawa Mazowieck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8">
          <table:table-cell office:value-type="float" office:value="91" table:style-name="ce2">
            <text:p>91</text:p>
          </table:table-cell>
          <table:table-cell office:value-type="string" table:style-name="ce2">
            <text:p>Rawa Mazowieck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Rawa Mazowiecka</text:p>
          </table:table-cell>
          <table:table-cell table:number-columns-repeated="8" table:style-name="ce3"/>
          <table:table-cell office:value-type="string" table:style-name="ce35">
            <text:p>N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Ośrodek dla Bezdomnych Nadzieja</text:p>
          </table:table-cell>
          <table:table-cell office:value-type="string" table:style-name="ce35">
            <text:p>ul. Mszczonowska 36, 96-200 Rawa Mazowiecka</text:p>
          </table:table-cell>
          <table:table-cell office:value-type="float" office:value="468142983" table:style-name="ce35">
            <text:p>468142983</text:p>
          </table:table-cell>
          <table:table-cell office:value-type="string" table:style-name="ce35">
            <text:p>_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Rawskie Stowarzyszenie Abstynenckie Szansa, ul. Tomaszowska 10J, 96-200 Rawa Mazowiecka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8">
          <table:table-cell office:value-type="float" office:value="92" table:style-name="ce34">
            <text:p>92</text:p>
          </table:table-cell>
          <table:table-cell office:value-type="string" table:style-name="ce2">
            <text:p>Sadkowic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adkowice</text:p>
          </table:table-cell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Schronisko dla Bezdomnych im. Św. Brata Alberta</text:p>
          </table:table-cell>
          <table:table-cell office:value-type="string" table:style-name="ce35">
            <text:p>Bielice 127,<text:s/><text:span text:style-name="T1">48-316 Łambinowice</text:span></text:p>
          </table:table-cell>
          <table:table-cell office:value-type="string" table:style-name="ce35">
            <text:p>774 31 11 56</text:p>
          </table:table-cell>
          <table:table-cell office:value-type="string" table:style-name="ce48">
            <text:p><text:a xlink:href="mailto:bielice127@wp.p">bielice127@wp.p</text:a></text:p>
          </table:table-cell>
          <table:table-cell office:value-type="float" office:value="140" table:style-name="ce35">
            <text:p>140</text:p>
          </table:table-cell>
          <table:table-cell office:value-type="float" office:value="1" table:style-name="ce35">
            <text:p>1</text:p>
          </table:table-cell>
          <table:table-cell office:value-type="string" table:style-name="ce49">
            <text:p>Towarzystwo Pomocy im. Św.Brata Alberta ul. Kołłątaja 26a50-007 Wrocław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sieradz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93" table:number-columns-spanned="1" table:number-rows-spanned="3" table:style-name="ce63">
            <text:p>93</text:p>
          </table:table-cell>
          <table:table-cell office:value-type="string" table:number-columns-spanned="1" table:number-rows-spanned="3" table:style-name="ce63">
            <text:p>Błaszki</text:p>
          </table:table-cell>
          <table:table-cell office:value-type="string" table:number-columns-spanned="1" table:number-rows-spanned="3" table:style-name="ce63">
            <text:p>miejska</text:p>
          </table:table-cell>
          <table:table-cell office:value-type="string" table:number-columns-spanned="1" table:number-rows-spanned="3" table:style-name="ce63">
            <text:p>Błasz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bezdomnych mężczyzn „Dom Bartymeusza”</text:p>
          </table:table-cell>
          <table:table-cell office:value-type="string" table:style-name="ce10">
            <text:p>Domaniew 2, 98-235 Błaszki</text:p>
          </table:table-cell>
          <table:table-cell office:value-type="float" office:value="602348377" table:style-name="ce10">
            <text:p>602348377</text:p>
          </table:table-cell>
          <table:table-cell office:value-type="string" table:style-name="ce9">
            <text:p>bartymeusz@caritas.pl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Caritas Diecezji Kaliskiej ul. Prosta 1A, 62-800 Kalisz</text:p>
          </table:table-cell>
          <table:table-cell office:value-type="string" table:style-name="ce10">
            <text:p>organizacja pożytku publicznego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bezdomnych mężczyzn im. św. Brata Alberta w Kaliszu</text:p>
          </table:table-cell>
          <table:table-cell office:value-type="string" table:style-name="ce15">
            <text:p>ul. Warszawska 93A, 62-800 Kalisz</text:p>
          </table:table-cell>
          <table:table-cell office:value-type="string" table:style-name="ce50">
            <text:p>62 757-30-45</text:p>
          </table:table-cell>
          <table:table-cell office:value-type="string" table:style-name="ce11">
            <text:p><text:a xlink:href="mailto:kalisz@tpba.pl">kalisz@tpba.pl</text:a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1">
            <text:p>Towarzystwo Pomocy im. Św.Brata Alberta ul. Kołłątaja 26a50-007 Wrocław</text:p>
          </table:table-cell>
          <table:table-cell office:value-type="string" table:style-name="ce51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bezdomnych mężczyzn im. św. Brata Alberta w Kaliszu</text:p>
          </table:table-cell>
          <table:table-cell office:value-type="string" table:style-name="ce15">
            <text:p>ul. Warszawska 93A, 62-800 Kalisz</text:p>
          </table:table-cell>
          <table:table-cell office:value-type="string" table:style-name="ce9">
            <text:p>62 757-30-45</text:p>
          </table:table-cell>
          <table:table-cell office:value-type="string" table:style-name="ce9">
            <text:p/>
            <text:p/>
            <text:p/>
            <text:p>kalisz@tpba.pl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51">
            <text:p>Towarzystwo Pomocy im. Św.Brata Alberta ul. Kołłątaja 26a50-007 Wrocław</text:p>
          </table:table-cell>
          <table:table-cell office:value-type="string" table:style-name="ce9">
            <text:p>schronisko</text:p>
          </table:table-cell>
          <table:table-cell table:number-columns-repeated="16352"/>
        </table:table-row>
        <table:table-row table:style-name="ro7">
          <table:table-cell office:value-type="float" office:value="94" table:style-name="ce2">
            <text:p>94</text:p>
          </table:table-cell>
          <table:table-cell office:value-type="string" table:style-name="ce2">
            <text:p>Brzeźni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rzeźni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Osób Bezdomnych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(43)33300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7">
          <table:table-cell office:value-type="float" office:value="95" table:style-name="ce2">
            <text:p>95</text:p>
          </table:table-cell>
          <table:table-cell office:value-type="string" table:style-name="ce2">
            <text:p>Burzenin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urzenin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(44)74110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Wsparcia Społecznego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7">
          <table:table-cell office:value-type="float" office:value="96" table:style-name="ce2">
            <text:p>96</text:p>
          </table:table-cell>
          <table:table-cell office:value-type="string" table:style-name="ce2">
            <text:p>Goszczan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oszcz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Caritas Diecezji Kaliskiej Schronisko dla bezdomnych mężczyzn Dom Bartymeusza w Domaniewie</text:p>
          </table:table-cell>
          <table:table-cell office:value-type="string" table:style-name="ce10">
            <text:p>Domaniew 2, 98-235 Błaszki</text:p>
          </table:table-cell>
          <table:table-cell office:value-type="float" office:value="519369391" table:style-name="ce14">
            <text:p>519 369 391</text:p>
          </table:table-cell>
          <table:table-cell office:value-type="string" table:style-name="ce11">
            <text:p><text:a xlink:href="mailto:mireklipka@wp.pl">mireklipka@wp.pl</text:a>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Caritas Diecezji Kaliskiej ul. Prosta 1A, 62-800 Kalisz</text:p>
          </table:table-cell>
          <table:table-cell office:value-type="string" table:style-name="ce10">
            <text:p>organizacja pożytku publicznego</text:p>
          </table:table-cell>
          <table:table-cell table:number-columns-repeated="16352"/>
        </table:table-row>
        <table:table-row table:style-name="ro7">
          <table:table-cell office:value-type="float" office:value="97" table:number-columns-spanned="1" table:number-rows-spanned="3" table:style-name="ce63">
            <text:p>97</text:p>
          </table:table-cell>
          <table:table-cell office:value-type="string" table:number-columns-spanned="1" table:number-rows-spanned="3" table:style-name="ce63">
            <text:p>Sieradz</text:p>
          </table:table-cell>
          <table:table-cell office:value-type="string" table:number-columns-spanned="1" table:number-rows-spanned="3" table:style-name="ce63">
            <text:p>miejska</text:p>
          </table:table-cell>
          <table:table-cell office:value-type="string" table:number-columns-spanned="1" table:number-rows-spanned="3" table:style-name="ce63">
            <text:p>Sieradz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 w F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(43)3330010</text:p>
          </table:table-cell>
          <table:table-cell office:value-type="string" table:style-name="ce9">
            <text:p>fmetam@o2.pl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(44)7330596</text:p>
          </table:table-cell>
          <table:table-cell office:value-type="string" table:style-name="ce9">
            <text:p>monar.markotmalenia@gmail.com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Stowarzyszenie Monar,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1">
            <text:p>O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Ogrzewalnia dla Osób bezdomnych</text:p>
          </table:table-cell>
          <table:table-cell office:value-type="string" table:style-name="ce21">
            <text:p>98-200 Sieradz, ul. Nenckiego 2</text:p>
          </table:table-cell>
          <table:table-cell office:value-type="string" table:style-name="ce21">
            <text:p>(43)8274119</text:p>
          </table:table-cell>
          <table:table-cell office:value-type="string" table:style-name="ce21">
            <text:p>moik@mops.sieradz.eu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table:number-columns-repeated="10" table:style-name="ce4"/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7">
          <table:table-cell office:value-type="float" office:value="98" table:style-name="ce2">
            <text:p>98</text:p>
          </table:table-cell>
          <table:table-cell office:value-type="string" table:style-name="ce2">
            <text:p>Sieradz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ieradz</text:p>
          </table:table-cell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Schronisko dla Osób Bezdomnych Metamorfoza w Feliksowie</text:p>
          </table:table-cell>
          <table:table-cell office:value-type="string" table:style-name="ce35">
            <text:p>Feliksów 19, 99-200 Poddębice</text:p>
          </table:table-cell>
          <table:table-cell office:value-type="float" office:value="663066040" table:style-name="ce35">
            <text:p>663066040</text:p>
          </table:table-cell>
          <table:table-cell office:value-type="string" table:style-name="ce36">
            <text:p>fmetam@o2.pl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Fundacja Metamorfoza Feliksów 19, 99-200 Poddębice</text:p>
          </table:table-cell>
          <table:table-cell office:value-type="string" table:style-name="ce35">
            <text:p>fundacja</text:p>
          </table:table-cell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52"/>
        </table:table-row>
        <table:table-row table:style-name="ro7">
          <table:table-cell office:value-type="float" office:value="99" table:style-name="ce2">
            <text:p>99</text:p>
          </table:table-cell>
          <table:table-cell office:value-type="string" table:style-name="ce2">
            <text:p>Warta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Warta</text:p>
          </table:table-cell>
          <table:table-cell table:number-columns-repeated="8" table:style-name="ce3"/>
          <table:table-cell table:number-columns-repeated="10" table:style-name="ce35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elani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(44)7330596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00" table:number-columns-spanned="1" table:number-rows-spanned="2" table:style-name="ce63">
            <text:p>100</text:p>
          </table:table-cell>
          <table:table-cell office:value-type="string" table:number-columns-spanned="1" table:number-rows-spanned="2" table:style-name="ce63">
            <text:p>Złoczew</text:p>
          </table:table-cell>
          <table:table-cell office:value-type="string" table:number-columns-spanned="1" table:number-rows-spanned="2" table:style-name="ce63">
            <text:p>miejsko/wiejska</text:p>
          </table:table-cell>
          <table:table-cell office:value-type="string" table:number-columns-spanned="1" table:number-rows-spanned="2" table:style-name="ce63">
            <text:p>Złoczew</text:p>
          </table:table-cell>
          <table:table-cell table:number-columns-repeated="8" table:style-name="ce3"/>
          <table:table-cell table:number-columns-repeated="10" table:style-name="ce35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CWS</text:p>
          </table:table-cell>
          <table:table-cell office:value-type="string" table:style-name="ce10">
            <text:p>Biłgoraj 1, 97-410 Kleszczów</text:p>
          </table:table-cell>
          <table:table-cell office:value-type="float" office:value="515516600" table:style-name="ce10">
            <text:p>515516600</text:p>
          </table:table-cell>
          <table:table-cell office:value-type="string" table:style-name="ce9">
            <text:p>centrumwsparcia 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35"/>
          <table:table-cell office:value-type="string" table:style-name="ce10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float" office:value="515516600" table:style-name="ce10">
            <text:p>515516600</text:p>
          </table:table-cell>
          <table:table-cell office:value-type="string" table:style-name="ce9">
            <text:p>centrumwsparcia 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73">
            <text:p>Powiat Miejski Skierniewice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float" office:value="101" table:style-name="ce34">
            <text:p>101</text:p>
          </table:table-cell>
          <table:table-cell office:value-type="string" table:style-name="ce2">
            <text:p>Skierniewice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Skier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 Schronisko dla osób bezdomnych w Łyszkowicach</text:p>
          </table:table-cell>
          <table:table-cell office:value-type="string" table:style-name="ce10">
            <text:p>ul. Szkolna 5, 99-420 Łyszkowice</text:p>
          </table:table-cell>
          <table:table-cell office:value-type="string" table:style-name="ce10">
            <text:p>46 811 55 23</text:p>
          </table:table-cell>
          <table:table-cell office:value-type="string" table:style-name="ce11">
            <text:p><text:a xlink:href="mailto:hilaritas@onet.pl">hilaritas@onet.pl</text:a></text:p>
          </table:table-cell>
          <table:table-cell office:value-type="float" office:value="80" table:style-name="ce10">
            <text:p>80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Stowarzyszenie Hilaritas ul. Prądzi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02" table:style-name="ce34">
            <text:p>102</text:p>
          </table:table-cell>
          <table:table-cell office:value-type="string" table:style-name="ce2">
            <text:p>Skierniewice</text:p>
          </table:table-cell>
          <table:table-cell office:value-type="string" table:style-name="ce2">
            <text:p>Miejska</text:p>
          </table:table-cell>
          <table:table-cell office:value-type="string" table:style-name="ce2">
            <text:p>Skier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</text:p>
          </table:table-cell>
          <table:table-cell office:value-type="string" table:style-name="ce10">
            <text:p>Włynice35A, 97-540 Gidle, Graby 14, 97-540 Gidle</text:p>
          </table:table-cell>
          <table:table-cell office:value-type="string" table:style-name="ce10">
            <text:p>44 738 18 74</text:p>
          </table:table-cell>
          <table:table-cell office:value-type="string" table:style-name="ce11">
            <text:p><text:a xlink:href="mailto:biuro@stowarzyszeniepanaceum.pl">biuro@stowarzyszeniepanaceum.pl</text:a>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towarzyszenie Centrum Pomocy Panaceum ul. Sucharskiego 87 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skierniewic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03" table:number-columns-spanned="1" table:number-rows-spanned="2" table:style-name="ce63">
            <text:p>103</text:p>
          </table:table-cell>
          <table:table-cell office:value-type="string" table:number-columns-spanned="1" table:number-rows-spanned="2" table:style-name="ce63">
            <text:p>Bolimów</text:p>
          </table:table-cell>
          <table:table-cell office:value-type="string" table:number-columns-spanned="1" table:number-rows-spanned="2" table:style-name="ce63">
            <text:p>miejsko/wiejska</text:p>
          </table:table-cell>
          <table:table-cell office:value-type="string" table:number-columns-spanned="1" table:number-rows-spanned="2" table:style-name="ce63">
            <text:p>Bolimów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m Pomocy Bliźniemu Markot</text:p>
          </table:table-cell>
          <table:table-cell office:value-type="string" table:style-name="ce10">
            <text:p>Oryszew Osada 10, 96-317 Guzów</text:p>
          </table:table-cell>
          <table:table-cell office:value-type="string" table:style-name="ce10">
            <text:p>46 855 32 45</text:p>
          </table:table-cell>
          <table:table-cell office:value-type="string" table:style-name="ce9">
            <text:p>administracja.oryszew@monar.org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 Ośrodek Przeciwdziałania Wykluczeniu Społecznemu</text:p>
          </table:table-cell>
          <table:table-cell office:value-type="string" table:style-name="ce10">
            <text:p>ul. Szkolna 5, 99-420 Łyszkowice</text:p>
          </table:table-cell>
          <table:table-cell office:value-type="string" table:style-name="ce10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Hilaritas ul. Prądzy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9">
          <table:table-cell office:value-type="float" office:value="104" table:style-name="ce2">
            <text:p>104</text:p>
          </table:table-cell>
          <table:table-cell office:value-type="string" table:style-name="ce2">
            <text:p>Głuch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łuch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kierniewickie Stowarzyszenie Rodzin Abstynenckich "Ametyst"</text:p>
          </table:table-cell>
          <table:table-cell office:value-type="string" table:style-name="ce10">
            <text:p>ul. Kozietulskiego 3, 96-100 Skierniewice</text:p>
          </table:table-cell>
          <table:table-cell office:value-type="string" table:style-name="ce10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05" table:style-name="ce2">
            <text:p>105</text:p>
          </table:table-cell>
          <table:table-cell office:value-type="string" table:style-name="ce2">
            <text:p>Godzian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Godzia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kierniewickie Stowarzyszenie Rodzin Abstynenckich "Ametyst"</text:p>
          </table:table-cell>
          <table:table-cell office:value-type="string" table:style-name="ce10">
            <text:p>ul. Kozietulskiego 3, 96-100 Skierniewice</text:p>
          </table:table-cell>
          <table:table-cell office:value-type="string" table:style-name="ce10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06" table:number-columns-spanned="1" table:number-rows-spanned="2" table:style-name="ce63">
            <text:p>106</text:p>
          </table:table-cell>
          <table:table-cell office:value-type="string" table:number-columns-spanned="1" table:number-rows-spanned="2" table:style-name="ce63">
            <text:p>Kowiesy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Kowies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 Ośrodek Przeciwdziałania Wykluczeniu Społecznemu</text:p>
          </table:table-cell>
          <table:table-cell office:value-type="string" table:style-name="ce10">
            <text:p>ul. Szkolna 5, 99-420 Łyszkowice</text:p>
          </table:table-cell>
          <table:table-cell office:value-type="string" table:style-name="ce10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Hilaritas ul. Prądzy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z usługami opiekuńczymi w Jeruzalu</text:p>
          </table:table-cell>
          <table:table-cell office:value-type="string" table:style-name="ce10">
            <text:p>Jeruzal 18, 96-111 Kowiesy</text:p>
          </table:table-cell>
          <table:table-cell office:value-type="string" table:style-name="ce10">
            <text:p>22 295 12 99</text:p>
          </table:table-cell>
          <table:table-cell office:value-type="string" table:style-name="ce11">
            <text:p><text:a xlink:href="mailto:jeruzal@akademiaais.org">jeruzal@akademiaais.org</text:a>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Akademia Innowacji Społecznych Bieganów 72A, Międzyborów, 96-316 Międzyb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0">
          <table:table-cell office:value-type="float" office:value="107" table:style-name="ce2">
            <text:p>107</text:p>
          </table:table-cell>
          <table:table-cell office:value-type="string" table:style-name="ce2">
            <text:p>Lipce Reymontowskie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Lipce Reymontowskie</text:p>
          </table:table-cell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Stowarzyszenie Hilaritas Ośrodek Przeciwdziałania Wykluczeniu Społecznemu w Łyszkowicach</text:p>
          </table:table-cell>
          <table:table-cell office:value-type="string" table:style-name="ce35">
            <text:p>ul. Szkolna 5, 99-420 Łyszkowice</text:p>
          </table:table-cell>
          <table:table-cell office:value-type="string" table:style-name="ce35">
            <text:p>46 811 55 23</text:p>
          </table:table-cell>
          <table:table-cell office:value-type="string" table:style-name="ce35">
            <text:p>hilaritas@onet.pl</text:p>
          </table:table-cell>
          <table:table-cell office:value-type="float" office:value="80" table:style-name="ce35">
            <text:p>80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Stowarzyszenie Hilaritas ul. Prądzyńskiego 2, 96-100 Skierniewice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8">
          <table:table-cell office:value-type="float" office:value="108" table:number-columns-spanned="1" table:number-rows-spanned="7" table:style-name="ce63">
            <text:p>108</text:p>
          </table:table-cell>
          <table:table-cell office:value-type="string" table:number-columns-spanned="1" table:number-rows-spanned="7" table:style-name="ce63">
            <text:p>Maków</text:p>
          </table:table-cell>
          <table:table-cell office:value-type="string" table:number-columns-spanned="1" table:number-rows-spanned="7" table:style-name="ce63">
            <text:p>wiejska</text:p>
          </table:table-cell>
          <table:table-cell office:value-type="string" table:number-columns-spanned="1" table:number-rows-spanned="7" table:style-name="ce63">
            <text:p>Ma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kierniewickie Stowarzyszenie Rodzin Abstynenckich "Ametyst"</text:p>
          </table:table-cell>
          <table:table-cell office:value-type="string" table:style-name="ce10">
            <text:p>ul. Kozietulskiego 3, 96-100 Skierniewice</text:p>
          </table:table-cell>
          <table:table-cell office:value-type="string" table:style-name="ce10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kierniewickie Stowarzyszenie Rodzin Abstynenckich Ametyst ul. Kozietulskiego 3;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float" office:value="577773734" table:style-name="ce14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string" table:number-columns-spanned="1" table:number-rows-spanned="6" table:style-name="ce71">
            <text:p>według potrzeb</text:p>
          </table:table-cell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Grabach</text:p>
          </table:table-cell>
          <table:table-cell office:value-type="string" table:style-name="ce10">
            <text:p>Graby 14, 97- 540 Gidle</text:p>
          </table:table-cell>
          <table:table-cell office:value-type="float" office:value="577773734" table:style-name="ce14">
            <text:p>577 773 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15" table:style-name="ce10">
            <text:p>15</text:p>
          </table:table-cell>
          <table:covered-table-cell/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 Cielętnikach</text:p>
          </table:table-cell>
          <table:table-cell office:value-type="string" table:style-name="ce10">
            <text:p>Cielętniki, ul. Szkolna 5, 42-265 Dąbrowa Zielona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5" table:style-name="ce10">
            <text:p>35</text:p>
          </table:table-cell>
          <table:covered-table-cell/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Piotrkowie Trybunalskim</text:p>
          </table:table-cell>
          <table:table-cell office:value-type="string" table:style-name="ce10">
            <text:p>ul. Wronia 55/59, 97-300 Piotrków Trybunalski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80" table:style-name="ce10">
            <text:p>80</text:p>
          </table:table-cell>
          <table:covered-table-cell/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Piaszczycach</text:p>
          </table:table-cell>
          <table:table-cell office:value-type="string" table:style-name="ce10">
            <text:p>Piaszczyce-Kolonia 1, 97- 540 Gidl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covered-table-cell/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Panaceum we Włynicach</text:p>
          </table:table-cell>
          <table:table-cell office:value-type="string" table:style-name="ce10">
            <text:p>Włynice 35A, 97- 540 Gidle</text:p>
          </table:table-cell>
          <table:table-cell office:value-type="float" office:value="577773734" table:style-name="ce10">
            <text:p>577773734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covered-table-cell/>
          <table:table-cell office:value-type="string" table:style-name="ce10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09" table:style-name="ce34">
            <text:p>109</text:p>
          </table:table-cell>
          <table:table-cell office:value-type="string" table:style-name="ce2">
            <text:p>Skierniewice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Skierniewice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N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kierniewickie Stowarzyszenie Rodzin Abstynenckich "Ametyst"</text:p>
          </table:table-cell>
          <table:table-cell office:value-type="string" table:style-name="ce10">
            <text:p>ul. Kozietulskiego 3, 96-100 Skierniewice</text:p>
          </table:table-cell>
          <table:table-cell office:value-type="string" table:style-name="ce10">
            <text:p>46 833 11 25</text:p>
          </table:table-cell>
          <table:table-cell office:value-type="string" table:style-name="ce9">
            <text:p>ametyst@ametyst.org.pl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kierniewickie Stowarzyszenie Rodzin Abstynenckich Ametyst ul. Kozietulskiego 3;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tomaszow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10" table:number-columns-spanned="1" table:number-rows-spanned="2" table:style-name="ce63">
            <text:p>110</text:p>
          </table:table-cell>
          <table:table-cell office:value-type="string" table:number-columns-spanned="1" table:number-rows-spanned="2" table:style-name="ce63">
            <text:p>Inowłódź</text:p>
          </table:table-cell>
          <table:table-cell office:value-type="string" table:number-columns-spanned="1" table:number-rows-spanned="2" table:style-name="ce63">
            <text:p>miejsko/wiejska</text:p>
          </table:table-cell>
          <table:table-cell office:value-type="string" table:number-columns-spanned="1" table:number-rows-spanned="2" table:style-name="ce63">
            <text:p>Inowłódź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a Monar-Centrum Pomocy Bliźniemu Markot</text:p>
          </table:table-cell>
          <table:table-cell office:value-type="string" table:style-name="ce10">
            <text:p>Klizin 18, Kodrąb 97-512</text:p>
          </table:table-cell>
          <table:table-cell office:value-type="string" table:style-name="ce10">
            <text:p>44 681 96 96</text:p>
          </table:table-cell>
          <table:table-cell office:value-type="string" table:style-name="ce11">
            <text:p><text:a xlink:href="mailto:klizin@monar.org">klizin@monar.org</text:a>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filia w Komórkach</text:p>
          </table:table-cell>
          <table:table-cell office:value-type="string" table:style-name="ce10">
            <text:p>Komórki 91, 26-015 Pierzchnica</text:p>
          </table:table-cell>
          <table:table-cell office:value-type="string" table:style-name="ce10">
            <text:p>41 260 71 04</text:p>
          </table:table-cell>
          <table:table-cell office:value-type="string" table:style-name="ce11">
            <text:p><text:a xlink:href="mailto:klizin@monar.org">klizin@monar.org</text:a>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11" table:number-columns-spanned="1" table:number-rows-spanned="2" table:style-name="ce63">
            <text:p>111</text:p>
          </table:table-cell>
          <table:table-cell office:value-type="string" table:number-columns-spanned="1" table:number-rows-spanned="2" table:style-name="ce63">
            <text:p>Lubochnia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Lubochni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 A, 97-500 Radomsko</text:p>
          </table:table-cell>
          <table:table-cell office:value-type="string" table:style-name="ce10">
            <text:p>44 307 01 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 A, 97-500 Radomsko</text:p>
          </table:table-cell>
          <table:table-cell office:value-type="string" table:style-name="ce14">
            <text:p>44 307 01 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Pomocy Panaceum , ul. Sucharskiego 87A, 97 - 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12" table:number-columns-spanned="1" table:number-rows-spanned="2" table:style-name="ce63">
            <text:p>112</text:p>
          </table:table-cell>
          <table:table-cell office:value-type="string" table:number-columns-spanned="1" table:number-rows-spanned="2" table:style-name="ce63">
            <text:p>Tomaszów Mazowiecki</text:p>
          </table:table-cell>
          <table:table-cell office:value-type="string" table:number-columns-spanned="1" table:number-rows-spanned="2" table:style-name="ce63">
            <text:p>miejska</text:p>
          </table:table-cell>
          <table:table-cell office:value-type="string" table:number-columns-spanned="1" table:number-rows-spanned="2" table:style-name="ce63">
            <text:p>Tomaszów Mazowiecki</text:p>
          </table:table-cell>
          <table:table-cell table:number-columns-repeated="8" table:style-name="ce3"/>
          <table:table-cell office:value-type="string" table:style-name="ce35">
            <text:p>S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Koło Tomaszowskie Towarzystwo Pomocy im. Brata Alberta</text:p>
          </table:table-cell>
          <table:table-cell office:value-type="string" table:style-name="ce35">
            <text:p>ul. Luboszewska 71, 97-200 Tomaszów Mazowiecki</text:p>
          </table:table-cell>
          <table:table-cell office:value-type="string" table:style-name="ce35">
            <text:p>698367968, (44)7249592</text:p>
          </table:table-cell>
          <table:table-cell office:value-type="string" table:style-name="ce43">
            <text:p><text:a xlink:href="mailto:biuro@tpba.pl.">biuro@tpba.pl.</text:a>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5">
            <text:p>30</text:p>
          </table:table-cell>
          <table:table-cell office:value-type="string" table:style-name="ce35">
            <text:p>Towarzystwo Pomocy im. Św. Brata Alberta ul. Kołłątaja 26A 50-007 Wrocław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3"/>
          <table:table-cell office:value-type="string" table:style-name="ce35">
            <text:p>O</text:p>
          </table:table-cell>
          <table:table-cell office:value-type="string" table:style-name="ce35">
            <text:p>K+M</text:p>
          </table:table-cell>
          <table:table-cell office:value-type="string" table:style-name="ce35">
            <text:p>Koło Tomaszowskie Towarzystwo Pomocy im. Brata Alberta</text:p>
          </table:table-cell>
          <table:table-cell office:value-type="string" table:style-name="ce35">
            <text:p>ul. Luboszewska 71, 97-200 Tomaszów Mazowiecki</text:p>
          </table:table-cell>
          <table:table-cell office:value-type="string" table:style-name="ce35">
            <text:p>698367968 (44)7249592</text:p>
          </table:table-cell>
          <table:table-cell office:value-type="string" table:style-name="ce43">
            <text:p><text:a xlink:href="mailto:biuro@tpba.pl">biuro@tpba.pl.</text:a>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string" table:style-name="ce35">
            <text:p>Towarzystwo Pomocy im. Św. Brata Alberta ul. Kołłątaja 26A 50-007 Wrocław</text:p>
          </table:table-cell>
          <table:table-cell office:value-type="string" table:style-name="ce35">
            <text:p>stowarzyszenie</text:p>
          </table:table-cell>
          <table:table-cell table:number-columns-repeated="5" table:style-name="ce5"/>
          <table:table-cell table:style-name="ce22"/>
          <table:table-cell table:number-columns-repeated="4" table:style-name="ce5"/>
          <table:table-cell table:number-columns-repeated="16352"/>
        </table:table-row>
        <table:table-row table:style-name="ro6">
          <table:table-cell office:value-type="float" office:value="113" table:style-name="ce34">
            <text:p>113</text:p>
          </table:table-cell>
          <table:table-cell office:value-type="string" table:style-name="ce2">
            <text:p>Tomaszów Mazowiecki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Tomaszów Mazowiecki</text:p>
          </table:table-cell>
          <table:table-cell table:number-columns-repeated="8" table:style-name="ce3"/>
          <table:table-cell table:number-columns-repeated="5" table:style-name="ce4"/>
          <table:table-cell table:style-name="ce52"/>
          <table:table-cell table:number-columns-repeated="4" table:style-name="ce4"/>
          <table:table-cell office:value-type="string" table:style-name="ce9">
            <text:p>S-UO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Akademia Innowacji Społecznych</text:p>
          </table:table-cell>
          <table:table-cell office:value-type="string" table:style-name="ce10">
            <text:p>Bieganów 72A, Gmina Jaktorów, 96-316 Międzyborów</text:p>
          </table:table-cell>
          <table:table-cell office:value-type="string" table:style-name="ce10">
            <text:p>22 295 12 99</text:p>
          </table:table-cell>
          <table:table-cell office:value-type="string" table:style-name="ce9">
            <text:p>biuro@akademiais.org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Akademia Innowacji Społecznych Bieganów 72A, Międzyborów, 96-316 Jaktor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14" table:number-columns-spanned="1" table:number-rows-spanned="3" table:style-name="ce63">
            <text:p>114</text:p>
          </table:table-cell>
          <table:table-cell office:value-type="string" table:number-columns-spanned="1" table:number-rows-spanned="3" table:style-name="ce63">
            <text:p>Ujazd</text:p>
          </table:table-cell>
          <table:table-cell office:value-type="string" table:number-columns-spanned="1" table:number-rows-spanned="3" table:style-name="ce63">
            <text:p>miejsko/wiejska</text:p>
          </table:table-cell>
          <table:table-cell office:value-type="string" table:number-columns-spanned="1" table:number-rows-spanned="3" table:style-name="ce63">
            <text:p>Ujazd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+K</text:p>
          </table:table-cell>
          <table:table-cell office:value-type="string" table:style-name="ce10">
            <text:p>Schronisko dla osób bezdomnych w Grabach</text:p>
          </table:table-cell>
          <table:table-cell office:value-type="string" table:style-name="ce10">
            <text:p>Graby 14, 97-540 Gidle,</text:p>
          </table:table-cell>
          <table:table-cell office:value-type="float" office:value="500345030" table:style-name="ce10">
            <text:p>500345030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 97-500 Radomsko ul. Sucharskiego 87 A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M+K</text:p>
          </table:table-cell>
          <table:table-cell office:value-type="string" table:style-name="ce10">
            <text:p>Schronisko dla osób bezdomnych <text:s/>w Piotrkowie Trybunalskim</text:p>
          </table:table-cell>
          <table:table-cell office:value-type="string" table:style-name="ce10">
            <text:p>ul. Wronia 55/59, 97-300 Piotrków Trybunalski</text:p>
          </table:table-cell>
          <table:table-cell office:value-type="float" office:value="578111088" table:style-name="ce14">
            <text:p>578 111 088</text:p>
          </table:table-cell>
          <table:table-cell table:style-name="ce9"/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Pomocy Panaceum 97-500 Radomsko ul. Sucharskiego 87 A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chronisko dla bezdomnych</text:p>
          </table:table-cell>
          <table:table-cell office:value-type="string" table:style-name="ce10">
            <text:p>ul. Luboszewska 71, 97-200 Tomaszów Maz. ,</text:p>
          </table:table-cell>
          <table:table-cell office:value-type="string" table:style-name="ce10">
            <text:p>(44)7249592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owarzystwo Pomocy im. Św. Brata Alberta ul. Kołłątaja 26A, 50-007 Wrocła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wieluński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float" office:value="115" table:style-name="ce2">
            <text:p>115</text:p>
          </table:table-cell>
          <table:table-cell office:value-type="string" table:style-name="ce2">
            <text:p>Biała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Biała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owarzystwo Pomocy im. Św. Brata Alberta Koło Pabianickie</text:p>
          </table:table-cell>
          <table:table-cell office:value-type="string" table:style-name="ce10">
            <text:p>ul. Kościuszki 22/26, 95-200 Pabianice,</text:p>
          </table:table-cell>
          <table:table-cell office:value-type="string" table:style-name="ce10">
            <text:p>42 215 55 00</text:p>
          </table:table-cell>
          <table:table-cell office:value-type="string" table:style-name="ce9">
            <text:p>pabianicealbert@wp.pl, pabianice@tpba.pl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Towarzystwo Pomocy im. Św. Brata Alberta ul. Kołłątaja 26A, 50-007 Wrocła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5">
          <table:table-cell office:value-type="float" office:value="116" table:number-columns-spanned="1" table:number-rows-spanned="3" table:style-name="ce63">
            <text:p>116</text:p>
          </table:table-cell>
          <table:table-cell office:value-type="string" table:number-columns-spanned="1" table:number-rows-spanned="3" table:style-name="ce63">
            <text:p>Czarnożyły</text:p>
          </table:table-cell>
          <table:table-cell office:value-type="string" table:number-columns-spanned="1" table:number-rows-spanned="3" table:style-name="ce63">
            <text:p>wiejska</text:p>
          </table:table-cell>
          <table:table-cell office:value-type="string" table:number-columns-spanned="1" table:number-rows-spanned="3" table:style-name="ce63">
            <text:p>Czarnożył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arkot</text:p>
          </table:table-cell>
          <table:table-cell office:value-type="string" table:style-name="ce10">
            <text:p>ul. Żwirki 1A, 95-035 Ozorków</text:p>
          </table:table-cell>
          <table:table-cell office:value-type="string" table:style-name="ce10">
            <text:p>42 718 10 81</text:p>
          </table:table-cell>
          <table:table-cell office:value-type="string" table:style-name="ce11">
            <text:p><text:a xlink:href="mailto:centrumwsparciaspolecznego@gmail.com">ozorków @monar.org</text:a>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Fundacja Metamorfoza w Feliksowie</text:p>
          </table:table-cell>
          <table:table-cell office:value-type="string" table:style-name="ce10">
            <text:p>Feliksów 19, 99-200 Poddębice</text:p>
          </table:table-cell>
          <table:table-cell office:value-type="string" table:style-name="ce10">
            <text:p>43 333 00 10</text:p>
          </table:table-cell>
          <table:table-cell office:value-type="string" table:style-name="ce11">
            <text:p><text:a xlink:href="mailto:fmetam@o2.pl">fmetam@o2.pl</text:a>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Fundacja Metamorfoza Feliksów 19, 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44 733 05 96</text:p>
          </table:table-cell>
          <table:table-cell office:value-type="string" table:style-name="ce11">
            <text:p><text:a xlink:href="mailto:melania@monar.org">melania@monar.org</text:a>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17" table:number-columns-spanned="1" table:number-rows-spanned="2" table:style-name="ce63">
            <text:p>117</text:p>
          </table:table-cell>
          <table:table-cell office:value-type="string" table:number-columns-spanned="1" table:number-rows-spanned="2" table:style-name="ce63">
            <text:p>Konopnica</text:p>
          </table:table-cell>
          <table:table-cell office:value-type="string" table:number-columns-spanned="1" table:number-rows-spanned="2" table:style-name="ce63">
            <text:p>wiejska</text:p>
          </table:table-cell>
          <table:table-cell office:value-type="string" table:number-columns-spanned="1" table:number-rows-spanned="2" table:style-name="ce63">
            <text:p>Konopnica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Według poptrzeb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0">
          <table:table-cell office:value-type="float" office:value="118" table:style-name="ce2">
            <text:p>118</text:p>
          </table:table-cell>
          <table:table-cell office:value-type="string" table:style-name="ce2">
            <text:p>Mokrsko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Mokrsko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 Panaceum we Włynicach</text:p>
          </table:table-cell>
          <table:table-cell office:value-type="string" table:style-name="ce10">
            <text:p>Włynice 35A 97-540 Gidlle</text:p>
          </table:table-cell>
          <table:table-cell office:value-type="string" table:style-name="ce10">
            <text:p>791 250 900</text:p>
          </table:table-cell>
          <table:table-cell office:value-type="string" table:style-name="ce9">
            <text:p>biuro@stowarzyszeniepanaceum.pl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Stowarzyszenie Centrum Pomocy Panaceum,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19" table:style-name="ce34">
            <text:p>119</text:p>
          </table:table-cell>
          <table:table-cell office:value-type="string" table:style-name="ce2">
            <text:p>Osjakó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Osjak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1, 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18">
            <text:p><text:a xlink:href="mailto:centrumwsparciaspołecznego@gmail.com">centrumwsparciaspołecznego@gmail.com</text:a>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4">
          <table:table-cell office:value-type="float" office:value="120" table:style-name="ce2">
            <text:p>120</text:p>
          </table:table-cell>
          <table:table-cell office:value-type="string" table:style-name="ce2">
            <text:p>Ostrówek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Ostrów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(44)7330596</text:p>
          </table:table-cell>
          <table:table-cell office:value-type="string" table:style-name="ce11">
            <text:p><text:a xlink:href="mailto:monar.markotmelania@gmail.com">monar.markotmelania@gmail.com</text:a>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według potrzeb</text:p>
          </table:table-cell>
          <table:table-cell office:value-type="string" table:style-name="ce9">
            <text:p>Stowarzyszenie Monar ul. Nowolipki 9B, 00-151 Warszawa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4">
          <table:table-cell office:value-type="float" office:value="121" table:style-name="ce2">
            <text:p>121</text:p>
          </table:table-cell>
          <table:table-cell office:value-type="string" table:style-name="ce2">
            <text:p>Pątnów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Pątn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(44)7330596</text:p>
          </table:table-cell>
          <table:table-cell office:value-type="string" table:style-name="ce11">
            <text:p><text:a xlink:href="mailto:monar.markotmelania@gmail.com">monar.markotmelania@gmail.com</text:a>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Monar ul. Nowolipki 9B, 00-151 Warszawa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22" table:style-name="ce2">
            <text:p>122</text:p>
          </table:table-cell>
          <table:table-cell office:value-type="string" table:style-name="ce34">
            <text:p>Wieluń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Wieluń</text:p>
          </table:table-cell>
          <table:table-cell office:value-type="string" table:style-name="ce21">
            <text:p>N (hotel w którym udostępnione zostało pomieszczenie jako noclegownia)</text:p>
          </table:table-cell>
          <table:table-cell office:value-type="string" table:style-name="ce21">
            <text:p>K+M</text:p>
          </table:table-cell>
          <table:table-cell office:value-type="string" table:style-name="ce21">
            <text:p>Wieluński Ośrodek Sportu i Rekreacji</text:p>
          </table:table-cell>
          <table:table-cell office:value-type="string" table:style-name="ce21">
            <text:p>ul. Wojska Polskiego 38, 98-300 Wieluń</text:p>
          </table:table-cell>
          <table:table-cell office:value-type="string" table:style-name="ce21">
            <text:p>(43)8404402</text:p>
          </table:table-cell>
          <table:table-cell office:value-type="string" table:style-name="ce41">
            <text:p><text:a xlink:href="mailto:wosir@wosir.org">wosir@wosir.org</text:a>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1, 97-410 Kleszczów</text:p>
          </table:table-cell>
          <table:table-cell office:value-type="string" table:style-name="ce10">
            <text:p>(44)7411053</text:p>
          </table:table-cell>
          <table:table-cell office:value-type="string" table:style-name="ce11">
            <text:p><text:a xlink:href="mailto:centrumwsparciaspołecznego@gmail.com">centrumwsparciaspołecznego@gmail.com</text:a></text:p>
          </table:table-cell>
          <table:table-cell office:value-type="float" office:value="80" table:style-name="ce10">
            <text:p>80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table-cell office:value-type="float" office:value="123" table:style-name="ce2">
            <text:p>123</text:p>
          </table:table-cell>
          <table:table-cell office:value-type="string" table:style-name="ce2">
            <text:p>Wierzchlas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Wierzchlas</text:p>
          </table:table-cell>
          <table:table-cell table:number-columns-repeated="5" table:style-name="ce3"/>
          <table:table-cell table:style-name="ce42"/>
          <table:table-cell table:number-columns-repeated="2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elani</text:p>
          </table:table-cell>
          <table:table-cell office:value-type="string" table:style-name="ce10">
            <text:p>Malenia1, 98-113 Buczek</text:p>
          </table:table-cell>
          <table:table-cell office:value-type="string" table:style-name="ce10">
            <text:p>44 733 05 96, 798 725 174</text:p>
          </table:table-cell>
          <table:table-cell office:value-type="string" table:style-name="ce9">
            <text:p>malenia@monar.org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Monar ul. Nowolipki 9B, 00-151 Warszawa.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67">
            <text:p>Powiat wieruszow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float" office:value="124" table:style-name="ce2">
            <text:p>124</text:p>
          </table:table-cell>
          <table:table-cell office:value-type="string" table:style-name="ce2">
            <text:p>Bolesławiec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Bolesławiec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w Radomsku</text:p>
          </table:table-cell>
          <table:table-cell office:value-type="string" table:style-name="ce10">
            <text:p>ul. Sucharskiego 87A, 97-500 Radomsko</text:p>
          </table:table-cell>
          <table:table-cell office:value-type="string" table:style-name="ce10">
            <text:p>44 307 01 37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owarzyszenie Centrum Pomocy Panaceum ul. Sucharskiego 87A, 97-500 Radomsko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8">
          <table:table-cell office:value-type="float" office:value="125" table:style-name="ce2">
            <text:p>125</text:p>
          </table:table-cell>
          <table:table-cell office:value-type="string" table:style-name="ce2">
            <text:p>Czastary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Czastary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i Powiatowy Ośrodek Interwencji Kryzysowej</text:p>
          </table:table-cell>
          <table:table-cell office:value-type="string" table:style-name="ce10">
            <text:p>Słupia pod Kępnem ul. Katowicka 10, 63-604 Baranów</text:p>
          </table:table-cell>
          <table:table-cell office:value-type="float" office:value="609046049" table:style-name="ce14">
            <text:p>609 046 049</text:p>
          </table:table-cell>
          <table:table-cell office:value-type="string" table:style-name="ce9">
            <text:p>poikslupia@gmail.com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ritas Diecezji Kaliskiej w Kaliszu, ul. Prosta 1A, 62-800 Kalisz</text:p>
          </table:table-cell>
          <table:table-cell office:value-type="string" table:style-name="ce10">
            <text:p>organizacja pożytku publicznego</text:p>
          </table:table-cell>
          <table:table-cell table:number-columns-repeated="16352"/>
        </table:table-row>
        <table:table-row table:style-name="ro14">
          <table:table-cell office:value-type="float" office:value="126" table:style-name="ce2">
            <text:p>126</text:p>
          </table:table-cell>
          <table:table-cell office:value-type="string" table:style-name="ce2">
            <text:p>Sokolniki</text:p>
          </table:table-cell>
          <table:table-cell office:value-type="string" table:style-name="ce2">
            <text:p>Wiejska</text:p>
          </table:table-cell>
          <table:table-cell office:value-type="string" table:style-name="ce2">
            <text:p>Sokolniki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Horyzont</text:p>
          </table:table-cell>
          <table:table-cell office:value-type="string" table:style-name="ce10">
            <text:p>Brodnia Górna 15, 98-113 Buczek</text:p>
          </table:table-cell>
          <table:table-cell office:value-type="float" office:value="733014799" table:style-name="ce14">
            <text:p>733 014 799</text:p>
          </table:table-cell>
          <table:table-cell office:value-type="string" table:style-name="ce11">
            <text:p><text:a xlink:href="mailto:fundacjahoryzont15@gmail.com">fundacjahoryzont15@gmail.com</text:a>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Fundacja Horyzont Brodnia Górna 15, 98-113 Buczek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2">
            <text:p>Wieruszów</text:p>
          </table:table-cell>
          <table:table-cell office:value-type="string" table:style-name="ce2">
            <text:p>miejsko/wiejska</text:p>
          </table:table-cell>
          <table:table-cell office:value-type="string" table:style-name="ce2">
            <text:p>Wieruszów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10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Centrum Pomocy Bliźniemu Markot w Komórkach Filia w Klizinie</text:p>
          </table:table-cell>
          <table:table-cell office:value-type="string" table:style-name="ce10">
            <text:p>Klizin 18, 97-512 Kodrąb</text:p>
          </table:table-cell>
          <table:table-cell office:value-type="float" office:value="536036914" table:style-name="ce10">
            <text:p>536036914</text:p>
          </table:table-cell>
          <table:table-cell office:value-type="string" table:style-name="ce18">
            <text:p><text:a xlink:href="mailto:biuro@monar.org">biuro@monar.org</text:a>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69">
            <text:p>Powiat zduńskowolski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float" office:value="128" table:number-columns-spanned="1" table:number-rows-spanned="3" table:style-name="ce63">
            <text:p>128</text:p>
          </table:table-cell>
          <table:table-cell office:value-type="string" table:number-columns-spanned="1" table:number-rows-spanned="3" table:style-name="ce63">
            <text:p>Szadek</text:p>
          </table:table-cell>
          <table:table-cell office:value-type="string" table:number-columns-spanned="1" table:number-rows-spanned="3" table:style-name="ce63">
            <text:p>miejsko/wiejska</text:p>
          </table:table-cell>
          <table:table-cell office:value-type="string" table:number-columns-spanned="1" table:number-rows-spanned="3" table:style-name="ce63">
            <text:p>Szadek</text:p>
          </table:table-cell>
          <table:table-cell table:number-columns-repeated="8" table:style-name="ce3"/>
          <table:table-cell table:number-columns-repeated="10" table:style-name="ce4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 , 97-410 Kleszczów</text:p>
          </table:table-cell>
          <table:table-cell office:value-type="float" office:value="604057992" table:style-name="ce14">
            <text:p>604 057 992</text:p>
          </table:table-cell>
          <table:table-cell office:value-type="string" table:style-name="ce11">
            <text:p><text:a xlink:href="mailto:centrumwsparciaspolecznego@gmail.com">centrumwsparciaspolecznego@gmail.com</text:a>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Centrum Wsparcia Społecznego ul. Brzozowa 5, 96-312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Hilaritas. Schronisko dla osób bezdomnych w Łyszkowicach</text:p>
          </table:table-cell>
          <table:table-cell office:value-type="string" table:style-name="ce10">
            <text:p>ul. Szkolna 5, 99-420 Łyszkowice</text:p>
          </table:table-cell>
          <table:table-cell office:value-type="string" table:style-name="ce10">
            <text:p>46 811 55 23</text:p>
          </table:table-cell>
          <table:table-cell office:value-type="string" table:style-name="ce9">
            <text:p>hilaritas@onet.pl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Stowarzyszenie Hilaritas ul. Prądzyńskiego 2, 96-100 Skierniewice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0" table:style-name="ce4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towarzyszenie Monar Schronisko dla Osób Bezdomnych Markot w Maleni</text:p>
          </table:table-cell>
          <table:table-cell office:value-type="string" table:style-name="ce10">
            <text:p>Malenia 1, 98-113 Buczek</text:p>
          </table:table-cell>
          <table:table-cell office:value-type="string" table:style-name="ce10">
            <text:p>44 733 05 96</text:p>
          </table:table-cell>
          <table:table-cell office:value-type="string" table:style-name="ce9">
            <text:p>monar.markotmalenia@gmail.com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6">
          <table:table-cell office:value-type="float" office:value="129" table:number-columns-spanned="1" table:number-rows-spanned="3" table:style-name="ce63">
            <text:p>129</text:p>
          </table:table-cell>
          <table:table-cell office:value-type="string" table:number-columns-spanned="1" table:number-rows-spanned="3" table:style-name="ce63">
            <text:p>Zapolice</text:p>
          </table:table-cell>
          <table:table-cell office:value-type="string" table:number-columns-spanned="1" table:number-rows-spanned="3" table:style-name="ce63">
            <text:p>wiejska</text:p>
          </table:table-cell>
          <table:table-cell office:value-type="string" table:number-columns-spanned="1" table:number-rows-spanned="3" table:style-name="ce63">
            <text:p>Zapolice</text:p>
          </table:table-cell>
          <table:table-cell table:number-columns-repeated="8" table:style-name="ce12"/>
          <table:table-cell table:number-columns-repeated="10" table:style-name="ce13"/>
          <table:table-cell office:value-type="string" table:style-name="ce9">
            <text:p>S-UO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z usługami opiekuńczymi</text:p>
          </table:table-cell>
          <table:table-cell office:value-type="string" table:style-name="ce10">
            <text:p>Biłgoraj 1, 97-410 Kleszczów</text:p>
          </table:table-cell>
          <table:table-cell office:value-type="string" table:style-name="ce10">
            <text:p>44 741 10 53</text:p>
          </table:table-cell>
          <table:table-cell office:value-type="string" table:style-name="ce11">
            <text:p><text:a xlink:href="mailto:bilgoraj@centrumwsparciaspolecznego.org">bilgoraj@centrumwsparciaspolecznego.org</text:a>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Stowarzyszenie Centrum Wsparcia Społecznego ul. Brzozowa 5, 96-314 Baranów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K+M</text:p>
          </table:table-cell>
          <table:table-cell office:value-type="string" table:style-name="ce10">
            <text:p>Schronisko dla osób bezdomnych Metamorfoza</text:p>
          </table:table-cell>
          <table:table-cell office:value-type="string" table:style-name="ce10">
            <text:p>Feliksów 19, 98-200 Poddębice</text:p>
          </table:table-cell>
          <table:table-cell office:value-type="string" table:style-name="ce10">
            <text:p>43 333 00 10</text:p>
          </table:table-cell>
          <table:table-cell office:value-type="string" table:style-name="ce11">
            <text:p><text:a xlink:href="mailto:fmetam@o2.pl">fmetam@o2.pl</text:a>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Fundacja Metamorfoza,Feliksów19,99-200 Poddębice</text:p>
          </table:table-cell>
          <table:table-cell office:value-type="string" table:style-name="ce10">
            <text:p>fundacja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10">
            <text:p>M</text:p>
          </table:table-cell>
          <table:table-cell office:value-type="string" table:style-name="ce9">
            <text:p>Schronisko dla mężczyzn w kryzysie bezdomności Dom Boduena</text:p>
          </table:table-cell>
          <table:table-cell office:value-type="string" table:style-name="ce10">
            <text:p>ul. Dojazdowa 3, 02-484 Warszawa</text:p>
          </table:table-cell>
          <table:table-cell office:value-type="float" office:value="720908317" table:style-name="ce14">
            <text:p>720 908 317</text:p>
          </table:table-cell>
          <table:table-cell office:value-type="string" table:style-name="ce11">
            <text:p><text:a xlink:href="mailto:dojazdowa.med@gmail.com">dojazdowa.med@gmail.com</text:a>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Mokotowskie Hospicium Świętego Krzyża w Warszawie ul. Magazynowa 14, 02-652 Warszawa</text:p>
          </table:table-cell>
          <table:table-cell office:value-type="string" table:style-name="ce10">
            <text:p>stowarzyszenie</text:p>
          </table:table-cell>
          <table:table-cell table:number-columns-repeated="16352"/>
        </table:table-row>
        <table:table-row table:style-name="ro14">
          <table:table-cell office:value-type="float" office:value="130" table:number-columns-spanned="1" table:number-rows-spanned="2" table:style-name="ce68">
            <text:p>130</text:p>
          </table:table-cell>
          <table:table-cell office:value-type="string" table:number-columns-spanned="1" table:number-rows-spanned="2" table:style-name="ce68">
            <text:p>Zduńska Wola</text:p>
          </table:table-cell>
          <table:table-cell office:value-type="string" table:number-columns-spanned="1" table:number-rows-spanned="2" table:style-name="ce68">
            <text:p>miejska</text:p>
          </table:table-cell>
          <table:table-cell office:value-type="string" table:number-columns-spanned="1" table:number-rows-spanned="2" table:style-name="ce68">
            <text:p>Zduńska Wola</text:p>
          </table:table-cell>
          <table:table-cell table:number-columns-repeated="8" table:style-name="ce42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w Feliksowie</text:p>
          </table:table-cell>
          <table:table-cell office:value-type="string" table:style-name="ce36">
            <text:p>Feliksów 19, 99-200 Poddębice</text:p>
          </table:table-cell>
          <table:table-cell office:value-type="float" office:value="433330010" table:style-name="ce36">
            <text:p>433330010</text:p>
          </table:table-cell>
          <table:table-cell office:value-type="string" table:style-name="ce43">
            <text:p><text:a xlink:href="mailto:fmetam@go2.pl">fmetam@go2.pl</text:a></text:p>
          </table:table-cell>
          <table:table-cell office:value-type="float" office:value="30" table:style-name="ce36">
            <text:p>30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Fundacja Metamorfoza,Feliksów 19, 99-200 Poddębice</text:p>
          </table:table-cell>
          <table:table-cell office:value-type="string" table:style-name="ce36">
            <text:p>fundacja</text:p>
          </table:table-cell>
          <table:table-cell table:number-columns-repeated="5" table:style-name="ce22"/>
          <table:table-cell table:style-name="ce53"/>
          <table:table-cell table:number-columns-repeated="4" table:style-name="ce22"/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8" table:style-name="ce42"/>
          <table:table-cell office:value-type="string" table:style-name="ce36">
            <text:p>S-UO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chronisko dla osób bezdomnych z Usługami Opiekuńczymi- Biłgoraj</text:p>
          </table:table-cell>
          <table:table-cell office:value-type="string" table:style-name="ce36">
            <text:p>Biłgoraj 1, 97-410 Kleszczów</text:p>
          </table:table-cell>
          <table:table-cell office:value-type="float" office:value="515516600" table:style-name="ce36">
            <text:p>515516600</text:p>
          </table:table-cell>
          <table:table-cell office:value-type="string" table:style-name="ce36">
            <text:p>centrumwsparciaspolecznego@gmail.com</text:p>
          </table:table-cell>
          <table:table-cell office:value-type="float" office:value="30" table:style-name="ce36">
            <text:p>30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Stowarzyszenie Centrum Wsparcia Społecznego ul. Brzozowa 5, 96-314 Baranów</text:p>
          </table:table-cell>
          <table:table-cell office:value-type="string" table:style-name="ce36">
            <text:p>stowarzyszenie</text:p>
          </table:table-cell>
          <table:table-cell table:number-columns-repeated="10" table:style-name="ce22"/>
          <table:table-cell table:number-columns-repeated="16352"/>
        </table:table-row>
        <table:table-row table:style-name="ro6">
          <table:table-cell office:value-type="float" office:value="131" table:number-columns-spanned="1" table:number-rows-spanned="2" table:style-name="ce68">
            <text:p>131</text:p>
          </table:table-cell>
          <table:table-cell office:value-type="string" table:number-columns-spanned="1" table:number-rows-spanned="2" table:style-name="ce68">
            <text:p>Zduńska Wola</text:p>
          </table:table-cell>
          <table:table-cell office:value-type="string" table:number-columns-spanned="1" table:number-rows-spanned="2" table:style-name="ce68">
            <text:p>wiejska</text:p>
          </table:table-cell>
          <table:table-cell office:value-type="string" table:number-columns-spanned="1" table:number-rows-spanned="2" table:style-name="ce68">
            <text:p>Zduńska Wola</text:p>
          </table:table-cell>
          <table:table-cell table:number-columns-repeated="8" table:style-name="ce42"/>
          <table:table-cell table:number-columns-repeated="10" table:style-name="ce40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Metamorfoza w Feliskowie</text:p>
          </table:table-cell>
          <table:table-cell office:value-type="string" table:style-name="ce9">
            <text:p><text:s/>Feliksów 19, <text:s text:c="4"/>99-200 Poddębice</text:p>
          </table:table-cell>
          <table:table-cell office:value-type="float" office:value="663066040" table:style-name="ce9">
            <text:p>663066040</text:p>
          </table:table-cell>
          <table:table-cell office:value-type="string" table:style-name="ce11">
            <text:p><text:a xlink:href="mailto:fmetan@o2.pl">fmetan@o2.pl</text:a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według potrzeb</text:p>
          </table:table-cell>
          <table:table-cell office:value-type="string" table:style-name="ce9">
            <text:p>Fundacja Metamorfoza z siedzibą w Feliksowie 19, 99-200 Feliksów</text:p>
          </table:table-cell>
          <table:table-cell office:value-type="string" table:style-name="ce9">
            <text:p>fundacja</text:p>
          </table:table-cell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8" table:style-name="ce42"/>
          <table:table-cell table:number-columns-repeated="10" table:style-name="ce40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Markot</text:p>
          </table:table-cell>
          <table:table-cell office:value-type="string" table:style-name="ce9">
            <text:p>Malenia 1, 98-113 Buczek</text:p>
          </table:table-cell>
          <table:table-cell office:value-type="string" table:style-name="ce9">
            <text:p>44 733 05 96</text:p>
          </table:table-cell>
          <table:table-cell office:value-type="string" table:style-name="ce11">
            <text:p><text:a xlink:href="mailto:malenia@monar.org">malenia@monar.org</text:a>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według potrzeb</text:p>
          </table:table-cell>
          <table:table-cell office:value-type="string" table:style-name="ce10">
            <text:p>Stowarzyszenie Monar ul. Nowolipki 9B, 00-151 Warszawa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5">
          <table:table-cell office:value-type="string" table:number-columns-spanned="32" table:number-rows-spanned="1" table:style-name="ce74">
            <text:p>Powiat zgierski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float" office:value="132" table:number-columns-spanned="1" table:number-rows-spanned="3" table:style-name="ce68">
            <text:p>132</text:p>
          </table:table-cell>
          <table:table-cell office:value-type="string" table:number-columns-spanned="1" table:number-rows-spanned="3" table:style-name="ce68">
            <text:p>Aleksandrów Łódzki</text:p>
          </table:table-cell>
          <table:table-cell office:value-type="string" table:number-columns-spanned="1" table:number-rows-spanned="3" table:style-name="ce68">
            <text:p>miejsko/wiejska</text:p>
          </table:table-cell>
          <table:table-cell office:value-type="string" table:number-columns-spanned="1" table:number-rows-spanned="3" table:style-name="ce68">
            <text:p>Aleksandrów Łódzki</text:p>
          </table:table-cell>
          <table:table-cell office:value-type="string" table:style-name="ce54">
            <text:p>S</text:p>
          </table:table-cell>
          <table:table-cell office:value-type="string" table:style-name="ce54">
            <text:p>K+M</text:p>
          </table:table-cell>
          <table:table-cell office:value-type="string" table:style-name="ce54">
            <text:p>Schronisko</text:p>
          </table:table-cell>
          <table:table-cell office:value-type="string" table:style-name="ce54">
            <text:p>Aleksandrów Łódzki 95-070.ul.Pabianicka 81/83C</text:p>
          </table:table-cell>
          <table:table-cell office:value-type="float" office:value="506224779" table:style-name="ce55">
            <text:p>506 224 779</text:p>
          </table:table-cell>
          <table:table-cell office:value-type="string" table:style-name="ce54">
            <text:p>ops@opsal.pl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10" table:style-name="ce40"/>
          <table:table-cell table:number-columns-repeated="10" table:style-name="ce22"/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54">
            <text:p>N</text:p>
          </table:table-cell>
          <table:table-cell office:value-type="string" table:style-name="ce54">
            <text:p>M</text:p>
          </table:table-cell>
          <table:table-cell office:value-type="string" table:style-name="ce54">
            <text:p>Noclegownia</text:p>
          </table:table-cell>
          <table:table-cell office:value-type="string" table:style-name="ce54">
            <text:p>Aleksandrów Łódzki 95-070 .ul.Pabianicka 81/83C</text:p>
          </table:table-cell>
          <table:table-cell office:value-type="float" office:value="506224779" table:style-name="ce55">
            <text:p>506 224 779</text:p>
          </table:table-cell>
          <table:table-cell office:value-type="string" table:style-name="ce54">
            <text:p>ops@opsal.pl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10" table:style-name="ce40"/>
          <table:table-cell table:number-columns-repeated="10" table:style-name="ce22"/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54">
            <text:p>O</text:p>
          </table:table-cell>
          <table:table-cell office:value-type="string" table:style-name="ce54">
            <text:p>M</text:p>
          </table:table-cell>
          <table:table-cell office:value-type="string" table:style-name="ce54">
            <text:p>Ogrzewalnia</text:p>
          </table:table-cell>
          <table:table-cell office:value-type="string" table:style-name="ce54">
            <text:p>Aleksandrów Łódzki 95-070 .ul.Pabianicka 81/83C</text:p>
          </table:table-cell>
          <table:table-cell office:value-type="float" office:value="506224779" table:style-name="ce55">
            <text:p>506 224 779</text:p>
          </table:table-cell>
          <table:table-cell office:value-type="string" table:style-name="ce54">
            <text:p>ops@opsal.pl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10" table:style-name="ce40"/>
          <table:table-cell table:number-columns-repeated="10" table:style-name="ce22"/>
          <table:table-cell table:number-columns-repeated="16352"/>
        </table:table-row>
        <table:table-row table:style-name="ro7">
          <table:table-cell office:value-type="float" office:value="133" table:style-name="ce8">
            <text:p>133</text:p>
          </table:table-cell>
          <table:table-cell office:value-type="string" table:style-name="ce8">
            <text:p>Głowno</text:p>
          </table:table-cell>
          <table:table-cell office:value-type="string" table:style-name="ce8">
            <text:p>miejska</text:p>
          </table:table-cell>
          <table:table-cell office:value-type="string" table:style-name="ce8">
            <text:p>Głowno</text:p>
          </table:table-cell>
          <table:table-cell table:number-columns-repeated="8" table:style-name="ce42"/>
          <table:table-cell table:number-columns-repeated="10" table:style-name="ce40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z usługami opiekuńczymi – Biłgoraj</text:p>
          </table:table-cell>
          <table:table-cell office:value-type="string" table:style-name="ce9">
            <text:p>97-410 Kleszczów, Biłgoraj 1</text:p>
          </table:table-cell>
          <table:table-cell office:value-type="float" office:value="515516600" table:style-name="ce16">
            <text:p>515 516 600</text:p>
          </table:table-cell>
          <table:table-cell office:value-type="string" table:style-name="ce9">
            <text:p>centrumwsparciaspolecznego@gmail.com</text:p>
          </table:table-cell>
          <table:table-cell office:value-type="float" office:value="80" table:style-name="ce9">
            <text:p>8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towarzyszenie Centrum Wsparcia Społecznego ul. Brzozowa 5 96-314 Baran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34" table:style-name="ce8">
            <text:p>134</text:p>
          </table:table-cell>
          <table:table-cell office:value-type="string" table:style-name="ce8">
            <text:p>Ozorków</text:p>
          </table:table-cell>
          <table:table-cell office:value-type="string" table:style-name="ce8">
            <text:p>miejska</text:p>
          </table:table-cell>
          <table:table-cell office:value-type="string" table:style-name="ce8">
            <text:p>Ozorków</text:p>
          </table:table-cell>
          <table:table-cell table:number-columns-repeated="8" table:style-name="ce42"/>
          <table:table-cell office:value-type="string" table:style-name="ce36">
            <text:p>S</text:p>
          </table:table-cell>
          <table:table-cell office:value-type="string" table:style-name="ce36">
            <text:p>K+M</text:p>
          </table:table-cell>
          <table:table-cell office:value-type="string" table:style-name="ce36">
            <text:p>Stowarzyszenie Momar Schronisko dla Osób Bezdomnych Markot w Ozorkowie</text:p>
          </table:table-cell>
          <table:table-cell office:value-type="string" table:style-name="ce36">
            <text:p>ul. Żwirki 1a, 95-035 Ozorków</text:p>
          </table:table-cell>
          <table:table-cell office:value-type="string" table:style-name="ce36">
            <text:p>42 718 10 81</text:p>
          </table:table-cell>
          <table:table-cell office:value-type="string" table:style-name="ce36">
            <text:p>ozorkow@monar.org</text:p>
          </table:table-cell>
          <table:table-cell office:value-type="float" office:value="48" table:style-name="ce36">
            <text:p>48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Stowarzyszenie Monar, ul. Nowolipki 9b, 00-151 Warszawa</text:p>
          </table:table-cell>
          <table:table-cell office:value-type="string" table:style-name="ce36">
            <text:p>stowarzyszenie</text:p>
          </table:table-cell>
          <table:table-cell table:number-columns-repeated="10" table:style-name="ce22"/>
          <table:table-cell table:number-columns-repeated="16352"/>
        </table:table-row>
        <table:table-row table:style-name="ro6">
          <table:table-cell office:value-type="float" office:value="135" table:number-columns-spanned="1" table:number-rows-spanned="3" table:style-name="ce68">
            <text:p>135</text:p>
          </table:table-cell>
          <table:table-cell office:value-type="string" table:number-columns-spanned="1" table:number-rows-spanned="3" table:style-name="ce68">
            <text:p>Parzęczew</text:p>
          </table:table-cell>
          <table:table-cell office:value-type="string" table:number-columns-spanned="1" table:number-rows-spanned="3" table:style-name="ce68">
            <text:p>miejsko/wiejska</text:p>
          </table:table-cell>
          <table:table-cell office:value-type="string" table:number-columns-spanned="1" table:number-rows-spanned="3" table:style-name="ce68">
            <text:p>Parzęczew</text:p>
          </table:table-cell>
          <table:table-cell table:number-columns-repeated="8" table:style-name="ce42"/>
          <table:table-cell table:number-columns-repeated="10" table:style-name="ce40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w Jeruzalu</text:p>
          </table:table-cell>
          <table:table-cell office:value-type="string" table:style-name="ce9">
            <text:p>Jeruzal 18, 96-111 Kowiesy</text:p>
          </table:table-cell>
          <table:table-cell office:value-type="string" table:style-name="ce9">
            <text:p>22 295 12 99</text:p>
          </table:table-cell>
          <table:table-cell office:value-type="string" table:style-name="ce11">
            <text:p><text:a xlink:href="mailto:jeruzal@akademiais.org">jeruzal@akademiais.org</text:a>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kademia Innowacji Społecznych z siedzibą Bieganów 72A, 96-316 Międzyborów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 w Ozorkowie</text:p>
          </table:table-cell>
          <table:table-cell office:value-type="string" table:style-name="ce9">
            <text:p>95- 035 Ozorków ul. Żwirki 1a</text:p>
          </table:table-cell>
          <table:table-cell office:value-type="string" table:style-name="ce9">
            <text:p>42 718 10 81</text:p>
          </table:table-cell>
          <table:table-cell office:value-type="string" table:style-name="ce11">
            <text:p><text:a xlink:href="mailto:ozorkow@monar.org">ozorkow@monar.org</text:a>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onar 00 -151 Warszawa ul. Nowolipki 9B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12"/>
          <table:table-cell table:number-columns-repeated="10" table:style-name="ce13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</text:p>
          </table:table-cell>
          <table:table-cell office:value-type="string" table:style-name="ce9">
            <text:p>ul. Żwirki 1A, 95-035 <text:s/>Ozorków</text:p>
          </table:table-cell>
          <table:table-cell office:value-type="string" table:style-name="ce9">
            <text:p>42 718 10 81</text:p>
          </table:table-cell>
          <table:table-cell office:value-type="string" table:style-name="ce11">
            <text:p>ozorkow@monar.org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onar 00 -151 Warszawa ul. Nowolipki 9B</text:p>
          </table:table-cell>
          <table:table-cell office:value-type="string" table:style-name="ce9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36" table:style-name="ce56">
            <text:p>136</text:p>
          </table:table-cell>
          <table:table-cell office:value-type="string" table:style-name="ce56">
            <text:p>Stryków</text:p>
          </table:table-cell>
          <table:table-cell office:value-type="string" table:style-name="ce56">
            <text:p>miejsko/wiejska</text:p>
          </table:table-cell>
          <table:table-cell office:value-type="string" table:style-name="ce56">
            <text:p>Stryków</text:p>
          </table:table-cell>
          <table:table-cell table:number-columns-repeated="8" table:style-name="ce57"/>
          <table:table-cell table:number-columns-repeated="10" table:style-name="ce58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 w Ozorkowie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9 10 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Monar Zarząd Główny ul. Nowolipki 9 B,00-151 Warszawa</text:p>
          </table:table-cell>
          <table:table-cell office:value-type="string" table:style-name="ce51">
            <text:p>stowarzyszenie</text:p>
          </table:table-cell>
          <table:table-cell table:number-columns-repeated="16352"/>
        </table:table-row>
        <table:table-row table:style-name="ro7">
          <table:table-cell office:value-type="float" office:value="137" table:number-columns-spanned="1" table:number-rows-spanned="4" table:style-name="ce75">
            <text:p>137</text:p>
          </table:table-cell>
          <table:table-cell office:value-type="string" table:number-columns-spanned="1" table:number-rows-spanned="4" table:style-name="ce75">
            <text:p>Zgierz</text:p>
          </table:table-cell>
          <table:table-cell office:value-type="string" table:number-columns-spanned="1" table:number-rows-spanned="4" table:style-name="ce75">
            <text:p>miejska</text:p>
          </table:table-cell>
          <table:table-cell office:value-type="string" table:number-columns-spanned="1" table:number-rows-spanned="4" table:style-name="ce75">
            <text:p>Zgierz</text:p>
          </table:table-cell>
          <table:table-cell table:number-columns-repeated="8" table:style-name="ce57"/>
          <table:table-cell table:number-columns-repeated="10" table:style-name="ce58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</text:p>
          </table:table-cell>
          <table:table-cell office:value-type="string" table:style-name="ce9">
            <text:p>ul. Żwirki 1a, 95-035 Ozorków</text:p>
          </table:table-cell>
          <table:table-cell office:value-type="string" table:style-name="ce9">
            <text:p>42 718 10 81, 665 727 307</text:p>
          </table:table-cell>
          <table:table-cell office:value-type="string" table:style-name="ce9">
            <text:p>ozorków@monar.org</text:p>
          </table:table-cell>
          <table:table-cell office:value-type="float" office:value="48" table:style-name="ce9">
            <text:p>48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Stowarzyszenie Monar Zarząd Główny ul. Nowolipki 9 B,00-151 Warszawa</text:p>
          </table:table-cell>
          <table:table-cell office:value-type="string" table:style-name="ce5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59"/>
          <table:table-cell table:number-columns-repeated="7" table:style-name="ce57"/>
          <table:table-cell table:number-columns-repeated="10" table:style-name="ce58"/>
          <table:table-cell office:value-type="string" table:style-name="ce9">
            <text:p>S-UO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Panaceum we Włynicach</text:p>
          </table:table-cell>
          <table:table-cell office:value-type="string" table:style-name="ce9">
            <text:p>Włynice 35a, 97-540 Gidle</text:p>
          </table:table-cell>
          <table:table-cell office:value-type="float" office:value="791250900" table:style-name="ce9">
            <text:p>791250900</text:p>
          </table:table-cell>
          <table:table-cell office:value-type="string" table:style-name="ce9">
            <text:p>panaceum.radomsko@poczta.fm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1" table:number-rows-spanned="2" table:style-name="ce76">
            <text:p>Stowarzyszenie Centrum Pomocy „Panaceum” ul. Sucharskiego 87 A 97-500 Radomsko</text:p>
          </table:table-cell>
          <table:table-cell office:value-type="string" table:number-columns-spanned="1" table:number-rows-spanned="2" table:style-name="ce77">
            <text:p>stowarzyszenie</text:p>
          </table:table-cell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59"/>
          <table:table-cell table:number-columns-repeated="7" table:style-name="ce57"/>
          <table:table-cell table:number-columns-repeated="10" table:style-name="ce58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4zdomnych „Panaceum” w Radomsku;</text:p>
          </table:table-cell>
          <table:table-cell office:value-type="string" table:style-name="ce9">
            <text:p>Sucharskiego 87A, 97-500 Radomsko</text:p>
          </table:table-cell>
          <table:table-cell office:value-type="string" table:style-name="ce9">
            <text:p>44 738 18 74</text:p>
          </table:table-cell>
          <table:table-cell office:value-type="string" table:style-name="ce9">
            <text:p>biuro@stowarzyszeniepanaceum.pl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60">
            <text:p>1</text:p>
          </table:table-cell>
          <table:covered-table-cell/>
          <table:covered-table-cell/>
          <table:table-cell table:number-columns-repeated="16352"/>
        </table:table-row>
        <table:table-row table:style-name="ro20">
          <table:covered-table-cell/>
          <table:covered-table-cell/>
          <table:covered-table-cell/>
          <table:covered-table-cell/>
          <table:table-cell table:style-name="ce59"/>
          <table:table-cell table:number-columns-repeated="7" table:style-name="ce57"/>
          <table:table-cell table:number-columns-repeated="10" table:style-name="ce58"/>
          <table:table-cell office:value-type="string" table:style-name="ce9">
            <text:p>S-UO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chronisko dla osób bezdomnych z usługami opiekuńczymi</text:p>
          </table:table-cell>
          <table:table-cell office:value-type="string" table:style-name="ce9">
            <text:p>Biłgoraj 1, 97-410 Kleszczów</text:p>
          </table:table-cell>
          <table:table-cell office:value-type="string" table:style-name="ce9">
            <text:p>44 741 10 53</text:p>
          </table:table-cell>
          <table:table-cell office:value-type="string" table:style-name="ce9">
            <text:p><text:a xlink:href="mailto:centrumwsparciaspolecznego@gmail.com">centrumwsparciaspolecznego@gmail.com</text:a>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towarzyszenie Centrum Wsparcia Społecznego ul. Brzozowa 5, 96-314 Baranów</text:p>
          </table:table-cell>
          <table:table-cell office:value-type="string" table:style-name="ce60">
            <text:p>stowarzyszenie</text:p>
          </table:table-cell>
          <table:table-cell table:number-columns-repeated="16352"/>
        </table:table-row>
        <table:table-row table:style-name="ro4">
          <table:table-cell office:value-type="float" office:value="138" table:number-columns-spanned="1" table:number-rows-spanned="4" table:style-name="ce75">
            <text:p>138</text:p>
          </table:table-cell>
          <table:table-cell office:value-type="string" table:number-columns-spanned="1" table:number-rows-spanned="4" table:style-name="ce75">
            <text:p>Zgierz</text:p>
          </table:table-cell>
          <table:table-cell office:value-type="string" table:number-columns-spanned="1" table:number-rows-spanned="4" table:style-name="ce75">
            <text:p>wiejska</text:p>
          </table:table-cell>
          <table:table-cell office:value-type="string" table:number-columns-spanned="1" table:number-rows-spanned="4" table:style-name="ce75">
            <text:p>Zgierz</text:p>
          </table:table-cell>
          <table:table-cell table:number-columns-repeated="8" table:style-name="ce57"/>
          <table:table-cell table:number-columns-repeated="10" table:style-name="ce58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towarzyszenie Monar Schronisko dla Osób Bezdomnych Markot w Ozorkowie</text:p>
          </table:table-cell>
          <table:table-cell office:value-type="string" table:style-name="ce9">
            <text:p>95-035 Ozorków ul. Żwirki 1A</text:p>
          </table:table-cell>
          <table:table-cell office:value-type="string" table:style-name="ce9">
            <text:p>42 718 10 81</text:p>
          </table:table-cell>
          <table:table-cell office:value-type="string" table:style-name="ce9">
            <text:p>ozorkow@monar.org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5">
            <text:p>1</text:p>
          </table:table-cell>
          <table:table-cell office:value-type="string" table:style-name="ce9">
            <text:p>Stowarzyszenie Monar ul. Nowolipki 9B, 00-151 Warszawa</text:p>
          </table:table-cell>
          <table:table-cell office:value-type="string" table:style-name="ce51">
            <text:p>stowarzyszenie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8" table:style-name="ce57"/>
          <table:table-cell table:number-columns-repeated="10" table:style-name="ce58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Towarzystwo Pomocy im. św. Brata Alberta – Schronisko św. Brata Alberta</text:p>
          </table:table-cell>
          <table:table-cell office:value-type="string" table:style-name="ce9">
            <text:p>37-700 Przemyśl ul. Focha 12</text:p>
          </table:table-cell>
          <table:table-cell office:value-type="string" table:style-name="ce9">
            <text:p>16 677 07 60</text:p>
          </table:table-cell>
          <table:table-cell office:value-type="string" table:style-name="ce9">
            <text:p>schronisko_przemysl@wp.pl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string" table:style-name="ce62">
            <text:p>Towarzystwo Pomocy im. Św. Brata Alberta ul. Kołłątaja 26A 50-007 Wrocław</text:p>
          </table:table-cell>
          <table:table-cell office:value-type="string" table:style-name="ce51">
            <text:p>stowarzyszenie</text:p>
          </table:table-cell>
          <table:table-cell table:number-columns-repeated="16352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8" table:style-name="ce57"/>
          <table:table-cell table:number-columns-repeated="10" table:style-name="ce58"/>
          <table:table-cell office:value-type="string" table:style-name="ce9">
            <text:p>S</text:p>
          </table:table-cell>
          <table:table-cell office:value-type="string" table:style-name="ce9">
            <text:p>K+M</text:p>
          </table:table-cell>
          <table:table-cell office:value-type="string" table:style-name="ce9">
            <text:p>Schronisko dla osób bezdomnych Panaceum</text:p>
          </table:table-cell>
          <table:table-cell office:value-type="string" table:style-name="ce9">
            <text:p>Cielętniki ul. Szkolna 5, 42- 265 Dąbrowa Zielona</text:p>
          </table:table-cell>
          <table:table-cell office:value-type="float" office:value="535340400" table:style-name="ce9">
            <text:p>535340400</text:p>
          </table:table-cell>
          <table:table-cell office:value-type="string" table:style-name="ce9">
            <text:p>panaceum.radomsko@poczta.fm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Pomocy Panaceum 97-500 Radomsko ul. Sucharskiego 87 A</text:p>
          </table:table-cell>
          <table:table-cell office:value-type="string" table:style-name="ce51">
            <text:p>stowarzyszenie</text:p>
          </table:table-cell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8" table:style-name="ce57"/>
          <table:table-cell table:number-columns-repeated="10" table:style-name="ce58"/>
          <table:table-cell office:value-type="string" table:style-name="ce9">
            <text:p>S-UO</text:p>
          </table:table-cell>
          <table:table-cell office:value-type="string" table:style-name="ce9">
            <text:p>M</text:p>
          </table:table-cell>
          <table:table-cell office:value-type="string" table:style-name="ce9">
            <text:p>Stowarzyszenie Centrum Pomocy „Panaceum”-</text:p>
          </table:table-cell>
          <table:table-cell office:value-type="string" table:style-name="ce9">
            <text:p>97-540 Gidle Graby 14</text:p>
          </table:table-cell>
          <table:table-cell office:value-type="float" office:value="500345030" table:style-name="ce9">
            <text:p>500345030</text:p>
          </table:table-cell>
          <table:table-cell office:value-type="string" table:style-name="ce9">
            <text:p>panaceum.radomsko@poczta.fm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owarzyszenie Centrum Pomocy „Panaceum” 97-500 Radomsko Sucharskiego 87A</text:p>
          </table:table-cell>
          <table:table-cell office:value-type="string" table:style-name="ce51">
            <text:p>stowarzyszenie</text:p>
          </table:table-cell>
          <table:table-cell table:number-columns-repeated="16352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3" svg:font-family="Arial3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żbieta Trębska (etreb)</meta:initial-creator>
    <dc:creator>Agnieszka Rosiak (arosiak)</dc:creator>
    <meta:creation-date>2025-11-20T08:02:45Z</meta:creation-date>
    <dc:date>2025-11-21T11:01:04Z</dc:date>
  </office:meta>
</office:document-meta>
</file>