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Tekstpodstawowy" style:family="paragraph">
      <style:paragraph-properties fo:text-align="center"/>
      <style:text-properties fo:font-weight="bold" style:font-weight-asian="bold"/>
    </style:style>
    <style:style style:name="P5" style:parent-style-name="Tekstpodstawowy" style:family="paragraph">
      <style:paragraph-properties fo:margin-left="0.1972in" fo:text-indent="-0.1972in">
        <style:tab-stops/>
      </style:paragraph-properties>
    </style:style>
    <style:style style:name="P6" style:parent-style-name="Tekstpodstawowy" style:list-style-name="LFO2" style:family="paragraph">
      <style:paragraph-properties fo:margin-left="0.1972in" fo:text-indent="-0.1972in">
        <style:tab-stops/>
      </style:paragraph-properties>
    </style:style>
    <style:style style:name="T7" style:parent-style-name="Domyślnaczcionkaakapitu" style:family="text">
      <style:text-properties style:language-asian="ar" style:country-asian="SA"/>
    </style:style>
    <style:style style:name="T8" style:parent-style-name="Domyślnaczcionkaakapitu" style:family="text">
      <style:text-properties style:font-name-asian="Calibri" style:language-asian="en" style:country-asian="US"/>
    </style:style>
    <style:style style:name="T9" style:parent-style-name="Domyślnaczcionkaakapitu" style:family="text">
      <style:text-properties style:font-name-asian="Calibri" style:language-asian="en" style:country-asian="US"/>
    </style:style>
    <style:style style:name="T10" style:parent-style-name="Domyślnaczcionkaakapitu" style:family="text">
      <style:text-properties style:font-name-asian="Calibri" style:language-asian="en" style:country-asian="US"/>
    </style:style>
    <style:style style:name="P11" style:parent-style-name="Tekstpodstawowy" style:list-style-name="LFO1" style:family="paragraph">
      <style:paragraph-properties fo:margin-left="0.1972in" fo:text-indent="-0.1972in">
        <style:tab-stops/>
      </style:paragraph-properties>
    </style:style>
    <style:style style:name="T12" style:parent-style-name="Domyślnaczcionkaakapitu" style:family="text">
      <style:text-properties style:language-asian="ar" style:country-asian="SA"/>
    </style:style>
    <style:style style:name="T13" style:parent-style-name="Domyślnaczcionkaakapitu" style:family="text">
      <style:text-properties style:language-asian="ar" style:country-asian="SA"/>
    </style:style>
    <style:style style:name="T14" style:parent-style-name="Domyślnaczcionkaakapitu" style:family="text">
      <style:text-properties style:language-asian="ar" style:country-asian="SA"/>
    </style:style>
    <style:style style:name="T15" style:parent-style-name="Domyślnaczcionkaakapitu" style:family="text">
      <style:text-properties style:font-name-asian="Calibri" style:language-asian="en" style:country-asian="US"/>
    </style:style>
    <style:style style:name="T16" style:parent-style-name="Domyślnaczcionkaakapitu" style:family="text">
      <style:text-properties style:font-name-asian="Calibri" style:language-asian="en" style:country-asian="US"/>
    </style:style>
    <style:style style:name="P17" style:parent-style-name="Tekstpodstawowy" style:list-style-name="LFO1" style:family="paragraph">
      <style:paragraph-properties fo:margin-left="0.1972in" fo:text-indent="-0.1972in">
        <style:tab-stops/>
      </style:paragraph-properties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P21" style:parent-style-name="Tekstpodstawowy" style:family="paragraph">
      <style:paragraph-properties fo:text-indent="0.25in"/>
    </style:style>
    <style:style style:name="P22" style:parent-style-name="Tekstpodstawowy" style:family="paragraph">
      <style:paragraph-properties fo:margin-left="0.1972in" fo:text-indent="-0.1972in">
        <style:tab-stops/>
      </style:paragraph-properties>
    </style:style>
    <style:style style:name="T23" style:parent-style-name="Domyślnaczcionkaakapitu" style:family="text">
      <style:text-properties style:language-asian="ar" style:country-asian="SA"/>
    </style:style>
    <style:style style:name="T24" style:parent-style-name="Domyślnaczcionkaakapitu" style:family="text">
      <style:text-properties style:language-asian="ar" style:country-asian="SA"/>
    </style:style>
    <style:style style:name="P25" style:parent-style-name="Tekstpodstawowy" style:list-style-name="LFO4" style:family="paragraph">
      <style:paragraph-properties fo:margin-left="0.1972in" fo:text-indent="-0.1972in">
        <style:tab-stops/>
      </style:paragraph-properties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P28" style:parent-style-name="Tekstpodstawowy" style:list-style-name="LFO3" style:family="paragraph">
      <style:paragraph-properties fo:margin-left="0.1972in" fo:text-indent="-0.1972in">
        <style:tab-stops/>
      </style:paragraph-properties>
    </style:style>
    <style:style style:name="T29" style:parent-style-name="Domyślnaczcionkaakapitu" style:family="text">
      <style:text-properties style:language-asian="ar" style:country-asian="SA"/>
    </style:style>
    <style:style style:name="T30" style:parent-style-name="Domyślnaczcionkaakapitu" style:family="text">
      <style:text-properties style:language-asian="ar" style:country-asian="SA"/>
    </style:style>
    <style:style style:name="T31" style:parent-style-name="Domyślnaczcionkaakapitu" style:family="text">
      <style:text-properties style:language-asian="ar" style:country-asian="SA"/>
    </style:style>
    <style:style style:name="P32" style:parent-style-name="Tekstpodstawowy" style:list-style-name="LFO3" style:family="paragraph">
      <style:paragraph-properties fo:margin-left="0.1972in" fo:text-indent="-0.1972in">
        <style:tab-stops/>
      </style:paragraph-properties>
    </style:style>
    <style:style style:name="P33" style:parent-style-name="Tekstpodstawowy" style:family="paragraph">
      <style:paragraph-properties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-asian="Calibri" style:language-asian="en" style:country-asian="US"/>
    </style:style>
    <style:style style:name="T3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Wytyczne do zadania problemowego</text:p>
      <text:p text:style-name="P3">na egzamin dla osób ubiegających się o licencję doradcy restrukturyzacyjnego<text:line-break/><text:s/>wyznaczony na dzień 15 kwietnia 2019 r.</text:p>
      <text:p text:style-name="P4"/>
      <text:p text:style-name="P5">1.<text:s/><text:tab/>Umieszczeniu w spisie<text:s/>wierzytelności podlegały wierzytelności następujących wierzycieli:</text:p>
      <text:list text:style-name="LFO1">
        <text:list-item text:start-value="1">
          <text:p text:style-name="P6"><text:span text:style-name="T7">BUDEX S.A. z siedzibą w P. w kwocie 33 000 zł z tytułu udzielonej pożyczki. Zgodnie <text:s text:c="15"/>z art. 78 PrRest.,<text:s/></text:span><text:span text:style-name="T8">wierzytelność niepieniężną umieszcza się w spisie wierzytelności <text:s text:c="6"/></text:span><text:span text:style-name="T9"><text:s text:c="14"/>w sumie pieniężnej według jej wartości z dnia poprzedzającego dzień otwarcia postępowania restrukturyzacyjnego. W opisanym stanie faktycznym wartość cementu stanowiącego przedmiot pożyczki na dzień poprzedzający otwarcie postępowania sanacyjn</text:span><text:span text:style-name="T10">ego (to jest na dzień 2 października 2017 r.) wynosiła 33 000 zł, dlatego w spisie wierzytelności należało umieścić taką kwotę;</text:span></text:p>
        </text:list-item>
        <text:list-item>
          <text:p text:style-name="P11"><text:span text:style-name="T12">BANKU CZYSTY ZYSK S.A. z siedzibą w P. w kwocie 86 210 zł (20 000 euro <text:s text:c="15"/>x<text:s/></text:span>4,3105 zł)<text:span text:style-name="T13">. Zgodnie z art. 83 ust. 1 PrR</text:span><text:span text:style-name="T14">est.,<text:s/></text:span><text:span text:style-name="T15">wierzytelność w walucie obcej bez względu na termin jej wymagalności umieszcza się w spisie wierzytelności po przeliczeniu <text:s text:c="20"/>na walutę polską według średniego kursu walut obcych w Narodowym Banku Polskim <text:s text:c="16"/>z dnia otwar</text:span><text:span text:style-name="T16">cia postępowania, a jeżeli takiego kursu nie było - według średniej ceny rynkowej z tej daty</text:span>;</text:p>
        </text:list-item>
        <text:list-item>
          <text:p text:style-name="P17">MB sp. z o.o. z siedzibą w W. jako wierzytelność warunkowa, w kwotach 33 000 zł oraz<text:s/><text:span text:style-name="T18">86 210 zł, łącznie 119 210 zł</text:span>. Zgodnie bowiem z art.<text:s/><text:span text:style-name="T19">80 ust. 3 PrRest., w spi</text:span><text:span text:style-name="T20">sie wierzytelności umieszcza się również wierzytelność współdłużnika, poręczyciela, gwaranta lub banku otwierającego akredytywy, który nie zaspokoił wierzyciela jako wierzytelność warunkową, która nie uprawnia do głosowania na zgromadzeniu wierzycieli.<text:s/></text:span></text:p>
        </text:list-item>
      </text:list>
      <text:p text:style-name="P21">Zgodnie z art. 76 ust. 1 PrRest., spis wierzytelności obejmuje wierzytelności osobiste <text:s text:c="15"/>w stosunku do dłużnika powstałe przed dniem otwarcia postępowania restrukturyzacyjnego. <text:s text:c="15"/>W spisie wierzytelności nie podlega umieszczeniu równowartość akcji posiadanych przez Anatola S., ponieważ nie jest on wierzycielem w rozumieniu przepisu art. 65 ust. 2 PrRest. Po otwarciu postępowania restrukturyzacyjnego uprawnienia majątkowe wspólnika z tytułu posiadanych akcji nie przekształcają się w wierzytelności pieniężne, które mogłyby być objęte układem i podlegać umieszczeniu w spisie wierzytelności. Z tych przyczyn nie podlega umieszczeniu w spisie wierzytelności wartość akcji Anatola S. w kapitale zakładowym spółki komandytowo-akcyjnej.</text:p>
      <text:soft-page-break/>
      <text:p text:style-name="P22">2.<text:s/>Prawo<text:s/>głosu przysługuje<text:span text:style-name="T23"><text:s/>BUDEX S.A. z siedzibą w P.</text:span><text:s/>i<text:s/><text:span text:style-name="T24">będzie on obliczany według sumy umieszczonej w spisie wierzytelności, to jest 33 000 zł.</text:span><text:s/>Pozostałym wierzycielom nie przysługuje prawo głosu na zgromadzeniu wierzycieli:</text:p>
      <text:list text:style-name="LFO3">
        <text:list-item text:start-value="1">
          <text:p text:style-name="P25"><text:span text:style-name="T26">BANKOWI CZYSTY ZYSK S.A. z uwagi na tre</text:span><text:span text:style-name="T27">ść art. 151 ust. 2 oraz art. 86 ust. 3 PrRest. Wierzytelność tego wierzyciela znajduje bowiem pełne pokrycie w wartości przedmiotu zabezpieczenia, a wierzyciel ten nie wyraził zgody na objęcie jego wierzytelności układem;</text:span></text:p>
        </text:list-item>
        <text:list-item>
          <text:p text:style-name="P28">MB sp. z o.o. z siedzibą w W.<text:span text:style-name="T29"><text:s/>z<text:s/></text:span><text:span text:style-name="T30">uwagi na treść art. 80 ust. 3 PrRest. oraz art. 116 ust.1 PrRest. Wierzycielowi temu przysługuje bowiem wierzytelność warunkowa, a ponadto jako wspólnik dłużnika ponoszący odpowiedzialność za jego zobowiązania całym swoim majątkiem podlega wyłączeniu od gł</text:span><text:span text:style-name="T31">osowania;</text:span></text:p>
        </text:list-item>
        <text:list-item>
          <text:p text:style-name="P32">Anatolowi S., gdyż nie jest wierzycielem w rozumieniu przepisów Prawa restrukturyzacyjnego i nie jest uczestnikiem tego postępowania.<text:s/></text:p>
        </text:list-item>
      </text:list>
      <text:p text:style-name="P33"><text:span text:style-name="T34">3.</text:span><text:span text:style-name="T35"><text:s/></text:span><text:span text:style-name="T36">Anatol S. nie był uprawniony do złożenia w imieniu dłużnika oświadczenia <text:s text:c="25"/>w przedmio</text:span><text:span text:style-name="T37">cie</text:span><text:s/>uznania wierzytelności podlegających umieszczeniu w spisie wierzytelności. Oświadczenie w tym przedmiocie powinno zostać złożone przez osobę uprawnioną do reprezentowania dłużnika, to jest przez Tomasza G. jako członka jednoosobowego zarządu komplementariusza (art. 137 § 1 k.s.h.).</text:p>
      <text:p text:style-name="Tekstpodstawowy"/>
      <text:p text:style-name="Tekstpodstawow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50%" fo:margin-right="0.048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8-08-01T10:31:00Z</meta:creation-date>
    <dc:date>2019-03-25T11:05:00Z</dc:date>
    <meta:template xlink:href="Normal" xlink:type="simple"/>
    <meta:editing-cycles>47</meta:editing-cycles>
    <meta:editing-duration>PT3780S</meta:editing-duration>
    <meta:document-statistic meta:page-count="2" meta:paragraph-count="7" meta:word-count="542" meta:character-count="3788" meta:row-count="27" meta:non-whitespace-character-count="3253"/>
  </office:meta>
</office:document-meta>
</file>