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sans-serif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sans-serif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sans-serif"/>
    </style:style>
    <style:style style:name="T6" style:parent-style-name="Domyślnaczcionkaakapitu" style:family="text">
      <style:text-properties style:font-name="sans-serif"/>
    </style:style>
    <style:style style:name="T7" style:parent-style-name="Domyślnaczcionkaakapitu" style:family="text">
      <style:text-properties style:font-name="sans-serif"/>
    </style:style>
    <style:style style:name="T8" style:parent-style-name="Domyślnaczcionkaakapitu" style:family="text">
      <style:text-properties style:font-name="sans-serif" fo:font-weight="bold" style:font-weight-asian="bold"/>
    </style:style>
    <style:style style:name="T9" style:parent-style-name="Domyślnaczcionkaakapitu" style:family="text">
      <style:text-properties style:font-name="sans-serif"/>
    </style:style>
    <style:style style:name="T10" style:parent-style-name="Domyślnaczcionkaakapitu" style:family="text">
      <style:text-properties style:font-name="sans-serif"/>
    </style:style>
    <style:style style:name="T11" style:parent-style-name="Domyślnaczcionkaakapitu" style:family="text">
      <style:text-properties style:font-name="sans-serif"/>
    </style:style>
    <style:style style:name="T12" style:parent-style-name="Domyślnaczcionkaakapitu" style:family="text">
      <style:text-properties style:font-name="sans-serif"/>
    </style:style>
    <style:style style:name="T13" style:parent-style-name="Domyślnaczcionkaakapitu" style:family="text">
      <style:text-properties style:font-name="sans-serif" fo:font-weight="bold" style:font-weight-asian="bold"/>
    </style:style>
    <style:style style:name="T14" style:parent-style-name="Domyślnaczcionkaakapitu" style:family="text">
      <style:text-properties style:font-name="sans-serif"/>
    </style:style>
    <style:style style:name="T15" style:parent-style-name="Domyślnaczcionkaakapitu" style:family="text">
      <style:text-properties style:font-name="sans-serif"/>
    </style:style>
    <style:style style:name="T16" style:parent-style-name="Domyślnaczcionkaakapitu" style:family="text">
      <style:text-properties style:font-name="sans-serif"/>
    </style:style>
    <style:style style:name="T17" style:parent-style-name="Domyślnaczcionkaakapitu" style:family="text">
      <style:text-properties style:font-name="sans-serif"/>
    </style:style>
    <style:style style:name="T18" style:parent-style-name="Domyślnaczcionkaakapitu" style:family="text">
      <style:text-properties style:font-name="sans-serif"/>
    </style:style>
    <style:style style:name="T19" style:parent-style-name="Domyślnaczcionkaakapitu" style:family="text">
      <style:text-properties style:font-name="sans-serif"/>
    </style:style>
    <style:style style:name="T20" style:parent-style-name="Domyślnaczcionkaakapitu" style:family="text">
      <style:text-properties style:font-name="sans-serif"/>
    </style:style>
    <style:style style:name="T21" style:parent-style-name="Domyślnaczcionkaakapitu" style:family="text">
      <style:text-properties style:font-name="sans-serif"/>
    </style:style>
    <style:style style:name="T22" style:parent-style-name="Domyślnaczcionkaakapitu" style:family="text">
      <style:text-properties style:font-name="sans-serif"/>
    </style:style>
    <style:style style:name="T23" style:parent-style-name="Domyślnaczcionkaakapitu" style:family="text">
      <style:text-properties style:font-name="sans-serif"/>
    </style:style>
    <style:style style:name="T24" style:parent-style-name="Domyślnaczcionkaakapitu" style:family="text">
      <style:text-properties style:font-name="sans-serif"/>
    </style:style>
    <style:style style:name="T25" style:parent-style-name="Domyślnaczcionkaakapitu" style:family="text">
      <style:text-properties style:font-name="sans-serif"/>
    </style:style>
    <style:style style:name="T26" style:parent-style-name="Domyślnaczcionkaakapitu" style:family="text">
      <style:text-properties style:font-name="sans-serif"/>
    </style:style>
    <style:style style:name="T27" style:parent-style-name="Domyślnaczcionkaakapitu" style:family="text">
      <style:text-properties style:font-name="sans-serif"/>
    </style:style>
    <style:style style:name="T28" style:parent-style-name="Domyślnaczcionkaakapitu" style:family="text">
      <style:text-properties style:font-name="sans-serif"/>
    </style:style>
    <style:style style:name="T29" style:parent-style-name="Domyślnaczcionkaakapitu" style:family="text">
      <style:text-properties style:font-name="sans-serif"/>
    </style:style>
    <style:style style:name="T30" style:parent-style-name="Domyślnaczcionkaakapitu" style:family="text">
      <style:text-properties style:font-name="sans-serif"/>
    </style:style>
    <style:style style:name="T31" style:parent-style-name="Domyślnaczcionkaakapitu" style:family="text">
      <style:text-properties style:font-name="sans-serif"/>
    </style:style>
    <style:style style:name="T32" style:parent-style-name="Domyślnaczcionkaakapitu" style:family="text">
      <style:text-properties style:font-name="sans-serif"/>
    </style:style>
    <style:style style:name="T33" style:parent-style-name="Domyślnaczcionkaakapitu" style:family="text">
      <style:text-properties style:font-name="sans-serif"/>
    </style:style>
    <style:style style:name="T34" style:parent-style-name="Domyślnaczcionkaakapitu" style:family="text">
      <style:text-properties style:font-name="sans-serif"/>
    </style:style>
    <style:style style:name="T35" style:parent-style-name="Domyślnaczcionkaakapitu" style:family="text">
      <style:text-properties style:font-name="sans-serif"/>
    </style:style>
    <style:style style:name="T36" style:parent-style-name="Domyślnaczcionkaakapitu" style:family="text">
      <style:text-properties style:font-name="sans-serif"/>
    </style:style>
    <style:style style:name="T37" style:parent-style-name="Domyślnaczcionkaakapitu" style:family="text">
      <style:text-properties style:font-name="sans-serif"/>
    </style:style>
    <style:style style:name="T38" style:parent-style-name="Domyślnaczcionkaakapitu" style:family="text">
      <style:text-properties style:font-name="sans-serif"/>
    </style:style>
    <style:style style:name="T39" style:parent-style-name="Domyślnaczcionkaakapitu" style:family="text">
      <style:text-properties style:font-name="sans-serif"/>
    </style:style>
    <style:style style:name="T40" style:parent-style-name="Domyślnaczcionkaakapitu" style:family="text">
      <style:text-properties style:font-name="sans-serif"/>
    </style:style>
    <style:style style:name="T41" style:parent-style-name="Domyślnaczcionkaakapitu" style:family="text">
      <style:text-properties style:font-name="sans-serif"/>
    </style:style>
    <style:style style:name="T42" style:parent-style-name="Domyślnaczcionkaakapitu" style:family="text">
      <style:text-properties style:font-name="sans-serif"/>
    </style:style>
    <style:style style:name="T43" style:parent-style-name="Domyślnaczcionkaakapitu" style:family="text">
      <style:text-properties style:font-name="sans-serif"/>
    </style:style>
    <style:style style:name="P44" style:parent-style-name="Standard" style:family="paragraph">
      <style:text-properties style:font-name="sans-serif"/>
    </style:style>
    <style:style style:name="T45" style:parent-style-name="Domyślnaczcionkaakapitu" style:family="text">
      <style:text-properties style:font-name="sans-serif"/>
    </style:style>
    <style:style style:name="T46" style:parent-style-name="Domyślnaczcionkaakapitu" style:family="text">
      <style:text-properties style:font-name="sans-serif" fo:font-weight="bold" style:font-weight-asian="bold"/>
    </style:style>
    <style:style style:name="T47" style:parent-style-name="Domyślnaczcionkaakapitu" style:family="text">
      <style:text-properties style:font-name="sans-serif"/>
    </style:style>
    <style:style style:name="T48" style:parent-style-name="Domyślnaczcionkaakapitu" style:family="text">
      <style:text-properties style:font-name="sans-serif"/>
    </style:style>
    <style:style style:name="T49" style:parent-style-name="Domyślnaczcionkaakapitu" style:family="text">
      <style:text-properties style:font-name="sans-serif"/>
    </style:style>
    <style:style style:name="T50" style:parent-style-name="Domyślnaczcionkaakapitu" style:family="text">
      <style:text-properties style:font-name="sans-serif"/>
    </style:style>
    <style:style style:name="T51" style:parent-style-name="Domyślnaczcionkaakapitu" style:family="text">
      <style:text-properties style:font-name="sans-serif"/>
    </style:style>
    <style:style style:name="T52" style:parent-style-name="Domyślnaczcionkaakapitu" style:family="text">
      <style:text-properties style:font-name="sans-serif"/>
    </style:style>
    <style:style style:name="T53" style:parent-style-name="Domyślnaczcionkaakapitu" style:family="text">
      <style:text-properties style:font-name="sans-serif"/>
    </style:style>
    <style:style style:name="T54" style:parent-style-name="Domyślnaczcionkaakapitu" style:family="text">
      <style:text-properties style:font-name="sans-serif"/>
    </style:style>
    <style:style style:name="T55" style:parent-style-name="Domyślnaczcionkaakapitu" style:family="text">
      <style:text-properties style:font-name="sans-serif"/>
    </style:style>
    <style:style style:name="T56" style:parent-style-name="Domyślnaczcionkaakapitu" style:family="text">
      <style:text-properties style:font-name="sans-serif"/>
    </style:style>
    <style:style style:name="T57" style:parent-style-name="Domyślnaczcionkaakapitu" style:family="text">
      <style:text-properties style:font-name="sans-serif"/>
    </style:style>
    <style:style style:name="T58" style:parent-style-name="Domyślnaczcionkaakapitu" style:family="text">
      <style:text-properties style:font-name="sans-serif"/>
    </style:style>
    <style:style style:name="T59" style:parent-style-name="Domyślnaczcionkaakapitu" style:family="text">
      <style:text-properties style:font-name="sans-serif" fo:font-weight="bold" style:font-weight-asian="bold"/>
    </style:style>
    <style:style style:name="T60" style:parent-style-name="Domyślnaczcionkaakapitu" style:family="text">
      <style:text-properties style:font-name="sans-serif"/>
    </style:style>
    <style:style style:name="T61" style:parent-style-name="Domyślnaczcionkaakapitu" style:family="text">
      <style:text-properties style:font-name="sans-serif" fo:font-weight="bold" style:font-weight-asian="bold"/>
    </style:style>
    <style:style style:name="T62" style:parent-style-name="Domyślnaczcionkaakapitu" style:family="text">
      <style:text-properties style:font-name="sans-serif"/>
    </style:style>
    <style:style style:name="T63" style:parent-style-name="Domyślnaczcionkaakapitu" style:family="text">
      <style:text-properties style:font-name="sans-serif"/>
    </style:style>
    <style:style style:name="T64" style:parent-style-name="Domyślnaczcionkaakapitu" style:family="text">
      <style:text-properties style:font-name="sans-serif"/>
    </style:style>
    <style:style style:name="T65" style:parent-style-name="Domyślnaczcionkaakapitu" style:family="text">
      <style:text-properties style:font-name="sans-serif"/>
    </style:style>
    <style:style style:name="T66" style:parent-style-name="Domyślnaczcionkaakapitu" style:family="text">
      <style:text-properties style:font-name="sans-serif"/>
    </style:style>
    <style:style style:name="T67" style:parent-style-name="Domyślnaczcionkaakapitu" style:family="text">
      <style:text-properties style:font-name="sans-serif" fo:font-weight="bold" style:font-weight-asian="bold"/>
    </style:style>
    <style:style style:name="T68" style:parent-style-name="Domyślnaczcionkaakapitu" style:family="text">
      <style:text-properties style:font-name="sans-serif" fo:font-weight="bold" style:font-weight-asian="bold"/>
    </style:style>
    <style:style style:name="T69" style:parent-style-name="Domyślnaczcionkaakapitu" style:family="text">
      <style:text-properties style:font-name="sans-serif"/>
    </style:style>
    <style:style style:name="T70" style:parent-style-name="Domyślnaczcionkaakapitu" style:family="text">
      <style:text-properties style:font-name="sans-serif"/>
    </style:style>
    <style:style style:name="T71" style:parent-style-name="Domyślnaczcionkaakapitu" style:family="text">
      <style:text-properties style:font-name="sans-serif"/>
    </style:style>
    <style:style style:name="T72" style:parent-style-name="Domyślnaczcionkaakapitu" style:family="text">
      <style:text-properties style:font-name="sans-serif"/>
    </style:style>
    <style:style style:name="T73" style:parent-style-name="Domyślnaczcionkaakapitu" style:family="text">
      <style:text-properties style:font-name="sans-serif"/>
    </style:style>
    <style:style style:name="T74" style:parent-style-name="Domyślnaczcionkaakapitu" style:family="text">
      <style:text-properties style:font-name="sans-serif"/>
    </style:style>
    <style:style style:name="T75" style:parent-style-name="Domyślnaczcionkaakapitu" style:family="text">
      <style:text-properties style:font-name="sans-serif"/>
    </style:style>
    <style:style style:name="T76" style:parent-style-name="Domyślnaczcionkaakapitu" style:family="text">
      <style:text-properties style:font-name="sans-serif"/>
    </style:style>
    <style:style style:name="T77" style:parent-style-name="Domyślnaczcionkaakapitu" style:family="text">
      <style:text-properties style:font-name="sans-serif"/>
    </style:style>
    <style:style style:name="T78" style:parent-style-name="Domyślnaczcionkaakapitu" style:family="text">
      <style:text-properties style:font-name="sans-serif"/>
    </style:style>
    <style:style style:name="T79" style:parent-style-name="Domyślnaczcionkaakapitu" style:family="text">
      <style:text-properties style:font-name="sans-serif"/>
    </style:style>
    <style:style style:name="T80" style:parent-style-name="Domyślnaczcionkaakapitu" style:family="text">
      <style:text-properties style:font-name="sans-serif"/>
    </style:style>
    <style:style style:name="P81" style:parent-style-name="Standard" style:family="paragraph">
      <style:text-properties style:font-name="sans-serif"/>
    </style:style>
    <style:style style:name="P82" style:parent-style-name="Standard" style:family="paragraph">
      <style:text-properties style:font-name="sans-serif"/>
    </style:style>
    <style:style style:name="P83" style:parent-style-name="Standard" style:family="paragraph">
      <style:text-properties style:font-name="sans-serif"/>
    </style:style>
    <style:style style:name="P84" style:parent-style-name="Standard" style:family="paragraph">
      <style:text-properties style:font-name="sans-serif"/>
    </style:style>
    <style:style style:name="T85" style:parent-style-name="Domyślnaczcionkaakapitu" style:family="text">
      <style:text-properties style:font-name="sans-serif" fo:font-weight="bold" style:font-weight-asian="bold" style:font-weight-complex="bold"/>
    </style:style>
    <style:style style:name="T86" style:parent-style-name="Domyślnaczcionkaakapitu" style:family="text">
      <style:text-properties style:font-name="sans-serif"/>
    </style:style>
    <style:style style:name="T87" style:parent-style-name="Domyślnaczcionkaakapitu" style:family="text">
      <style:text-properties style:font-name="sans-serif"/>
    </style:style>
    <style:style style:name="T88" style:parent-style-name="Domyślnaczcionkaakapitu" style:family="text">
      <style:text-properties style:font-name="sans-serif"/>
    </style:style>
    <style:style style:name="T89" style:parent-style-name="Domyślnaczcionkaakapitu" style:family="text">
      <style:text-properties style:font-name="sans-serif"/>
    </style:style>
    <style:style style:name="T90" style:parent-style-name="Domyślnaczcionkaakapitu" style:family="text">
      <style:text-properties style:font-name="sans-serif"/>
    </style:style>
    <style:style style:name="T91" style:parent-style-name="Domyślnaczcionkaakapitu" style:family="text">
      <style:text-properties style:font-name="sans-serif"/>
    </style:style>
    <style:style style:name="T92" style:parent-style-name="Domyślnaczcionkaakapitu" style:family="text">
      <style:text-properties style:font-name="sans-serif"/>
    </style:style>
    <style:style style:name="T93" style:parent-style-name="Domyślnaczcionkaakapitu" style:family="text">
      <style:text-properties style:font-name="sans-serif"/>
    </style:style>
    <style:style style:name="T94" style:parent-style-name="Domyślnaczcionkaakapitu" style:family="text">
      <style:text-properties style:font-name="sans-serif"/>
    </style:style>
    <style:style style:name="T95" style:parent-style-name="Domyślnaczcionkaakapitu" style:family="text">
      <style:text-properties style:font-name="sans-serif"/>
    </style:style>
    <style:style style:name="T96" style:parent-style-name="Domyślnaczcionkaakapitu" style:family="text">
      <style:text-properties style:font-name="sans-serif"/>
    </style:style>
    <style:style style:name="T97" style:parent-style-name="Domyślnaczcionkaakapitu" style:family="text">
      <style:text-properties style:font-name="sans-serif"/>
    </style:style>
    <style:style style:name="T98" style:parent-style-name="Domyślnaczcionkaakapitu" style:family="text">
      <style:text-properties style:font-name="sans-serif"/>
    </style:style>
    <style:style style:name="T99" style:parent-style-name="Domyślnaczcionkaakapitu" style:family="text">
      <style:text-properties style:font-name="sans-serif"/>
    </style:style>
    <style:style style:name="T100" style:parent-style-name="Domyślnaczcionkaakapitu" style:family="text">
      <style:text-properties style:font-name="sans-serif"/>
    </style:style>
    <style:style style:name="T101" style:parent-style-name="Domyślnaczcionkaakapitu" style:family="text">
      <style:text-properties style:font-name="sans-serif"/>
    </style:style>
    <style:style style:name="T102" style:parent-style-name="Domyślnaczcionkaakapitu" style:family="text">
      <style:text-properties style:font-name="sans-serif"/>
    </style:style>
    <style:style style:name="T103" style:parent-style-name="Domyślnaczcionkaakapitu" style:family="text">
      <style:text-properties style:font-name="sans-serif"/>
    </style:style>
    <style:style style:name="T104" style:parent-style-name="Domyślnaczcionkaakapitu" style:family="text">
      <style:text-properties style:font-name="sans-serif"/>
    </style:style>
    <style:style style:name="T105" style:parent-style-name="Domyślnaczcionkaakapitu" style:family="text">
      <style:text-properties style:font-name="sans-serif"/>
    </style:style>
    <style:style style:name="T106" style:parent-style-name="Domyślnaczcionkaakapitu" style:family="text">
      <style:text-properties style:font-name="sans-serif"/>
    </style:style>
    <style:style style:name="T107" style:parent-style-name="Domyślnaczcionkaakapitu" style:family="text">
      <style:text-properties style:font-name="sans-serif"/>
    </style:style>
    <style:style style:name="T108" style:parent-style-name="Domyślnaczcionkaakapitu" style:family="text">
      <style:text-properties style:font-name="sans-serif"/>
    </style:style>
    <style:style style:name="T109" style:parent-style-name="Domyślnaczcionkaakapitu" style:family="text">
      <style:text-properties style:font-name="sans-serif"/>
    </style:style>
    <style:style style:name="T110" style:parent-style-name="Domyślnaczcionkaakapitu" style:family="text">
      <style:text-properties style:font-name="sans-serif"/>
    </style:style>
    <style:style style:name="T111" style:parent-style-name="Domyślnaczcionkaakapitu" style:family="text">
      <style:text-properties style:font-name="sans-serif"/>
    </style:style>
    <style:style style:name="T112" style:parent-style-name="Domyślnaczcionkaakapitu" style:family="text">
      <style:text-properties style:font-name="sans-serif"/>
    </style:style>
    <style:style style:name="T113" style:parent-style-name="Domyślnaczcionkaakapitu" style:family="text">
      <style:text-properties style:font-name="sans-serif"/>
    </style:style>
    <style:style style:name="T114" style:parent-style-name="Domyślnaczcionkaakapitu" style:family="text">
      <style:text-properties style:font-name="sans-serif"/>
    </style:style>
    <style:style style:name="T115" style:parent-style-name="Domyślnaczcionkaakapitu" style:family="text">
      <style:text-properties style:font-name="sans-serif"/>
    </style:style>
    <style:style style:name="P116" style:parent-style-name="Standard" style:family="paragraph">
      <style:text-properties style:font-name="sans-serif"/>
    </style:style>
    <style:style style:name="P117" style:parent-style-name="Standard" style:family="paragraph">
      <style:text-properties style:font-name="sans-serif"/>
    </style:style>
    <style:style style:name="P118" style:parent-style-name="Standard" style:family="paragraph">
      <style:text-properties style:font-name="sans-serif" fo:font-weight="bold" style:font-weight-asian="bold"/>
    </style:style>
    <style:style style:name="T119" style:parent-style-name="Domyślnaczcionkaakapitu" style:family="text">
      <style:text-properties style:font-name="sans-serif"/>
    </style:style>
    <style:style style:name="T120" style:parent-style-name="Hiperłącze" style:family="text">
      <style:text-properties style:font-name="sans-serif"/>
    </style:style>
    <style:style style:name="T121" style:parent-style-name="Domyślnaczcionkaakapitu" style:family="text">
      <style:text-properties style:font-name="sans-serif"/>
    </style:style>
    <style:style style:name="T122" style:parent-style-name="Domyślnaczcionkaakapitu" style:family="text">
      <style:text-properties style:font-name="sans-serif"/>
    </style:style>
    <style:style style:name="T123" style:parent-style-name="Domyślnaczcionkaakapitu" style:family="text">
      <style:text-properties style:font-name="sans-serif"/>
    </style:style>
    <style:style style:name="T124" style:parent-style-name="Domyślnaczcionkaakapitu" style:family="text">
      <style:text-properties style:font-name="sans-serif"/>
    </style:style>
    <style:style style:name="T125" style:parent-style-name="Domyślnaczcionkaakapitu" style:family="text">
      <style:text-properties style:font-name="sans-serif"/>
    </style:style>
    <style:style style:name="T126" style:parent-style-name="Domyślnaczcionkaakapitu" style:family="text">
      <style:text-properties style:font-name="sans-serif"/>
    </style:style>
    <style:style style:name="T127" style:parent-style-name="Domyślnaczcionkaakapitu" style:family="text">
      <style:text-properties style:font-name="sans-serif"/>
    </style:style>
    <style:style style:name="T128" style:parent-style-name="Domyślnaczcionkaakapitu" style:family="text">
      <style:text-properties style:font-name="sans-serif"/>
    </style:style>
    <style:style style:name="T129" style:parent-style-name="Domyślnaczcionkaakapitu" style:family="text">
      <style:text-properties style:font-name="sans-serif"/>
    </style:style>
    <style:style style:name="T130" style:parent-style-name="Domyślnaczcionkaakapitu" style:family="text">
      <style:text-properties style:font-name="sans-serif"/>
    </style:style>
    <style:style style:name="T131" style:parent-style-name="Domyślnaczcionkaakapitu" style:family="text">
      <style:text-properties style:font-name="sans-serif"/>
    </style:style>
    <style:style style:name="T132" style:parent-style-name="Domyślnaczcionkaakapitu" style:family="text">
      <style:text-properties style:font-name="sans-serif"/>
    </style:style>
    <style:style style:name="T133" style:parent-style-name="Domyślnaczcionkaakapitu" style:family="text">
      <style:text-properties style:font-name="sans-serif"/>
    </style:style>
    <style:style style:name="P13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Regulamin I R<text:bookmark-start text:name="page3R_mcid5"/><text:bookmark-end text:name="page3R_mcid5"/>egionalnego Konkursu <text:s/>Piosenki „Sukces Myślibórz 202<text:bookmark-start text:name="page3R_mcid8"/><text:bookmark-start text:name="page3R_mcid7"/><text:bookmark-end text:name="page3R_mcid8"/><text:bookmark-end text:name="page3R_mcid7"/>3”</text:p>
      <text:p text:style-name="Standard"><text:span text:style-name="T4"><text:s/></text:span></text:p>
      <text:p text:style-name="P5"/>
      <text:p text:style-name="Standard"><text:span text:style-name="T6"><text:line-break/></text:span><text:span text:style-name="T7"><text:s text:c="70"/></text:span><text:span text:style-name="T8">§1</text:span><text:bookmark-start text:name="page3R_mcid9"/><text:bookmark-end text:name="page3R_mcid9"/><text:line-break/><text:span text:style-name="T9">1.</text:span><text:s/><text:span text:style-name="T10"><text:s/>Konkurs Piosenki <text:s/>„Sukces<text:s/></text:span><text:span text:style-name="T11">Myślibórz 2023” <text:s/>organizowany jest przez</text:span><text:s/><text:bookmark-start text:name="page3R_mcid11"/><text:bookmark-start text:name="page3R_mcid10"/><text:bookmark-end text:name="page3R_mcid11"/><text:bookmark-end text:name="page3R_mcid10"/><text:span text:style-name="T12">Państwową Szkołę Muzyczną I stopnia w Myśliborzu.</text:span><text:line-break/><text:span text:style-name="T13"><text:s text:c="70"/>§2</text:span><text:bookmark-start text:name="page3R_mcid12"/><text:bookmark-end text:name="page3R_mcid12"/><text:line-break/><text:span text:style-name="T14">1.</text:span><text:s text:c="2"/><text:span text:style-name="T15">Celem Konkursu jest:</text:span><text:bookmark-start text:name="page3R_mcid13"/><text:bookmark-end text:name="page3R_mcid13"/><text:line-break/>-<text:s/><text:span text:style-name="T16">wspieranie</text:span><text:s/><text:span text:style-name="T17">najzdolniejszych</text:span><text:s/><text:span text:style-name="T18">wokalnie</text:span><text:s/><text:span text:style-name="T19">uczniów</text:span><text:s/><text:span text:style-name="T20">i</text:span><text:s/><text:span text:style-name="T21">umożliwienie</text:span><text:s/><text:span text:style-name="T22">preze</text:span><text:span text:style-name="T23">ntacji</text:span><text:s/><text:span text:style-name="T24">ich</text:span><text:line-break/><text:span text:style-name="T25">umiejętności</text:span><text:s/><text:span text:style-name="T26">wokalnych,<text:s/></text:span><text:bookmark-start text:name="page3R_mcid14"/><text:bookmark-end text:name="page3R_mcid14"/><text:line-break/>-<text:s/><text:span text:style-name="T27">propagowanie kultury muzycznej wśród dzieci i młodzieży,</text:span><text:bookmark-start text:name="page3R_mcid15"/><text:bookmark-end text:name="page3R_mcid15"/><text:line-break/>-<text:s/><text:span text:style-name="T28">twórcza</text:span><text:s/><text:span text:style-name="T29">wymiana</text:span><text:s/><text:span text:style-name="T30">doświadczeń</text:span><text:s/><text:span text:style-name="T31">muzycznych</text:span><text:s/><text:span text:style-name="T32">wśród</text:span><text:s/><text:span text:style-name="T33">dzieci</text:span><text:s/>i<text:s/><text:span text:style-name="T34">młodzieży</text:span><text:s/><text:span text:style-name="T35">oraz</text:span><text:s/><text:span text:style-name="T36">ich</text:span><text:line-break/><text:span text:style-name="T37">opiekunów,</text:span><text:bookmark-start text:name="page3R_mcid16"/><text:bookmark-end text:name="page3R_mcid16"/><text:line-break/>-<text:s/><text:span text:style-name="T38">promocja dziecięcej i młodzieżowej twórczości</text:span><text:bookmark-start text:name="page3R_mcid17"/><text:bookmark-end text:name="page3R_mcid17"/><text:span text:style-name="T39">,</text:span><text:bookmark-start text:name="page3R_mcid18"/><text:bookmark-end text:name="page3R_mcid18"/><text:line-break/>-<text:s/><text:span text:style-name="T40">popularyzacja piosenek,<text:s/></text:span><text:bookmark-start text:name="page3R_mcid19"/><text:bookmark-end text:name="page3R_mcid19"/><text:line-break/>-<text:s/><text:span text:style-name="T41">wyłonienie utalentowanych dzieci i młodzieży oraz zachęcanie do twórczej pracy</text:span><text:line-break/><text:span text:style-name="T42">muzycznej</text:span><text:bookmark-start text:name="page3R_mcid20"/><text:bookmark-end text:name="page3R_mcid20"/><text:span text:style-name="T43">,</text:span></text:p>
      <text:p text:style-name="P44">- kształtowanie wrażliwości muzycznej,</text:p>
      <text:p text:style-name="Standard"><text:span text:style-name="T45">- kształtowanie postawy szacunku dla twórców i wykonawców.</text:span><text:line-break/></text:p>
      <text:p text:style-name="Standard"><text:line-break/><text:span text:style-name="T46"><text:s text:c="71"/>§3</text:span><text:bookmark-start text:name="page3R_mcid23"/><text:bookmark-end text:name="page3R_mcid23"/><text:line-break/><text:span text:style-name="T47">1.</text:span><text:s text:c="2"/><text:span text:style-name="T48">Konkurs</text:span><text:s/><text:span text:style-name="T49">ma</text:span><text:s/>zasięg regionalny.<text:s/><text:span text:style-name="T50">Jego</text:span><text:s/><text:span text:style-name="T51">uczestnikami</text:span><text:s/><text:span text:style-name="T52">mogą</text:span><text:s/><text:span text:style-name="T53">być</text:span><text:s/><text:span text:style-name="T54">uczniowie przedszkoli , szkół podstawowych i I klas szkół ogólnokształcących.</text:span><text:line-break/><text:bookmark-start text:name="page3R_mcid25"/><text:bookmark-start text:name="page3R_mcid24"/><text:bookmark-start text:name="page3R_mcid26"/><text:bookmark-end text:name="page3R_mcid25"/><text:bookmark-end text:name="page3R_mcid24"/><text:bookmark-end text:name="page3R_mcid26"/>2<text:span text:style-name="T55">.</text:span><text:s text:c="2"/><text:span text:style-name="T56">Konkurs przeprowadzony będzie w <text:s/>katego</text:span><text:span text:style-name="T57">riach:</text:span><text:bookmark-start text:name="page3R_mcid27"/><text:bookmark-end text:name="page3R_mcid27"/><text:line-break/><text:bookmark-start text:name="page3R_mcid28"/><text:bookmark-end text:name="page3R_mcid28"/><text:span text:style-name="T58"><text:s/></text:span><text:span text:style-name="T59">I<text:s/></text:span><text:span text:style-name="T60"><text:s/>- uczniowie klas „O” do IV klasy szkoły podstawowej,</text:span></text:p>
      <text:p text:style-name="Standard"><text:span text:style-name="T61">II -</text:span><text:span text:style-name="T62"><text:s/>uczniowie klas V -VIII szkoły podstawowej oraz I klas szkoły średniej.</text:span></text:p>
      <text:p text:style-name="Standard">3<text:span text:style-name="T63">.</text:span><text:s text:c="2"/><text:span text:style-name="T64">Organizator dopuszcza autorskie teksty i muzykę prezentowanych utworów ale nie jest to obowiązkowe.<text:s/></text:span><text:line-break/><text:bookmark-start text:name="page3R_mcid41"/><text:bookmark-end text:name="page3R_mcid41"/></text:p>
      <text:p text:style-name="Standard"><text:bookmark-start text:name="page39R_mcid0"/><text:bookmark-end text:name="page39R_mcid0"/><text:span text:style-name="T65"><text:s text:c="10"/></text:span><text:span text:style-name="T66"><text:s text:c="61"/></text:span><text:span text:style-name="T67">§</text:span><text:bookmark-start text:name="page39R_mcid1"/><text:bookmark-end text:name="page39R_mcid1"/><text:span text:style-name="T68">4</text:span><text:line-break/><text:span text:style-name="T69">1.</text:span><text:s text:c="2"/><text:span text:style-name="T70">Konkurs jest</text:span><text:bookmark-start text:name="page39R_mcid7"/><text:bookmark-end text:name="page39R_mcid7"/><text:span text:style-name="T71"><text:s/>jednoetapowy.</text:span><text:line-break/><text:bookmark-start text:name="page39R_mcid11"/><text:bookmark-end text:name="page39R_mcid11"/><text:span text:style-name="T72">2. <text:s/>Przesłuchania o</text:span><text:span text:style-name="T73">dbędą się <text:s/>27 maja 2023 roku<text:s/></text:span><text:span text:style-name="T74"><text:s/>w Państwowej Szkole Muzycznej I Stopnia <text:s text:c="4"/></text:span><text:span text:style-name="T75"><text:s text:c="5"/></text:span><text:span text:style-name="T76">w Myśliborzu, ul. Pileckiego 15a, 74-300 Myślibórz.</text:span><text:line-break/><text:bookmark-start text:name="page39R_mcid14"/><text:bookmark-end text:name="page39R_mcid14"/><text:span text:style-name="T77">3. <text:s/>Przesłani</text:span><text:span text:style-name="T78">e karty zgłoszenia jest równoważne z wyrażeniem zgody rodzica /prawnego opiekuna <text:s/></text:span><text:span text:style-name="T79"><text:line-break/></text:span><text:span text:style-name="T80">na przetwarzanie danych osobowych uczestnika <text:s/>Festiwalu przez Państwową Szkołę Muzyczną <text:s text:c="7"/>I stopnia w Myśliborzu.</text:span></text:p>
      <text:p text:style-name="P81">4. <text:s/>Przesłanie karty zgłoszenia jest równoznaczne z akceptacją<text:s/>niniejszego regulaminu festiwalu.</text:p>
      <text:p text:style-name="P82">5. <text:s/>Rodzice/prawni opiekunowie uczestnika konkursu przesyłając kartę zgłoszenia wyrażają zgodę na fotografowanie oraz nagrywanie występów oraz na publikowanie zdjęć uczestnika w <text:s/>celach promocyjnych szkoły.</text:p>
      <text:p text:style-name="P83">6. <text:s/>Przesłuchania konkursowe odbywać się będą wg ustalonego harmonogramu, który zostanie udostępniony po zamknięciu listy uczestników.</text:p>
      <text:p text:style-name="P84">7. <text:s/>Koszty przejazdu pokrywają <text:s/>uczestnicy konkursu. Organizator nie zapewnia wyżywienia ani noclegów.</text:p>
      <text:p text:style-name="Standard">8. <text:s/>Organizator zapewnia<text:s/>nagłośnienie.<text:s/></text:p>
      <text:p text:style-name="Standard"><text:bookmark-start text:name="page39R_mcid16"/><text:bookmark-start text:name="page39R_mcid15"/><text:bookmark-end text:name="page39R_mcid16"/><text:bookmark-end text:name="page39R_mcid15"/><text:span text:style-name="T85">Podkłady muzyczne dostarczane powinny być na pendrive – w formacie mp3 lub wav.</text:span><text:bookmark-start text:name="page39R_mcid17"/><text:bookmark-end text:name="page39R_mcid17"/><text:line-break/><text:span text:style-name="T86">9.</text:span><text:s text:c="2"/><text:span text:style-name="T87">Komisję Konkursową oceniającą występy uczestników powołuje <text:s/>dyrektor</text:span><text:s/><text:span text:style-name="T88">szkoły</text:span><text:bookmark-start text:name="page39R_mcid18"/><text:bookmark-end text:name="page39R_mcid18"/><text:span text:style-name="T89">.<text:s/></text:span></text:p>
      <text:p text:style-name="Standard"><text:span text:style-name="T90">Komisja <text:s/>oceniać będz</text:span><text:bookmark-start text:name="page39R_mcid19"/><text:bookmark-end text:name="page39R_mcid19"/><text:span text:style-name="T91">ie;</text:span><text:line-break/><text:soft-page-break/>-<text:s/><text:span text:style-name="T92">dobór</text:span><text:s/><text:span text:style-name="T93">repertuaru</text:span><text:s text:c="2"/><text:span text:style-name="T94">dostosowany</text:span><text:s/><text:span text:style-name="T95">do</text:span><text:s/><text:span text:style-name="T96">wieku</text:span><text:s/><text:span text:style-name="T97">i</text:span><text:s/><text:span text:style-name="T98">możliwości</text:span><text:span text:style-name="T99"><text:s/>uczestnika,<text:s/></text:span><text:bookmark-start text:name="page39R_mcid20"/><text:bookmark-start text:name="page39R_mcid21"/><text:bookmark-start text:name="page39R_mcid22"/><text:bookmark-end text:name="page39R_mcid20"/><text:bookmark-end text:name="page39R_mcid21"/><text:bookmark-end text:name="page39R_mcid22"/></text:p>
      <text:p text:style-name="Standard">- intonację oraz dykcję,<text:s/></text:p>
      <text:p text:style-name="Standard">-<text:s/><text:span text:style-name="T100">ogólny wyraz artystyczny.<text:s/></text:span><text:bookmark-start text:name="page39R_mcid23"/><text:bookmark-start text:name="page42R_mcid1"/><text:bookmark-start text:name="page42R_mcid3"/><text:bookmark-start text:name="page42R_mcid2"/><text:bookmark-start text:name="page42R_mcid4"/><text:bookmark-start text:name="page42R_mcid5"/><text:bookmark-start text:name="page42R_mcid7"/><text:bookmark-start text:name="page42R_mcid6"/><text:bookmark-end text:name="page39R_mcid23"/><text:bookmark-end text:name="page42R_mcid1"/><text:bookmark-end text:name="page42R_mcid3"/><text:bookmark-end text:name="page42R_mcid2"/><text:bookmark-end text:name="page42R_mcid4"/><text:bookmark-end text:name="page42R_mcid5"/><text:bookmark-end text:name="page42R_mcid7"/><text:bookmark-end text:name="page42R_mcid6"/><text:line-break/><text:bookmark-start text:name="page42R_mcid8"/><text:bookmark-end text:name="page42R_mcid8"/>10<text:span text:style-name="T101">.<text:s/></text:span><text:s/><text:span text:style-name="T102">Przewidziane są na</text:span><text:bookmark-start text:name="page42R_mcid9"/><text:bookmark-end text:name="page42R_mcid9"/><text:span text:style-name="T103">grody:</text:span></text:p>
      <text:p text:style-name="Standard">-<text:s/><text:span text:style-name="T104">NAGRODA GRAND PRIX,<text:s/></text:span><text:bookmark-start text:name="page42R_mcid10"/><text:bookmark-end text:name="page42R_mcid10"/><text:span text:style-name="T105"><text:s/></text:span><text:line-break/>-<text:s/><text:span text:style-name="T106">NAGRODY dla laureatów za zajęcie I, II i III miejsca</text:span><text:line-break/><text:span text:style-name="T107">we</text:span><text:s/><text:span text:style-name="T108">wszystkich kategoriach,</text:span><text:bookmark-start text:name="page42R_mcid11"/><text:bookmark-end text:name="page42R_mcid11"/><text:line-break/>-<text:s/><text:span text:style-name="T109">DYPLOMY dla wyróżnionych.</text:span><text:bookmark-start text:name="page42R_mcid12"/><text:bookmark-start text:name="page42R_mcid13"/><text:bookmark-end text:name="page42R_mcid12"/><text:bookmark-end text:name="page42R_mcid13"/></text:p>
      <text:p text:style-name="Standard"><text:span text:style-name="T110">11. <text:s/>Decyzje komisji są</text:span><text:span text:style-name="T111"><text:s/>ostateczne.</text:span><text:line-break/><text:span text:style-name="T112">12. <text:s/>Ogłoszenie wyników finałowych, wręczenie nagród i wyróżnień odbędzie się w dniu</text:span><text:line-break/><text:span text:style-name="T113">konkurs</text:span><text:bookmark-start text:name="page42R_mcid15"/><text:bookmark-start text:name="page42R_mcid14"/><text:bookmark-end text:name="page42R_mcid15"/><text:bookmark-end text:name="page42R_mcid14"/><text:span text:style-name="T114">u</text:span><text:span text:style-name="T115">.</text:span></text:p>
      <text:p text:style-name="P116">13. <text:s/>Organizator zastrzega sobie możliwość nieodpłatnego dysponowania materiałami <text:s text:c="21"/>z przesłuchań.<text:s/></text:p>
      <text:p text:style-name="P117"><text:s/></text:p>
      <text:p text:style-name="P118"><text:s text:c="28"/><text:s text:c="35"/><text:bookmark-start text:name="page42R_mcid16"/><text:bookmark-end text:name="page42R_mcid16"/><text:s/>§5<text:bookmark-start text:name="page42R_mcid17"/><text:bookmark-end text:name="page42R_mcid17"/></text:p>
      <text:p text:style-name="Standard"><text:span text:style-name="T119">1. <text:s/>Warunkiem uczestnictwa w konkursie jest przesłanie karty zgłoszenia w terminie do 24 maja <text:s/>2023 r. na adres<text:s/></text:span><text:a xlink:href="mailto:sekretariat@psmmysliborz.pl" office:target-frame-name="_top" xlink:show="replace"><text:span text:style-name="T120">sekretariat@psmmysliborz.pl</text:span></text:a><text:span text:style-name="T121"><text:s/>lub na adres szkoły ul. W</text:span><text:span text:style-name="T122">. Pileckiego 15 a, 74-300 Myślibórz.</text:span></text:p>
      <text:p text:style-name="Standard"><text:span text:style-name="T123">2. <text:s/>Utwór podany w karcie zgłoszenia jest obowiązujący i nie podlega zmianom.</text:span><text:line-break/><text:span text:style-name="T124">3. <text:s/>Wszystkie</text:span><text:s/><text:span text:style-name="T125">kwestie</text:span><text:s/><text:span text:style-name="T126">nieujęte</text:span><text:s/><text:span text:style-name="T127">w</text:span><text:s/><text:span text:style-name="T128">niniejszym</text:span><text:s/><text:span text:style-name="T129">regulaminie</text:span><text:s/><text:span text:style-name="T130">rozstrzygane</text:span><text:s/><text:span text:style-name="T131">będą</text:span><text:s/><text:span text:style-name="T132">przez</text:span><text:line-break/><text:span text:style-name="T133">Organizatora i Komisję Konkursową.</text:span><text:bookmark-start text:name="page42R_mcid20"/><text:bookmark-start text:name="page42R_mcid19"/><text:bookmark-start text:name="page42R_mcid18"/><text:bookmark-end text:name="page42R_mcid20"/><text:bookmark-end text:name="page42R_mcid19"/><text:bookmark-end text:name="page42R_mcid18"/><text:line-break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 k</meta:initial-creator>
    <dc:creator>Sekretariat</dc:creator>
    <meta:creation-date>2023-04-27T08:19:00Z</meta:creation-date>
    <dc:date>2023-04-27T11:33:00Z</dc:date>
    <meta:template xlink:href="Normal" xlink:type="simple"/>
    <meta:editing-cycles>13</meta:editing-cycles>
    <meta:editing-duration>PT2400S</meta:editing-duration>
    <meta:document-statistic meta:page-count="2" meta:paragraph-count="7" meta:word-count="525" meta:character-count="3670" meta:row-count="26" meta:non-whitespace-character-count="3152"/>
  </office:meta>
</office:document-meta>
</file>