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agłówek1" style:master-page-name="MP0" style:family="paragraph">
      <style:paragraph-properties fo:break-before="page"/>
      <style:text-properties style:font-name="Calibri" style:font-name-complex="Calibri" fo:font-weight="bold" style:font-weight-asian="bold" style:use-window-font-color="true" fo:font-size="11pt" style:font-size-asian="11pt" style:font-size-complex="11pt"/>
    </style:style>
    <style:style style:name="P22" style:parent-style-name="Normalny" style:family="paragraph">
      <style:paragraph-properties fo:margin-top="0.0833in"/>
    </style:style>
    <style:style style:name="T23" style:parent-style-name="Domyślnaczcionkaakapitu" style:family="text">
      <style:text-properties style:font-name-complex="Calibri" fo:font-weight="bold" style:font-weight-asian="bold"/>
    </style:style>
    <style:style style:name="T24" style:parent-style-name="Domyślnaczcionkaakapitu" style:family="text">
      <style:text-properties style:font-name-complex="Calibri" fo:font-weight="bold" style:font-weight-asian="bold"/>
    </style:style>
    <style:style style:name="T25" style:parent-style-name="Domyślnaczcionkaakapitu" style:family="text">
      <style:text-properties style:font-name-complex="Calibri"/>
    </style:style>
    <style:style style:name="T26" style:parent-style-name="Domyślnaczcionkaakapitu" style:family="text">
      <style:text-properties style:font-name-complex="Calibri"/>
    </style:style>
    <style:style style:name="P27" style:parent-style-name="Normalny" style:family="paragraph">
      <style:paragraph-properties fo:margin-top="0.0833in"/>
    </style:style>
    <style:style style:name="T28" style:parent-style-name="Domyślnaczcionkaakapitu" style:family="text">
      <style:text-properties style:font-name-complex="Calibri"/>
    </style:style>
    <style:style style:name="T29" style:parent-style-name="Hiperłącze" style:family="text">
      <style:text-properties style:font-name-complex="Calibri"/>
    </style:style>
    <style:style style:name="T30" style:parent-style-name="Hiperłącze" style:family="text">
      <style:text-properties style:font-name-complex="Calibri"/>
    </style:style>
    <style:style style:name="T31" style:parent-style-name="element-invisible1" style:family="text">
      <style:text-properties style:font-name-complex="Calibri"/>
    </style:style>
    <style:style style:name="T32" style:parent-style-name="element-invisible1" style:family="text">
      <style:text-properties style:font-name-complex="Calibri"/>
    </style:style>
    <style:style style:name="T33" style:parent-style-name="Domyślnaczcionkaakapitu" style:family="text">
      <style:text-properties style:font-name-complex="Calibri"/>
    </style:style>
    <style:style style:name="T34" style:parent-style-name="Domyślnaczcionkaakapitu" style:family="text">
      <style:text-properties style:font-name-complex="Calibri"/>
    </style:style>
    <style:style style:name="T35" style:parent-style-name="Hiperłącze" style:family="text">
      <style:text-properties style:font-name-complex="Calibri"/>
    </style:style>
    <style:style style:name="T36" style:parent-style-name="Hiperłącze" style:family="text">
      <style:text-properties style:font-name-complex="Calibri"/>
    </style:style>
    <style:style style:name="P37" style:parent-style-name="Nagłówek1" style:family="paragraph">
      <style:paragraph-properties fo:margin-left="0.2958in" fo:text-indent="-0.2958in">
        <style:tab-stops/>
      </style:paragraph-properties>
      <style:text-properties fo:font-weight="bold" style:font-weight-asian="bold" style:use-window-font-color="true" fo:font-size="11pt" style:font-size-asian="11pt" style:font-size-complex="11pt"/>
    </style:style>
    <style:style style:name="P38" style:parent-style-name="Normalny" style:family="paragraph">
      <style:text-properties style:font-name-complex="Calibri"/>
    </style:style>
    <style:style style:name="T39" style:parent-style-name="Domyślnaczcionkaakapitu" style:family="text">
      <style:text-properties style:font-name-complex="Calibri"/>
    </style:style>
    <style:style style:name="T40" style:parent-style-name="Hiperłącze" style:family="text">
      <style:text-properties style:font-name-complex="Calibri"/>
    </style:style>
    <style:style style:name="T41" style:parent-style-name="Domyślnaczcionkaakapitu" style:family="text">
      <style:text-properties style:font-name-complex="Calibri"/>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style>
    <style:style style:name="P44" style:parent-style-name="Normalny" style:family="paragraph">
      <style:text-properties style:font-name-complex="Calibri"/>
    </style:style>
    <style:style style:name="P45" style:parent-style-name="Normalny" style:family="paragraph">
      <style:text-properties style:font-name-complex="Calibri" fo:font-weight="bold" style:font-weight-asian="bold"/>
    </style:style>
    <style:style style:name="P46" style:parent-style-name="Akapitzlistą" style:family="paragraph">
      <style:paragraph-properties fo:margin-left="0.1972in" fo:text-indent="-0.1972in">
        <style:tab-stops/>
      </style:paragraph-properties>
    </style:style>
    <style:style style:name="T47" style:parent-style-name="Domyślnaczcionkaakapitu" style:family="text">
      <style:text-properties style:font-name-complex="Calibri" fo:font-weight="bold" style:font-weight-asian="bold"/>
    </style:style>
    <style:style style:name="T48" style:parent-style-name="Domyślnaczcionkaakapitu" style:family="text">
      <style:text-properties style:font-name-complex="Calibri"/>
    </style:style>
    <style:style style:name="T49" style:parent-style-name="Domyślnaczcionkaakapitu" style:family="text">
      <style:text-properties style:font-name-complex="Calibri" fo:font-weight="bold" style:font-weight-asian="bold"/>
    </style:style>
    <style:style style:name="T50" style:parent-style-name="Domyślnaczcionkaakapitu" style:family="text">
      <style:text-properties style:font-name-complex="Calibri"/>
    </style:style>
    <style:style style:name="P51" style:parent-style-name="Akapitzlistą" style:family="paragraph">
      <style:paragraph-properties fo:margin-left="0.1972in" fo:text-indent="-0.1972in">
        <style:tab-stops/>
      </style:paragraph-properties>
    </style:style>
    <style:style style:name="T52" style:parent-style-name="Domyślnaczcionkaakapitu" style:family="text">
      <style:text-properties style:font-name-complex="Calibri" fo:font-weight="bold" style:font-weight-asian="bold"/>
    </style:style>
    <style:style style:name="T53" style:parent-style-name="Domyślnaczcionkaakapitu" style:family="text">
      <style:text-properties style:font-name-complex="Calibri" fo:font-weight="bold" style:font-weight-asian="bold"/>
    </style:style>
    <style:style style:name="T54" style:parent-style-name="Domyślnaczcionkaakapitu" style:family="text">
      <style:text-properties style:font-name-complex="Calibri"/>
    </style:style>
    <style:style style:name="T55" style:parent-style-name="Domyślnaczcionkaakapitu" style:family="text">
      <style:text-properties style:font-name-complex="Calibri"/>
    </style:style>
    <style:style style:name="P56" style:parent-style-name="Akapitzlistą" style:family="paragraph">
      <style:paragraph-properties fo:margin-left="0.1972in" fo:text-indent="-0.1972in">
        <style:tab-stops/>
      </style:paragraph-properties>
    </style:style>
    <style:style style:name="T57" style:parent-style-name="Domyślnaczcionkaakapitu" style:family="text">
      <style:text-properties style:font-name-complex="Calibri" fo:font-weight="bold" style:font-weight-asian="bold"/>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style:style>
    <style:style style:name="P60" style:parent-style-name="Akapitzlistą" style:family="paragraph">
      <style:paragraph-properties fo:margin-left="0.1972in" fo:text-indent="-0.1972in">
        <style:tab-stops/>
      </style:paragraph-properties>
    </style:style>
    <style:style style:name="T61" style:parent-style-name="Domyślnaczcionkaakapitu" style:family="text">
      <style:text-properties style:font-name-complex="Calibri" fo:font-weight="bold" style:font-weight-asian="bold"/>
    </style:style>
    <style:style style:name="T62" style:parent-style-name="Domyślnaczcionkaakapitu" style:family="text">
      <style:text-properties style:font-name-complex="Calibri"/>
    </style:style>
    <style:style style:name="P63" style:parent-style-name="Akapitzlistą" style:family="paragraph">
      <style:text-properties style:font-name-complex="Calibri"/>
    </style:style>
    <style:style style:name="P64" style:parent-style-name="Akapitzlistą" style:family="paragraph">
      <style:text-properties style:font-name-complex="Calibri"/>
    </style:style>
    <style:style style:name="P65" style:parent-style-name="Akapitzlistą" style:family="paragraph">
      <style:text-properties style:font-name-complex="Calibri"/>
    </style:style>
    <style:style style:name="P66" style:parent-style-name="Akapitzlistą" style:family="paragraph">
      <style:text-properties style:font-name-complex="Calibri"/>
    </style:style>
    <style:style style:name="P67" style:parent-style-name="Akapitzlistą" style:family="paragraph">
      <style:text-properties style:font-name-complex="Calibri"/>
    </style:style>
    <style:style style:name="P68" style:parent-style-name="Akapitzlistą" style:family="paragraph">
      <style:text-properties style:font-name-complex="Calibri"/>
    </style:style>
    <style:style style:name="P69" style:parent-style-name="Akapitzlistą" style:family="paragraph">
      <style:text-properties style:font-name-complex="Calibri"/>
    </style:style>
    <style:style style:name="P70" style:parent-style-name="Akapitzlistą" style:family="paragraph">
      <style:text-properties style:font-name-complex="Calibri"/>
    </style:style>
    <style:style style:name="P71" style:parent-style-name="Akapitzlistą" style:family="paragraph">
      <style:text-properties style:font-name-complex="Calibri"/>
    </style:style>
    <style:style style:name="P72" style:parent-style-name="Akapitzlistą" style:family="paragraph">
      <style:text-properties style:font-name-complex="Calibri"/>
    </style:style>
    <style:style style:name="P73" style:parent-style-name="Normalny" style:family="paragraph">
      <style:paragraph-properties fo:margin-left="0.25in">
        <style:tab-stops/>
      </style:paragraph-properties>
      <style:text-properties style:font-name-complex="Calibri" fo:font-weight="bold" style:font-weight-asian="bold"/>
    </style:style>
    <style:style style:name="P74" style:parent-style-name="Normalny" style:family="paragraph">
      <style:text-properties style:font-name-complex="Calibri" fo:font-weight="bold" style:font-weight-asian="bold" style:text-underline-type="single" style:text-underline-style="solid" style:text-underline-width="auto" style:text-underline-mode="continuous"/>
    </style:style>
    <style:style style:name="P75" style:parent-style-name="Normalny" style:family="paragraph">
      <style:paragraph-properties fo:margin-top="0.0833in"/>
    </style:style>
    <style:style style:name="T76" style:parent-style-name="Domyślnaczcionkaakapitu" style:family="text">
      <style:text-properties style:font-name-complex="Calibri"/>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T80" style:parent-style-name="Domyślnaczcionkaakapitu" style:family="text">
      <style:text-properties style:font-name="Symbol" style:font-name-asian="Symbol" style:font-name-complex="Symbol"/>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style:style>
    <style:style style:name="T83" style:parent-style-name="Domyślnaczcionkaakapitu" style:family="text">
      <style:text-properties style:font-name-complex="Calibri"/>
    </style:style>
    <style:style style:name="P84" style:parent-style-name="Normalny" style:family="paragraph">
      <style:paragraph-properties fo:margin-top="0.0833in"/>
    </style:style>
    <style:style style:name="T85" style:parent-style-name="Domyślnaczcionkaakapitu" style:family="text">
      <style:text-properties style:font-name-complex="Calibri"/>
    </style:style>
    <style:style style:name="T86" style:parent-style-name="Domyślnaczcionkaakapitu" style:family="text">
      <style:text-properties style:font-name-complex="Calibri"/>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style:text-underline-type="single" style:text-underline-style="solid" style:text-underline-width="auto" style:text-underline-mode="continuous"/>
    </style:style>
    <style:style style:name="T89" style:parent-style-name="Domyślnaczcionkaakapitu" style:family="text">
      <style:text-properties style:font-name-complex="Calibri"/>
    </style:style>
    <style:style style:name="P90" style:parent-style-name="Akapitzlistą" style:family="paragraph">
      <style:text-properties style:font-name="Calibri Light" style:font-name-asian="Times New Roman" fo:font-weight="bold" style:font-weight-asian="bold"/>
    </style:style>
    <style:style style:name="P91" style:parent-style-name="Normalny" style:family="paragraph">
      <style:paragraph-properties fo:margin-top="0.0833in"/>
    </style:style>
    <style:style style:name="T92" style:parent-style-name="Domyślnaczcionkaakapitu" style:family="text">
      <style:text-properties style:font-name-complex="Calibri"/>
    </style:style>
    <style:style style:name="T93" style:parent-style-name="Domyślnaczcionkaakapitu" style:family="text">
      <style:text-properties style:font-name-complex="Calibri"/>
    </style:style>
    <style:style style:name="T94" style:parent-style-name="Domyślnaczcionkaakapitu" style:family="text">
      <style:text-properties style:font-name-complex="Calibri" fo:font-weight="bold" style:font-weight-asian="bold"/>
    </style:style>
    <style:style style:name="T95" style:parent-style-name="Domyślnaczcionkaakapitu" style:family="text">
      <style:text-properties style:font-name-complex="Calibri"/>
    </style:style>
    <style:style style:name="T96" style:parent-style-name="Domyślnaczcionkaakapitu" style:family="text">
      <style:text-properties style:font-name-complex="Calibri"/>
    </style:style>
    <style:style style:name="T97" style:parent-style-name="Hiperłącze" style:family="text">
      <style:text-properties style:font-name-complex="Calibri"/>
    </style:style>
    <style:style style:name="T98" style:parent-style-name="Hiperłącze" style:family="text">
      <style:text-properties style:font-name-complex="Calibri"/>
    </style:style>
    <style:style style:name="T99" style:parent-style-name="Domyślnaczcionkaakapitu" style:family="text">
      <style:text-properties style:font-name-complex="Calibri"/>
    </style:style>
    <style:style style:name="P100" style:parent-style-name="Normalny" style:family="paragraph">
      <style:paragraph-properties fo:margin-top="0.0833in"/>
      <style:text-properties style:font-name-complex="Calibri"/>
    </style:style>
    <style:style style:name="P101" style:parent-style-name="Normalny" style:family="paragraph">
      <style:text-properties style:font-name-complex="Calibri" fo:font-weight="bold" style:font-weight-asian="bold" style:text-underline-type="single" style:text-underline-style="solid" style:text-underline-width="auto" style:text-underline-mode="continuous"/>
    </style:style>
    <style:style style:name="P102" style:parent-style-name="Normalny" style:family="paragraph">
      <style:paragraph-properties fo:margin-top="0.0833in"/>
    </style:style>
    <style:style style:name="T103" style:parent-style-name="Domyślnaczcionkaakapitu" style:family="text">
      <style:text-properties style:font-name-complex="Calibri"/>
    </style:style>
    <style:style style:name="T104" style:parent-style-name="Domyślnaczcionkaakapitu" style:family="text">
      <style:text-properties style:font-name-complex="Calibri"/>
    </style:style>
    <style:style style:name="T105" style:parent-style-name="Domyślnaczcionkaakapitu" style:family="text">
      <style:text-properties style:font-name-complex="Calibri"/>
    </style:style>
    <style:style style:name="P106" style:parent-style-name="Nagłówek1" style:family="paragraph">
      <style:text-properties fo:font-weight="bold" style:font-weight-asian="bold" style:use-window-font-color="true" fo:font-size="11pt" style:font-size-asian="11pt" style:font-size-complex="11pt"/>
    </style:style>
    <style:style style:name="P107" style:parent-style-name="Normalny" style:family="paragraph">
      <style:paragraph-properties fo:margin-top="0.0833in"/>
      <style:text-properties style:font-name-complex="Calibri"/>
    </style:style>
    <style:style style:name="P108" style:parent-style-name="Normalny" style:family="paragraph">
      <style:paragraph-properties fo:margin-top="0.0833in"/>
    </style:style>
    <style:style style:name="T109" style:parent-style-name="Domyślnaczcionkaakapitu" style:family="text">
      <style:text-properties style:font-name-complex="Calibri"/>
    </style:style>
    <style:style style:name="T110" style:parent-style-name="Hiperłącze" style:family="text">
      <style:text-properties style:font-name-complex="Calibri"/>
    </style:style>
    <style:style style:name="T111" style:parent-style-name="Domyślnaczcionkaakapitu" style:family="text">
      <style:text-properties style:font-name-complex="Calibri"/>
    </style:style>
    <style:style style:name="T112" style:parent-style-name="Domyślnaczcionkaakapitu" style:family="text">
      <style:text-properties style:font-name-complex="Calibri"/>
    </style:style>
    <style:style style:name="T113" style:parent-style-name="Domyślnaczcionkaakapitu" style:family="text">
      <style:text-properties style:font-name-complex="Calibri"/>
    </style:style>
    <style:style style:name="T114" style:parent-style-name="Domyślnaczcionkaakapitu" style:family="text">
      <style:text-properties style:font-name-complex="Calibri"/>
    </style:style>
    <style:style style:name="P115" style:parent-style-name="Normalny" style:family="paragraph">
      <style:text-properties style:font-name-complex="Calibri" fo:font-weight="bold" style:font-weight-asian="bold"/>
    </style:style>
    <style:style style:name="P116" style:parent-style-name="Normalny" style:family="paragraph">
      <style:text-properties style:font-name-complex="Calibri" fo:font-weight="bold" style:font-weight-asian="bold"/>
    </style:style>
    <style:style style:name="P117" style:parent-style-name="Normalny" style:family="paragraph">
      <style:paragraph-properties fo:margin-top="0.0833in" fo:margin-bottom="0in" fo:line-height="100%"/>
      <style:text-properties style:font-name-complex="Calibri"/>
    </style:style>
    <style:style style:name="P118" style:parent-style-name="Normalny" style:family="paragraph">
      <style:paragraph-properties fo:margin-top="0.0833in" fo:margin-bottom="0in" fo:line-height="100%"/>
      <style:text-properties style:font-name-complex="Calibri"/>
    </style:style>
    <style:style style:name="P119" style:parent-style-name="Normalny" style:family="paragraph">
      <style:paragraph-properties fo:margin-top="0.0833in" fo:margin-bottom="0in" fo:line-height="100%"/>
      <style:text-properties style:font-name-complex="Calibri" fo:language="en" fo:country="US"/>
    </style:style>
    <style:style style:name="P120" style:parent-style-name="Akapitzlistą" style:family="paragraph">
      <style:text-properties style:font-name-complex="Calibri"/>
    </style:style>
    <style:style style:name="P121" style:parent-style-name="Akapitzlistą" style:family="paragraph">
      <style:text-properties style:font-name-complex="Calibri"/>
    </style:style>
    <style:style style:name="P122" style:parent-style-name="Akapitzlistą" style:family="paragraph">
      <style:text-properties style:font-name-complex="Calibri"/>
    </style:style>
    <style:style style:name="P123" style:parent-style-name="Akapitzlistą" style:family="paragraph">
      <style:text-properties style:font-name-complex="Calibri"/>
    </style:style>
    <style:style style:name="P124" style:parent-style-name="Normalny" style:family="paragraph">
      <style:text-properties style:font-name-complex="Calibri" fo:font-weight="bold" style:font-weight-asian="bold" style:text-underline-type="single" style:text-underline-style="solid" style:text-underline-width="auto" style:text-underline-mode="continuous"/>
    </style:style>
    <style:style style:name="P125" style:parent-style-name="Normalny" style:family="paragraph">
      <style:text-properties style:font-name-complex="Calibri" fo:font-weight="bold" style:font-weight-asian="bold" style:text-underline-type="single" style:text-underline-style="solid" style:text-underline-width="auto" style:text-underline-mode="continuous"/>
    </style:style>
    <style:style style:name="P126" style:parent-style-name="Normalny" style:family="paragraph">
      <style:paragraph-properties fo:margin-top="0.0833in"/>
    </style:style>
    <style:style style:name="T127" style:parent-style-name="Domyślnaczcionkaakapitu" style:family="text">
      <style:text-properties style:font-name-complex="Calibri"/>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style:style>
    <style:style style:name="T130" style:parent-style-name="Domyślnaczcionkaakapitu" style:family="text">
      <style:text-properties style:font-name-complex="Calibri"/>
    </style:style>
    <style:style style:name="P131" style:parent-style-name="Nagłówek1" style:family="paragraph">
      <style:text-properties fo:font-size="11pt" style:font-size-asian="11pt" style:font-size-complex="11pt"/>
    </style:style>
  </office:automatic-styles>
  <office:body>
    <office:text text:use-soft-page-breaks="true">
      <text:h text:style-name="P1" text:outline-level="1">Procedura dot. projektów realizowanych w ramach CEF Telecom</text:h>
      <text:p text:style-name="Normalny"/>
      <text:p text:style-name="P22"><text:span text:style-name="T23">CEF Telecom (</text:span><text:span text:style-name="T24">Connecting Europe Facility) </text:span><text:span text:style-name="T25">jest inicjatywą wspólnotową obejmującą wsparcie projektów paneuropejskich i<text:s/></text:span><text:span text:style-name="T26">transgranicznych ukierunkowanych na rozwój infrastruktury.<text:s/></text:span></text:p>
      <text:p text:style-name="P27"><text:span text:style-name="T28">Podstawowym dokumentem regulującym zasady CEF jest<text:s/></text:span><text:a xlink:href="http://eur-lex.europa.eu/LexUriServ/LexUriServ.do?uri=OJ:L:2013:348:0129:0171:PL:PDF" office:target-frame-name="_top" xlink:show="replace"><text:span text:style-name="T29">Rozporządzenie Parlamentu Europejskiego i R</text:span><text:span text:style-name="T30">ady nr 1316/2013 z dnia 11 grudnia 2013 r. ustanawiające instrument „Łącząc Europę”</text:span><text:span text:style-name="T31"><text:s/></text:span></text:a><text:span text:style-name="T32">(</text:span><text:span text:style-name="T33">podstawowe zasady, cele i zakres wsparcia projektów ze środków CEF).<text:s/></text:span><text:span text:style-name="T34">Szczegółowe zasady udzielanego wsparcia określa<text:s/></text:span><text:a xlink:href="http://eur-lex.europa.eu/legal-content/PL/TXT/?uri=CELEX%3A32014R0283" office:target-frame-name="_top" xlink:show="replace"><text:span text:style-name="T35">Rozporządzenie Parlamentu Europejskiego i Rady (UE) nr 283/2014 z dnia 11 marca 2014 r. w sprawie wytycznych dotyczących sieci transeuropejskich w dziedzinie infrastruktury telekomunikacyjnej, uchylające decyzję nr 1336/97/</text:span><text:span text:style-name="T36">EC</text:span></text:a></text:p>
      <text:p text:style-name="Normalny"/>
      <text:list text:style-name="LFO1" text:continue-numbering="true">
        <text:list-item>
          <text:p text:style-name="P37">Potwierdzanie wniosków o dofinansowanie w ramach CEF Telecom.</text:p>
        </text:list-item>
      </text:list>
      <text:p text:style-name="P38"/>
      <text:p text:style-name="Normalny"><text:span text:style-name="T39">Aplikujący podmiot przedkłada drogą elektroniczną na adres:<text:s/></text:span><text:a xlink:href="mailto:CEF@mc.gov.pl" office:target-frame-name="_top" xlink:show="replace"><text:span text:style-name="T40">CEF@mc.gov.pl</text:span></text:a><text:span text:style-name="T41">; oraz pocztą tradycyjną na adres Ministerstwa Cyfryzacji, komplet dokumentów<text:s/></text:span><text:span text:style-name="T42">wyszczególnionych poniżej. Dokumenty są wymagane na minimum 30 dni kalendarzowych przed datą końcową składania dokumentów aplikacyjnych do INEA. Punkt Kontaktowy CEF w terminie do 21 dni kalendarzowych przekazuje aplikującemu podmiotowi informację zwrotną<text:s/></text:span><text:span text:style-name="T43">wraz z podpisanym formularzem A2.3. Formularz A2.3 jest przekazywany aplikującemu podmiotowi zarówno drogą elektroniczną oraz pocztą tradycyjną, na adresy wskazane we wniosku jako kontaktowe.</text:span></text:p>
      <text:p text:style-name="P44"/>
      <text:p text:style-name="P45">Komplet dokumentów wymaganych przy potwierdzaniu wniosków o dofinansowanie:</text:p>
      <text:list text:style-name="LFO2" text:continue-numbering="true">
        <text:list-item>
          <text:p text:style-name="P46"><text:span text:style-name="T47">opis założeń projektu<text:s/></text:span><text:span text:style-name="T48">– według załączonego wzoru:<text:s/></text:span><text:span text:style-name="T49">„OPIS ZAŁOŻEŃ PROJEKTU (CEF)” (w j. polskim)</text:span><text:span text:style-name="T50"><text:s/>elektronicznie: w edytowalnym pliku oraz dokument podpisany w formacie *.pdf bądź skan; pocztą tradycyjną: podpisane oryginały dokumentów<text:s/></text:span></text:p>
        </text:list-item>
        <text:list-item>
          <text:p text:style-name="P51"><text:span text:style-name="T52">listy<text:s/></text:span><text:span text:style-name="T53">intencyjne kierowane do MC od wszystkich podmiotów z PL</text:span><text:span text:style-name="T54"><text:s/>(potwierdzające gotowość startowania w konkursie w określonym składzie konsorcjum i wnioskujące o potwierdzenie aplikacji przez Ministerstwo Cyfryzacji (MC)/Punkt Kontaktowy CEF, celem zapoznania się<text:s/></text:span><text:span text:style-name="T55">przez MC z zakresem projektu i składem konsorcjum oraz wnioskowaną kwotą).</text:span></text:p>
        </text:list-item>
        <text:list-item>
          <text:p text:style-name="P56"><text:span text:style-name="T57">dokumenty potwierdzające status prawny wszystkich podmiotów z PL i dokumenty potwierdzające upoważnienie do reprezentacji</text:span><text:span text:style-name="T58"><text:s/>(jeśli dokumenty rejestrowe nie wskazują osoby, która jest<text:s/></text:span><text:span text:style-name="T59">wskazana do reprezentacji podmiotu we wniosku konkursowym)<text:s/></text:span></text:p>
        </text:list-item>
        <text:list-item>
          <text:p text:style-name="P60"><text:span text:style-name="T61">formularze A z aplikacji konkursowej przygotowywane zgodnie w wymaganiami i warunkami konkursu określonymi przez INEA (w j. angielskim)</text:span><text:span text:style-name="T62">:<text:s/></text:span></text:p>
        </text:list-item>
      </text:list>
      <text:list text:style-name="LFO3" text:continue-numbering="true">
        <text:list-item>
          <text:p text:style-name="P63">A1 (opis);<text:s/></text:p>
        </text:list-item>
        <text:list-item>
          <text:p text:style-name="P64">A2 (lista partnerów);<text:s/></text:p>
        </text:list-item>
        <text:list-item>
          <text:p text:style-name="P65">A2.1 (dla<text:s/>poszczególnych partnerów konsorcjum);<text:s/></text:p>
        </text:list-item>
        <text:list-item>
          <text:p text:style-name="P66">A2.2 <text:s/>(dla poszczególnych partnerów konsorcjum):</text:p>
          <text:list text:continue-numbering="true">
            <text:list-item>
              <text:p text:style-name="P67">dla partnerów PL podpisane przez osoby reprezentujące podmioty</text:p>
            </text:list-item>
            <text:list-item>
              <text:p text:style-name="P68">dla poszczególnych partnerów spoza PL dopuszczalne bez podpisów</text:p>
            </text:list-item>
          </text:list>
        </text:list-item>
        <text:list-item>
          <text:p text:style-name="P69">A2.3 /EU Member State  Approval (dla każdego podmiotu PL oddzielnie)<text:s/></text:p>
          <text:list text:continue-numbering="true">
            <text:list-item>
              <text:p text:style-name="P70">uwaga: formularz podlegający potwierdzeniu przez MC, dołączany do dokumentacji konkursowej proszę uzupełnić aktualnymi danych osoby wskazanej do potwierdzenia ze strony MC<text:s/></text:p>
            </text:list-item>
          </text:list>
        </text:list-item>
        <text:list-item>
          <text:p text:style-name="P71">A3.1 (działania);<text:s/></text:p>
        </text:list-item>
        <text:list-item>
          <text:p text:style-name="P72">A3.2 (koszty);</text:p>
        </text:list-item>
      </text:list>
      <text:p text:style-name="P73"/>
      <text:p text:style-name="P74">Podstawa prawna<text:s/></text:p>
      <text:p text:style-name="P75"><text:span text:style-name="T76">Zg</text:span><text:span text:style-name="T77">odnie z art. 9 ww. rozporządzenia CEF (1316/2013), wnioski o dofinansowanie projektu<text:s/></text:span><text:span text:style-name="T78"><text:line-break/></text:span><text:span text:style-name="T79">w ramach CEF składane są przez wnioskodawców za potwierdzeniem<text:s/></text:span><text:span text:style-name="T80"></text:span><text:span text:style-name="T81"><text:s/>przez Punkty Kontaktowe Państw Członkowskich (SPOC) – formularza wniosku wymaganego przez KE. Celem dokon</text:span><text:span text:style-name="T82">ania wstępnej oceny zasadności realizacji projektu, i na jej podstawie – dokonania potwierdzenia przez SPOC na formularzu wymaganym przez KE, MC dodatkowo wymaga dostarczenia Opisu Założeń Projektu wraz z pismem potwierdzającym gotowość zgłoszenia wniosku<text:s/></text:span><text:span text:style-name="T83">do konkursu o dofinansowanie w ramach CEF i prośbą o potwierdzenie w/w wniosku przez SPOC w MC .<text:s/></text:span></text:p>
      <text:p text:style-name="P84"><text:span text:style-name="T85">W drodze akceptacji ww. formularza Państwo Członkowskie potwierdza, że podmiot starający się o finansowanie istnieje i jest formalnie reprezentowany przez wpi</text:span><text:span text:style-name="T86">sanego we wniosku reprezentanta podmiotu aplikującego oraz że kraj członkowski ma świadomość, że taki projekt będzie realizowany w przypadku otrzymania finansowania i wyraża poparcie dla niego. Fakt potwierdzenia wniosku polskiego podmiotu aplikującego, sa</text:span><text:span text:style-name="T87">modzielnie bądź jako część konsorcjum, przez kraj członkowski<text:s/></text:span><text:span text:style-name="T88">nie oznacza</text:span><text:span text:style-name="T89"><text:s/>formalnej oceny merytorycznej wniosku wymaganej do udzielenia dofinansowania, bo takiej dokonuje KE według standardowej procedury konkursowej.<text:s/></text:span></text:p>
      <text:list text:style-name="LFO1" text:continue-numbering="true">
        <text:list-item>
          <text:p text:style-name="P90">Monitoring techniczny (postęp rzeczowo-finansowy realizowanych projektów)</text:p>
        </text:list-item>
      </text:list>
      <text:p text:style-name="P91"><text:span text:style-name="T92">W celu kontroli poprawności realizacji projektów w ich trakcie, beneficjenci zobligowani są <text:s/>do składania do Punktu Kontaktowego CEF (SPOC) w Ministerstwa Cyfryzacji - w cyklach co pół roku - „Raportów z postępu rzeczowo</text:span><text:span text:style-name="T93">-finansowego” projektów, rozpoczynając od raportu za II półrocze 2016 r, przedkładane w terminie nie później niż 30 dni kalendarzowych od końca okresu rozliczeniowego tj. półrocza. Beneficjent przedkłada<text:s/></text:span><text:span text:style-name="T94">Raport z postępu rzeczowo-finansowego (CEF)<text:s/></text:span><text:span text:style-name="T95">według z</text:span><text:span text:style-name="T96">ałączonego wzoru, zarówno drogą elektroniczną na adres:<text:s/></text:span><text:a xlink:href="mailto:CEF@mc.gov.pl" office:target-frame-name="_top" xlink:show="replace"><text:span text:style-name="T97">CEF@mc.gov.p</text:span></text:a><text:span text:style-name="T98">l</text:span><text:span text:style-name="T99"><text:s/>jak i pocztą tradycyjną, na adres Ministerstwa Cyfryzacji.</text:span></text:p>
      <text:p text:style-name="P100"/>
      <text:p text:style-name="P101">Podstawa prawna<text:s/></text:p>
      <text:p text:style-name="P102"><text:span text:style-name="T103">Zgodnie z art. 22 rozporządzenia CEF (1316/2013), Państwa członkowskie<text:s/></text:span><text:span text:style-name="T104">są zobligowane do<text:s/></text:span><text:span text:style-name="T105">prowadzenia monitoringu technicznego realizacji projektów we współpracy z Komisją Europejską.<text:s/></text:span></text:p>
      <text:list text:style-name="LFO1" text:continue-numbering="true">
        <text:list-item>
          <text:p text:style-name="P106">Kontrola finansowa.</text:p>
        </text:list-item>
      </text:list>
      <text:p text:style-name="P107">Przyjmując kierunkowo stanowisko KE dotyczące oświadczenia beneficjenta jako wystarczającego dowodu na poprawność przedstawianych informacji w końcowym sprawozdaniu finansowym, potwierdzenie sprawozdania finansowego dokonuje się w oparciu o oświadczenie beneficjenta oraz informację o przebiegu projektu, a także dokumentację przedkładaną Komisji Europejskiej, włącznie z wynikami audytu, jeśli jest wymagalny. <text:s text:c="2"/></text:p>
      <text:p text:style-name="P108"><text:span text:style-name="T109">Beneficjent przedkłada drogą elektroniczną na adresy:<text:s/></text:span><text:a xlink:href="mailto:CEF@mc.gov.pl" office:target-frame-name="_top" xlink:show="replace"><text:span text:style-name="T110">CEF@mc.gov.pl</text:span></text:a><text:span text:style-name="T111"><text:s/>oraz pocztą tradycyjną na adres Ministerstwa Cyfryzacji, komplet dokumentów wyszczególnionych poniżej. Dokumenty są</text:span><text:span text:style-name="T112"><text:s/>wymagane na maksimum 30 dni kalendarzowych po dacie kończącej realizację projektu. Punkt Kontaktowy CEF w terminie do 21 dni kalendarzowych przekazuje beneficjentowi informację zwrotną. W przypadku pozytywnej oceny końcowego sprawozdania finansowego, bene</text:span><text:span text:style-name="T113">ficjent otrzymuje podpisany formularz „Certification by the Member State” na wzorze określonym przez Komisję Europejską. Formularz jest przekazywany beneficjentowi zarówno drogą elektroniczną oraz pocztą tradycyjną, na adresy wskazane we wniosku jako konta</text:span><text:span text:style-name="T114">ktowe.</text:span></text:p>
      <text:p text:style-name="P115"/>
      <text:p text:style-name="P116">Komplet dokumentów wymaganych przy składaniu do potwierdzenia końcowego sprawozdania finansowego: <text:s/></text:p>
      <text:list text:style-name="LFO4" text:continue-numbering="true">
        <text:list-item>
          <text:p text:style-name="P117">Oświadczenie beneficjenta wg. wzoru<text:s/></text:p>
        </text:list-item>
        <text:list-item>
          <text:p text:style-name="P118">Informację o przebiegu projektu wg. wzoru<text:s/></text:p>
        </text:list-item>
        <text:list-item>
          <text:p text:style-name="P119">Formularz wniosku wymagany przez KE „Certification by the Member<text:s/>State”</text:p>
        </text:list-item>
      </text:list>
      <text:list text:style-name="LFO5" text:continue-numbering="true">
        <text:list-item>
          <text:p text:style-name="P120">uwaga: formularz podlegający potwierdzeniu przez MC, dołączany do dokumentacji konkursowej proszę uzupełnić aktualnymi danych osoby wskazanej do potwierdzenia ze strony MC<text:s/></text:p>
        </text:list-item>
      </text:list>
      <text:list text:style-name="LFO4" text:continue-numbering="true">
        <text:list-item>
          <text:p text:style-name="P121">Kopia „Końcowego sprawozdania finansowego” na wzorze określonym przez Komisję Europejską ( w j. angielskim)</text:p>
        </text:list-item>
        <text:list-item>
          <text:p text:style-name="P122">Kopia „Raportu z realizacji projektu” na wzorze określonym przez Komisję Europejską ( w j. angielskim)</text:p>
        </text:list-item>
        <text:list-item>
          <text:p text:style-name="P123">Kopia audytu, w przypadku, gdy jest wymagalny, z uwagi na przekroczenie progów finansowych dla projektu.</text:p>
        </text:list-item>
      </text:list>
      <text:p text:style-name="P124"/>
      <text:p text:style-name="P125">Podstawa prawna<text:s/></text:p>
      <text:soft-page-break/>
      <text:p text:style-name="P126"><text:span text:style-name="T127">Zgodnie z art. 22 rozporządzenia CEF (1316/2013), Państwa członkowskie są zobligowane,<text:s/></text:span><text:span text:style-name="T128">we współpracy z Komisją Europejską,</text:span><text:span text:style-name="T129"><text:s/>do<text:s/></text:span><text:span text:style-name="T130">prowadzenia kontroli finansowej realizacji projektów.<text:s/></text:span></text:p>
      <text:h text:style-name="P13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element-invisible1" style:display-name="element-invisible1"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9625in"/>
    </style:style>
    <style:style style:name="TableColumn4" style:family="table-column">
      <style:table-column-properties style:column-width="3.2868in"/>
    </style:style>
    <style:style style:name="TableColumn5" style:family="table-column">
      <style:table-column-properties style:column-width="0.0506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118in" fo:padding-right="0.075in"/>
    </style:style>
    <style:style style:name="P8" style:parent-style-name="Nagłówek" style:family="paragraph">
      <style:paragraph-properties fo:text-align="center"/>
    </style:style>
    <style:style style:name="TableCell9" style:family="table-cell">
      <style:table-cell-properties fo:border="none" style:writing-mode="lr-tb" fo:padding-top="0in" fo:padding-left="0.075in" fo:padding-bottom="0.118in" fo:padding-right="0.075in"/>
    </style:style>
    <style:style style:name="P10" style:parent-style-name="Nagłówek" style:family="paragraph">
      <style:paragraph-properties fo:text-align="end" fo:margin-right="0.0548in"/>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ableCell13" style:family="table-cell">
      <style:table-cell-properties fo:border="none" style:writing-mode="lr-tb" fo:padding-top="0in" fo:padding-left="0.0069in" fo:padding-bottom="0in" fo:padding-right="0.0069in"/>
    </style:style>
    <style:style style:name="P14" style:parent-style-name="Nagłówek" style:family="paragraph">
      <style:paragraph-properties fo:text-align="end" fo:margin-right="0.0548in"/>
    </style:style>
    <style:style style:name="TableRow15" style:family="table-row">
      <style:table-row-properties/>
    </style:style>
    <style:style style:name="TableCell16" style:family="table-cell">
      <style:table-cell-properties fo:border="none" style:writing-mode="lr-tb" fo:padding-top="0in" fo:padding-left="0.075in" fo:padding-bottom="0.118in" fo:padding-right="0.075in"/>
    </style:style>
    <style:style style:name="P17" style:parent-style-name="Normalny" style:family="paragraph">
      <style:paragraph-properties fo:text-align="center"/>
    </style:style>
    <style:style style:name="P18" style:parent-style-name="Normalny" style:family="paragraph">
      <style:paragraph-properties fo:text-align="center">
        <style:tab-stops>
          <style:tab-stop style:type="left" style:position="1.0833in"/>
          <style:tab-stop style:type="left" style:position="1.477in"/>
        </style:tab-stops>
      </style:paragraph-properties>
      <style:text-properties fo:font-weight="bold" style:font-weight-asian="bold" fo:font-style="italic" style:font-style-asian="italic"/>
    </style:style>
    <style:style style:name="P19" style:parent-style-name="Normalny" style:family="paragraph">
      <style:paragraph-properties fo:text-align="center">
        <style:tab-stops>
          <style:tab-stop style:type="left" style:position="1.0833in"/>
          <style:tab-stop style:type="left" style:position="1.477in"/>
        </style:tab-stops>
      </style:paragraph-properties>
    </style:style>
    <style:style style:name="TableCell20" style:family="table-cell">
      <style:table-cell-properties fo:border="none" style:writing-mode="lr-tb" fo:padding-top="0in" fo:padding-left="0.075in" fo:padding-bottom="0.118in" fo:padding-right="0.075in"/>
    </style:style>
    <style:style style:name="P21" style:parent-style-name="Nagłówek"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Warszawa, dnia <text:s/></text:span><text:bookmark-start text:name="ezdDataPodpisu"/><text:bookmark-end text:name="ezdDataPodpisu"/><text:span text:style-name="T12"><text:s/>30.10.2017r.</text:span><text:s/></text:p>
            </table:table-cell>
            <table:table-cell table:style-name="TableCell13">
              <text:p text:style-name="P14"/>
            </table:table-cell>
          </table:table-row>
          <table:table-row table:style-name="TableRow15">
            <table:table-cell table:style-name="TableCell16">
              <text:p text:style-name="P17">MINISTERSTWO CYFRYZACJI</text:p>
              <text:p text:style-name="P18">Biura Zarządzania Portfelem Projektów</text:p>
              <text:p text:style-name="P19"/>
            </table:table-cell>
            <table:table-cell table:style-name="TableCell20" table:number-columns-spanned="2">
              <text:p text:style-name="P21"/>
            </table:table-cell>
            <table:covered-table-cell/>
          </table:table-row>
        </table:table>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zybyszewski Mariusz</meta:initial-creator>
    <dc:creator>Przybyszewski Mariusz</dc:creator>
    <meta:creation-date>2017-10-27T13:35:00Z</meta:creation-date>
    <dc:date>2017-11-02T09:40:00Z</dc:date>
    <meta:template xlink:href="Normal.dotm" xlink:type="simple"/>
    <meta:editing-cycles>2</meta:editing-cycles>
    <meta:editing-duration>PT540S</meta:editing-duration>
    <meta:document-statistic meta:page-count="4" meta:paragraph-count="14" meta:word-count="1073" meta:character-count="7497" meta:row-count="53" meta:non-whitespace-character-count="6438"/>
  </office:meta>
</office:document-meta>
</file>