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8" style:parent-style-name="Normalny" style:family="paragraph">
      <style:paragraph-properties fo:text-align="justify" fo:margin-bottom="0.0833in" fo:line-height="115%"/>
      <style:text-properties style:font-name="Cambria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Odwołanieprzypisudolnego" style:family="text">
      <style:text-properties style:font-name="Cambria" fo:font-weight="bold" style:font-weight-asian="bold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="Cambria" style:font-name-asian="Calibri"/>
    </style:style>
    <style:style style:name="T43" style:parent-style-name="Domyślnaczcionkaakapitu" style:family="text">
      <style:text-properties style:font-name="Cambria" style:font-name-asian="Calibri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="Cambria" style:font-name-asian="Calibri"/>
    </style:style>
    <style:style style:name="T50" style:parent-style-name="Domyślnaczcionkaakapitu" style:family="text">
      <style:text-properties style:font-name="Cambria" style:font-name-asian="Calibri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62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5" style:parent-style-name="Normalny" style:family="paragraph">
      <style:paragraph-properties fo:text-align="justify" fo:line-height="115%"/>
      <style:text-properties style:font-name="Cambria"/>
    </style:style>
    <style:style style:name="P66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Cambria" fo:font-weight="bold" style:font-weight-asian="bold"/>
    </style:style>
    <style:style style:name="T68" style:parent-style-name="Domyślnaczcionkaakapitu" style:family="text">
      <style:text-properties style:font-name="Cambria"/>
    </style:style>
    <style:style style:name="P6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1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7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3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6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7" style:parent-style-name="Domyślnaczcionkaakapitu" style:family="text">
      <style:text-properties style:font-name="Cambria"/>
    </style:style>
    <style:style style:name="P78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9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0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1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2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3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4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5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6" style:parent-style-name="Normalny" style:family="paragraph">
      <style:paragraph-properties fo:text-align="justify" fo:margin-top="0.0833in" fo:line-height="115%"/>
      <style:text-properties style:font-name="Cambria"/>
    </style:style>
    <style:style style:name="P87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8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 fo:font-style="italic" style:font-style-asian="italic"/>
    </style:style>
    <style:style style:name="P92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93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bookmark-start text:name="_Hlk208924473"/><text:bookmark-start text:name="_Hlk209425093"/><text:bookmark-end text:name="_Hlk109804622"/><text:span text:style-name="T13">Remont odtworzeniowy <text:s/>mostu <text:s/>drogowego<text:s/></text:span><text:span text:style-name="T14">w leśnictwie Kletno<text:s/></text:span><text:bookmark-end text:name="_Hlk208924473"/><text:span text:style-name="T15">(w ciągu drogi 13-23-0049) <text:s/>po powodzi we wrześniu 2024r.(nr inw.223/00202)</text:span></text:p>
      <text:p text:style-name="P16"><text:bookmark-end text:name="_Hlk209425093"/></text:p>
      <text:p text:style-name="P17">my niżej podpisani:<text:tab/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u z Zamawiającym: imię<text:s/></text:p>
            <text:p text:style-name="P56">i nazwisko, nr telefonu, e-mail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zczegółowe parametry oferowanego do</text:p>
            <text:p text:style-name="P62"><text:s/>sprzedaży sprzętu<text:s/></text:p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<text:span text:style-name="T67">SKŁADAMY OFERTĘ</text:span><text:span text:style-name="T68"><text:s/>na wykonanie przedmiotu zamówienia zgodnie z Zapytaniem ofertowym, <text:s/>stosując niżej wymienione stawki:</text:span></text:p>
        </text:list-item>
      </text:list>
      <text:p text:style-name="P69">Cena oferty wynosi: ________________________________________________________ <text:s/>zł netto</text:p>
      <text:p text:style-name="P70">(słownie: __________________________________________________________________ netto),</text:p>
      <text:p text:style-name="P71">natomiast wraz z należnym podatkiem VAT w wysokości _______ %, wynosi kwotę:</text:p>
      <text:p text:style-name="P72">________________________________________________________________________ <text:s/>zł brutto<text:s/></text:p>
      <text:list text:style-name="LFO1" text:continue-numbering="true">
        <text:list-item>
          <text:p text:style-name="P73"><text:span text:style-name="T74">W cenie oferty zostały zawarte wszystkie koszty</text:span><text:span text:style-name="T75"><text:s/>związane z wykonaniem<text:s/></text:span><text:bookmark-start text:name="_Hlk207790871"/><text:span text:style-name="T76">umowy, w tym <text:s text:c="2"/>koszty robocizny i materiałów, koszty osobowe, dojazdów oraz inne, konieczne do wykonania przedmiotu umowy</text:span><text:bookmark-end text:name="_Hlk207790871"/><text:span text:style-name="T77"><text:s/>z należytą starannością i zgodnie z wymaganiami Zamawiającego.</text:span></text:p>
        </text:list-item>
      </text:list>
      <text:p text:style-name="P78"/>
      <text:p text:style-name="P79"/>
      <text:p text:style-name="P80"/>
      <text:p text:style-name="P81"/>
      <text:p text:style-name="P82"/>
      <text:list text:style-name="LFO1" text:continue-numbering="true">
        <text:list-item>
          <text:p text:style-name="P83">Funkcję kierownika budowy pełnić będzie:</text:p>
        </text:list-item>
      </text:list>
      <text:p text:style-name="P84">Imię i nazwisko:…………………………</text:p>
      <text:p text:style-name="P85">Nr uprawnień : ………………………….</text:p>
      <text:p text:style-name="P86"/>
      <text:list text:style-name="LFO1" text:continue-numbering="true">
        <text:list-item>
          <text:p text:style-name="P87">Oświadczam, ze akceptuję zapisy wzoru umowy stanowiącego załącznik nr 2 do zaproszenia do składania ofert.</text:p>
        </text:list-item>
      </text:list>
      <text:p text:style-name="P88"/>
      <text:p text:style-name="P89"><text:span text:style-name="T90">Miejscowość, ________________ dnia _______________</text:span><text:span text:style-name="T91"><text:tab/>___________________________________</text:span></text:p>
      <text:p text:style-name="P92"><text:span text:style-name="T93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6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9-22T07:43:00Z</dc:date>
    <meta:print-date>2025-02-19T06:51:00Z</meta:print-date>
    <meta:template xlink:href="template" xlink:type="simple"/>
    <meta:editing-cycles>58</meta:editing-cycles>
    <meta:editing-duration>PT15660S</meta:editing-duration>
    <meta:document-statistic meta:page-count="2" meta:paragraph-count="3" meta:word-count="234" meta:character-count="1637" meta:row-count="11" meta:non-whitespace-character-count="1406"/>
  </office:meta>
</office:document-meta>
</file>