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.212cm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1"/>
      <text:p text:style-name="P4">Zgodnie z art. 13 Rozporządzenia Parlamentu Europejskiego i Rady (UE) 2016/679 z dnia 27 kwietnia 2016 r. (RODO) informujemy, że administratorem danych osobowych jest </text:p>
      <text:p text:style-name="P4">Państwowa Szkoła Muzyczna I stopnia im. Z. Mycielskiego w Strzyżowie.</text:p>
      <text:p text:style-name="P4">Dane osobowe uczestników będą przetwarzane w celu organizacji <text:s/>oraz przeprowadzenia XVI Makroregionalnych Przesłuchań Uczniów Klas Gitary i Zespołów Gitarowych, a także w celach dokumentacyjnych i promocyjnych związanych z wydarzeniem.</text:p>
      <text:p text:style-name="P4">Uczestnik wyraża zgodę na nieodpłatne utrwalanie i publikację wizerunku </text:p>
      <text:p text:style-name="P4">w materiałach informacyjnych i promocyjnych organizatora.</text:p>
      <text:p text:style-name="P4">Podanie danych osobowych jest dobrowolne, jednak niezbędne do udziału </text:p>
      <text:p text:style-name="P4">w wydarzeniu.</text:p>
      <text:p text:style-name="P1"/>
      <text:p text:style-name="P1">.........................................................</text:p>
      <text:p text:style-name="P3">podpis rodzica / opiekuna prawn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6-03-09T23:54:43.92</dc:date>
    <meta:editing-duration>PT2M6S</meta:editing-duration>
    <meta:generator>OpenOffice/4.1.15$Win32 OpenOffice.org_project/4115m2$Build-9813</meta:generator>
    <dc:creator>Krzysztof Przybyło</dc:creator>
    <meta:document-statistic meta:table-count="0" meta:image-count="0" meta:object-count="0" meta:page-count="1" meta:paragraph-count="10" meta:word-count="97" meta:character-count="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