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" style:parent-style-name="Standard" style:family="paragraph">
      <style:paragraph-properties fo:widows="2" fo:orphans="2" fo:text-align="justify" style:vertical-align="auto" fo:margin-bottom="0.1666in"/>
      <style:text-properties fo:language="pl" fo:country="PL"/>
    </style:style>
    <style:style style:name="P5" style:parent-style-name="Standard" style:family="paragraph">
      <style:paragraph-properties style:vertical-align="auto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P8" style:parent-style-name="Standard" style:family="paragraph">
      <style:paragraph-properties fo:widows="2" fo:orphans="2" fo:text-align="justify" style:vertical-align="auto" fo:margin-bottom="0.1666in"/>
      <style:text-properties fo:language="pl" fo:country="PL"/>
    </style:style>
    <style:style style:name="P9" style:parent-style-name="NormalnyWeb" style:family="paragraph">
      <style:paragraph-properties fo:text-align="justify" fo:margin-top="0.1666in" fo:margin-bottom="0in" fo:background-color="#FFFFFF"/>
    </style:style>
    <style:style style:name="P10" style:parent-style-name="NormalnyWeb" style:family="paragraph">
      <style:paragraph-properties fo:text-align="justify" fo:margin-top="0.1666in" fo:margin-bottom="0in" fo:background-color="#FFFFFF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style="italic" style:font-style-asian="italic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style="italic" style:font-style-asian="italic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/>
    </style:style>
    <style:style style:name="T2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color="#222222" style:language-asian="pl" style:country-asian="PL"/>
    </style:style>
    <style:style style:name="T26" style:parent-style-name="Domyślnaczcionkaakapitu" style:family="text">
      <style:text-properties style:font-name-complex="Times New Roman" fo:color="#212529" fo:background-color="#FFFFFF"/>
    </style:style>
    <style:style style:name="T27" style:parent-style-name="Domyślnaczcionkaakapitu" style:family="text">
      <style:text-properties style:font-name-complex="Times New Roman" fo:color="#222222" style:language-asian="pl" style:country-asian="PL"/>
    </style:style>
    <style:style style:name="P28" style:parent-style-name="Normalny" style:family="paragraph">
      <style:paragraph-properties fo:text-align="justify"/>
    </style:style>
    <style:style style:name="P29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 fo:language="pl" fo:country="PL"/>
    </style:style>
    <style:style style:name="P3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language="pl" fo:country="PL"/>
    </style:style>
    <style:style style:name="P34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 fo:language="pl" fo:country="PL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language="pl" fo:country="PL"/>
    </style:style>
    <style:style style:name="P36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37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T38" style:parent-style-name="Domyślnaczcionkaakapitu" style:family="text">
      <style:text-properties style:font-name-complex="Times New Roman" fo:language="pl" fo:country="PL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P40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1" style:parent-style-name="Akapitzlistą" style:list-style-name="WWNum2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2" style:parent-style-name="Akapitzlistą" style:family="paragraph">
      <style:paragraph-properties fo:text-align="justify" fo:margin-left="-0.0118in" fo:text-indent="0.0236in">
        <style:tab-stops/>
      </style:paragraph-properties>
      <style:text-properties style:font-name-complex="Times New Roman" fo:language="pl" fo:country="PL"/>
    </style:style>
    <style:style style:name="P43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-complex="Times New Roman" fo:language="pl" fo:country="PL"/>
    </style:style>
    <style:style style:name="P44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complex="Times New Roman" fo:color="#000000" fo:background-color="#FCFCFC" fo:language="pl" fo:country="PL"/>
    </style:style>
    <style:style style:name="T47" style:parent-style-name="Domyślnaczcionkaakapitu" style:family="text">
      <style:text-properties style:font-name-complex="Times New Roman" fo:color="#000000" fo:background-color="#FCFCFC" fo:language="pl" fo:country="PL"/>
    </style:style>
    <style:style style:name="T48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/>
      <text:p text:style-name="P5"><text:span text:style-name="T6">1) Administratorem Państwa danych jest<text:s/></text:span><text:span text:style-name="T7">Powiatowa Stacja Sanitarno-Epidemiologiczna w Legionowie (adres: ul. gen. Władysława Sikorskiego 11, 05-119 Legionowo, sekretariat: tel.: 22 774 15 76, e-mail: sekretariat.psse.legionowo@sanepid.gov.pl.</text:span></text:p>
      <text:p text:style-name="P8"/>
      <text:p text:style-name="P9">2) Administrator wyznaczył Inspektora Ochrony Danych, z którym mogą się Państwo kontaktować we wszystkich sprawach dotyczących przetwarzania danych osobowych za pośrednictwem adresu email:<text:s/><text:a xlink:href="mailto:inspektor@cbi24.pl" office:target-frame-name="_top" xlink:show="replace">inspektor@cbi24.pl</text:a><text:s/>lub pisemnie na adres Administratora.</text:p>
      <text:p text:style-name="P10"/>
      <text:p text:style-name="P11"><text:span text:style-name="T12">3) Państwa dane osobowe będą przetwarzane w celu egzekwowania ustawowego obowiązku poddawania się szczepieniom ochronnym, jak również w celu realizacji praw</text:span><text:bookmark-start text:name="_Hlk268865"/><text:span text:style-name="T13"><text:s/>oraz obowiązków wynikających z przepisów prawa (art. 6 ust. 1 lit. c RODO)</text:span><text:bookmark-start text:name="_Hlk6857956"/><text:span text:style-name="T14"><text:s/>w zw. z ustawą z dnia 14 marca 1985 r.<text:s/></text:span><text:span text:style-name="T15">o Państwowej Inspekcji Sanitarnej<text:s/></text:span><text:span text:style-name="T16">(Dz. U. z 2023 r. <text:s/>poz. 338 z późn.zm)</text:span><text:bookmark-end text:name="_Hlk6857956"/><text:span text:style-name="T17">, ustawą z 5 grudnia 2008 r.<text:s/></text:span><text:span text:style-name="T18">o zapobieganiu oraz zwalczaniu zakażeń i chorób zakaźnych u ludzi (</text:span><text:span text:style-name="T19">Dz. U. z <text:s/>2023 r. poz. 1284 z późn.zm)</text:span><text:span text:style-name="T20"><text:s/></text:span><text:span text:style-name="T21">oraz ustawą z dnia 17 czerwca 1966 r.</text:span><text:span text:style-name="T22"><text:s/></text:span><text:span text:style-name="T23">o postępowaniu egzekucyjnym w administracji</text:span><text:span text:style-name="T24"><text:s/></text:span><text:span text:style-name="T25">(<text:s/></text:span><text:span text:style-name="T26">Dz.U. z 2023r. poz. 2505 z późn. zm)</text:span><text:span text:style-name="T27">.</text:span></text:p>
      <text:p text:style-name="P28"/>
      <text:p text:style-name="P29">4) Państwa dane osobowe będą przetwarzane przez okres niezbędny do realizacji ww. celu z uwzględnieniem okresów przechowywania określonych w przepisach szczególnych, w tym przepisów archiwalnych tj. 10 lat.</text:p>
      <text:p text:style-name="P30"><text:bookmark-end text:name="_Hlk268865"/><text:span text:style-name="T31">5)<text:s/></text:span><text:span text:style-name="T32">Państwa dane osobowe będą przetwarzane w sposób zautomatyzowany, lecz nie będą podlegały zautomatyzowanemu podejmowaniu decyzji, w tym profilowaniu.</text:span></text:p>
      <text:p text:style-name="P33"/>
      <text:p text:style-name="P34">6) Państwa dane osobowe nie będą przekazywane poza Europejski Obszar Gospodarczy (obejmujący Unię Europejską, Norwegię, Liechtenstein i Islandię).</text:p>
      <text:p text:style-name="P35">7) <text:s/>W związku z przetwarzaniem Państwa danych osobowych, przysługują Państwu następujące prawa:</text:p>
      <text:list text:style-name="WWNum2">
        <text:list-item text:start-value="1">
          <text:p text:style-name="P36">prawo dostępu do swoich danych oraz otrzymania ich kopii;</text:p>
        </text:list-item>
        <text:list-item>
          <text:p text:style-name="P37"><text:bookmark-start text:name="_Hlk10190918"/><text:span text:style-name="T38">prawo do sprostowania (poprawiania) swoich danych osobowych</text:span><text:bookmark-end text:name="_Hlk10190918"/><text:span text:style-name="T39">;</text:span></text:p>
        </text:list-item>
        <text:list-item>
          <text:p text:style-name="P40">prawo do ograniczenia przetwarzania danych osobowych;</text:p>
        </text:list-item>
        <text:list-item>
          <text:p text:style-name="P41">prawo wniesienia skargi do Prezesa Urzędu Ochrony Danych Osobowych<text:s/><text:line-break/><text:s/>(ul. Stawki 2, 00-193 Warszawa), w sytuacji, gdy uzna Pani/Pan, że przetwarzanie danych osobowych narusza <text:s/>przepisy ogólnego rozporządzenia o ochronie danych osobowych (RODO);</text:p>
        </text:list-item>
      </text:list>
      <text:p text:style-name="P42"/>
      <text:p text:style-name="P43">8) Podanie przez Państwa danych osobowych jest obowiązkowe. Nieprzekazanie danych skutkować będzie brakiem realizacji celu, o którym mowa w punkcie 3.<text:bookmark-start text:name="_Hlk271688"/></text:p>
      <text:p text:style-name="P44"><text:bookmark-end text:name="_Hlk271688"/><text:span text:style-name="T45">9)<text:s/></text:span><text:bookmark-start text:name="_Hlk10191065"/><text:span text:style-name="T46">Państwa dane będą ujawniane osobom działającym z upoważnienia administratora<text:s/></text:span><text:span text:style-name="T47"><text:line-break/>i przetwarzającym je na polecenie tego podmiotu.<text:s/></text:span><text:span text:style-name="T48">Państwa dane mogą zostać przekazane podmiotom zewnętrznym na podstawie umowy powierzenia przetwarzania danych osobowych, tj. <text:s/>usługodawcom wykonujących usługi serwisu systemów informatycznych oraz usługodawcom z zakresu doradztwa prawnego, a także podmiotom lub organom uprawnionym na podstawie przepisów prawa tj. Państwowej Inspekcji Sanitarnej, Wojewodzie Mazowieckiemu, podmiotom leczniczym.</text:span><text:bookmark-end text:name="_Hlk10191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otręć</meta:initial-creator>
    <dc:creator>Krystian Kraska</dc:creator>
    <meta:creation-date>2024-03-07T11:24:00Z</meta:creation-date>
    <dc:date>2025-06-05T08:11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7" meta:character-count="3198" meta:row-count="22" meta:non-whitespace-character-count="2747"/>
  </office:meta>
</office:document-meta>
</file>