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text-line-through-style="soli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66pt" style:use-optimal-row-height="true" fo:break-before="auto"/>
    </style:style>
    <style:style style:name="ro23" style:family="table-row">
      <style:table-row-properties style:row-height="117.9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2" table:style-name="ce22">
            <text:p>Załącznik nr 1A do formularza ofertowego</text:p>
            <text:p>Nr referencyjny postępowania: BOR01.2302.01.2026.E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3">
            <text:p>TABELA ASORTYMENTOWO-ILOŚCIOWA</text:p>
            <text:p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TOWAR</text:p>
          </table:table-cell>
          <table:table-cell office:value-type="string" table:style-name="ce6">
            <text:p>Cena jednostkowa netto zł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Wartość netto zł</text:p>
          </table:table-cell>
          <table:table-cell office:value-type="string" table:style-name="ce6">
            <text:p>Kwota VAT zł</text:p>
          </table:table-cell>
          <table:table-cell office:value-type="string" table:style-name="ce6">
            <text:p>wartość brutto zł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7 = 3 x 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9 = 7 x 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Bindownica, do grzbietów plastikowych ze wzmocnionym mechanizmem bindującym, regulator szerokości mrginesu 3-6 mm, czytelny wskaźnik doboru grzbietu do ilości dziurkowanych kartek,<text:s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1">
            <text:p>Blok notatnikowy, 80 k śnieżnobiały, gładki papier, wym. 210mm x 148m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5" table:style-name="ce4">
            <text:p>25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Cienkopis - kpl. 6 kolorów, grubość linii 0,4 mm</text:p>
          </table:table-cell>
          <table:table-cell table:number-columns-repeated="2" table:style-name="ce11"/>
          <table:table-cell office:value-type="string" table:style-name="ce4">
            <text:p>szt.<text:s/></text:p>
          </table:table-cell>
          <table:table-cell office:value-type="float" office:value="30" table:style-name="ce4">
            <text:p>30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Cienkopis premium czarny, obudowa w kolorze czarnym, grubość pisania 0,4 m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Datownik samotuszujący, wysokość cyfr 3,8mm, wersja polska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Dlugopis automatyczny, tusz ULV, metalowy klips, grubość linii pisania ok 0,4mm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Długopis na łańcuszku, z samoprzylepną podkładką, metalowy łańcuszek o długości 58cm, grubość linii pisania 0,7mm, długość linii pisania ok 1000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Długopis automatyczny, gumowany uchwyt, obudowa w kolorze tuszu, boczny system chowania wkładu, długość linii pisania 1500m, grubość linii pisania 0,27mm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Długopis nieautomatyczny, tusz ULV, przezroczysta trójkątna obudowa, grubość linii pisania ok. 0,4mm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Długopis żelowy <text:s/>z końcówką igłową, przezroczysta obudowa z karbowanym uchwytem, grubość linii pisania 0,27 mm, kolor wkładu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0">
            <text:p>Długopis żelowy niebieski, gumowy uchwyt, bezkwasowy tusz żelowy, grubość linii pisania 0,35 mm, długość linii pisania 650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Długopis żelowy niebieski, bezkwasowy tusz żelowy, grubość linii pisania 0,35 m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Długopis żelowy niebieski, gumowy uchwyt, grubość linii pisania 0,30 mm<text:s text:c="6"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string" table:style-name="ce10">
            <text:p>Długopis, kolor obudowy czerwony, grubość linii pisania ok 0,25mm, tusz pigmentowy, ze skuwką, kolor czerw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15" table:style-name="ce9">
            <text:p>15</text:p>
          </table:table-cell>
          <table:table-cell office:value-type="string" table:style-name="ce10">
            <text:p>Długopis, kolor obudowy niebieski, grubość linii pisania ok 0,25mm, tusz pigmentowy, ze skuwką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10">
            <text:p>Długopis, kolor obudowy zielony, grubość linii pisania ok 0,25mm, tusz pigmentowy, ze skuwką, kolor ziel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float" office:value="17" table:style-name="ce9">
            <text:p>17</text:p>
          </table:table-cell>
          <table:table-cell office:value-type="string" table:style-name="ce10">
            <text:p>Długopis, przeźroczysta obudowa, długość linii pisania 1700m, końcówka 0,7mm z niklowanego srebra, kulka wykonana z węglika wolframu, grubość linii pisania 0,27mm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float" office:value="18" table:style-name="ce9">
            <text:p>18</text:p>
          </table:table-cell>
          <table:table-cell office:value-type="string" table:style-name="ce10">
            <text:p>Dziurkacz z metalową podstawą i uchwytem z niełamliwego plastiku, wyposażony w wysuwany ogranicznik ze wskazaniem środka strony, listwy formatowej, przebija maksymalnie do 25 stron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10">
            <text:p>Etykiety samoprzylepne uniwersalne, 1 arkusz, A4, op. zawiera co najmniej 15 arkuszy, liczba etykiet na arkusz 56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20" table:style-name="ce9">
            <text:p>20</text:p>
          </table:table-cell>
          <table:table-cell office:value-type="string" table:style-name="ce10">
            <text:p>Etykiety samoprzylepne uniwersalne, 1 arkusz, A4, op. zawiera co najmniej 15 arkuszy, liczba etykiet na arkusz 78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11">
            <text:p>Gaz sprężony, powietrze do czyszczenia i konserwacji urządzeń mobilnych, elektroniki użytkowej, sprzętu biurowego.<text:s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Gumka o wysokiej ścieralności, biała, przeznaczona do wymazywania pisma ołówka, wykonana z najwyższej jakości termoplastycznego kauczuku, wymiary ok. 43x19x13 mm (+/- 2 mm)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70" table:style-name="ce4">
            <text:p>7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string" table:style-name="ce10">
            <text:p>Gumki recepturki, z materiału o zwiększonej domieszce kauczuku (80%), średnica 60mm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1"/>
          <table:table-cell table:style-name="ce14"/>
          <table:table-cell table:number-columns-repeated="16375" table:style-name="ce1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10">
            <text:p>Karton klapowy, do złożenia bez potrzeby używania taśmy, wykonany z 3 warstwowej tektury, wymiary minimalne dł./szer./wysokość: 300x220x155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5"/>
          <table:table-cell table:number-columns-repeated="16375" table:style-name="ce1"/>
        </table:table-row>
        <table:table-row table:style-name="ro13">
          <table:table-cell office:value-type="float" office:value="25" table:style-name="ce9">
            <text:p>25</text:p>
          </table:table-cell>
          <table:table-cell office:value-type="string" table:style-name="ce10">
            <text:p>Karton ozdobny z tłoczeniem, do przygotowywania zaproszeń i dyplomów, kolor kremowy, imitacja skóry, gramatura 230 g/m2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5" table:style-name="ce4">
            <text:p>15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Karton wykrojnikowy, do złożenia bez potrzeby używania taśmy, klapowy, <text:s/>z wysokiej jakości tektury o wzmocnionym falowaniu (trzy warstwowy) o wymiarach dł./szer./wysokość: 370x155x122m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0">
            <text:p>Klej biurowy w sztyfcie, bezbarwny, o minimalnej pojemności 9 g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28" table:style-name="ce9">
            <text:p>28</text:p>
          </table:table-cell>
          <table:table-cell office:value-type="string" table:style-name="ce10">
            <text:p>Klipsy archiwizacyjne z zapięciem na zaczep, pakowane minimum po 1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29" table:style-name="ce9">
            <text:p>29</text:p>
          </table:table-cell>
          <table:table-cell office:value-type="string" table:style-name="ce10">
            <text:p>Klipy do dokumentów, rozmiar minimalny 25 mm, op. 12 sztuk, lakierowane na czarno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string" table:style-name="ce10">
            <text:p>Klipy do dokumentów, rozmiar minimalny 51 mm, op. 12 sztuk, lakierowane na czarno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5" table:style-name="ce4">
            <text:p>15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string" table:style-name="ce11">
            <text:p>Kołozeszyt A4/100k, miękka, laminowana okładka, podwójna spirala, papier o gramaturze 70 g</text:p>
          </table:table-cell>
          <table:table-cell table:number-columns-repeated="2" table:style-name="ce11"/>
          <table:table-cell office:value-type="string" table:style-name="ce4">
            <text:p>szt.<text:s/></text:p>
          </table:table-cell>
          <table:table-cell office:value-type="float" office:value="25" table:style-name="ce4">
            <text:p>25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float" office:value="32" table:style-name="ce9">
            <text:p>32</text:p>
          </table:table-cell>
          <table:table-cell office:value-type="string" table:style-name="ce10">
            <text:p>Korektor w taśmie umożliwiający kontrolę zużycia, przeźroczysta obudowa taśmy o minimalnych wymiarach: dł.: 90/szer.16,4 mm/ wys. 45mm z poliestrową taśmą i karbowaną górną częścią obudowy<text:s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Koszulka A4 groszkowa, wykonana z folii polipropylenowej o właściwościach antystatycznych, otwierana z góry, przezroczysta, groszkowa struktura folii, wzmocniony pasek z perforacją, pakowana w folię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500" table:style-name="ce4">
            <text:p>5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34" table:style-name="ce9">
            <text:p>34</text:p>
          </table:table-cell>
          <table:table-cell office:value-type="string" table:style-name="ce10">
            <text:p>Koszulka rozszerzana A4 z klapką u góry, przezroczysta, minimum 120 mikronów, z dziurkami umożliwiającymi wpięcie do segregatora, op. 1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35" table:style-name="ce9">
            <text:p>35</text:p>
          </table:table-cell>
          <table:table-cell office:value-type="string" table:style-name="ce10">
            <text:p>Laminator, do laminacji na gorąco i zimno, regulator doboru temperatury, funkcja cofania, max grubość folii eliminacyjnej 350mm/min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36" table:style-name="ce9">
            <text:p>36</text:p>
          </table:table-cell>
          <table:table-cell office:value-type="string" table:style-name="ce10">
            <text:p>Linijka wykonana z przeźroczystego polistyrenu, dokładna skala (w milimetrach), o długości minimalnej 30 c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37" table:style-name="ce9">
            <text:p>37</text:p>
          </table:table-cell>
          <table:table-cell office:value-type="string" table:style-name="ce16">
            <text:p>Magnesy do tablic, czarne, pozwalające przytwierdzić kartkę do powierzchni metalowej, op. minimum 6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30" table:style-name="ce17">
            <text:p>3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float" office:value="38" table:style-name="ce9">
            <text:p>38</text:p>
          </table:table-cell>
          <table:table-cell office:value-type="string" table:style-name="ce10">
            <text:p>Marker do pisania po CD i DVD - trwały i niezmywalny tusz o neutralnym zapachu, nieścieralny, wodoodporny, miękka okrągła końcówka o grubości w przedziale 0,5-1 mm, czar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30" table:style-name="ce4">
            <text:p>3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string" table:style-name="ce16">
            <text:p>Markery do tablic sucho ścieralnych, minimum 4 różne kolory wraz z gąbką do ścierania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5" table:style-name="ce17">
            <text:p>5</text:p>
          </table:table-cell>
          <table:table-cell table:style-name="ce12"/>
          <table:table-cell table:style-name="ce11"/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0">
            <text:p>Notes samoprzylepny na rolce żółty, 50 mm x 10 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4">
          <table:table-cell office:value-type="float" office:value="41" table:style-name="ce9">
            <text:p>41</text:p>
          </table:table-cell>
          <table:table-cell office:value-type="string" table:style-name="ce10">
            <text:p>Notes samoprzylepny przeźroczysty, rozmiar 51x76mm, wykonany z cienkiej, gładkiej folii, 50 karteczek</text:p>
          </table:table-cell>
          <table:table-cell table:number-columns-repeated="2" table:style-name="ce11"/>
          <table:table-cell office:value-type="string" table:style-name="ce4">
            <text:p>szt.<text:s/>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42" table:style-name="ce9">
            <text:p>42</text:p>
          </table:table-cell>
          <table:table-cell office:value-type="string" table:style-name="ce10">
            <text:p>Notes A5 z kieszonką na telefon, czarny, skóra ekologiczna, 100 kartek</text:p>
          </table:table-cell>
          <table:table-cell table:number-columns-repeated="2" table:style-name="ce11"/>
          <table:table-cell office:value-type="string" table:style-name="ce4">
            <text:p>szt.<text:s/></text:p>
          </table:table-cell>
          <table:table-cell office:value-type="float" office:value="70" table:style-name="ce4">
            <text:p>7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Nożyczki biurowe ze stali nierdzewnej z ergonomicznym miękkim uchwytem dla prawo i leworęcznych osób do cięcia papieru, kartonu, tektury, <text:s/>z miękkim gumowym uchwytem, długość min. 20 c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1">
          <table:table-cell office:value-type="float" office:value="44" table:style-name="ce9">
            <text:p>44</text:p>
          </table:table-cell>
          <table:table-cell office:value-type="string" table:style-name="ce10">
            <text:p>Okładki na dyplomy o fakturze skóry, do certyfikatów i podziękowań, bez napisu, kolor ziel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string" table:style-name="ce10">
            <text:p>Papier do drukowania dyplomów, kolor Arnika gramatura 170g, format A4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5" table:style-name="ce4">
            <text:p>15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1">
          <table:table-cell office:value-type="float" office:value="46" table:style-name="ce9">
            <text:p>46</text:p>
          </table:table-cell>
          <table:table-cell office:value-type="string" table:style-name="ce10">
            <text:p>Płyn do czyszczenia ekranów TFT, laptopów, skanerów, PDA, LCD oraz powierzchni szklanych, pojemność 125ml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string" table:style-name="ce10">
            <text:p>Płyn do czyszczenia tablic sucho ścieralnych typu whiteboard. Właściwości antystatyczne<text:s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string" table:style-name="ce10">
            <text:p>Podkład na biurko, wykonany z PP, ozdobne krawędzie, antypoślizgowy,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office:value-type="float" office:value="49" table:style-name="ce9">
            <text:p>49</text:p>
          </table:table-cell>
          <table:table-cell office:value-type="string" table:style-name="ce10">
            <text:p>Podkładka na biurko, zawiera 25 arkuszy, antypoślizgowy spód, nadrukowany tygodniowy plan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10">
            <text:p>Pinezki kolorowe do tablic korkowych, w kształcie beczułki, minimalne op. 5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11">
            <text:p>Planer w ramie aluminiowej, stały nadruk terminarza, rodzaj: tygodniowy, minimalne wymiary 120x90 mm, rama tablicy aluminiowa, na dolnej listwie przymocowana półka na markery.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string" table:style-name="ce10">
            <text:p>Przekładki kartonowe A4. Karta informacyjna posiada wzmocniony pasek z perforacją, wykonane z kartonu o gramaturze 160g, wymiary 225x297mm, indeks 12 kart</text:p>
          </table:table-cell>
          <table:table-cell table:number-columns-repeated="2" table:style-name="ce11"/>
          <table:table-cell office:value-type="string" table:style-name="ce4">
            <text:p>kpl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6">
          <table:table-cell office:value-type="float" office:value="53" table:style-name="ce9">
            <text:p>53</text:p>
          </table:table-cell>
          <table:table-cell office:value-type="string" table:style-name="ce10">
            <text:p>Przekładki kartonowe kolorowe wąskie, z kartonu o gramaturze 190g/m2, do wpinania w pionie oraz w poziomie, każdy komplet osobno pakowany w folię, dziurkowanie: 4; format 1/3 A4; rozmiar przekładki 235x105mm</text:p>
          </table:table-cell>
          <table:table-cell table:number-columns-repeated="2" table:style-name="ce11"/>
          <table:table-cell office:value-type="string" table:style-name="ce4">
            <text:p>kpl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2">
          <table:table-cell office:value-type="float" office:value="54" table:style-name="ce9">
            <text:p>54</text:p>
          </table:table-cell>
          <table:table-cell office:value-type="string" table:style-name="ce10">
            <text:p>Przekładki do segregatora; transparentne, samoprzylepne, indeksujące, z kolorowymi brzegami, perforacja do wpięcia do segregatora</text:p>
          </table:table-cell>
          <table:table-cell table:number-columns-repeated="2" table:style-name="ce11"/>
          <table:table-cell office:value-type="string" table:style-name="ce4">
            <text:p>kpl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55" table:style-name="ce9">
            <text:p>55</text:p>
          </table:table-cell>
          <table:table-cell office:value-type="string" table:style-name="ce10">
            <text:p>Pudło archiwizacyjne typu kopertowego, tektura bezkwasowa, 1300g/m, 350x260x110m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350" table:style-name="ce4">
            <text:p>3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string" table:style-name="ce10">
            <text:p>Pudło archiwizacyjne zbiorcze, wymiary 555x360x315mm, gramatura 450/490g/m2, zintegrowana klapa górna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8">
          <table:table-cell office:value-type="float" office:value="57" table:style-name="ce9">
            <text:p>57</text:p>
          </table:table-cell>
          <table:table-cell office:value-type="string" table:style-name="ce16">
            <text:p>Ramka samoprzylepna bez używania kleju w kolorze srebrnym, nie odbijająca światła, frontowa strona odchylana na magnes umożliwiająca włożenie nowej kartki A3, dwustronna umożliwiająca odczytanie informacji z każdej strony ram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17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58" table:style-name="ce9">
            <text:p>58</text:p>
          </table:table-cell>
          <table:table-cell office:value-type="string" table:style-name="ce10">
            <text:p>Rolka z tuszem do zabezpieczania danych osobowych, na ok 100m tekstu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16">
            <text:p>Samoprzylepne karteczki foliowe, kolorowe o wymiarach: 20x50 mm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300" table:style-name="ce4">
            <text:p>3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60" table:style-name="ce9">
            <text:p>60</text:p>
          </table:table-cell>
          <table:table-cell office:value-type="string" table:style-name="ce10">
            <text:p>Samoprzylepne karteczki papierowe, kolorowe o wymiarach: 20x50 mm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4"/>
          <table:table-cell table:number-columns-repeated="16375" table:style-name="ce1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0">
            <text:p>Samoprzylepne karteczki żółte o wymiarach 51x38 mm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8"/>
          <table:table-cell table:style-name="ce12"/>
          <table:table-cell table:number-columns-repeated="16375" table:style-name="ce1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0">
            <text:p>Samoprzylepne karteczki żółte o wymiarach: 76x76 mm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350" table:style-name="ce4">
            <text:p>350</text:p>
          </table:table-cell>
          <table:table-cell table:style-name="ce12"/>
          <table:table-cell table:style-name="ce18"/>
          <table:table-cell table:style-name="ce12"/>
          <table:table-cell table:style-name="ce2"/>
          <table:table-cell table:number-columns-repeated="16374"/>
        </table:table-row>
        <table:table-row table:style-name="ro8">
          <table:table-cell office:value-type="float" office:value="63" table:style-name="ce9">
            <text:p>63</text:p>
          </table:table-cell>
          <table:table-cell office:value-type="string" table:style-name="ce11">
            <text:p>Skoroszyt kartonowy oczkowy 1x1, format A4, <text:s/>przód pełen karton, gramatura: 280 g/m²; kolor: biał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8"/>
          <table:table-cell table:style-name="ce12"/>
          <table:table-cell table:number-columns-repeated="16375" table:style-name="ce1"/>
        </table:table-row>
        <table:table-row table:style-name="ro18">
          <table:table-cell office:value-type="float" office:value="64" table:style-name="ce9">
            <text:p>64</text:p>
          </table:table-cell>
          <table:table-cell office:value-type="string" table:style-name="ce11">
            <text:p>Skoroszyt twardy plastikowy z folii PVC z możliwością wpięcia do segregatora, różne kolory, tył w kolorze, przód <text:s/>przezroczysty, otwarty od góry, z papierowym paskiem na dłuższym boku, z blaszką i wąsem w środku op. 20 szt.</text:p>
          </table:table-cell>
          <table:table-cell table:number-columns-repeated="2" table:style-name="ce11"/>
          <table:table-cell office:value-type="string" table:style-name="ce4">
            <text:p>op.<text:s/>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8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65" table:style-name="ce9">
            <text:p>65</text:p>
          </table:table-cell>
          <table:table-cell office:value-type="string" table:style-name="ce11">
            <text:p>Spinacz biurowy mały; owalny lub trójkątny; metalowy; kolor: srebrny; o wymiarach: 25 mm, op. 1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30" table:style-name="ce4">
            <text:p>30</text:p>
          </table:table-cell>
          <table:table-cell table:style-name="ce12"/>
          <table:table-cell table:style-name="ce11"/>
          <table:table-cell table:style-name="ce15"/>
          <table:table-cell table:number-columns-repeated="16375" table:style-name="ce1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string" table:style-name="ce11">
            <text:p>Spinacz biurowy mały; owalny lub trójkątny; metalowy; kolor: srebrny; o wymiarach: 50 mm, op. 1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10">
            <text:p>Spinacze kolorowe, rozmiar 28mm, opakowanie 500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9">
          <table:table-cell office:value-type="float" office:value="68" table:style-name="ce9">
            <text:p>68</text:p>
          </table:table-cell>
          <table:table-cell office:value-type="string" table:style-name="ce10">
            <text:p>Spinka archiwizacyjna, dwuczęściowy, plastikowy klips przeznaczony do archiwizacji dokumentów, umożliwiający przeniesienie dokumentów z segregatora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0">
            <text:p>Szuflada na dokumenty; niełamliwa, miejsce na umieszczenie etykiety opisowej, możliwe łączenie w pionie i kaskadowo, wymiary zewnętrzne 254x60x346, wymiary wewnętrzne 244x43x325, przeźroczysta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20">
          <table:table-cell office:value-type="float" office:value="70" table:style-name="ce9">
            <text:p>70</text:p>
          </table:table-cell>
          <table:table-cell office:value-type="string" table:style-name="ce16">
            <text:p>Tablica sucho ścieralna magnetyczna, minimalne wymiary 120x90 mm, rama tablicy aluminiowa, na dolnej listwie przymocowana półka na marker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string" table:style-name="ce10">
            <text:p>Tasiemka bawełniana o szerokości 5 mm i minimalnej długości 50 m.b.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office:value-type="float" office:value="72" table:style-name="ce9">
            <text:p>72</text:p>
          </table:table-cell>
          <table:table-cell office:value-type="string" table:style-name="ce10">
            <text:p>Taśma dwustronna o minimalnej szerokości 12mm i minimalnej długości 3 m (o grubości maksymalnie 1 mm)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73" table:style-name="ce9">
            <text:p>73</text:p>
          </table:table-cell>
          <table:table-cell office:value-type="string" table:style-name="ce10">
            <text:p>Taśma klejąca biurowa przeźroczysta wykonana z polipropylenu, pokryta emulsyjnym klejem akrylowym, szerokość 18mm, minimalna długość 20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8">
          <table:table-cell office:value-type="float" office:value="74" table:style-name="ce9">
            <text:p>74</text:p>
          </table:table-cell>
          <table:table-cell office:value-type="string" table:style-name="ce10">
            <text:p>Taśma pakowa, przeźroczysta, wymiary: szerokość 48-50 mm, minimalna długość 66 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60" table:style-name="ce4">
            <text:p>6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8">
          <table:table-cell office:value-type="float" office:value="75" table:style-name="ce9">
            <text:p>75</text:p>
          </table:table-cell>
          <table:table-cell office:value-type="string" table:style-name="ce11">
            <text:p>Teczka aktowa bezkwasowa <text:s/>kartonowa, biała, format A4; gramatura kartonu minimum 350g/m² wyposażona w białą tasiemkę oraz trzy wewnętrzne klapki zabezpieczające dokumenty przed wypadaniem, ph &gt; 7.5 (bez nadruków), szerokość grzbietu 5 cm<text:s/>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00" table:style-name="ce17">
            <text:p>5,000</text:p>
          </table:table-cell>
          <table:table-cell table:style-name="ce12"/>
          <table:table-cell table:style-name="ce11"/>
          <table:table-cell table:style-name="ce12"/>
          <table:table-cell table:number-columns-repeated="16375" table:style-name="ce19"/>
        </table:table-row>
        <table:table-row table:style-name="ro18">
          <table:table-cell office:value-type="float" office:value="76" table:style-name="ce9">
            <text:p>76</text:p>
          </table:table-cell>
          <table:table-cell office:value-type="string" table:style-name="ce11">
            <text:p>Teczka aktowa bezkwasowa <text:s/>kartonowa, biała, format A4; gramatura kartonu minimum 350g/m²; wyposażona w białą tasiemkę oraz trzy wewnętrzne klapki zabezpieczające dokumenty przed wypadaniem, ph &gt; 7.5 (bez nadruków), szerokość grzbietu 3 c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00" table:style-name="ce17">
            <text:p>5,0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style-name="ce10">
            <text:p>Temperówka metalowa ze stalowym ostrzem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1">
          <table:table-cell office:value-type="float" office:value="78" table:style-name="ce9">
            <text:p>78</text:p>
          </table:table-cell>
          <table:table-cell office:value-type="string" table:style-name="ce10">
            <text:p>Trymer A3, listwa dociskowa ułatwiająca uzyskanie precyzyjnego cięcia, standardowe szablony formatów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2">
          <table:table-cell office:value-type="float" office:value="79" table:style-name="ce9">
            <text:p>79</text:p>
          </table:table-cell>
          <table:table-cell office:value-type="string" table:style-name="ce11">
            <text:p>Tusz zielony, pojemność min. 25 ml;<text:span text:style-name="T1"><text:s/></text:span>pojemność min. 25 ml, uniwersalny tusz wodny do pieczątek ręcznych, z gumową i polimerową płytką stemplującą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10">
            <text:p>Wąsy skoroszytowe, metalowa blaszka skoroszytowa, 4 dziurki umożliwiające wpięcie wąsów do segregatora, wymiary: 150x34 mm, op. 25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81" table:style-name="ce9">
            <text:p>81</text:p>
          </table:table-cell>
          <table:table-cell office:value-type="string" table:style-name="ce10">
            <text:p>Wkład do długopisu, o grubości pisania ok. 0,25mm, kolor czerw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0">
            <text:p>Wkład do długopisu, o grubości pisania ok. 0,25mm, kolor niebieski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10">
            <text:p>Wkład do długopisu, o grubości pisania ok. 0,25mm, kolor ziel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style-name="ce10">
            <text:p>Wilgotne chusteczki antystatyczne do matryc OLED, LCD/TFT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1">
          <table:table-cell office:value-type="float" office:value="85" table:style-name="ce9">
            <text:p>85</text:p>
          </table:table-cell>
          <table:table-cell office:value-type="string" table:style-name="ce10">
            <text:p>Wkład do przybornika, kostka biurowa nieklejona o wym. 85 x 85 mm, w bloku minimum po 500 kartek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0">
            <text:p>Zakładka indeksująca papierowa, <text:s/>z linijką, ilość kolorów 8 x 25 kart, opakowanie 100 szt.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87" table:style-name="ce9">
            <text:p>87</text:p>
          </table:table-cell>
          <table:table-cell office:value-type="string" table:style-name="ce10">
            <text:p>Zakładka indeksująca papierowe 1/3– mix kolorów, A4, opakowanie 1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string" table:style-name="ce10">
            <text:p>Zakładka indeksująca papierowe 45x12mm, mix kolorów, A4, opakowanie 100 szt.</text:p>
          </table:table-cell>
          <table:table-cell table:number-columns-repeated="2" table:style-name="ce11"/>
          <table:table-cell office:value-type="string" table:style-name="ce4">
            <text:p>kpl.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2">
          <table:table-cell office:value-type="float" office:value="89" table:style-name="ce9">
            <text:p>89</text:p>
          </table:table-cell>
          <table:table-cell office:value-type="string" table:style-name="ce10">
            <text:p>Zakreślacz do zaznaczania tekstu na każdym rodzaju papieru, nietoksyczny tusz o wys. trwałości i wydajności, końcówka ścięta 1-5 mm; kolor-zielon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12">
          <table:table-cell office:value-type="float" office:value="90" table:style-name="ce9">
            <text:p>90</text:p>
          </table:table-cell>
          <table:table-cell office:value-type="string" table:style-name="ce10">
            <text:p>Zakreślacz do zaznaczania tekstu na każdym rodzaju papieru, nietoksyczny tusz o wys. trwałości i wydajności, końcówka ścięta 1-5 mm; kolor-żółty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6">
            <text:p>Zestaw prezentowy zawierający długopis, w kolorze złotym, korpus większy o 7%, powierzchnia gładka, matowa, nasadka w kolorze korpusu, wykończenie w kolorze korpusu błyszczące, wkład w kolorze niebieskim.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6">
            <text:p>Zestaw prezentowy zawierający długopis, w kolorze czarnym, korpus większy o 7%, powierzchnia gładka, matowa, nasadka w kolorze korpusu, wykończenie w kolorze korpusu błyszczące, wkład w kolorze niebieskim.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3">
          <table:table-cell office:value-type="float" office:value="93" table:style-name="ce9">
            <text:p>93</text:p>
          </table:table-cell>
          <table:table-cell office:value-type="string" table:style-name="ce16">
            <text:p>Zestaw prezentowy zawierający co najmniej pióro i długopis, w kolorze złotym, pióro ze stalową stalówką, na naboje, długopis wyposażony w w obrotowy mechanizm wysuwu wkład, długopis zasilany jest na standardowe wkłady długopisowe typu G2</text:p>
          </table:table-cell>
          <table:table-cell table:number-columns-repeated="2" table:style-name="ce11"/>
          <table:table-cell office:value-type="string" table:style-name="ce4">
            <text:p>szt.<text:s/>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3">
          <table:table-cell office:value-type="float" office:value="94" table:style-name="ce9">
            <text:p>94</text:p>
          </table:table-cell>
          <table:table-cell office:value-type="string" table:style-name="ce16">
            <text:p>Zestaw prezentowy zawierający co najmniej pióro i długopis, w kolorze czarnym z czarnym wykończeniem, pióro ze stalową stalówką, na naboje, długopis wyposażony w w obrotowy mechanizm wysuwu wkład, długopis zasilany jest na standardowe wkłady długopisowe typu G2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4">
          <table:table-cell office:value-type="float" office:value="95" table:style-name="ce9">
            <text:p>95</text:p>
          </table:table-cell>
          <table:table-cell office:value-type="string" table:style-name="ce10">
            <text:p>Zszywacz biurowy wykonany z metalu, antypoślizgowa podstawa, na zszywki 24/6, 26/6</text:p>
          </table:table-cell>
          <table:table-cell table:number-columns-repeated="2" table:style-name="ce11"/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Zszywki o wym. 23/15 op. 10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Zszywki o wym. 24/6 op. 1000 szt.</text:p>
          </table:table-cell>
          <table:table-cell table:number-columns-repeated="2" table:style-name="ce11"/>
          <table:table-cell office:value-type="string" table:style-name="ce4">
            <text:p>op.</text:p>
          </table:table-cell>
          <table:table-cell office:value-type="float" office:value="200" table:style-name="ce4">
            <text:p>200</text:p>
          </table:table-cell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20">
            <text:p>RAZEM</text:p>
          </table:table-cell>
          <table:table-cell table:number-columns-repeated="5" table:style-name="ce20"/>
          <table:table-cell office:value-type="float" office:value="0" table:formula="of:=SUM([.G7:.G104])" table:style-name="ce12">
            <text:p>0</text:p>
          </table:table-cell>
          <table:table-cell office:value-type="float" office:value="0" table:formula="of:=SUM([.H7:.H104])" table:style-name="ce11">
            <text:p>0</text:p>
          </table:table-cell>
          <table:table-cell office:value-type="float" office:value="0" table:formula="of:=SUM([.I7:.I104])" table:style-name="ce12">
            <text:p>0</text:p>
          </table:table-cell>
          <table:table-cell table:number-columns-repeated="16375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2"/>
          <table:table-cell table:number-columns-repeated="16375"/>
        </table:table-row>
        <table:table-row table:number-rows-repeated="1048470" table:style-name="ro2">
          <table:table-cell table:number-columns-repeated="16384"/>
        </table:table-row>
      </table:table>
      <table:database-ranges>
        <table:database-range table:target-range-address="Arkusz1.A5:Arkusz1.I104" table:name="Tabe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osnowska Patrycja</meta:initial-creator>
    <dc:creator>Kutyła Ewelina</dc:creator>
    <meta:creation-date>2022-03-29T06:57:30Z</meta:creation-date>
    <dc:date>2026-06-24T07:48:19Z</dc:date>
    <meta:print-date>2026-03-30T13:11:15Z</meta:print-date>
    <meta:user-defined meta:name="docIndexRef">0eb0c93f-d5fd-48df-8d48-1fcf00609ce4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