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background-color="#000000"/>
    </style:style>
    <style:style style:name="T23" style:parent-style-name="Domyślnaczcionkaakapitu" style:family="text">
      <style:text-properties fo:background-color="#000000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</office:automatic-styles>
  <office:body>
    <office:text text:use-soft-page-breaks="true">
      <text:p text:style-name="P1">VII OGÓLNOPOLSKI KONKURS PIANISTYCZNY</text:p>
      <text:p text:style-name="P2">„Roztańczony fortepian”</text:p>
      <text:p text:style-name="P3">INOWROCŁAW</text:p>
      <text:p text:style-name="P4">2024</text:p>
      <text:p text:style-name="P5"/>
      <text:p text:style-name="P6"/>
      <text:p text:style-name="P7"/>
      <text:p text:style-name="P8"/>
      <text:p text:style-name="P9">Harmonogram prób</text:p>
      <text:p text:style-name="P10"/>
      <text:p text:style-name="P11">grupa I - 8 minut, <text:s/>grupa II -10 minut, <text:s/>grupa I-II 15 minut, <text:s/>grupa IV- 15 minut</text:p>
      <text:p text:style-name="P12"/>
      <text:p text:style-name="P13"/>
      <text:p text:style-name="P14">Środa 17 kwietnia 2024r.</text:p>
      <text:p text:style-name="P15"/>
      <text:p text:style-name="Standard"/>
      <text:p text:style-name="Standard"/>
      <text:p text:style-name="P16">Grupa I</text:p>
      <text:p text:style-name="Standard"><text:s/>1. <text:s/>Franciszek Edward Czajko <text:s/>Warszawa <text:s text:c="5"/>8.00</text:p>
      <text:p text:style-name="Standard"><text:s/>2. <text:s/>Antonina Deczyńska <text:s/>Bydgoszcz <text:s text:c="13"/>8.08</text:p>
      <text:p text:style-name="Standard"><text:s/>3. Aleksandra Dmowska <text:s/>Kętrzyn <text:s text:c="17"/>8.16</text:p>
      <text:p text:style-name="Standard"><text:s/>4. Szymon Gośliński <text:s/>Słupca <text:s text:c="25"/>8.24</text:p>
      <text:p text:style-name="Standard"><text:s/>5.<text:s/>Kacper Jankowski <text:s/>Bydgoszcz <text:s text:c="18"/>8.32</text:p>
      <text:p text:style-name="Standard"><text:s/>7. Justyna Korunna <text:s text:c="4"/>Gdańsk <text:s text:c="23"/>8.40</text:p>
      <text:p text:style-name="Standard"><text:s/>8. Liliana Kujawska <text:s text:c="3"/>Kościan <text:s text:c="22"/>8.48</text:p>
      <text:p text:style-name="Standard"><text:s/>9. Julia Łukawska <text:s text:c="6"/>Łódź <text:s text:c="27"/>8.56</text:p>
      <text:p text:style-name="Standard">10. <text:s text:c="2"/>Lizaveta Miatlitskaya Gdańsk <text:s text:c="16"/>9.04</text:p>
      <text:p text:style-name="Standard">11. Melania Nowacka <text:s text:c="2"/>Gostynin <text:s text:c="19"/>9.12</text:p>
      <text:p text:style-name="Standard">12. Karolina Owad <text:s text:c="5"/>Kętrzyn <text:s text:c="22"/>9.20</text:p>
      <text:p text:style-name="Standard">15. Artur Saran <text:s/>Jaworzno <text:s text:c="30"/>9.28</text:p>
      <text:p text:style-name="Standard">17. Marcelina Siwek <text:s/>Poznań <text:s text:c="23"/><text:s text:c="2"/>9.36-9.44</text:p>
      <text:p text:style-name="Standard"/>
      <text:p text:style-name="P17">Grupa IV</text:p>
      <text:p text:style-name="Standard">55. <text:s/>Natasza Maria Iljin <text:s/>Łódź <text:s text:c="23"/>11.40-11.55</text:p>
      <text:p text:style-name="Standard">57. <text:s/>Magda Eryka Kozłowska <text:s/>Suwałki <text:s text:c="9"/>13.45</text:p>
      <text:p text:style-name="Standard">58. <text:s/>Emilia Sanecka <text:s/>Gdynia <text:s text:c="26"/>14.00</text:p>
      <text:p text:style-name="Standard">59. <text:s/>Maria Szadejko <text:s/>Gdańsku-Wrzeszcz <text:s text:c="7"/>14.15</text:p>
      <text:p text:style-name="Standard">60. <text:s/>Bernadetta Walczak <text:s/>Legnica <text:s text:c="19"/>14.30-14.45</text:p>
      <text:p text:style-name="Standard"/>
      <text:p text:style-name="P18">Grupa II</text:p>
      <text:p text:style-name="Standard">20. Milana Biały Szczecin <text:s text:c="31"/>19.00</text:p>
      <text:p text:style-name="Standard">21. Zofia Choduń <text:s/>Toruń <text:s text:c="33"/>19.10</text:p>
      <text:p text:style-name="Standard">22. Hanna Fister-Stoga <text:s/>Warszawa <text:s text:c="18"/>19.20</text:p>
      <text:p text:style-name="Standard">23. Natalia Franczyk <text:s/>Toruń <text:s text:c="29"/>19.30</text:p>
      <text:p text:style-name="Standard">24. Nina Głowacka <text:s/>Ostrów Wielkopolski <text:s text:c="7"/>19.40</text:p>
      <text:p text:style-name="Standard">25. Karolina Grądzka <text:s/>Kętrzyn <text:s text:c="25"/>19.50</text:p>
      <text:p text:style-name="Standard">26. Mikołaj Harasim Łódź <text:s text:c="32"/>20.00 <text:s text:c="2"/></text:p>
      <text:p text:style-name="Standard">27. Antonina Kempińska <text:s/>Toruń <text:s text:c="23"/>20.10</text:p>
      <text:p text:style-name="Standard">28. Sofiia Kotiuk Tarnów <text:s text:c="34"/>20.20</text:p>
      <text:p text:style-name="Standard">29. Piotr Krasa <text:s/>Warszawa <text:s text:c="32"/>20.30</text:p>
      <text:p text:style-name="Standard">30. Jakub Kwiatkowski <text:s/>Bydgoszcz <text:s text:c="17"/>20.40-20.50</text:p>
      <text:p text:style-name="Standard"/>
      <text:p text:style-name="Standard"/>
      <text:p text:style-name="P19">Czwartek 18 kwietnia<text:s/>2024r.</text:p>
      <text:p text:style-name="Standard"/>
      <text:p text:style-name="P20">Grupa II</text:p>
      <text:p text:style-name="Standard">31. Michalina Nerkowska <text:s/>Sopot <text:s text:c="20"/>8.30</text:p>
      <text:p text:style-name="Standard">32. Filip Nowakowski <text:s/>Białystok <text:s text:c="20"/>8.40</text:p>
      <text:p text:style-name="Standard">34. Jakub Pilichowicz <text:s/>Gostynin <text:s text:c="21"/>8.50</text:p>
      <text:p text:style-name="Standard">35. Magdalena (Maria) Plust <text:s/>Poznań <text:s text:c="13"/>9.00</text:p>
      <text:p text:style-name="Standard">36. Karol Rąpała <text:s/>Gorlice <text:s text:c="30"/><text:s/><text:s/>9.10</text:p>
      <text:p text:style-name="Standard">37. Szymon Rumiński <text:s/>Toruń <text:s text:c="25"/><text:s/>9.20</text:p>
      <text:p text:style-name="Standard">39. Aleksandra Róża Ślęk <text:s/>Toruń <text:s text:c="19"/><text:s/>9.30-9.40</text:p>
      <text:p text:style-name="Standard"/>
      <text:p text:style-name="Standard"/>
      <text:p text:style-name="P21">Grupa III</text:p>
      <text:p text:style-name="Standard">42. <text:s/>Damian Leśniewski <text:s/>Bydgoszcz <text:s text:c="17"/>13.45</text:p>
      <text:p text:style-name="Standard">43. <text:s/><text:span text:style-name="T22">Antonina Lis <text:s/>So</text:span><text:span text:style-name="T23">snowiec</text:span><text:s text:c="30"/></text:p>
      <text:p text:style-name="Standard">44. <text:s/>Teresa Lubina <text:s/>Piła <text:s text:c="38"/>14.00</text:p>
      <text:p text:style-name="Standard">45. <text:s/>Mikołaj Markowski <text:s/>Warszawa <text:s text:c="19"/>14.15</text:p>
      <text:p text:style-name="Standard">46. <text:s/>Emilia Megger <text:s/>Toruń <text:s text:c="34"/>14.30-14.45</text:p>
      <text:p text:style-name="Standard">47. <text:s/>Kajetan Niemirowicz-Szczytt <text:s/>Warszawa <text:s text:c="4"/>19.15</text:p>
      <text:p text:style-name="Standard">48. <text:s/>Wiktor Opyrchał <text:s/>Częstochowa <text:s text:c="20"/>19.30</text:p>
      <text:p text:style-name="Standard">49. <text:s/>Piotr Pączkowski <text:s/>Legnica <text:s text:c="28"/>19.45</text:p>
      <text:p text:style-name="Standard">50. <text:s/>Jan Rachocki <text:s/>Warszawa <text:s text:c="31"/>20.00</text:p>
      <text:p text:style-name="Standard">51. <text:s/>Franciszek Tkaczyk <text:s/>Olsztyn<text:s text:c="25"/>20.15</text:p>
      <text:p text:style-name="Standard">52. <text:s/>Józef Wesołowski <text:s/>Gdańsk <text:s text:c="28"/>20.30</text:p>
      <text:p text:style-name="Standard">53. <text:s/>Zuzanna Wojdak <text:s/>Kraków <text:s text:c="29"/>20.45-21.00</text:p>
      <text:p text:style-name="Standard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Rona</dc:creator>
    <meta:creation-date>2024-03-23T17:04:00Z</meta:creation-date>
    <dc:date>2024-04-05T10:20:00Z</dc:date>
    <meta:template xlink:href="Normal.dotm" xlink:type="simple"/>
    <meta:editing-cycles>9</meta:editing-cycles>
    <meta:editing-duration>PT13860S</meta:editing-duration>
    <meta:document-statistic meta:page-count="2" meta:paragraph-count="6" meta:word-count="453" meta:character-count="3170" meta:row-count="22" meta:non-whitespace-character-count="2723"/>
  </office:meta>
</office:document-meta>
</file>