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50%"/>
      <style:text-properties style:font-name="Arial" style:font-name-complex="Arial" style:letter-kerning="false"/>
    </style:style>
    <style:style style:name="P2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3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4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5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6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7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8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9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10" style:parent-style-name="Normalny" style:family="paragraph">
      <style:paragraph-properties style:text-autospace="none" fo:margin-bottom="0in" fo:line-height="150%"/>
    </style:style>
    <style:style style:name="T11" style:parent-style-name="Domyślnaczcionkaakapitu" style:family="text">
      <style:text-properties style:font-name="Arial" style:font-name-complex="Arial" style:letter-kerning="false"/>
    </style:style>
    <style:style style:name="T12" style:parent-style-name="Domyślnaczcionkaakapitu" style:family="text">
      <style:text-properties style:font-name="Arial" style:font-name-complex="Arial" fo:font-style="italic" style:font-style-asian="italic" style:font-style-complex="italic" style:letter-kerning="false"/>
    </style:style>
    <style:style style:name="T13" style:parent-style-name="Domyślnaczcionkaakapitu" style:family="text">
      <style:text-properties style:font-name="Arial" style:font-name-complex="Arial" style:letter-kerning="false"/>
    </style:style>
    <style:style style:name="P14" style:parent-style-name="Normalny" style:family="paragraph">
      <style:paragraph-properties style:text-autospace="none" fo:margin-bottom="0in" fo:line-height="150%"/>
    </style:style>
    <style:style style:name="T15" style:parent-style-name="Domyślnaczcionkaakapitu" style:family="text">
      <style:text-properties style:font-name="Arial" style:font-name-complex="Arial" style:letter-kerning="false"/>
    </style:style>
    <style:style style:name="T16" style:parent-style-name="Domyślnaczcionkaakapitu" style:family="text">
      <style:text-properties style:font-name="Arial" style:font-name-complex="Arial" style:letter-kerning="false"/>
    </style:style>
    <style:style style:name="T17" style:parent-style-name="Domyślnaczcionkaakapitu" style:family="text">
      <style:text-properties style:font-name="Arial" style:font-name-complex="Arial" style:letter-kerning="false"/>
    </style:style>
    <style:style style:name="T18" style:parent-style-name="Domyślnaczcionkaakapitu" style:family="text">
      <style:text-properties style:font-name="Arial" style:font-name-complex="Arial" style:letter-kerning="false"/>
    </style:style>
    <style:style style:name="T19" style:parent-style-name="Domyślnaczcionkaakapitu" style:family="text">
      <style:text-properties style:font-name="Arial" style:font-name-complex="Arial" style:letter-kerning="false"/>
    </style:style>
    <style:style style:name="T20" style:parent-style-name="Domyślnaczcionkaakapitu" style:family="text">
      <style:text-properties style:font-name="Arial" style:font-name-complex="Arial" style:letter-kerning="false"/>
    </style:style>
    <style:style style:name="T21" style:parent-style-name="Domyślnaczcionkaakapitu" style:family="text">
      <style:text-properties style:font-name="Arial" style:font-name-complex="Arial" style:letter-kerning="false"/>
    </style:style>
    <style:style style:name="T22" style:parent-style-name="Domyślnaczcionkaakapitu" style:family="text">
      <style:text-properties style:font-name="Arial" style:font-name-complex="Arial" style:letter-kerning="false"/>
    </style:style>
    <style:style style:name="T23" style:parent-style-name="Domyślnaczcionkaakapitu" style:family="text">
      <style:text-properties style:font-name="Arial" style:font-name-complex="Arial" style:letter-kerning="false"/>
    </style:style>
    <style:style style:name="T24" style:parent-style-name="Domyślnaczcionkaakapitu" style:family="text">
      <style:text-properties style:font-name="Arial" style:font-name-complex="Arial" fo:font-style="italic" style:font-style-asian="italic" style:font-style-complex="italic" style:letter-kerning="false"/>
    </style:style>
    <style:style style:name="T25" style:parent-style-name="Domyślnaczcionkaakapitu" style:family="text">
      <style:text-properties style:font-name="Arial" style:font-name-complex="Arial" fo:font-style="italic" style:font-style-asian="italic" style:font-style-complex="italic" style:letter-kerning="false"/>
    </style:style>
    <style:style style:name="T26" style:parent-style-name="Domyślnaczcionkaakapitu" style:family="text">
      <style:text-properties style:font-name="Arial" style:font-name-complex="Arial" fo:font-style="italic" style:font-style-asian="italic" style:font-style-complex="italic" style:letter-kerning="false"/>
    </style:style>
    <style:style style:name="P27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28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29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30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31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32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33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34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35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36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37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38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39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40" style:parent-style-name="Normalny" style:family="paragraph">
      <style:paragraph-properties fo:line-height="150%"/>
      <style:text-properties style:font-name="Arial" style:font-name-complex="Arial" style:letter-kerning="false"/>
    </style:style>
    <style:style style:name="P41" style:parent-style-name="Normalny" style:family="paragraph">
      <style:paragraph-properties fo:line-height="150%"/>
    </style:style>
    <style:style style:name="T42" style:parent-style-name="Domyślnaczcionkaakapitu" style:family="text">
      <style:text-properties style:font-name="Arial" style:font-name-complex="Arial" style:letter-kerning="false"/>
    </style:style>
    <style:style style:name="P43" style:parent-style-name="Normalny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p text:style-name="P1">Wojewoda Pomorski</text:p>
      <text:p text:style-name="P2"/>
      <text:p text:style-name="P3">Gdańsk, 13 marca 2025 r.</text:p>
      <text:p text:style-name="P4"/>
      <text:p text:style-name="P5">NSP-III.7570.30.2024.ŻS</text:p>
      <text:p text:style-name="P6"/>
      <text:p text:style-name="P7">OBWIESZCZENIE</text:p>
      <text:p text:style-name="P8"/>
      <text:p text:style-name="P9">Wojewoda Pomorski, działając na podstawie art. 49 i 61 § 1 i 4 ustawy z dnia 14 czerwca<text:s/>1960 r. - Kodeks postępowania administracyjnego (j.t. Dz. U. z 2024 r., poz. 572) w zw. z art.<text:s/>8 ustawy z dnia 21 sierpnia 1997 r. o gospodarce nieruchomościami (j.t. Dz. U. z 2024 r.,<text:s/>poz. 1145 ze zm.) oraz art. 23 i 12 ust. 4a ustawy z dnia 10 kwietnia 2003 r. o szczególnych<text:s/>zasadach przygotowania i realizacji inwestycji w zakresie dróg publicznych (j.t. Dz. U. z 2024</text:p>
      <text:p text:style-name="P10"><text:span text:style-name="T11">r., poz. 311), zwanej dalej<text:s/></text:span><text:span text:style-name="T12">„specustawą drogową”</text:span><text:span text:style-name="T13">, podaje do publicznej wiadomości,</text:span></text:p>
      <text:p text:style-name="P14"><text:span text:style-name="T15">że prowadzone jest postępowanie administracyjne w sprawie ustalenia odszkodowania</text:span><text:span text:style-name="T16"><text:s/></text:span><text:span text:style-name="T17">za nieruchomość oznaczoną jako działka nr 697/4 o pow. 0,0046 ha, która powstała</text:span><text:span text:style-name="T18"><text:s/></text:span><text:span text:style-name="T19">z podziału działki nr 697/1, położoną w gminie Zblewo, obręb Zblewo (nr 0016), objętą</text:span><text:span text:style-name="T20"><text:s/></text:span><text:span text:style-name="T21">decyzją Wojewody Pomorskiego z dnia 28 kwietnia 2023 r. nr WI-III.7820.22.2022.MKH</text:span><text:span text:style-name="T22"><text:s/></text:span><text:span text:style-name="T23">o zezwoleniu na realizację inwestycji drogowej pn.<text:s/></text:span><text:span text:style-name="T24">"Rozbudowa drogi krajowej nr 22</text:span><text:span text:style-name="T25"><text:s/></text:span><text:span text:style-name="T26">na odcinku Zblewo – Starogard Gdański. Odcinek I: Zblewo - Sucumin".</text:span></text:p>
      <text:p text:style-name="P27">Wyjaśnić należy, że w toku prowadzonego postępowania Wojewoda Pomorski ustalił, że<text:s/>współwłaściciel nieruchomości Pan Edmund Lubawski nie żyje, a postępowanie spadkowe<text:s/>po ww. zmarłym nie zostało przeprowadzone.<text:s/>Jednocześnie informuję, iż na potrzeby niniejszego postępowania rzeczoznawca majątkowy,</text:p>
      <text:p text:style-name="P28">Pan Michał Marszk sporządził w dniu 6 maja 2024 r., w którym określił wartość</text:p>
      <text:p text:style-name="P29">przedmiotowej nieruchomości. Opinia ta, jako wiarygodny dowód na wartość</text:p>
      <text:p text:style-name="P30">nieruchomości, może stanowić podstawę ustalenia wysokości odszkodowania.</text:p>
      <text:p text:style-name="P31">W związku z powyższym, wobec zgromadzania całego materiału dowodowego, zgodnie z art.<text:s/>10 § 1 Kodeksu postępowania administracyjnego, strony mogą przed wydaniem decyzji<text:s/>wypowiedzieć się co do zebranych dowodów i materiałów oraz zgłoszonych żądań.</text:p>
      <text:soft-page-break/>
      <text:p text:style-name="P32">Osoby, którym przysługują prawa rzeczowe do ww. nieruchomości, w tym następcy prawni<text:s/>ww. zmarłego, mogą zapoznać się ze zgromadzonym materiałem dowodowym, w tym<text:s/>operatem szacunkowym, w Oddziale Odszkodowań za Nieruchomości Wydziału<text:s/>Nieruchomości i Skarbu Państwa Pomorskiego Urzędu Wojewódzkiego w Gdańsku,<text:s/>po uprzednim wykazaniu tytułu prawnego do nieruchomości.</text:p>
      <text:p text:style-name="P33">W związku z powyższym, w przypadku wyrażenia woli skorzystania z ww. uprawnień proszę<text:s/>o kontakt telefoniczny w godzinach urzędowania: 7:45 – 15:45, tel. 58 30 77 508.</text:p>
      <text:p text:style-name="P34"/>
      <text:p text:style-name="P35">z upoważnienia Wojewody Pomorskiego</text:p>
      <text:p text:style-name="P36">Zastępca Dyrektora</text:p>
      <text:p text:style-name="P37">Wydziału Nieruchomości i Skarbu Państwa</text:p>
      <text:p text:style-name="P38">Dorota Dambek-Duda</text:p>
      <text:p text:style-name="P39">/dokument podpisany elektronicznie/</text:p>
      <text:p text:style-name="P40"/>
      <text:p text:style-name="P41"><text:span text:style-name="T42">Strona BIP Pomorskiego Urzędu Wojewódzkiego w Gdańsku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Żaneta Szczęsnowicz</meta:initial-creator>
    <dc:creator>Żaneta Szczęsnowicz</dc:creator>
    <meta:creation-date>2025-03-13T12:47:00Z</meta:creation-date>
    <dc:date>2025-03-13T12:58:00Z</dc:date>
    <meta:template xlink:href="Normal" xlink:type="simple"/>
    <meta:editing-cycles>1</meta:editing-cycles>
    <meta:editing-duration>PT420S</meta:editing-duration>
    <meta:document-statistic meta:page-count="2" meta:paragraph-count="5" meta:word-count="374" meta:character-count="2614" meta:row-count="18" meta:non-whitespace-character-count="2245"/>
  </office:meta>
</office:document-meta>
</file>