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2.092708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ługi_w_2H2017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9">
            <text:p>nazwa usługi</text:p>
          </table:table-cell>
          <table:table-cell office:value-type="string" table:style-name="ce9">
            <text:p>Organ publikujący</text:p>
          </table:table-cell>
          <table:table-cell table:number-columns-repeated="16381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">
            <text:p><text:span text:style-name="T1">Rejestracja Narodzin Dziecka v.1 – pilotaż z pełnomocnictwem</text:span></text:p>
            <text:p>Pilotaż usługi w ramach której rejestracja narodzin dziecka następuje na podstawie udzielonego pełnomocnictwa pracownikowi szpitala (porozumienie ze szpitalem w Ełku).<text:s/></text:p>
            <text:p>Rodzic otrzymuje zaświadczenie o rejestracji wraz z nadanym numerem PESEL bezpośrednio do rąk własnych wraz z pakietem powitalnym lub na adres korespondencyjny wskazany w pełnomocnictwie. Celem pilotażu jest weryfikacja oczekiwań społecznych w kwestii rejestracji narodzin dziecka bez wizyty w urzędzie.</text:p>
            <text:p/>
          </table:table-cell>
          <table:table-cell office:value-type="string" table:style-name="ce4">
            <text:p>MC/MSWIA</text:p>
          </table:table-cell>
          <table:table-cell table:number-columns-repeated="1638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">
            <text:p><text:span text:style-name="T1">Rejestracja Narodzin Dziecka v.2 – nowy wniosek elektroniczny<text:s/></text:span></text:p>
            <text:p>Nowa usługa dająca możliwość rejestracji narodzin dziecka z użyciem elektronicznego formularza.<text:s/></text:p>
            <text:p>Wniosek o rejestrację wypełnia rodzic po wyjściu ze szpitala (wyjątek stanowi konieczność uznania ojcostwa przed urodzeniem dziecka), następnie otrzymuje informację o rejestracji dziecka oraz informację o ewentualnym statusie wysyłki dokumentów. Akt urodzenia wraz z zaświadczeniem o zameldowaniu oraz powiadomieniem o nadaniu numeru PESEL będzie przekazywany do Obywatela w formie elektronicznej na skrzynkę ePUAP.<text:s/></text:p>
            <text:p/>
          </table:table-cell>
          <table:table-cell office:value-type="string" table:style-name="ce4">
            <text:p>MC/MSWIA</text:p>
          </table:table-cell>
          <table:table-cell table:number-columns-repeated="1638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5">
            <text:p><text:span text:style-name="T1">Dostęp do informacji publicznej – dedykowany formularz elektroniczny</text:span></text:p>
            <text:p>Możliwość wnioskowania do podmiotów o udostępnienie informacji publicznej. Udostępniona lista adresowa podmiotów publicznych dostępnych na ePUAP pozwoli szybciej wybrać adresata pisma. Odpowiedź Obywatel otrzyma na swoją skrzynkę ePUAP lub wskazany adres email.<text:s/></text:p>
            <text:p/>
          </table:table-cell>
          <table:table-cell office:value-type="string" table:style-name="ce4">
            <text:p>MC</text:p>
          </table:table-cell>
          <table:table-cell table:number-columns-repeated="1638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Zgłoszenie utraty dokumentu – dowód osobisty – nowy formularz elektroniczny<text:s/></text:p>
            <text:p><text:span text:style-name="T2">Możliwośc zgłoszenia wójtowi (burmistrzowi, prezydentowi miasta) utraty dowodu osobistego, w następstwie czego dokonywane jest unieważnienie dowodu osobistego.Poprawa użyteczności formularza, autoamtyzacja zaciągania danych.</text:span></text:p>
            <text:p/>
          </table:table-cell>
          <table:table-cell office:value-type="string" table:style-name="ce4">
            <text:p>MC/MSWIA</text:p>
          </table:table-cell>
          <table:table-cell table:number-columns-repeated="1638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5">
            <text:p><text:span text:style-name="T1">Elektroniczny kontakt z administracją via pismo ogólne – dedykowany formularz elektroniczny</text:span></text:p>
            <text:p>Możliwość wysyłki pism do administracji przy użyciu dedykowanego formularza w najczęściej załatwianych sprawach, np.<text:s text:c="2"/></text:p>
            <text:p>• Odwołanie od decyzji administracyjnej,</text:p>
            <text:p>• Skargi i wnioski,<text:s/></text:p>
            <text:p>• Petycje</text:p>
          </table:table-cell>
          <table:table-cell office:value-type="string" table:style-name="ce4">
            <text:p>MC</text:p>
          </table:table-cell>
          <table:table-cell table:number-columns-repeated="16381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">
            <text:p><text:span text:style-name="T1">Zgłoszenie zbycia pojazdu – nowy formularz elektroniczny</text:span></text:p>
            <text:p>Możliwość elektronicznego zgłoszenia zbycia pojazdu do właściwego starosty z możliwością powiadomienia zakładu ubezpieczeniowego. Poprawa użyteczności formularza</text:p>
          </table:table-cell>
          <table:table-cell office:value-type="string" table:style-name="ce4">
            <text:p>MC/MIiB</text:p>
          </table:table-cell>
          <table:table-cell table:number-columns-repeated="16381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3">
            <text:p><text:span text:style-name="T1">Uzyskaj odpis Aktu Stanu Cywilnego i opłać go on-line – nowy formularz elektroniczny</text:span></text:p>
            <text:p>Nowy, przyjazny formularz umożliwiający elektroniczne składanie wniosku o wydanie odpisu aktu stanu cywilnego z możliwością płatności on-line (przelewy) - obsługa płatności przez KIR.</text:p>
          </table:table-cell>
          <table:table-cell office:value-type="string" table:style-name="ce4">
            <text:p>MC/MSWIA</text:p>
          </table:table-cell>
          <table:table-cell table:number-columns-repeated="1638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5">
            <text:p><text:span text:style-name="T1">Wydanie prawa jazdy z elektronicznym zaświadczeniem lekarskim – nowy formularz elektroniczny</text:span></text:p>
            <text:p>Możliwość wnioskowania o wydanie prawa jazdy drogą elektroniczną. Usługa obejmuje wydanie orzeczenia lekarskiego na ePUAP, dzięki czemu po wizycie lekarskiej nie ma potrzeby dostarczania papierowego dokumentu do urzędu.</text:p>
            <text:p/>
          </table:table-cell>
          <table:table-cell office:value-type="string" table:style-name="ce4">
            <text:p>MC/MIiB</text:p>
          </table:table-cell>
          <table:table-cell table:number-columns-repeated="1638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">
            <text:p><text:span text:style-name="T1">Mój pojazd – nowa usługa</text:span></text:p>
            <text:p>Możliwość sprawdzenia przez właściciela pojazdu danych o posiadanym przez niego pojeździe/pojazdach po uprzedniej autoryzacji profilem zaufanym. Obywatel będzie miał możliwość:</text:p>
            <text:p><text:s/>• sprawdzenia i weryfikacji danych zawartych w Centralnej Ewidencji Pojazdów (CEP) odnośnie posiadanego pojazdu,</text:p>
            <text:p>• zgłaszania niezgodności w przypadku stwierdzenia niezgodności danych zawartych w CEP,</text:p>
            <text:p>• dostępu do pełnej i aktualnej informacji na temat stanu prawnego pojazdu.</text:p>
            <text:p/>
          </table:table-cell>
          <table:table-cell office:value-type="string" table:style-name="ce4">
            <text:p>MC</text:p>
          </table:table-cell>
          <table:table-cell table:number-columns-repeated="16381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3">
            <text:p><text:span text:style-name="T1">mDokumenty - dowód osobisty przez komórkę – nowa usługa<text:s/></text:span></text:p>
            <text:p>Możliwość zweryfikowania tożsamości i danych osobowych Obywatela w kontakcie z administracją. Obywatel nie musi posiadać przy sobie dowodu osobistego a jedynie telefon komórkowy. Jest to rozwiązanie opcjonalne, które będzie działać równolegle z tradycyjnymi dokumentami.</text:p>
            <text:p/>
          </table:table-cell>
          <table:table-cell office:value-type="string" table:style-name="ce6">
            <text:p>MC</text:p>
          </table:table-cell>
          <table:table-cell table:number-columns-repeated="16381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3">
            <text:p><text:span text:style-name="T1">mDokumenty - prawo jazdy przez komórkę – nowa usługa<text:s/></text:span></text:p>
            <text:p>Rozbudowanie usługi mDokumenty o nowe funkcjonalności związane z posiadaniem pojazdu - pakiet kierowcy. Obywatel będzie mógł korzystać z elektronicznego prawa jazdy w sposób analogiczny jak w przypadku dowodu osobistego – przy użyciu telefonu komórkowego.<text:s/></text:p>
            <text:p/>
          </table:table-cell>
          <table:table-cell office:value-type="string" table:style-name="ce6">
            <text:p>MC<text:s/></text:p>
          </table:table-cell>
          <table:table-cell table:number-columns-repeated="16381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string" table:style-name="ce3">
            <text:p><text:span text:style-name="T1">mDokumenty - polisa OC przez komórkę – nowa usługa<text:s/></text:span><text:s/></text:p>
            <text:p>Obywatel będzie mógł korzystać z elektronicznego potwierdzenia polisy OC przy użyciu telefonu komórkowego.<text:s/></text:p>
            <text:p/>
          </table:table-cell>
          <table:table-cell office:value-type="string" table:style-name="ce6">
            <text:p>MC<text:s/></text:p>
          </table:table-cell>
          <table:table-cell table:number-columns-repeated="16381"/>
        </table:table-row>
        <table:table-row table:style-name="ro8">
          <table:table-cell office:value-type="float" office:value="13" table:style-name="ce11">
            <text:p>13</text:p>
          </table:table-cell>
          <table:table-cell office:value-type="string" table:style-name="ce3">
            <text:p><text:span text:style-name="T1">mDokumenty - dowód rejestracyjny przez komórkę – nowa usługa<text:s/></text:span></text:p>
            <text:p>Możliwość skorzystania z elektronicznego dowodu rejestracyjnego przy użyciu telefonu komórkowego.<text:s/></text:p>
            <text:p/>
          </table:table-cell>
          <table:table-cell office:value-type="string" table:style-name="ce6">
            <text:p>MC<text:s/></text:p>
          </table:table-cell>
          <table:table-cell table:number-columns-repeated="16381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3">
            <text:p><text:span text:style-name="T1">Wniosek o ustalenie prawa do zasiłku rodzinnego oraz dodatków do zasiłku rodzinnego<text:s text:c="2"/></text:span></text:p>
            <text:p>Możliwość wypełnienia wniosku za pośrednictwem kreatora podpowiadającego dane, tak by Obywatel wypełniał jak najmniejszą ilość danych przy minimalnej liczbie kroków- kliknięć koniecznych do wykonania. Poprawa przyjazności interfejsu użytkownika poprzez zastosowanie infografiki.</text:p>
            <text:p/>
          </table:table-cell>
          <table:table-cell office:value-type="string" table:style-name="ce4">
            <text:p>MRPiPS</text:p>
          </table:table-cell>
          <table:table-cell table:number-columns-repeated="1638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3">
            <text:p><text:span text:style-name="T1">Wniosek o ustalenie prawa do jednorazowej zapomogi z tytułu urodzenia się dziecka</text:span></text:p>
            <text:p>• I etap zrealizowany (styczeń 2017) : optymalizacja formularzy – automatyzacja procesu zaciągania danych do formularzy i załączników, tak by Obywatel wypełniał jak najmniejszą ilość danych przy minimalnej liczbie kroków - koniecznych do wykonania. Poprawa przyjazności interfejsu użytkownika poprzez zastosowanie infografiki.</text:p>
            <text:p>• II etap: przejście z formularzy na kreatory - które automatycznie uzupełniają dane tworząc personalizowaną usługę dla Obywatela.</text:p>
            <text:p/>
          </table:table-cell>
          <table:table-cell office:value-type="string" table:style-name="ce4">
            <text:p>MRPiPS</text:p>
          </table:table-cell>
          <table:table-cell table:number-columns-repeated="16381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3">
            <text:p><text:span text:style-name="T1">Wniosek o ustalenie prawa do zasiłku pielęgnacyjnego</text:span></text:p>
            <text:p>Możliwość wypełnienia wniosku za pośrednictwem kreatora podpowiadającego dane, tak by Obywatel wypełniał jak najmniejszą ilość danych przy minimalnej liczbie kroków - kliknięć koniecznych do wykonania. Poprawa przyjazności interfejsu użytkownika poprzez zastosowanie infografik.</text:p>
            <text:p/>
          </table:table-cell>
          <table:table-cell office:value-type="string" table:style-name="ce4">
            <text:p>MRPiPS</text:p>
          </table:table-cell>
          <table:table-cell table:number-columns-repeated="16381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3">
            <text:p><text:span text:style-name="T1">Wniosek o ustalenie prawa do specjalnego zasiłku opiekuńczego</text:span></text:p>
            <text:p>Możliwość wypełnienia wniosku za pośrednictwem kreatora podpowiadającego dane, tak by Obywatel wypełniał jak najmniejszą ilość danych przy minimalnej liczbie kroków - kliknięć koniecznych do wykonania. Poprawa przyjazności interfejsu użytkownika poprzez zastosowanie infografik.</text:p>
            <text:p/>
          </table:table-cell>
          <table:table-cell office:value-type="string" table:style-name="ce4">
            <text:p>MRPiPS</text:p>
          </table:table-cell>
          <table:table-cell table:number-columns-repeated="16381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5">
            <text:p><text:span text:style-name="T1">Wniosek o ustalenie prawa do świadczenia pielęgnacyjnego</text:span></text:p>
            <text:p>Możliwość wypełnienia wniosku za pośrednictwem kreatora podpowiadającego dane, tak by Obywatel wypełniał jak najmniejszą ilość danych przy minimalnej liczbie kroków - kliknięć koniecznych do wykonania przez obywatela. Poprawa przyjazności interfejsu użytkownika poprzez zastosowanie infografiki</text:p>
            <text:p/>
          </table:table-cell>
          <table:table-cell office:value-type="string" table:style-name="ce4">
            <text:p>MRPiPS</text:p>
          </table:table-cell>
          <table:table-cell table:number-columns-repeated="1638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5">
            <text:p><text:span text:style-name="T1">Wniosek o ustalenie prawa do świadczenia rodzicielskiego</text:span></text:p>
            <text:p>• I etap zrealizowany (styczeń 2017) : optymalizacja formularzy – automatyzacja procesu zaciągania danych do formularzy i załączników, tak by Obywatel wypełniał jak najmniejszą ilość danych przy minimalnej liczbie kroków - koniecznych do wykonania. Poprawa przyjazności interfejsu użytkownika poprzez zastosowanie infografiki.</text:p>
            <text:p>• II etap: przejście z formularzy na kreatory, które automatycznie uzupełniają dane tworząc personalizowaną usługę dla Obywatela (5 poziom dojrzałości usługi).</text:p>
            <text:p/>
          </table:table-cell>
          <table:table-cell office:value-type="string" table:style-name="ce4">
            <text:p>MRPiPS</text:p>
          </table:table-cell>
          <table:table-cell table:number-columns-repeated="1638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5">
            <text:p><text:span text:style-name="T1">Wniosek o ustalenie prawa do świadczeń z funduszu alimentacyjnego</text:span></text:p>
            <text:p>• I etap zrealizowany (styczeń 2017): optymalizacja formularzy – automatyzacja procesu zaciągania danych do formularzy i załączników, tak by Obywatel wypełniał jak najmniejszą ilość danych przy minimalnej liczbie kroków - koniecznych do wykonania. Poprawa przyjazności interfejsu użytkownika poprzez zastosowanie infografiki.</text:p>
            <text:p>• II etap: przejście z formularzy na kreatory, które uzupełniają dane tworząc personalizowaną usługę dla Obywatela (5 poziom dojrzałości usługi)</text:p>
            <text:p/>
          </table:table-cell>
          <table:table-cell office:value-type="string" table:style-name="ce4">
            <text:p>MRPiPS</text:p>
          </table:table-cell>
          <table:table-cell table:number-columns-repeated="1638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5">
            <text:p><text:span text:style-name="T1">Wniosek o przyznanie Karty Dużej Rodziny lub wydanie duplikatu Karty Dużej Rodzin</text:span></text:p>
            <text:p>• I etap zrealizowany (styczeń 2017): optymalizacja formularzy – automatyzacja procesu zaciągania danych do formularzy i załączników, tak by Obywatel wypełniał jak najmniejszą ilość danych przy minimalnej liczbie kroków - koniecznych do wykonania. Poprawa przyjazności interfejsu użytkownika poprzez zastosowanie infografiki.</text:p>
            <text:p>• II etap: przejście z formularzy na kreatory, które uzupełniają dane tworząc personalizowaną usługę dla Obywatela (5 poziom dojrzałości usługi).</text:p>
            <text:p/>
          </table:table-cell>
          <table:table-cell office:value-type="string" table:style-name="ce4">
            <text:p>MRPiPS</text:p>
          </table:table-cell>
          <table:table-cell table:number-columns-repeated="16381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5">
            <text:p><text:span text:style-name="T1">Wniosek o ustalenie prawa do świadczenia wychowawczego (500+)</text:span></text:p>
            <text:p>• I etap zrealizowany (styczeń 2017): optymalizacja formularzy – automatyzacja procesu zaciągania danych do formularzy i załączników, tak by Obywatel wypełniał jak najmniejszą ilość danych przy minimalnej liczbie kroków - koniecznych do wykonania. Poprawa przyjazności interfejsu użytkownika poprzez zastosowanie infografiki.</text:p>
            <text:p>• II etap: zmiany w trakcie ustaleń<text:s/></text:p>
            <text:p/>
          </table:table-cell>
          <table:table-cell office:value-type="string" table:style-name="ce4">
            <text:p>MRPiPS</text:p>
          </table:table-cell>
          <table:table-cell table:number-columns-repeated="16381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style-name="ce5">
            <text:p><text:span text:style-name="T1">Turnusy rehabilitacyjne – ośrodki – nowy wniosek elektroniczny<text:s text:c="2"/></text:span></text:p>
            <text:p>Obecnie wnioski składane tylko w wersji papierowej. Docelowo - możliwość składania elektronicznych formularzy z wykorzystaniem wyszukiwarki ośrodków organizujących turnusy rehabilitacyjne (centralna baza danych, utworzona z 16 wojewódzkich rejestrów ośrodków). Usługa przewiduje również elektroniczne wnioskowanie dla ośrodków o wpis do rejestru wojewody.</text:p>
            <text:p/>
          </table:table-cell>
          <table:table-cell office:value-type="string" table:style-name="ce4">
            <text:p>MRPiPS</text:p>
          </table:table-cell>
          <table:table-cell table:number-columns-repeated="16381"/>
        </table:table-row>
        <table:table-row table:style-name="ro9">
          <table:table-cell office:value-type="float" office:value="24" table:style-name="ce11">
            <text:p>24</text:p>
          </table:table-cell>
          <table:table-cell office:value-type="string" table:style-name="ce5">
            <text:p><text:span text:style-name="T1">Turnusy rehabilitacyjne – organizatorzy – nowy formularz elektroniczny</text:span></text:p>
            <text:p>Obecnie wnioski składane tylko w wersji papierowej. Docelowo - możliwość składania elektronicznych formularzy z wykorzystaniem wyszukiwarki organizatorów turnusów rehabilitacyjnych (centralna baza danych, utworzona z 16 wojewódzkich rejestrów organizatorów). Usługa przewiduje również elektroniczne wnioskowanie o wpis do rejestru organizatorów (przedsiębiorców).<text:s/></text:p>
            <text:p/>
          </table:table-cell>
          <table:table-cell office:value-type="string" table:style-name="ce4">
            <text:p>MRPiPS</text:p>
          </table:table-cell>
          <table:table-cell table:number-columns-repeated="16381"/>
        </table:table-row>
        <table:table-row table:style-name="ro10">
          <table:table-cell office:value-type="float" office:value="25" table:style-name="ce11">
            <text:p>25</text:p>
          </table:table-cell>
          <table:table-cell office:value-type="string" table:style-name="ce12">
            <text:p>Wniosek o skreślenie z ewidencji zakładów leczniczych dla zwierząt – nowy formularz elektroniczny</text:p>
            <text:p/>
          </table:table-cell>
          <table:table-cell office:value-type="string" table:style-name="ce6">
            <text:p>MR</text:p>
          </table:table-cell>
          <table:table-cell table:number-columns-repeated="16381"/>
        </table:table-row>
        <table:table-row table:style-name="ro10">
          <table:table-cell office:value-type="float" office:value="26" table:style-name="ce11">
            <text:p>26</text:p>
          </table:table-cell>
          <table:table-cell office:value-type="string" table:style-name="ce12">
            <text:p>Wpis do rejestru działalności regulowanej w zakresie usług detektywistycznych – nowy formularz elektroniczny</text:p>
            <text:p/>
          </table:table-cell>
          <table:table-cell office:value-type="string" table:style-name="ce6">
            <text:p>MR</text:p>
          </table:table-cell>
          <table:table-cell table:number-columns-repeated="16381"/>
        </table:table-row>
        <table:table-row table:style-name="ro10">
          <table:table-cell office:value-type="float" office:value="27" table:style-name="ce11">
            <text:p>27</text:p>
          </table:table-cell>
          <table:table-cell office:value-type="string" table:style-name="ce12">
            <text:p>Zmiana danych wpisanych do rejestru działalności regulowanej w zakresie usług detektywistycznych</text:p>
            <text:p/>
          </table:table-cell>
          <table:table-cell office:value-type="string" table:style-name="ce6">
            <text:p>MR</text:p>
          </table:table-cell>
          <table:table-cell table:number-columns-repeated="16381"/>
        </table:table-row>
        <table:table-row table:style-name="ro8">
          <table:table-cell office:value-type="float" office:value="28" table:style-name="ce11">
            <text:p>28</text:p>
          </table:table-cell>
          <table:table-cell office:value-type="string" table:style-name="ce12">
            <text:p>Uzyskaj wpis do rejestru przedsiębiorców prowadzących ośrodek szkolenia kierowców – nowy elektroniczny formularz</text:p>
            <text:p/>
          </table:table-cell>
          <table:table-cell office:value-type="string" table:style-name="ce6">
            <text:p>MR</text:p>
          </table:table-cell>
          <table:table-cell table:number-columns-repeated="16381"/>
        </table:table-row>
        <table:table-row table:style-name="ro8">
          <table:table-cell office:value-type="float" office:value="29" table:style-name="ce11">
            <text:p>29</text:p>
          </table:table-cell>
          <table:table-cell office:value-type="string" table:style-name="ce12">
            <text:p>Poinformuj o zmianie danych w rejestrze przedsiębiorców prowadzących ośrodek szkolenia kierowców – nowy elektroniczny formularz<text:s/></text:p>
            <text:p/>
          </table:table-cell>
          <table:table-cell office:value-type="string" table:style-name="ce6">
            <text:p>MR</text:p>
          </table:table-cell>
          <table:table-cell table:number-columns-repeated="16381"/>
        </table:table-row>
        <table:table-row table:style-name="ro8">
          <table:table-cell office:value-type="float" office:value="30" table:style-name="ce11">
            <text:p>30</text:p>
          </table:table-cell>
          <table:table-cell office:value-type="string" table:style-name="ce12">
            <text:p>Wykreślenie wpisu z rejestru przedsiębiorców prowadzących ośrodek szkolenia kierowców – nowy elektroniczny formularz.</text:p>
            <text:p/>
          </table:table-cell>
          <table:table-cell office:value-type="string" table:style-name="ce6">
            <text:p>MR</text:p>
          </table:table-cell>
          <table:table-cell table:number-columns-repeated="16381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2">
            <text:p>Profil Zaufany via banki<text:s/></text:p>
            <text:p><text:span text:style-name="T2">Możliwość zakładania profilu zaufanego przez bankowość elektroniczną</text:span></text:p>
            <text:p><text:span text:style-name="T2">• BZW WBK, mBank</text:span></text:p>
            <text:p><text:span text:style-name="T2">• Alior, CITI, BGŻ BNP, Raiffeisen, Credit Agricole</text:span></text:p>
            <text:p/>
          </table:table-cell>
          <table:table-cell office:value-type="string" table:style-name="ce6">
            <text:p>MC/Banki</text:p>
          </table:table-cell>
          <table:table-cell table:number-columns-repeated="16381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3">
            <text:p>Zakładanie działalności gospodarczej w bankowości elektronicznej z wykorzystaniem PZ<text:s text:c="2"/></text:p>
            <text:p><text:span text:style-name="T2">Uruchomienie nowej funkcjonalności profilu zaufanego, pozwalającej Obywatelowi składanie wniosku o wpis do CEIDG podpisanego przy użyciu profilu zaufanego w aplikacji bankowej.<text:s text:c="2"/></text:span></text:p>
            <text:p/>
          </table:table-cell>
          <table:table-cell office:value-type="string" table:style-name="ce10">
            <text:p>MC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Usługi_w_2H2017.A3:Usługi_w_2H2017.F14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iper_322__261_cze_32_2" style:display-name="Hiperłącz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7-06-08T13:12:20Z</meta:creation-date>
    <dc:date>2017-06-08T13:12:31Z</dc:date>
  </office:meta>
</office:document-meta>
</file>