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27.035cm" fo:margin-left="-0.333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6cm"/>
    </style:style>
    <style:style style:name="Tabela1.D" style:family="table-column">
      <style:table-column-properties style:column-width="4.075cm"/>
    </style:style>
    <style:style style:name="Tabela1.E" style:family="table-column">
      <style:table-column-properties style:column-width="5.79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577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min-row-height="1.132cm" style:use-optimal-row-height="false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3" style:family="table-row">
      <style:table-row-properties style:min-row-height="1.566cm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4" style:family="table-row">
      <style:table-row-properties style:min-row-height="1.296cm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5" style:family="table-row">
      <style:table-row-properties style:min-row-height="0.515cm" style:use-optimal-row-height="false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2.589cm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1" style:family="table-row">
      <style:table-row-properties style:min-row-height="1cm" style:use-optimal-row-height="false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2" style:family="table-row">
      <style:table-row-properties style:min-row-height="0.123cm" style:use-optimal-row-height="false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4" style:family="table-row">
      <style:table-row-properties style:min-row-height="0.062cm" style:use-optimal-row-height="false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1.473cm"/>
    </style:style>
    <style:style style:name="Tabela1.A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0" style:family="table-row">
      <style:table-row-properties style:min-row-height="0.81cm" style:use-optimal-row-height="false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1" style:family="table-row">
      <style:table-row-properties style:min-row-height="1.131cm" style:use-optimal-row-height="false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0.947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4" style:family="table-row">
      <style:table-row-properties style:min-row-height="0.917cm"/>
    </style:style>
    <style:style style:name="Tabela1.A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2" style:family="table-row">
      <style:table-row-properties style:min-row-height="2.185cm" style:use-optimal-row-height="false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2" style:family="table-row">
      <style:table-row-properties style:min-row-height="0.011cm" style:use-optimal-row-height="false"/>
    </style:style>
    <style:style style:name="Tabela1.154" style:family="table-row">
      <style:table-row-properties style:min-row-height="1.842cm" style:use-optimal-row-height="false"/>
    </style:style>
    <style:style style:name="Tabela1.166" style:family="table-row">
      <style:table-row-properties style:min-row-height="0.005cm" style:use-optimal-row-height="false"/>
    </style:style>
    <style:style style:name="Tabela1.167" style:family="table-row">
      <style:table-row-properties style:min-row-height="0.002cm" style:use-optimal-row-height="false"/>
    </style:style>
    <style:style style:name="Tabela1.177" style:family="table-row">
      <style:table-row-properties style:min-row-height="0.004cm" style:use-optimal-row-height="false"/>
    </style:style>
    <style:style style:name="Tabela1.185" style:family="table-row">
      <style:table-row-properties style:min-row-height="0.693cm" style:use-optimal-row-height="false"/>
    </style:style>
    <style:style style:name="Tabela1.197" style:family="table-row">
      <style:table-row-properties style:min-row-height="1.401cm" style:use-optimal-row-height="false"/>
    </style:style>
    <style:style style:name="Tabela2" style:family="table">
      <style:table-properties style:width="27.056cm" fo:margin-left="-0.43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4.075cm"/>
    </style:style>
    <style:style style:name="Tabela2.E" style:family="table-column">
      <style:table-column-properties style:column-width="5.821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5.493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4.225cm" style:use-optimal-row-height="false"/>
    </style:style>
    <style:style style:name="Tabela2.10" style:family="table-row">
      <style:table-row-properties style:min-row-height="1.886cm" style:use-optimal-row-height="false"/>
    </style:style>
    <style:style style:name="Tabela2.12" style:family="table-row">
      <style:table-row-properties style:min-row-height="2.03cm" style:use-optimal-row-height="false"/>
    </style:style>
    <style:style style:name="Tabela2.15" style:family="table-row">
      <style:table-row-properties style:min-row-height="1.014cm" style:use-optimal-row-height="false"/>
    </style:style>
    <style:style style:name="Tabela2.17" style:family="table-row">
      <style:table-row-properties style:min-row-height="3.13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6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9fdf7f" style:font-size-asian="10pt" style:font-size-complex="10pt"/>
    </style:style>
    <style:style style:name="P8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71be0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4368a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62ca3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55d211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3ff982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41f22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56097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51d4b0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377608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paragraph-rsid="006a04f5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6a7c71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71be00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paragraph-rsid="0093bf38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paragraph-rsid="00ad3575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paragraph-rsid="00b8e0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paragraph-rsid="005469b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35b1fa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5d7b2c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636be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668a08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0723536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paragraph-rsid="0074e751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paragraph-rsid="0077b9fb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paragraph-rsid="00a3bb28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paragraph-rsid="00a532b7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paragraph-rsid="00a7afc0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paragraph-rsid="00acad59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paragraph-rsid="005e5a47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62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fo:font-size="10pt" officeooo:rsid="000f278e" officeooo:paragraph-rsid="00465cc2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font-size="10pt" officeooo:rsid="003978c0" officeooo:paragraph-rsid="003978c0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font-size="10pt" officeooo:rsid="003acbff" officeooo:paragraph-rsid="003acbff" style:font-size-asian="10pt" style:font-size-complex="10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acbff" officeooo:paragraph-rsid="003acbff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fo:font-size="10pt" officeooo:rsid="003ca067" officeooo:paragraph-rsid="003ca067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font-size="10pt" officeooo:rsid="00465cc2" officeooo:paragraph-rsid="00465cc2" style:font-size-asian="10pt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65cc2" officeooo:paragraph-rsid="00465cc2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fo:font-size="10pt" officeooo:rsid="004d7e32" officeooo:paragraph-rsid="004d7e32" style:font-size-asian="10pt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d7e32" officeooo:paragraph-rsid="004d7e32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officeooo:rsid="004e7f39" officeooo:paragraph-rsid="004e7f39" style:font-size-asian="10pt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e7f39" officeooo:paragraph-rsid="004e7f39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font-size="10pt" officeooo:rsid="005e5a47" officeooo:paragraph-rsid="005e5a47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rsid="005e5a47" officeooo:paragraph-rsid="005fd2e4" style:font-size-asian="10pt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5e5a47" officeooo:paragraph-rsid="005e5a47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font-size="10pt" officeooo:rsid="003969aa" officeooo:paragraph-rsid="003969aa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0pt" officeooo:rsid="00181564" officeooo:paragraph-rsid="005d7b2c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officeooo:rsid="004b965b" officeooo:paragraph-rsid="004b965b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officeooo:rsid="006c1b70" officeooo:paragraph-rsid="006c1b70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font-size="10pt" officeooo:rsid="0071be00" officeooo:paragraph-rsid="0071be00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font-size="10pt" officeooo:rsid="0074e751" officeooo:paragraph-rsid="0074e751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0pt" officeooo:rsid="0075fc73" officeooo:paragraph-rsid="0075fc73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officeooo:rsid="0077b9fb" officeooo:paragraph-rsid="0077b9fb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officeooo:rsid="007ad1f6" officeooo:paragraph-rsid="007ad1f6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font-size="10pt" officeooo:rsid="007afafd" officeooo:paragraph-rsid="007afafd" style:font-size-asian="10pt" style:font-size-complex="10pt"/>
    </style:style>
    <style:style style:name="P101" style:family="paragraph" style:parent-style-name="Standard">
      <style:paragraph-properties fo:text-align="center" style:justify-single-word="false"/>
      <style:text-properties fo:font-size="10pt" officeooo:rsid="008ef7b0" officeooo:paragraph-rsid="008ef7b0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10pt" officeooo:rsid="009fdf7f" officeooo:paragraph-rsid="009fdf7f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fo:font-size="10pt" officeooo:rsid="00a06369" officeooo:paragraph-rsid="00a06369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a06369" officeooo:paragraph-rsid="00a06369" style:font-size-asian="10pt" style:font-size-complex="10pt"/>
    </style:style>
    <style:style style:name="P105" style:family="paragraph" style:parent-style-name="Standard">
      <style:paragraph-properties fo:text-align="center" style:justify-single-word="false"/>
      <style:text-properties fo:font-size="10pt" officeooo:rsid="00a2e1af" officeooo:paragraph-rsid="00a2e1af" style:font-size-asian="10pt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officeooo:rsid="00a532b7" officeooo:paragraph-rsid="00a532b7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fo:font-size="10pt" officeooo:rsid="00af11ad" officeooo:paragraph-rsid="00af11ad" style:font-size-asian="10pt" style:font-size-complex="10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af11ad" officeooo:paragraph-rsid="00af11ad" style:font-size-asian="10pt" style:font-size-complex="10pt"/>
    </style:style>
    <style:style style:name="P109" style:family="paragraph" style:parent-style-name="Standard">
      <style:paragraph-properties fo:text-align="center" style:justify-single-word="false"/>
      <style:text-properties fo:font-size="10pt" officeooo:rsid="00b11454" officeooo:paragraph-rsid="00b11454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fo:font-size="10pt" officeooo:rsid="00b44be1" officeooo:paragraph-rsid="00b44be1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b44be1" officeooo:paragraph-rsid="00b44be1" style:font-size-asian="10pt" style:font-size-complex="10pt"/>
    </style:style>
    <style:style style:name="P112" style:family="paragraph" style:parent-style-name="Standard">
      <style:paragraph-properties fo:text-align="center" style:justify-single-word="false"/>
      <style:text-properties fo:font-size="10pt" officeooo:rsid="00b5688d" officeooo:paragraph-rsid="00b5688d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fo:font-size="10pt" officeooo:rsid="00b8e05c" officeooo:paragraph-rsid="00b8e05c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fo:font-size="10pt" officeooo:rsid="000b6767" officeooo:paragraph-rsid="00b8e05c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16" style:family="paragraph" style:parent-style-name="Table_20_Contents">
      <style:text-properties fo:font-size="10pt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03df0aa" officeooo:paragraph-rsid="003df0aa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4368a8" officeooo:paragraph-rsid="004368a8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49a8aa" officeooo:paragraph-rsid="0049a8aa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049a8aa" officeooo:paragraph-rsid="0074e751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font-size="10pt" officeooo:rsid="00a1b57b" officeooo:paragraph-rsid="00a1b57b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officeooo:rsid="00b260a1" officeooo:paragraph-rsid="00b260a1" style:font-size-asian="10pt" style:font-size-complex="10pt"/>
    </style:style>
    <style:style style:name="P125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26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10pt" fo:font-weight="bold" officeooo:paragraph-rsid="00668a08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size="10pt" fo:font-weight="bold" officeooo:rsid="003978c0" officeooo:paragraph-rsid="003978c0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center" style:justify-single-word="false"/>
      <style:text-properties fo:font-size="10pt" fo:font-weight="bold" officeooo:rsid="003acbff" officeooo:paragraph-rsid="003acbff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/>
      <style:text-properties fo:font-size="10pt" fo:font-weight="bold" officeooo:rsid="00465cc2" officeooo:paragraph-rsid="00465cc2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fo:font-size="10pt" fo:font-weight="bold" officeooo:rsid="004d7e32" officeooo:paragraph-rsid="004d7e32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fo:font-size="10pt" fo:font-weight="bold" officeooo:rsid="004e7f39" officeooo:paragraph-rsid="004e7f39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center" style:justify-single-word="false"/>
      <style:text-properties fo:font-size="10pt" fo:font-weight="bold" officeooo:rsid="005e5a47" officeooo:paragraph-rsid="005e5a47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fo:font-size="10pt" fo:font-weight="bold" officeooo:rsid="006c1b70" officeooo:paragraph-rsid="006c1b70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center" style:justify-single-word="false"/>
      <style:text-properties fo:font-size="10pt" fo:font-weight="bold" officeooo:rsid="0071be00" officeooo:paragraph-rsid="0071be00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/>
      <style:text-properties fo:font-size="10pt" fo:font-weight="bold" officeooo:rsid="0077b9fb" officeooo:paragraph-rsid="0077b9fb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/>
      <style:text-properties fo:font-size="10pt" fo:font-weight="bold" officeooo:rsid="007ad1f6" officeooo:paragraph-rsid="007ad1f6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/>
      <style:text-properties fo:font-size="10pt" fo:font-weight="bold" officeooo:rsid="008ef7b0" officeooo:paragraph-rsid="008ef7b0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center" style:justify-single-word="false"/>
      <style:text-properties fo:font-size="10pt" fo:font-weight="bold" officeooo:rsid="009fdf7f" officeooo:paragraph-rsid="009fdf7f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text-align="center" style:justify-single-word="false"/>
      <style:text-properties fo:font-size="10pt" fo:font-weight="bold" officeooo:rsid="00a06369" officeooo:paragraph-rsid="00a06369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text-align="center" style:justify-single-word="false"/>
      <style:text-properties fo:font-size="10pt" fo:font-weight="bold" officeooo:rsid="00a532b7" officeooo:paragraph-rsid="00a532b7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fo:font-size="10pt" fo:font-weight="bold" officeooo:rsid="00af11ad" officeooo:paragraph-rsid="00af11ad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center" style:justify-single-word="false"/>
      <style:text-properties fo:font-size="10pt" fo:font-weight="bold" officeooo:rsid="00b11454" officeooo:paragraph-rsid="00b11454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center" style:justify-single-word="false"/>
      <style:text-properties fo:font-size="10pt" fo:font-weight="bold" officeooo:rsid="00b44be1" officeooo:paragraph-rsid="00b44be1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text-align="center" style:justify-single-word="false"/>
      <style:text-properties fo:font-size="10pt" fo:font-weight="normal" officeooo:paragraph-rsid="0062b07b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text-align="center" style:justify-single-word="false"/>
      <style:text-properties fo:font-size="10pt" fo:font-weight="normal" officeooo:paragraph-rsid="00636be5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text-align="center" style:justify-single-word="false"/>
      <style:text-properties fo:font-size="10pt" fo:font-weight="normal" officeooo:paragraph-rsid="00a532b7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text-align="center" style:justify-single-word="false"/>
      <style:text-properties fo:font-size="10pt" fo:font-weight="normal" officeooo:paragraph-rsid="00af11ad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text-align="center" style:justify-single-word="false"/>
      <style:text-properties fo:font-size="10pt" fo:font-weight="normal" officeooo:paragraph-rsid="00b11454" style:font-size-asian="10pt" style:font-weight-asian="normal" style:font-size-complex="10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4e7f39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paragraph-rsid="003978c0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ad3575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465cc2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6a7c71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71be00" officeooo:paragraph-rsid="0071be00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rsid="004e7f39" officeooo:paragraph-rsid="004e7f39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rsid="004e7f39" officeooo:paragraph-rsid="007dde67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06369" officeooo:paragraph-rsid="00a06369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532b7" officeooo:paragraph-rsid="00a532b7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f11ad" officeooo:paragraph-rsid="00af11ad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7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73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4368a8" style:font-size-asian="10pt" style:font-style-asian="italic" style:font-size-complex="10pt" style:font-style-complex="italic"/>
    </style:style>
    <style:style style:name="P174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175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6a04f5" style:font-size-asian="10pt" style:font-style-asian="italic" style:font-size-complex="10pt" style:font-style-complex="italic"/>
    </style:style>
    <style:style style:name="P176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71be00" style:font-size-asian="10pt" style:font-style-asian="italic" style:font-size-complex="10pt" style:font-style-complex="italic"/>
    </style:style>
    <style:style style:name="P177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rsid="000f278e" officeooo:paragraph-rsid="00465cc2" style:font-size-asian="10pt" style:font-style-asian="italic" style:font-size-complex="10pt" style:font-style-complex="italic"/>
    </style:style>
    <style:style style:name="P178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79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5d211" style:font-size-asian="10pt" style:font-style-asian="italic" style:font-size-complex="10pt" style:font-style-complex="italic"/>
    </style:style>
    <style:style style:name="P180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1d4b0" style:font-size-asian="10pt" style:font-style-asian="italic" style:font-size-complex="10pt" style:font-style-complex="italic"/>
    </style:style>
    <style:style style:name="P181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182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313aa7" style:font-size-asian="10pt" style:font-style-asian="italic" style:font-size-complex="10pt" style:font-style-complex="italic"/>
    </style:style>
    <style:style style:name="P183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cdf42" style:font-size-asian="10pt" style:font-style-asian="italic" style:font-size-complex="10pt" style:font-style-complex="italic"/>
    </style:style>
    <style:style style:name="P184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738867" style:font-size-asian="10pt" style:font-style-asian="italic" style:font-size-complex="10pt" style:font-style-complex="italic"/>
    </style:style>
    <style:style style:name="P185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86" style:family="paragraph" style:parent-style-name="Table_20_Contents">
      <style:paragraph-properties fo:text-align="center" style:justify-single-word="false"/>
      <style:text-properties fo:color="#ff0000" loext:opacity="100%" fo:font-size="10pt" fo:font-style="italic" officeooo:paragraph-rsid="006109ec" style:font-size-asian="10pt" style:font-style-asian="italic" style:font-size-complex="10pt" style:font-style-complex="italic"/>
    </style:style>
    <style:style style:name="P187" style:family="paragraph" style:parent-style-name="Table_20_Contents">
      <style:paragraph-properties fo:line-height="150%" fo:text-align="center" style:justify-single-word="false"/>
      <style:text-properties fo:color="#ff0000" loext:opacity="100%" fo:font-size="10pt" officeooo:paragraph-rsid="00738867" style:font-size-asian="10pt" style:font-size-complex="10pt"/>
    </style:style>
    <style:style style:name="P188" style:family="paragraph" style:parent-style-name="Standard">
      <style:text-properties fo:font-size="8pt" style:font-size-asian="8pt" style:font-size-complex="8pt"/>
    </style:style>
    <style:style style:name="P18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0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1" fo:font-size="10pt" fo:font-weight="normal" officeooo:paragraph-rsid="0071be00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328af5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51d4b0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3ff982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560971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542f0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68a08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2b07b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74e751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56b01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532b7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paragraph-rsid="00a532b7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f11ad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b11454" style:font-size-asian="10pt" style:font-weight-asian="normal" style:font-size-complex="10pt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3978c0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7afafd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8ef7b0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af11ad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b11454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b5688d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18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6c1b70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a2e1af" style:font-size-asian="10pt" style:font-weight-asian="normal" style:font-size-complex="10pt" style:font-weight-complex="normal"/>
    </style:style>
    <style:style style:name="P2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787184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a1b57b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0711e5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07961b" style:font-size-asian="10pt" style:font-weight-asian="normal" style:font-size-complex="10pt" style:font-weight-complex="normal"/>
    </style:style>
    <style:style style:name="P2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279362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4be0a3" officeooo:paragraph-rsid="004be0a3" style:font-size-asian="10pt" style:font-weight-asian="normal" style:font-size-complex="10pt" style:font-weight-complex="normal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5e5a47" officeooo:paragraph-rsid="005fd2e4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0pt" fo:font-weight="normal" officeooo:paragraph-rsid="00279362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0pt" fo:font-weight="normal" officeooo:paragraph-rsid="002f189b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rsid="004d7e32" officeooo:paragraph-rsid="004d7e32" style:font-size-asian="10pt" style:font-weight-asian="normal" style:font-size-complex="10pt" style:font-weight-complex="normal"/>
    </style:style>
    <style:style style:name="P233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rsid="004e7f39" officeooo:paragraph-rsid="007dde67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181564" officeooo:paragraph-rsid="005d7b2c" style:letter-kerning="true" style:font-size-asian="10pt" style:font-weight-asian="normal" style:font-size-complex="10pt" style:font-weight-complex="normal"/>
    </style:style>
    <style:style style:name="P235" style:family="paragraph" style:parent-style-name="Standard">
      <style:paragraph-properties fo:text-align="center" style:justify-single-word="false"/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36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36be5" style:letter-kerning="true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b8e05c" style:letter-kerning="true" style:font-size-asian="10pt" style:font-weight-asian="normal" style:font-size-complex="10pt" style:font-weight-complex="normal"/>
    </style:style>
    <style:style style:name="P2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62fcae" style:letter-kerning="true" style:font-size-asian="10pt" style:font-weight-asian="normal" style:font-size-complex="10pt" style:font-weight-complex="normal"/>
    </style:style>
    <style:style style:name="P2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738867" style:letter-kerning="true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7afafd" style:letter-kerning="true" style:font-size-asian="10pt" style:font-weight-asian="normal" style:font-size-complex="10pt" style:font-weight-complex="normal"/>
    </style:style>
    <style:style style:name="P243" style:family="paragraph" style:parent-style-name="Standard">
      <style:paragraph-properties fo:margin-left="0.25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14a3da" officeooo:paragraph-rsid="001a16af" style:letter-kerning="true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text-align="center" style:justify-single-word="false"/>
      <style:text-properties fo:color="#333333" loext:opacity="100%" style:font-name="Times New Roman1" fo:font-size="10pt" style:font-size-asian="10pt" style:font-size-complex="10pt"/>
    </style:style>
    <style:style style:name="P246" style:family="paragraph" style:parent-style-name="Standard">
      <style:paragraph-properties fo:text-align="center" style:justify-single-word="false"/>
      <style:text-properties style:font-size-complex="10pt"/>
    </style:style>
    <style:style style:name="P247" style:family="paragraph" style:parent-style-name="Standard">
      <style:paragraph-properties fo:text-align="center" style:justify-single-word="false"/>
    </style:style>
    <style:style style:name="P248" style:family="paragraph" style:parent-style-name="Standard">
      <style:paragraph-properties fo:text-align="center" style:justify-single-word="false"/>
      <style:text-properties officeooo:paragraph-rsid="003ff982"/>
    </style:style>
    <style:style style:name="P249" style:family="paragraph" style:parent-style-name="Standard">
      <style:paragraph-properties fo:text-align="center" style:justify-single-word="false"/>
      <style:text-properties officeooo:paragraph-rsid="00061681"/>
    </style:style>
    <style:style style:name="P250" style:family="paragraph" style:parent-style-name="Standard">
      <style:paragraph-properties fo:text-align="center" style:justify-single-word="false"/>
      <style:text-properties officeooo:paragraph-rsid="00681b04"/>
    </style:style>
    <style:style style:name="P251" style:family="paragraph" style:parent-style-name="Table_20_Contents">
      <style:paragraph-properties fo:text-align="center" style:justify-single-word="false"/>
    </style:style>
    <style:style style:name="P252" style:family="paragraph" style:parent-style-name="Table_20_Contents">
      <style:paragraph-properties fo:text-align="center" style:justify-single-word="false"/>
      <style:text-properties officeooo:paragraph-rsid="006542f0"/>
    </style:style>
    <style:style style:name="P253" style:family="paragraph" style:parent-style-name="Table_20_Contents">
      <style:paragraph-properties fo:text-align="center" style:justify-single-word="false"/>
      <style:text-properties officeooo:paragraph-rsid="0074e751"/>
    </style:style>
    <style:style style:name="P2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3978c0"/>
    </style:style>
    <style:style style:name="P2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257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258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officeooo:paragraph-rsid="007afafd"/>
    </style:style>
    <style:style style:name="P259" style:family="paragraph" style:parent-style-name="Standard">
      <style:text-properties fo:font-size="11pt" style:font-size-asian="11pt" style:font-size-complex="11pt"/>
    </style:style>
    <style:style style:name="P260" style:family="paragraph" style:parent-style-name="Table_20_Contents">
      <style:text-properties fo:font-size="11pt" style:font-size-asian="11pt" style:font-size-complex="11pt"/>
    </style:style>
    <style:style style:name="P26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62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64" style:family="paragraph" style:parent-style-name="Table_20_Contents">
      <style:paragraph-properties fo:line-height="150%" fo:text-align="center" style:justify-single-word="false"/>
    </style:style>
    <style:style style:name="P265" style:family="paragraph" style:parent-style-name="Normalny">
      <style:text-properties text:display="none"/>
    </style:style>
    <style:style style:name="P2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465cc2" officeooo:paragraph-rsid="00465cc2"/>
    </style:style>
    <style:style style:name="P26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3073d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53073d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71b73f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b44be1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b86c04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ff0000" loext:opacity="100%" fo:font-size="10pt" fo:font-style="italic" officeooo:rsid="003ff982" style:font-size-asian="10pt" style:font-style-asian="italic" style:font-size-complex="10pt" style:font-style-complex="italic"/>
    </style:style>
    <style:style style:name="T15" style:family="text">
      <style:text-properties fo:color="#ff0000" loext:opacity="100%" style:font-name="Liberation Serif" fo:font-style="italic" style:font-style-asian="italic" style:font-style-complex="italic"/>
    </style:style>
    <style:style style:name="T16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7" style:family="text">
      <style:text-properties fo:color="#ff0000" loext:opacity="100%" style:font-name="Liberation Serif" fo:font-style="italic" officeooo:rsid="004368a8" style:font-style-asian="italic" style:font-style-complex="italic"/>
    </style:style>
    <style:style style:name="T18" style:family="text">
      <style:text-properties fo:color="#ff0000" loext:opacity="100%" style:font-name="Liberation Serif" fo:font-style="italic" officeooo:rsid="00465cc2" style:font-style-asian="italic" style:font-style-complex="italic"/>
    </style:style>
    <style:style style:name="T19" style:family="text">
      <style:text-properties fo:color="#ff0000" loext:opacity="100%" style:font-name="Liberation Serif" fo:font-style="italic" officeooo:rsid="006a04f5" style:font-style-asian="italic" style:font-style-complex="italic"/>
    </style:style>
    <style:style style:name="T20" style:family="text">
      <style:text-properties fo:color="#ff0000" loext:opacity="100%" style:font-name="Liberation Serif" fo:font-style="italic" officeooo:rsid="0071be00" style:font-style-asian="italic" style:font-style-complex="italic"/>
    </style:style>
    <style:style style:name="T21" style:family="text">
      <style:text-properties fo:color="#ff0000" loext:opacity="100%" fo:font-style="italic" style:font-style-asian="italic" style:font-style-complex="italic"/>
    </style:style>
    <style:style style:name="T22" style:family="text">
      <style:text-properties fo:color="#ff0000" loext:opacity="100%" fo:font-style="italic" officeooo:rsid="003ff982" style:font-style-asian="italic" style:font-style-complex="italic"/>
    </style:style>
    <style:style style:name="T23" style:family="text">
      <style:text-properties fo:color="#ff0000" loext:opacity="100%" fo:font-style="italic" officeooo:rsid="006a7c71" style:font-style-asian="italic" style:font-style-complex="italic"/>
    </style:style>
    <style:style style:name="T24" style:family="text">
      <style:text-properties fo:color="#ff0000" loext:opacity="100%" fo:font-style="italic" officeooo:rsid="00ad3575" style:font-style-asian="italic" style:font-style-complex="italic"/>
    </style:style>
    <style:style style:name="T25" style:family="text">
      <style:text-properties fo:color="#ff0000" loext:opacity="100%" fo:font-style="italic" fo:font-weight="normal" officeooo:rsid="003ff982" style:font-style-asian="italic" style:font-weight-asian="normal" style:font-style-complex="italic" style:font-weight-complex="normal"/>
    </style:style>
    <style:style style:name="T26" style:family="text">
      <style:text-properties fo:color="#ff0000" loext:opacity="100%" fo:font-style="italic" fo:font-weight="normal" officeooo:rsid="00ad3575" style:font-style-asian="italic" style:font-weight-asian="normal" style:font-style-complex="italic" style:font-weight-complex="normal"/>
    </style:style>
    <style:style style:name="T27" style:family="text">
      <style:text-properties officeooo:rsid="0004b018"/>
    </style:style>
    <style:style style:name="T28" style:family="text">
      <style:text-properties officeooo:rsid="00093052"/>
    </style:style>
    <style:style style:name="T29" style:family="text">
      <style:text-properties officeooo:rsid="00082cdc"/>
    </style:style>
    <style:style style:name="T30" style:family="text">
      <style:text-properties officeooo:rsid="00096517"/>
    </style:style>
    <style:style style:name="T31" style:family="text">
      <style:text-properties officeooo:rsid="000f278e"/>
    </style:style>
    <style:style style:name="T32" style:family="text">
      <style:text-properties officeooo:rsid="00108e77"/>
    </style:style>
    <style:style style:name="T33" style:family="text">
      <style:text-properties officeooo:rsid="00110414"/>
    </style:style>
    <style:style style:name="T34" style:family="text">
      <style:text-properties officeooo:rsid="0014a3da"/>
    </style:style>
    <style:style style:name="T35" style:family="text">
      <style:text-properties officeooo:rsid="001627c9"/>
    </style:style>
    <style:style style:name="T36" style:family="text">
      <style:text-properties officeooo:rsid="0019ee64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weight="normal" style:letter-kerning="true" style:font-weight-asian="normal" style:font-weight-complex="normal"/>
    </style:style>
    <style:style style:name="T39" style:family="text">
      <style:text-properties style:font-name="Times New Roman1" fo:font-weight="normal" officeooo:rsid="001c92e3" style:letter-kerning="true" style:font-weight-asian="normal" style:font-weight-complex="normal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style:font-name="Times New Roman1" fo:font-weight="normal" officeooo:rsid="003978c0" style:font-weight-asian="normal" style:font-weight-complex="normal"/>
    </style:style>
    <style:style style:name="T42" style:family="text">
      <style:text-properties style:font-name="Times New Roman1" fo:font-weight="normal" officeooo:rsid="00560971" style:font-weight-asian="normal" style:font-weight-complex="normal"/>
    </style:style>
    <style:style style:name="T43" style:family="text">
      <style:text-properties style:font-name="Times New Roman1" fo:font-weight="normal" officeooo:rsid="006c1b70" style:font-weight-asian="normal" style:font-weight-complex="normal"/>
    </style:style>
    <style:style style:name="T44" style:family="text">
      <style:text-properties style:font-name="Times New Roman1" fo:font-weight="normal" officeooo:rsid="00b260a1" style:font-weight-asian="normal" style:font-weight-complex="normal"/>
    </style:style>
    <style:style style:name="T45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Times New Roman1" fo:font-size="10pt" fo:font-weight="normal" officeooo:rsid="003978c0" style:font-size-asian="10pt" style:font-weight-asian="normal" style:font-size-complex="10pt" style:font-weight-complex="normal"/>
    </style:style>
    <style:style style:name="T47" style:family="text">
      <style:text-properties style:font-name="Times New Roman1" officeooo:rsid="003ff982"/>
    </style:style>
    <style:style style:name="T48" style:family="text">
      <style:text-properties style:font-name="Times New Roman1" officeooo:rsid="0041f22a"/>
    </style:style>
    <style:style style:name="T49" style:family="text">
      <style:text-properties style:font-name="Times New Roman1" officeooo:rsid="005827bb"/>
    </style:style>
    <style:style style:name="T50" style:family="text">
      <style:text-properties style:font-name="Times New Roman1" style:letter-kerning="true"/>
    </style:style>
    <style:style style:name="T51" style:family="text">
      <style:text-properties style:font-name="Times New Roman1" officeooo:rsid="00636be5" style:letter-kerning="true"/>
    </style:style>
    <style:style style:name="T5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Times New Roman1" fo:font-weight="bold" style:font-weight-asian="bold" style:font-weight-complex="bold"/>
    </style:style>
    <style:style style:name="T55" style:family="text">
      <style:text-properties style:font-name="Times New Roman1" fo:font-weight="bold" officeooo:rsid="0077b9fb" style:font-weight-asian="bold" style:font-weight-complex="bold"/>
    </style:style>
    <style:style style:name="T56" style:family="text">
      <style:text-properties style:font-name="Times New Roman1" officeooo:rsid="007b014a"/>
    </style:style>
    <style:style style:name="T57" style:family="text">
      <style:text-properties style:font-name="Times New Roman1" officeooo:rsid="007dde67"/>
    </style:style>
    <style:style style:name="T58" style:family="text">
      <style:text-properties style:font-name="Times New Roman1" officeooo:rsid="00a532b7"/>
    </style:style>
    <style:style style:name="T59" style:family="text">
      <style:text-properties style:font-name="Times New Roman1" officeooo:rsid="00a9ac3f"/>
    </style:style>
    <style:style style:name="T60" style:family="text">
      <style:text-properties style:font-name="Times New Roman1" fo:font-size="12pt" fo:font-weight="bold" style:font-size-asian="12pt" style:font-weight-asian="bold" style:font-size-complex="12pt"/>
    </style:style>
    <style:style style:name="T61" style:family="text">
      <style:text-properties style:font-name="Times New Roman1" fo:font-size="12pt" style:font-size-asian="12pt" style:font-size-complex="12pt"/>
    </style:style>
    <style:style style:name="T62" style:family="text">
      <style:text-properties officeooo:rsid="00232223"/>
    </style:style>
    <style:style style:name="T63" style:family="text">
      <style:text-properties officeooo:rsid="00298193"/>
    </style:style>
    <style:style style:name="T64" style:family="text">
      <style:text-properties officeooo:rsid="00313aa7"/>
    </style:style>
    <style:style style:name="T65" style:family="text">
      <style:text-properties officeooo:rsid="00377608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officeooo:rsid="003df0aa"/>
    </style:style>
    <style:style style:name="T68" style:family="text">
      <style:text-properties officeooo:rsid="003ff982"/>
    </style:style>
    <style:style style:name="T69" style:family="text">
      <style:text-properties officeooo:rsid="0041f22a"/>
    </style:style>
    <style:style style:name="T70" style:family="text">
      <style:text-properties officeooo:rsid="004b965b"/>
    </style:style>
    <style:style style:name="T71" style:family="text">
      <style:text-properties officeooo:rsid="004d7e32"/>
    </style:style>
    <style:style style:name="T72" style:family="text">
      <style:text-properties officeooo:rsid="0051d4b0"/>
    </style:style>
    <style:style style:name="T73" style:family="text">
      <style:text-properties officeooo:rsid="0055d211"/>
    </style:style>
    <style:style style:name="T74" style:family="text">
      <style:text-properties officeooo:rsid="005771fc"/>
    </style:style>
    <style:style style:name="T75" style:family="text">
      <style:text-properties officeooo:rsid="005bcfd2"/>
    </style:style>
    <style:style style:name="T76" style:family="text">
      <style:text-properties officeooo:rsid="005cdf42"/>
    </style:style>
    <style:style style:name="T77" style:family="text">
      <style:text-properties officeooo:rsid="005e5a47"/>
    </style:style>
    <style:style style:name="T78" style:family="text">
      <style:text-properties officeooo:rsid="006109ec"/>
    </style:style>
    <style:style style:name="T79" style:family="text">
      <style:text-properties officeooo:rsid="0062ca3a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officeooo:rsid="00668a08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officeooo:rsid="00b86c04" style:font-size-asian="7pt"/>
    </style:style>
    <style:style style:name="T84" style:family="text">
      <style:text-properties officeooo:rsid="00b95e69" style:font-size-asian="7pt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officeooo:rsid="00787184"/>
    </style:style>
    <style:style style:name="T87" style:family="text">
      <style:text-properties officeooo:rsid="00795b9a"/>
    </style:style>
    <style:style style:name="T88" style:family="text">
      <style:text-properties officeooo:rsid="00a06369"/>
    </style:style>
    <style:style style:name="T89" style:family="text">
      <style:text-properties officeooo:rsid="00a532b7"/>
    </style:style>
    <style:style style:name="T90" style:family="text">
      <style:text-properties officeooo:rsid="00a56b01"/>
    </style:style>
    <style:style style:name="T91" style:family="text">
      <style:text-properties officeooo:rsid="00a7afc0"/>
    </style:style>
    <style:style style:name="T92" style:family="text">
      <style:text-properties officeooo:rsid="00a9ac3f"/>
    </style:style>
    <style:style style:name="T93" style:family="text">
      <style:text-properties officeooo:rsid="002de3a4"/>
    </style:style>
    <style:style style:name="T94" style:family="text">
      <style:text-properties officeooo:rsid="00af8c56"/>
    </style:style>
    <style:style style:name="T9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3">o transporcie drogowym</text:span></text:span><text:span text:style-name="Domyślna_20_czcionka_20_akapitu"><text:span text:style-name="T1"> </text:span></text:span><text:span text:style-name="Domyślna_20_czcionka_20_akapitu"><text:span text:style-name="T3">(tj. Dz.U. z 20</text:span></text:span><text:span text:style-name="Domyślna_20_czcionka_20_akapitu"><text:span text:style-name="T4">2</text:span></text:span><text:span text:style-name="Domyślna_20_czcionka_20_akapitu"><text:span text:style-name="T7">4</text:span></text:span><text:span text:style-name="Domyślna_20_czcionka_20_akapitu"><text:span text:style-name="T3"> r., poz. </text:span></text:span><text:span text:style-name="Domyślna_20_czcionka_20_akapitu"><text:span text:style-name="T8">1539</text:span></text:span><text:span text:style-name="Domyślna_20_czcionka_20_akapitu"><text:span text:style-name="T5"> </text:span></text:span><text:span text:style-name="Domyślna_20_czcionka_20_akapitu"><text:span text:style-name="T6">z późn. zm</text:span></text:span><text:span text:style-name="Domyślna_20_czcionka_20_akapitu"><text:span text:style-name="T3">)</text:span></text:span></text:p>
      <text:p text:style-name="Standard"><text:span text:style-name="Domyślna_20_czcionka_20_akapitu"><text:span text:style-name="T1">- rozporządzenie Ministra Infrastruktury z dnia </text:span></text:span><text:span text:style-name="Domyślna_20_czcionka_20_akapitu"><text:span text:style-name="T2">25 marca 2022</text:span></text:span><text:span text:style-name="Domyślna_20_czcionka_20_akapitu"><text:span text:style-name="T1"> roku </text:span></text:span><text:span text:style-name="Domyślna_20_czcionka_20_akapitu"><text:span text:style-name="T3">w sprawie szkolenia </text:span></text:span><text:span text:style-name="Domyślna_20_czcionka_20_akapitu"><text:span text:style-name="T5">i egzaminowania </text:span></text:span><text:span text:style-name="Domyślna_20_czcionka_20_akapitu"><text:span text:style-name="T3">kierowców wykonujących przewóz drogowy (t.j. Dz.U. z 20</text:span></text:span><text:span text:style-name="Domyślna_20_czcionka_20_akapitu"><text:span text:style-name="T5">22</text:span></text:span><text:span text:style-name="Domyślna_20_czcionka_20_akapitu"><text:span text:style-name="T3"> r., poz. </text:span></text:span><text:span text:style-name="Domyślna_20_czcionka_20_akapitu"><text:span text:style-name="T5">739 </text:span></text:span><text:span text:style-name="Domyślna_20_czcionka_20_akapitu"><text:span text:style-name="T6">z późn. zm.</text:span></text:span><text:span text:style-name="Domyślna_20_czcionka_20_akapitu"><text:span text:style-name="T3">). 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28"/>
            <text:p text:style-name="P128">Lp.</text:p>
          </table:table-cell>
          <table:table-cell table:style-name="Tabela1.A1" table:number-rows-spanned="2" office:value-type="string">
            <text:p text:style-name="P128"/>
            <text:p text:style-name="P128">Nr w rejestrze</text:p>
          </table:table-cell>
          <table:table-cell table:style-name="Tabela1.A1" table:number-rows-spanned="2" office:value-type="string">
            <text:p text:style-name="P128"/>
            <text:p text:style-name="P128">Nazwa przedsiębiorcy</text:p>
            <text:p text:style-name="P128"/>
          </table:table-cell>
          <table:table-cell table:style-name="Tabela1.A1" table:number-rows-spanned="2" office:value-type="string">
            <text:p text:style-name="P128"/>
            <text:p text:style-name="P128">Adres siedziby przedsiębiorcy</text:p>
          </table:table-cell>
          <table:table-cell table:style-name="Tabela1.E1" table:number-columns-spanned="3" office:value-type="string">
            <text:p text:style-name="P128">Adres i telefon</text:p>
            <text:p text:style-name="P128">miejsca <text:s/>prowadzenia szkoleń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128">szkolenie teoretyczne</text:p>
          </table:table-cell>
          <table:table-cell table:style-name="Tabela1.E2" office:value-type="string">
            <text:p text:style-name="P128"><text:s/>telefon</text:p>
          </table:table-cell>
          <table:table-cell table:style-name="Tabela1.G2" office:value-type="string">
            <text:p text:style-name="P128">szkolenie praktyczne -</text:p>
            <text:p text:style-name="P128">- jazda w warunkach specjalnych</text:p>
          </table:table-cell>
        </table:table-row>
        <table:table-row table:style-name="Tabela1.3">
          <table:table-cell table:style-name="Tabela1.A3" office:value-type="string">
            <text:p text:style-name="P261">1</text:p>
          </table:table-cell>
          <table:table-cell table:style-name="Tabela1.A3" office:value-type="string">
            <text:p text:style-name="P261">2</text:p>
          </table:table-cell>
          <table:table-cell table:style-name="Tabela1.A3" office:value-type="string">
            <text:p text:style-name="P261">3</text:p>
          </table:table-cell>
          <table:table-cell table:style-name="Tabela1.A3" office:value-type="string">
            <text:p text:style-name="P261">4</text:p>
          </table:table-cell>
          <table:table-cell table:style-name="Tabela1.A3" office:value-type="string">
            <text:p text:style-name="P261">5</text:p>
          </table:table-cell>
          <table:table-cell table:style-name="Tabela1.A3" office:value-type="string">
            <text:p text:style-name="P261">6</text:p>
          </table:table-cell>
          <table:table-cell table:style-name="Tabela1.G3" office:value-type="string">
            <text:p text:style-name="P261">7</text:p>
          </table:table-cell>
        </table:table-row>
        <table:table-row>
          <table:table-cell table:style-name="Tabela1.A4" office:value-type="string">
            <text:p text:style-name="P41"/>
            <text:p text:style-name="P41"/>
            <text:p text:style-name="P41"/>
            <text:p text:style-name="P41">1</text:p>
          </table:table-cell>
          <table:table-cell table:style-name="Tabela1.B4" office:value-type="string">
            <text:p text:style-name="P128"/>
            <text:p text:style-name="P128"/>
            <text:p text:style-name="P128"/>
            <text:p text:style-name="P128">001Ł</text:p>
          </table:table-cell>
          <table:table-cell table:style-name="Tabela1.C4" office:value-type="string">
            <text:p text:style-name="P41"/>
            <text:p text:style-name="P41"/>
            <text:p text:style-name="P41"/>
            <text:p text:style-name="P251"><text:span text:style-name="Domyślna_20_czcionka_20_akapitu"><text:span text:style-name="T1">Ośrodek Szkolenia Kierowców</text:span></text:span><text:span text:style-name="Domyślna_20_czcionka_20_akapitu"><text:span text:style-name="T10"> „WIDOK”</text:span></text:span><text:span text:style-name="Domyślna_20_czcionka_20_akapitu"><text:span text:style-name="T1"> Wiesław Słojewski</text:span></text:span></text:p>
            <text:p text:style-name="P41"/>
            <text:p text:style-name="P41"/>
            <text:p text:style-name="P41"/>
          </table:table-cell>
          <table:table-cell table:style-name="Tabela1.D4" office:value-type="string">
            <text:p text:style-name="P41"/>
            <text:p text:style-name="P41"/>
            <text:p text:style-name="P41"/>
            <text:p text:style-name="P41">96-100 Skierniewice</text:p>
            <text:p text:style-name="P41">ul. Grzybowa 1<text:span text:style-name="T32">A</text:span></text:p>
          </table:table-cell>
          <table:table-cell table:style-name="Tabela1.E4" office:value-type="string">
            <text:p text:style-name="P126"/>
            <text:p text:style-name="P126"/>
            <text:p text:style-name="P62">96-100 Skierniewice</text:p>
            <text:p text:style-name="P62">ul. Grzybowa 1<text:span text:style-name="T32">A</text:span></text:p>
          </table:table-cell>
          <table:table-cell table:style-name="Tabela1.F4" office:value-type="string">
            <text:p text:style-name="P125"/>
            <text:p text:style-name="P60">(<text:bookmark-start text:name="DDE_LINK"/>46) 832 90 42<text:bookmark-end text:name="DDE_LINK"/></text:p>
            <text:p text:style-name="P57">692 431 337</text:p>
          </table:table-cell>
          <table:table-cell table:style-name="Tabela1.G4" office:value-type="string">
            <text:p text:style-name="P41"/>
            <text:p text:style-name="P41"/>
            <text:p text:style-name="P58">Polska Izba Gospodarcza OSK</text:p>
            <text:p text:style-name="P59"><text:s text:c="4"/>05-820 Piastów ul. Piotra Skargi 1 </text:p>
            <text:p text:style-name="P61">(symulator)</text:p>
          </table:table-cell>
        </table:table-row>
        <table:table-row>
          <table:table-cell table:style-name="Tabela1.A5" office:value-type="string">
            <text:p text:style-name="P191">2</text:p>
          </table:table-cell>
          <table:table-cell table:style-name="Tabela1.B5" office:value-type="string">
            <text:p text:style-name="P192">002Ł</text:p>
          </table:table-cell>
          <table:table-cell table:style-name="Tabela1.C5" office:value-type="string">
            <text:p text:style-name="P251"><text:span text:style-name="Domyślna_20_czcionka_20_akapitu"><text:span text:style-name="T11">„Trawers- ADR”</text:span></text:span><text:span text:style-name="Domyślna_20_czcionka_20_akapitu"><text:span text:style-name="T12"> Kursy, Szkolenia Katarzyna Adrianowicz</text:span></text:span></text:p>
            <text:p text:style-name="P185"><text:s text:c="7"/>ośrodek wykreślony z ewidencji <text:s text:c="13"/>w dniu 24.05.2010 r.</text:p>
          </table:table-cell>
          <table:table-cell table:style-name="Tabela1.D5" office:value-type="string">
            <text:p text:style-name="P191">42-200 Częstochowa</text:p>
            <text:p text:style-name="P191">ul. Mireckiego 20/6</text:p>
          </table:table-cell>
          <table:table-cell table:style-name="Tabela1.E5" office:value-type="string">
            <text:p text:style-name="P191">90-348 Łódź</text:p>
            <text:p text:style-name="P191">ul. Kilińskiego 185</text:p>
          </table:table-cell>
          <table:table-cell table:style-name="Tabela1.F5" office:value-type="string">
            <text:p text:style-name="P191"/>
            <text:p text:style-name="P191">(42) 676 22 56</text:p>
          </table:table-cell>
          <table:table-cell table:style-name="Tabela1.G5" office:value-type="string">
            <text:p text:style-name="P191">47-325 Kamień Śląski</text:p>
            <text:p text:style-name="P191">ul. Lotnicza 5-7</text:p>
          </table:table-cell>
        </table:table-row>
        <table:table-row>
          <table:table-cell table:style-name="Tabela1.A6" office:value-type="string">
            <text:p text:style-name="P41">3</text:p>
          </table:table-cell>
          <table:table-cell table:style-name="Tabela1.B6" office:value-type="string">
            <text:p text:style-name="P128">003Ł</text:p>
          </table:table-cell>
          <table:table-cell table:style-name="Tabela1.C6" office:value-type="string">
            <text:p text:style-name="P41">Łódzkie Stowarzyszenia Przewoźników</text:p>
            <text:p text:style-name="P41">Międzynarodowych i Spedycji</text:p>
            <text:p text:style-name="P185"><text:s text:c="4"/>ośrodek wykreślony z ewidencji <text:s text:c="13"/>w dniu 15.12.2016 r.</text:p>
          </table:table-cell>
          <table:table-cell table:style-name="Tabela1.D6" office:value-type="string">
            <text:p text:style-name="P41">91-765 Łódź</text:p>
            <text:p text:style-name="P41">ul. Górnicza 18/36</text:p>
          </table:table-cell>
          <table:table-cell table:style-name="Tabela1.E6" office:value-type="string">
            <text:p text:style-name="P41">91-765 Łódź</text:p>
            <text:p text:style-name="P41">ul. Górnicza 18/36</text:p>
          </table:table-cell>
          <table:table-cell table:style-name="Tabela1.F6" office:value-type="string">
            <text:p text:style-name="P41">(42) 657 95 14</text:p>
            <text:p text:style-name="P41">(42) 657 06 02</text:p>
          </table:table-cell>
          <table:table-cell table:style-name="Tabela1.G6" office:value-type="string">
            <text:p text:style-name="P128"/>
            <text:p text:style-name="P128">Symulator</text:p>
          </table:table-cell>
        </table:table-row>
        <table:table-row>
          <table:table-cell table:style-name="Tabela1.A7" table:number-rows-spanned="3" office:value-type="string">
            <text:p text:style-name="P41">4</text:p>
          </table:table-cell>
          <table:table-cell table:style-name="Tabela1.B7" table:number-rows-spanned="3" office:value-type="string">
            <text:p text:style-name="P128"/>
            <text:p text:style-name="P128"/>
            <text:p text:style-name="P128"/>
            <text:p text:style-name="P128">004Ł</text:p>
          </table:table-cell>
          <table:table-cell table:style-name="Tabela1.C7" table:number-rows-spanned="3" office:value-type="string">
            <text:p text:style-name="P41"/>
            <text:p text:style-name="P41"/>
            <text:p text:style-name="P41"/>
            <text:p text:style-name="P41">Wojewódzki Ośrodek Ruchu Drogowego</text:p>
            <text:p text:style-name="P41">w Łodzi</text:p>
          </table:table-cell>
          <table:table-cell table:style-name="Tabela1.D7" table:number-rows-spanned="3" office:value-type="string">
            <text:p text:style-name="P41"/>
            <text:p text:style-name="P41"/>
            <text:p text:style-name="P41"/>
            <text:p text:style-name="P41">94-406 Łódź</text:p>
            <text:p text:style-name="P41">ul. Nowy Józefów 52</text:p>
          </table:table-cell>
          <table:table-cell table:style-name="Tabela1.E7" table:number-rows-spanned="3" office:value-type="string">
            <text:p text:style-name="P41"/>
            <text:p text:style-name="P41"/>
            <text:p text:style-name="P41"/>
            <text:p text:style-name="P41">94-406 Łódź</text:p>
            <text:p text:style-name="P41">ul. Nowy Józefów 52</text:p>
          </table:table-cell>
          <table:table-cell table:style-name="Tabela1.F7" table:number-rows-spanned="3" office:value-type="string">
            <text:p text:style-name="P41"/>
            <text:p text:style-name="P41"/>
            <text:p text:style-name="P41"/>
            <text:p text:style-name="P41">(42) 637 31 84</text:p>
            <text:p text:style-name="P41">(42) 678 61 11</text:p>
          </table:table-cell>
          <table:table-cell table:style-name="Tabela1.G7" office:value-type="string">
            <text:p text:style-name="P41"><text:s/>Przewoźników Międzynarodowych i Spedytorów</text:p>
            <text:p text:style-name="P41">91-765 Łódź ul. Górnicza 18/36</text:p>
          </table:table-cell>
        </table:table-row>
        <table:table-row>
          <table:covered-table-cell table:style-name="Tabela1.A7"/>
          <table:covered-table-cell table:style-name="Tabela1.B7"/>
          <table:covered-table-cell table:style-name="Tabela1.C7"/>
          <table:covered-table-cell table:style-name="Tabela1.D7"/>
          <table:covered-table-cell table:style-name="Tabela1.E7"/>
          <table:covered-table-cell table:style-name="Tabela1.F7"/>
          <table:table-cell table:style-name="Tabela1.G8" office:value-type="string">
            <text:p text:style-name="P41">Automobilklub Polska</text:p>
            <text:p text:style-name="P36">01-466 Warszawa ul Pańska 85</text:p>
          </table:table-cell>
        </table:table-row>
        <table:table-row>
          <table:covered-table-cell table:style-name="Tabela1.A7"/>
          <table:covered-table-cell table:style-name="Tabela1.B7"/>
          <table:covered-table-cell table:style-name="Tabela1.C7"/>
          <table:covered-table-cell table:style-name="Tabela1.D7"/>
          <table:covered-table-cell table:style-name="Tabela1.E7"/>
          <table:covered-table-cell table:style-name="Tabela1.F7"/>
          <table:table-cell table:style-name="Tabela1.G9" office:value-type="string">
            <text:p text:style-name="P48">Centrum Edukacji Zawodowej CARGO w Jaworznie</text:p>
            <text:p text:style-name="P48">ul. Krakowska 9</text:p>
          </table:table-cell>
        </table:table-row>
        <text:soft-page-break/>
        <table:table-row>
          <table:table-cell table:style-name="Tabela1.A10" table:number-rows-spanned="8" office:value-type="string">
            <text:p text:style-name="P41">5</text:p>
          </table:table-cell>
          <table:table-cell table:style-name="Tabela1.A10" table:number-rows-spanned="8" office:value-type="string">
            <text:p text:style-name="P128">005Ł</text:p>
          </table:table-cell>
          <table:table-cell table:style-name="Tabela1.A10" table:number-rows-spanned="8" office:value-type="string">
            <text:p text:style-name="P41">Ośrodek Szkolenia Kierowców</text:p>
            <text:p text:style-name="P41">Janusz Materek</text:p>
            <text:p text:style-name="P41"><text:s text:c="15"/></text:p>
          </table:table-cell>
          <table:table-cell table:style-name="Tabela1.A10" table:number-rows-spanned="8" office:value-type="string">
            <text:p text:style-name="P41">98-200 Sieradz</text:p>
            <text:p text:style-name="P41">ul. POW 66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89">Zmiana adresu siedziby 13.05.2020 r.</text:p>
          </table:table-cell>
          <table:table-cell table:style-name="Tabela1.A10" office:value-type="string">
            <text:p text:style-name="P41">98-200 Sieradz</text:p>
            <text:p text:style-name="P41">ul. Polskiej Organizacji Wojsk. 66</text:p>
          </table:table-cell>
          <table:table-cell table:style-name="Tabela1.A10" table:number-rows-spanned="8" office:value-type="string">
            <text:p text:style-name="P41"/>
            <text:p text:style-name="P41">(43) 822 73 55</text:p>
          </table:table-cell>
          <table:table-cell table:style-name="Tabela1.G10" table:number-rows-spanned="8" office:value-type="string">
            <text:p text:style-name="P41">Umowa z e-kierowca Sp. z o.o.</text:p>
            <text:p text:style-name="P41">symulator zlokalizowany –</text:p>
            <text:p text:style-name="P41">Bednary <text:s/>17</text:p>
            <text:p text:style-name="P41"/>
            <text:p text:style-name="P41">Automobilklub Polski</text:p>
            <text:p text:style-name="P41">z siedzibą w Warszawie</text:p>
            <text:p text:style-name="P41">ul Pańska 85</text:p>
            <text:p text:style-name="P3">00-834 Warszawa</text:p>
            <text:p text:style-name="P3"/>
            <text:p text:style-name="P3">ODTJ <text:span text:style-name="T74">Grażyna</text:span> Paterek</text:p>
            <text:p text:style-name="P3">63-720 Koźmin Wielkopolski</text:p>
            <text:p text:style-name="P3">ul. Krotoszyńska 30</text:p>
            <text:p text:style-name="P41"><text:s text:c="5"/></text:p>
            <text:p text:style-name="P41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1" office:value-type="string">
            <text:p text:style-name="P41">98-200 Sieradz</text:p>
            <text:p text:style-name="P41">ul. Sarańska 5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2" office:value-type="string">
            <text:p text:style-name="P41">98-355 Działoszyn</text:p>
            <text:p text:style-name="P41">ul. Ogrodowa 2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3" office:value-type="string">
            <text:p text:style-name="P41">99-200 Poddębice</text:p>
            <text:p text:style-name="P41">Kolonia Byczyna 6a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4" office:value-type="string">
            <text:p text:style-name="P41">98-420 Sokolniki</text:p>
            <text:p text:style-name="P41">ul. Słoneczna 2A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5" office:value-type="string">
            <text:p text:style-name="P41">97-425 Zelów</text:p>
            <text:p text:style-name="P41">ul. Poznańska 2b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6" office:value-type="string">
            <text:p text:style-name="P41">95-100 Zgierz</text:p>
            <text:p text:style-name="P41">ul. Andrzeja Struga 20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6" office:value-type="string">
            <text:p text:style-name="P195">98-330 Pajęczno, ul. 3-go Maja 28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8" office:value-type="string">
            <text:p text:style-name="P41">6</text:p>
          </table:table-cell>
          <table:table-cell table:style-name="Tabela1.B18" office:value-type="string">
            <text:p text:style-name="P128"/>
            <text:p text:style-name="P128">006Ł</text:p>
          </table:table-cell>
          <table:table-cell table:style-name="Tabela1.C18" office:value-type="string">
            <text:p text:style-name="P128"/>
            <text:p text:style-name="P251"><text:span text:style-name="Domyślna_20_czcionka_20_akapitu"><text:span text:style-name="T10">„Auto-Margo”</text:span></text:span><text:span text:style-name="Domyślna_20_czcionka_20_akapitu"><text:span text:style-name="T1"> Ośrodek Szkolenia</text:span></text:span></text:p>
            <text:p text:style-name="P41">Kierowców - Marek Szcześniak</text:p>
          </table:table-cell>
          <table:table-cell table:style-name="Tabela1.D18" office:value-type="string">
            <text:p text:style-name="P41"/>
            <text:p text:style-name="P41">98-200 Sieradz</text:p>
            <text:p text:style-name="P41">ul. Jana Kazimierza 3</text:p>
          </table:table-cell>
          <table:table-cell table:style-name="Tabela1.E18" office:value-type="string">
            <text:p text:style-name="P41"/>
            <text:p text:style-name="P41">98-200 Sieradz</text:p>
            <text:p text:style-name="P41">ul. Kłodzko 175a</text:p>
          </table:table-cell>
          <table:table-cell table:style-name="Tabela1.F18" office:value-type="string">
            <text:p text:style-name="P41"/>
            <text:p text:style-name="P41">(43) 822 24 20</text:p>
            <text:p text:style-name="P41">601 275 809</text:p>
          </table:table-cell>
          <table:table-cell table:style-name="Tabela1.G18" office:value-type="string">
            <text:p text:style-name="P41"/>
            <text:p text:style-name="P3">ODTJ <text:span text:style-name="T75">Grażyna</text:span> Paterek</text:p>
            <text:p text:style-name="P3">63-720 Koźmin Wielkopolski</text:p>
            <text:p text:style-name="P3">ul. Krotoszyńska 30 </text:p>
            <text:p text:style-name="P3"/>
          </table:table-cell>
        </table:table-row>
        <table:table-row>
          <table:table-cell table:style-name="Tabela1.A10" table:number-rows-spanned="3" office:value-type="string">
            <text:p text:style-name="P41">7</text:p>
          </table:table-cell>
          <table:table-cell table:style-name="Tabela1.A10" table:number-rows-spanned="3" office:value-type="string">
            <text:p text:style-name="P128">007Ł</text:p>
          </table:table-cell>
          <table:table-cell table:style-name="Tabela1.A10" table:number-rows-spanned="3" office:value-type="string">
            <text:p text:style-name="P41">Szkoła Nauki Jazdy</text:p>
            <text:p text:style-name="P41">Zbigniew Popławski</text:p>
            <text:p text:style-name="P41"/>
            <text:p text:style-name="P185">ośrodek wykreślony z ewidencji</text:p>
            <text:p text:style-name="P185">w dniu 22.01.2019 r.</text:p>
          </table:table-cell>
          <table:table-cell table:style-name="Tabela1.A10" table:number-rows-spanned="3" office:value-type="string">
            <text:p text:style-name="P41">92-507 Łódź</text:p>
            <text:p text:style-name="P41">ul. Dostojewskiego 8/77</text:p>
          </table:table-cell>
          <table:table-cell table:style-name="Tabela1.E19" office:value-type="string">
            <text:p text:style-name="P41">91-848 Łódź</text:p>
            <text:p text:style-name="P41">ul. Górnicza 5</text:p>
          </table:table-cell>
          <table:table-cell table:style-name="Tabela1.F19" table:number-rows-spanned="3" office:value-type="string">
            <text:p text:style-name="P41"/>
            <text:p text:style-name="P41"/>
            <text:p text:style-name="P41">(42) 673 22 22 <text:s/>605 343 323</text:p>
          </table:table-cell>
          <table:table-cell table:style-name="Tabela1.G10" table:number-rows-spanned="3" office:value-type="string">
            <text:p text:style-name="P41">GRUPA <text:s/>CARGO Sp. z o. o.</text:p>
            <text:p text:style-name="P41">43-603 Jaworzno</text:p>
            <text:p text:style-name="P41">ul. K. Darwina 1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20" office:value-type="string">
            <text:p text:style-name="P41">26-300 Opoczno</text:p>
            <text:p text:style-name="P41">Plac Kościuszki 2</text:p>
          </table:table-cell>
          <table:covered-table-cell table:style-name="Tabela1.F19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21" office:value-type="string">
            <text:p text:style-name="P41">26-300 Opoczno</text:p>
            <text:p text:style-name="P41">ul. Armii Krajowej 1</text:p>
          </table:table-cell>
          <table:covered-table-cell table:style-name="Tabela1.F19"/>
          <table:covered-table-cell table:style-name="Tabela1.G10"/>
        </table:table-row>
        <table:table-row>
          <table:table-cell table:style-name="Tabela1.A10" office:value-type="string">
            <text:p text:style-name="P41">8</text:p>
          </table:table-cell>
          <table:table-cell table:style-name="Tabela1.A10" office:value-type="string">
            <text:p text:style-name="P128">008Ł</text:p>
          </table:table-cell>
          <table:table-cell table:style-name="Tabela1.A10" office:value-type="string">
            <text:p text:style-name="P41">Szkoła Nauki Jazdy</text:p>
            <text:p text:style-name="P41">Krystyna Gryglas</text:p>
            <text:p text:style-name="P185">ośrodek wykreślony z ewidencji</text:p>
            <text:p text:style-name="P185">w dniu 04.03.2020 r.</text:p>
            <text:p text:style-name="P41"/>
          </table:table-cell>
          <table:table-cell table:style-name="Tabela1.D22" office:value-type="string">
            <text:p text:style-name="P41">94-046 Łódź</text:p>
            <text:p text:style-name="P41">ul. Armii Krajowej 64</text:p>
          </table:table-cell>
          <table:table-cell table:style-name="Tabela1.E22" office:value-type="string">
            <text:p text:style-name="P41">94-035 Łódź</text:p>
            <text:p text:style-name="P41">ul. Bratysławska 8A</text:p>
          </table:table-cell>
          <table:table-cell table:style-name="Tabela1.F22" office:value-type="string">
            <text:p text:style-name="P193">609 551 063</text:p>
            <text:p text:style-name="P41">(42) 687 29 59</text:p>
          </table:table-cell>
          <table:table-cell table:style-name="Tabela1.G22" office:value-type="string">
            <text:p text:style-name="P41">Automobilklub Polska</text:p>
            <text:p text:style-name="P3">01-355 Warszawa</text:p>
            <text:p text:style-name="P116"><text:s text:c="5"/>ul Powstańców Śląskich 127</text:p>
          </table:table-cell>
        </table:table-row>
        <table:table-row>
          <table:table-cell table:style-name="Tabela1.A10" office:value-type="string">
            <text:p text:style-name="P41">9</text:p>
          </table:table-cell>
          <table:table-cell table:style-name="Tabela1.A10" office:value-type="string">
            <text:p text:style-name="P128">009Ł</text:p>
          </table:table-cell>
          <table:table-cell table:style-name="Tabela1.A10" office:value-type="string">
            <text:p text:style-name="P41">Centrum Doradztwa i Szkoleń</text:p>
            <text:p text:style-name="P41">Zawodowych <text:s/>- Aleksander Igielski</text:p>
            <text:p text:style-name="P186">ośrodek wykreślony z ewidencji</text:p>
            <text:p text:style-name="P186">w dniu 04.0<text:span text:style-name="T78">4</text:span>.202<text:span text:style-name="T78">3</text:span> r.</text:p>
          </table:table-cell>
          <table:table-cell table:style-name="Tabela1.D23" office:value-type="string">
            <text:p text:style-name="P41">70-372 Szczecin</text:p>
            <text:p text:style-name="P41">ul. Bohaterów Warszawy 18/1</text:p>
            <text:p text:style-name="P41">(91) 812 15 15; 607 079 707</text:p>
          </table:table-cell>
          <table:table-cell table:style-name="Tabela1.E23" office:value-type="string">
            <text:p text:style-name="P41">97-500 Radomsko</text:p>
            <text:p text:style-name="P41">ul. Prymasa Wyszyńskiego 124</text:p>
          </table:table-cell>
          <table:table-cell table:style-name="Tabela1.F23" office:value-type="string">
            <text:p text:style-name="P41">(44) 683 79 02</text:p>
            <text:p text:style-name="P41">602 388 094</text:p>
            <text:p text:style-name="P41">604 200 957</text:p>
          </table:table-cell>
          <table:table-cell table:style-name="Tabela1.G23" office:value-type="string">
            <text:p text:style-name="P41">Chojna <text:s/>(byłe lotnisko)Automobilklub Polska</text:p>
            <text:p text:style-name="P3">01-355 Warszawa</text:p>
            <text:p text:style-name="P41"><text:s text:c="5"/>ul Powstańców Śląskich 127</text:p>
          </table:table-cell>
        </table:table-row>
        <text:soft-page-break/>
        <table:table-row>
          <table:table-cell table:style-name="Tabela1.A10" table:number-rows-spanned="3" office:value-type="string">
            <text:p text:style-name="P41">10</text:p>
          </table:table-cell>
          <table:table-cell table:style-name="Tabela1.A10" table:number-rows-spanned="3" office:value-type="string">
            <text:p text:style-name="P128"/>
            <text:p text:style-name="P128">010Ł</text:p>
          </table:table-cell>
          <table:table-cell table:style-name="Tabela1.A10" table:number-rows-spanned="3" office:value-type="string">
            <text:p text:style-name="P41"/>
            <text:p text:style-name="P41">Szkoła Kierowców</text:p>
            <text:p text:style-name="P41">Andrzej Rybak</text:p>
          </table:table-cell>
          <table:table-cell table:style-name="Tabela1.D24" table:number-rows-spanned="3" office:value-type="string">
            <text:p text:style-name="P41"/>
            <text:p text:style-name="P41"/>
            <text:p text:style-name="P41"/>
            <text:p text:style-name="P41"/>
            <text:p text:style-name="P41">95-200 Pabianice</text:p>
            <text:p text:style-name="P41">ul. Zamkowa 48A</text:p>
          </table:table-cell>
          <table:table-cell table:style-name="Tabela1.E24" table:number-rows-spanned="3" office:value-type="string">
            <text:p text:style-name="P41"/>
            <text:p text:style-name="P41"/>
            <text:p text:style-name="P41"/>
            <text:p text:style-name="P41"/>
            <text:p text:style-name="P41">95-200 Pabianice</text:p>
            <text:p text:style-name="P41">ul. Zamkowa 48A</text:p>
          </table:table-cell>
          <table:table-cell table:style-name="Tabela1.F24" table:number-rows-spanned="3" office:value-type="string">
            <text:p text:style-name="P41"/>
            <text:p text:style-name="P41"/>
            <text:p text:style-name="P41"/>
            <text:p text:style-name="P41"/>
            <text:p text:style-name="P41">506 072 111</text:p>
            <text:p text:style-name="P41">(42) 226 08 00</text:p>
          </table:table-cell>
          <table:table-cell table:style-name="Tabela1.G24" office:value-type="string">
            <text:p text:style-name="P123">Umowa z e-kierowca sp. z o.o. sp. k. -symulator Sobiesław Zasada Centrum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D24"/>
          <table:covered-table-cell table:style-name="Tabela1.E24"/>
          <table:covered-table-cell table:style-name="Tabela1.F24"/>
          <table:table-cell table:style-name="Tabela1.G25" office:value-type="string">
            <text:p text:style-name="P41">AUTOMOBILKLUB Polski Centrum Szkoleń Motorowych Sp. z o. o.</text:p>
            <text:p text:style-name="P41">91-355 Warszawa, ul. Powstańców Śląskich 12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D24"/>
          <table:covered-table-cell table:style-name="Tabela1.E24"/>
          <table:covered-table-cell table:style-name="Tabela1.F24"/>
          <table:table-cell table:style-name="Tabela1.G26" office:value-type="string">
            <text:p text:style-name="P221">Umowa z GRUPA CARGO Sp. z o.o. <text:s/>Sp. K. z siedziba w Jaworznie 43-603, ul. Karola Darwina 17.</text:p>
          </table:table-cell>
        </table:table-row>
        <table:table-row>
          <table:table-cell table:style-name="Tabela1.A10" office:value-type="string">
            <text:p text:style-name="P41">11</text:p>
          </table:table-cell>
          <table:table-cell table:style-name="Tabela1.A10" office:value-type="string">
            <text:p text:style-name="P128">011Ł</text:p>
          </table:table-cell>
          <table:table-cell table:style-name="Tabela1.A10" office:value-type="string">
            <text:p text:style-name="P41">Ośrodek Szkolenia Kierowców</text:p>
            <text:p text:style-name="P41">Jerzy Wódka</text:p>
            <text:p text:style-name="P178"><text:s text:c="2"/>ośrodek wykreślony z ewidencji <text:s text:c="17"/></text:p>
            <text:p text:style-name="P185"><text:s/>w dniu 30.01.2015 r.</text:p>
          </table:table-cell>
          <table:table-cell table:style-name="Tabela1.D27" office:value-type="string">
            <text:p text:style-name="P41"/>
            <text:p text:style-name="P41">99-300 Kutno</text:p>
            <text:p text:style-name="P41">ul. Goszczyńskiego 21</text:p>
          </table:table-cell>
          <table:table-cell table:style-name="Tabela1.E27" office:value-type="string">
            <text:p text:style-name="P41"/>
            <text:p text:style-name="P41">99-300 Kutno</text:p>
            <text:p text:style-name="P41">ul. Goszczyńskiego 21</text:p>
          </table:table-cell>
          <table:table-cell table:style-name="Tabela1.F27" office:value-type="string">
            <text:p text:style-name="P41"/>
            <text:p text:style-name="P41">(24) 254 53 89</text:p>
          </table:table-cell>
          <table:table-cell table:style-name="Tabela1.G27" office:value-type="string">
            <text:p text:style-name="P41">Łódzkie Stowarzyszenie Przewoźników Międzynarodowych i Spedytorów</text:p>
            <text:p text:style-name="P41">91-765 Łódź ul. Górnicza 18/36</text:p>
          </table:table-cell>
        </table:table-row>
        <table:table-row>
          <table:table-cell table:style-name="Tabela1.A10" office:value-type="string">
            <text:p text:style-name="P41">12</text:p>
          </table:table-cell>
          <table:table-cell table:style-name="Tabela1.A10" office:value-type="string">
            <text:p text:style-name="P128">012Ł</text:p>
          </table:table-cell>
          <table:table-cell table:style-name="Tabela1.C28" office:value-type="string">
            <text:p text:style-name="P252"><text:span text:style-name="Domyślna_20_czcionka_20_akapitu"><text:span text:style-name="T1"/></text:span></text:p>
            <text:p text:style-name="P252"><text:span text:style-name="Domyślna_20_czcionka_20_akapitu"><text:span text:style-name="T1"/></text:span></text:p>
            <text:p text:style-name="P252"><text:span text:style-name="Domyślna_20_czcionka_20_akapitu"><text:span text:style-name="T1">Zgierskie Przedsiębiorstwo Komunikacyjne </text:span></text:span><text:span text:style-name="Domyślna_20_czcionka_20_akapitu"><text:span text:style-name="T10">MARKAB</text:span></text:span><text:span text:style-name="Domyślna_20_czcionka_20_akapitu"><text:span text:style-name="T1"> <text:s/>Sp. z <text:s/>o.o.</text:span></text:span></text:p>
          </table:table-cell>
          <table:table-cell table:style-name="Tabela1.D28" office:value-type="string">
            <text:p text:style-name="P41"/>
            <text:p text:style-name="P41"/>
            <text:p text:style-name="P41">95-100 Zgierz</text:p>
            <text:p text:style-name="P41">ul. Wiosny Ludów 26a</text:p>
          </table:table-cell>
          <table:table-cell table:style-name="Tabela1.E28" office:value-type="string">
            <text:p text:style-name="P41"/>
            <text:p text:style-name="P41"/>
            <text:p text:style-name="P41">95-100 Zgierz</text:p>
            <text:p text:style-name="P41">ul. Wiosny Ludów 26a</text:p>
          </table:table-cell>
          <table:table-cell table:style-name="Tabela1.F28" office:value-type="string">
            <text:p text:style-name="P41"/>
            <text:p text:style-name="P41"/>
            <text:p text:style-name="P41">(42) 715 28 44</text:p>
          </table:table-cell>
          <table:table-cell table:style-name="Tabela1.G28" office:value-type="string">
            <text:p text:style-name="P210">- Umowa z Polską Izbą Gospodarczą Ośrodków Szkolenia Kierowców z siedzibą w Piastowie 05-820, ul. Piotra Skargi 1,</text:p>
            <text:p text:style-name="P210">- Umowa z GRUPA CARGO Sp. z o.o. <text:s/>Sp. K. z siedziba w Jaworznie 43-603, ul. Karola Darwina 17,</text:p>
          </table:table-cell>
        </table:table-row>
        <table:table-row>
          <table:table-cell table:style-name="Tabela1.A10" office:value-type="string">
            <text:p text:style-name="P41">13</text:p>
          </table:table-cell>
          <table:table-cell table:style-name="Tabela1.A10" office:value-type="string">
            <text:p text:style-name="P128">013Ł</text:p>
          </table:table-cell>
          <table:table-cell table:style-name="Tabela1.C29" office:value-type="string">
            <text:p text:style-name="P41">Polska Izba Gospodarcza</text:p>
            <text:p text:style-name="P41">Transportu Samochodowego i Spedycji</text:p>
            <text:p text:style-name="P185">ośrodek wykreślony z ewidencji</text:p>
            <text:p text:style-name="P178">w dniu 02.06.2020 r.</text:p>
          </table:table-cell>
          <table:table-cell table:style-name="Tabela1.D29" office:value-type="string">
            <text:p text:style-name="P41">02-305 Warszawa</text:p>
            <text:p text:style-name="P41">Al. Jerozolimskie 144</text:p>
          </table:table-cell>
          <table:table-cell table:style-name="Tabela1.E29" office:value-type="string">
            <text:p text:style-name="P41">91-729 Łódź</text:p>
            <text:p text:style-name="P41">ul. Smutna 28</text:p>
          </table:table-cell>
          <table:table-cell table:style-name="Tabela1.F29" office:value-type="string">
            <text:p text:style-name="P41">(22) 811 04 80</text:p>
            <text:p text:style-name="P41"><text:s/>(22) 876 16 16</text:p>
          </table:table-cell>
          <table:table-cell table:style-name="Tabela1.G29" office:value-type="string">
            <text:p text:style-name="P41">Test &amp; Training Center sp. z o. o.</text:p>
            <text:p text:style-name="P41">Pobiedziska – Bednary 17</text:p>
          </table:table-cell>
        </table:table-row>
        <table:table-row>
          <table:table-cell table:style-name="Tabela1.A10" table:number-rows-spanned="3" office:value-type="string">
            <text:p text:style-name="P41"/>
            <text:p text:style-name="P41">14</text:p>
          </table:table-cell>
          <table:table-cell table:style-name="Tabela1.A10" table:number-rows-spanned="3" office:value-type="string">
            <text:p text:style-name="P128"/>
            <text:p text:style-name="P128">014Ł</text:p>
          </table:table-cell>
          <table:table-cell table:style-name="Tabela1.A10" table:number-rows-spanned="3" office:value-type="string">
            <text:p text:style-name="P41"/>
            <text:p text:style-name="P41">Ośrodek Doskonalenia Zawodowego</text:p>
            <text:p text:style-name="P128">Norbert – ADR <text:s/>Sp. z o.o.</text:p>
          </table:table-cell>
          <table:table-cell table:style-name="Tabela1.A10" table:number-rows-spanned="3" office:value-type="string">
            <text:p text:style-name="P41"/>
            <text:p text:style-name="P41"/>
            <text:p text:style-name="P41">97-400 Bełchatów</text:p>
            <text:p text:style-name="P41">ul. <text:span text:style-name="T67">Czyżewskiego 50A</text:span></text:p>
          </table:table-cell>
          <table:table-cell table:style-name="Tabela1.E30" office:value-type="string">
            <text:p text:style-name="P13">97-400 Bełchatów</text:p>
            <text:p text:style-name="P13">ul. <text:span text:style-name="T67">Czyżewskiego 50A</text:span></text:p>
          </table:table-cell>
          <table:table-cell table:style-name="Tabela1.F30" table:number-rows-spanned="3" office:value-type="string">
            <text:p text:style-name="P41"/>
            <text:p text:style-name="P41"/>
            <text:p text:style-name="P41"/>
            <text:p text:style-name="P41">(44) 789 00 37</text:p>
            <text:p text:style-name="P41">603 232 256</text:p>
          </table:table-cell>
          <table:table-cell table:style-name="Tabela1.G30" table:number-rows-spanned="3" office:value-type="string">
            <text:p text:style-name="P41"/>
            <text:p text:style-name="P195">Umowa z GUPA CARGO Sp. z o.o. Sp. K. z siedzibą w 43-603 Jaworzno, ul. Karola Darwina 1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31" office:value-type="string">
            <text:p text:style-name="P41">97-300 Piotrków Trybunalski</text:p>
            <text:p text:style-name="P41">ul. Armii Krajowej 24a</text:p>
          </table:table-cell>
          <table:covered-table-cell table:style-name="Tabela1.F30"/>
          <table:covered-table-cell table:style-name="Tabela1.G3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32" office:value-type="string">
            <text:p text:style-name="P12"><text:s/>93-237 Łódź, ul. Śląska 126</text:p>
          </table:table-cell>
          <table:covered-table-cell table:style-name="Tabela1.F30"/>
          <table:covered-table-cell table:style-name="Tabela1.G30"/>
        </table:table-row>
        <table:table-row>
          <table:table-cell table:style-name="Tabela1.A33" table:number-rows-spanned="3" office:value-type="string">
            <text:p text:style-name="P41"/>
            <text:p text:style-name="P41"/>
            <text:p text:style-name="P117"/>
            <text:p text:style-name="P41">15</text:p>
          </table:table-cell>
          <table:table-cell table:style-name="Tabela1.B33" table:number-rows-spanned="3" office:value-type="string">
            <text:p text:style-name="P128"/>
            <text:p text:style-name="P128"/>
            <text:p text:style-name="P128"/>
            <text:p text:style-name="P128">015Ł</text:p>
          </table:table-cell>
          <table:table-cell table:style-name="Tabela1.C33" table:number-rows-spanned="3" office:value-type="string">
            <text:p text:style-name="P41"/>
            <text:p text:style-name="P41"/>
            <text:p text:style-name="P41"/>
            <text:p text:style-name="P41">Ośrodek Kształcenia i Doskonalenia Zawodowego Adam Nawrocki</text:p>
            <text:p text:style-name="P41">i Mariola Nawrocka <text:s/>s. c.</text:p>
          </table:table-cell>
          <table:table-cell table:style-name="Tabela1.D33" table:number-rows-spanned="3" office:value-type="string">
            <text:p text:style-name="P41"/>
            <text:p text:style-name="P41"/>
            <text:p text:style-name="P41"/>
            <text:p text:style-name="P41">98-300 Wieluń</text:p>
            <text:p text:style-name="P41">ul. Zielona 45</text:p>
          </table:table-cell>
          <table:table-cell table:style-name="Tabela1.E33" table:number-rows-spanned="3" office:value-type="string">
            <text:p text:style-name="P41"/>
            <text:p text:style-name="P41"/>
            <text:p text:style-name="P41">98-300 Wieluń</text:p>
            <text:p text:style-name="P41">ul. Zielona 45</text:p>
          </table:table-cell>
          <table:table-cell table:style-name="Tabela1.F33" table:number-rows-spanned="3" office:value-type="string">
            <text:p text:style-name="P41"/>
            <text:p text:style-name="P41"/>
            <text:p text:style-name="P41"/>
            <text:p text:style-name="P41">605 065 795</text:p>
          </table:table-cell>
          <table:table-cell table:style-name="Tabela1.G33" office:value-type="string">
            <text:p text:style-name="P41">63-720 Koźmin Wielkopolski</text:p>
            <text:p text:style-name="P41">ul. Krotoszyńska 30</text:p>
          </table:table-cell>
        </table:table-row>
        <table:table-row>
          <table:covered-table-cell table:style-name="Tabela1.A33"/>
          <table:covered-table-cell table:style-name="Tabela1.B33"/>
          <table:covered-table-cell table:style-name="Tabela1.C33"/>
          <table:covered-table-cell table:style-name="Tabela1.D33"/>
          <table:covered-table-cell table:style-name="Tabela1.E33"/>
          <table:covered-table-cell table:style-name="Tabela1.F33"/>
          <table:table-cell table:style-name="Tabela1.G34" office:value-type="string">
            <text:p text:style-name="P41">KIEROQCA.PL <text:s/>Sp. z o.o. 71-256 Szczecin, Al. Wojska Polskiego 184</text:p>
          </table:table-cell>
        </table:table-row>
        <table:table-row>
          <table:covered-table-cell table:style-name="Tabela1.A33"/>
          <table:covered-table-cell table:style-name="Tabela1.B33"/>
          <table:covered-table-cell table:style-name="Tabela1.C33"/>
          <table:covered-table-cell table:style-name="Tabela1.D33"/>
          <table:covered-table-cell table:style-name="Tabela1.E33"/>
          <table:covered-table-cell table:style-name="Tabela1.F33"/>
          <table:table-cell table:style-name="Tabela1.G35" office:value-type="string">
            <text:p text:style-name="P41">Centrum Szkolenia Kierowców i Doskonalenia Techniki Jazdy „DELTA” S.C. 46-070 Komprachcice</text:p>
            <text:p text:style-name="P41">Polska Nowa Wieś</text:p>
          </table:table-cell>
        </table:table-row>
        <text:soft-page-break/>
        <table:table-row>
          <table:table-cell table:style-name="Tabela1.A10" office:value-type="string">
            <text:p text:style-name="P41">16</text:p>
          </table:table-cell>
          <table:table-cell table:style-name="Tabela1.A10" office:value-type="string">
            <text:p text:style-name="P128">016Ł</text:p>
          </table:table-cell>
          <table:table-cell table:style-name="Tabela1.C36" office:value-type="string">
            <text:p text:style-name="P41">Ośrodek Szkolenia Kierowców</text:p>
            <text:p text:style-name="P251"><text:span text:style-name="Domyślna_20_czcionka_20_akapitu"><text:span text:style-name="T10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13"><text:s text:c="15"/></text:span></text:span></text:p>
            <text:p text:style-name="P185"><text:s text:c="8"/>ośrodek wykreślony z ewidencji <text:s text:c="15"/></text:p>
            <text:p text:style-name="P185">w dniu 10.06.2010 r.</text:p>
          </table:table-cell>
          <table:table-cell table:style-name="Tabela1.D36" office:value-type="string">
            <text:p text:style-name="P41"><text:s/>96-100 Skierniewice</text:p>
            <text:p text:style-name="P41">ul. Kaczyńskiego 9</text:p>
          </table:table-cell>
          <table:table-cell table:style-name="Tabela1.E36" office:value-type="string">
            <text:p text:style-name="P41">96-100 Skierniewice</text:p>
            <text:p text:style-name="P41">ul. Kaczyńskiego 9</text:p>
          </table:table-cell>
          <table:table-cell table:style-name="Tabela1.F36" office:value-type="string">
            <text:p text:style-name="P41">(46) 832 19 02</text:p>
            <text:p text:style-name="P41">509 729 269</text:p>
          </table:table-cell>
          <table:table-cell table:style-name="Tabela1.G36" office:value-type="string">
            <text:p text:style-name="P41">Test &amp; Training Center sp. z o. o.</text:p>
            <text:p text:style-name="P41">Pobiedziska – Bednary 17</text:p>
          </table:table-cell>
        </table:table-row>
        <table:table-row>
          <table:table-cell table:style-name="Tabela1.A10" table:number-rows-spanned="2" office:value-type="string">
            <text:p text:style-name="P41">17</text:p>
          </table:table-cell>
          <table:table-cell table:style-name="Tabela1.A10" table:number-rows-spanned="2" office:value-type="string">
            <text:p text:style-name="P128">017Ł</text:p>
          </table:table-cell>
          <table:table-cell table:style-name="Tabela1.C37" table:number-rows-spanned="2" office:value-type="string">
            <text:p text:style-name="P41">Ośrodek Szkolenia Kierowców</text:p>
            <text:p text:style-name="P251"><text:span text:style-name="Domyślna_20_czcionka_20_akapitu"><text:span text:style-name="T1">Doskonalenia Techniki Jazdy </text:span></text:span><text:span text:style-name="Domyślna_20_czcionka_20_akapitu"><text:span text:style-name="T10">„DELTA” </text:span></text:span><text:span text:style-name="Domyślna_20_czcionka_20_akapitu"><text:span text:style-name="T1">Janusz Golinkiewicz</text:span></text:span></text:p>
            <text:p text:style-name="P184"><text:s/>ośrodek wykreślony z ewidencji <text:s text:c="15"/></text:p>
            <text:p text:style-name="P187"><text:span text:style-name="T82">w dniu </text:span>01.12.2010 r.</text:p>
          </table:table-cell>
          <table:table-cell table:style-name="Tabela1.D37" table:number-rows-spanned="2" office:value-type="string">
            <text:p text:style-name="P41"/>
            <text:p text:style-name="P41">46-070 Komprachcice</text:p>
            <text:p text:style-name="P41">Polska Nowa Wieś - Lotnisko</text:p>
          </table:table-cell>
          <table:table-cell table:style-name="Tabela1.E37" office:value-type="string">
            <text:p text:style-name="P41">97-300 Piotrków Trybunalski</text:p>
            <text:p text:style-name="P41">ul. Słowackiego 9</text:p>
          </table:table-cell>
          <table:table-cell table:style-name="Tabela1.F37" office:value-type="string">
            <text:p text:style-name="P41">(44) 647 57 98</text:p>
            <text:p text:style-name="P41">606 293 412</text:p>
          </table:table-cell>
          <table:table-cell table:style-name="Tabela1.G37" table:number-rows-spanned="2" office:value-type="string">
            <text:p text:style-name="P41"/>
            <text:p text:style-name="P41">46-070 Komprachcice</text:p>
            <text:p text:style-name="P41">Polska Nowa Wieś - Lotnisko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37"/>
          <table:covered-table-cell table:style-name="Tabela1.D37"/>
          <table:table-cell table:style-name="Tabela1.E38" office:value-type="string">
            <text:p text:style-name="P41">90-125 Łódź</text:p>
            <text:p text:style-name="P41">ul. Narutowicza 41</text:p>
          </table:table-cell>
          <table:table-cell table:style-name="Tabela1.F38" office:value-type="string">
            <text:p text:style-name="P41"/>
            <text:p text:style-name="P41">792 180 771</text:p>
          </table:table-cell>
          <table:covered-table-cell table:style-name="Tabela1.G37"/>
        </table:table-row>
        <table:table-row>
          <table:table-cell table:style-name="Tabela1.A10" table:number-rows-spanned="6" office:value-type="string">
            <text:p text:style-name="P41"/>
            <text:p text:style-name="P41"/>
            <text:p text:style-name="P41">18</text:p>
          </table:table-cell>
          <table:table-cell table:style-name="Tabela1.A10" table:number-rows-spanned="6" office:value-type="string">
            <text:p text:style-name="P128"/>
            <text:p text:style-name="P128"/>
            <text:p text:style-name="P128">018Ł</text:p>
          </table:table-cell>
          <table:table-cell table:style-name="Tabela1.A10" table:number-rows-spanned="6" office:value-type="string">
            <text:p text:style-name="P41"><text:s/></text:p>
            <text:p text:style-name="P41"/>
            <text:p text:style-name="P41">Liga Obrony Kraju Oddział Biura Zarządu Głównego w Warszawie</text:p>
          </table:table-cell>
          <table:table-cell table:style-name="Tabela1.A10" table:number-rows-spanned="6" office:value-type="string">
            <text:p text:style-name="P41"/>
            <text:p text:style-name="P41"/>
            <text:p text:style-name="P41">01-225 Warszawa</text:p>
            <text:p text:style-name="P41">ul. Bema 60</text:p>
            <text:p text:style-name="P41"/>
          </table:table-cell>
          <table:table-cell table:style-name="Tabela1.E39" office:value-type="string">
            <text:p text:style-name="P42"/>
            <text:p text:style-name="P42">90-436 Łódź</text:p>
            <text:p text:style-name="P41">Al. Kościuszki 71</text:p>
          </table:table-cell>
          <table:table-cell table:style-name="Tabela1.F39" office:value-type="string">
            <text:p text:style-name="P41">(42) 636 86 79</text:p>
          </table:table-cell>
          <table:table-cell table:style-name="Tabela1.G39" table:number-rows-spanned="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>Centrum Szkolenia Wielozawodowego „AUTOMIX” Wiesław Barański <text:s text:c="2"/></text:p>
            <text:p text:style-name="P41">Sudół 85 <text:s/>28-300 Jędrzejów <text:s text:c="2"/></text:p>
            <text:p text:style-name="P41"/>
            <text:p text:style-name="P41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0" office:value-type="string">
            <text:p text:style-name="P41"/>
            <text:p text:style-name="P41">99-100 Łęczyca</text:p>
            <text:p text:style-name="P41">ul. Ks. Jerzego Popiełuszki 2</text:p>
          </table:table-cell>
          <table:table-cell table:style-name="Tabela1.F40" office:value-type="string">
            <text:p text:style-name="P41">(24) 721 21 03</text:p>
          </table:table-cell>
          <table:covered-table-cell table:style-name="Tabela1.G39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1" office:value-type="string">
            <text:p text:style-name="P42"/>
            <text:p text:style-name="P42">98-100 Łask</text:p>
            <text:p text:style-name="P41">ul. Żeromskiego 14</text:p>
          </table:table-cell>
          <table:table-cell table:style-name="Tabela1.F41" office:value-type="string">
            <text:p text:style-name="P41">(43) 675 37 47</text:p>
          </table:table-cell>
          <table:covered-table-cell table:style-name="Tabela1.G39"/>
        </table:table-row>
        <table:table-row table:style-name="Tabela1.4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2" office:value-type="string">
            <text:p text:style-name="P41"/>
            <text:p text:style-name="P41">96-200 Rawa Mazowiecka</text:p>
            <text:p text:style-name="P41">ul. Jerozolimska 4</text:p>
          </table:table-cell>
          <table:table-cell table:style-name="Tabela1.F42" office:value-type="string">
            <text:p text:style-name="P41">(46) 814 46 00</text:p>
          </table:table-cell>
          <table:covered-table-cell table:style-name="Tabela1.G39"/>
        </table:table-row>
        <table:table-row table:style-name="Tabela1.43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3" office:value-type="string">
            <text:p text:style-name="P42">96-100 Skierniewice</text:p>
            <text:p text:style-name="P41">ul. Nowobielańska 26 a</text:p>
          </table:table-cell>
          <table:table-cell table:style-name="Tabela1.F43" table:number-rows-spanned="2" office:value-type="string">
            <text:p text:style-name="P41">(46) 833 29 23 <text:s/></text:p>
            <text:p text:style-name="P41"/>
            <text:p text:style-name="P41">(42) 716 20 41</text:p>
          </table:table-cell>
          <table:covered-table-cell table:style-name="Tabela1.G39"/>
        </table:table-row>
        <table:table-row table:style-name="Tabela1.44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4" office:value-type="string">
            <text:p text:style-name="P41">95-100 Zgierz</text:p>
            <text:p text:style-name="P41">ul. 3-go Maja 6</text:p>
            <text:p text:style-name="P41"/>
          </table:table-cell>
          <table:covered-table-cell table:style-name="Tabela1.F43"/>
          <table:covered-table-cell table:style-name="Tabela1.G39"/>
        </table:table-row>
        <table:table-row table:style-name="Tabela1.45">
          <table:table-cell table:style-name="Tabela1.A45" table:number-rows-spanned="2" office:value-type="string">
            <text:p text:style-name="P41"/>
            <text:p text:style-name="P41"/>
            <text:p text:style-name="P41"/>
            <text:p text:style-name="P41">19</text:p>
          </table:table-cell>
          <table:table-cell table:style-name="Tabela1.B45" table:number-rows-spanned="2" office:value-type="string">
            <text:p text:style-name="P128"/>
            <text:p text:style-name="P128"/>
            <text:p text:style-name="P128"/>
            <text:p text:style-name="P128">019Ł</text:p>
          </table:table-cell>
          <table:table-cell table:style-name="Tabela1.C45" table:number-rows-spanned="2" office:value-type="string">
            <text:p text:style-name="P128"/>
            <text:p text:style-name="P41"/>
            <text:p text:style-name="P41"/>
            <text:p text:style-name="P251"><text:span text:style-name="Domyślna_20_czcionka_20_akapitu"><text:span text:style-name="T10">LINIA </text:span></text:span><text:span text:style-name="Domyślna_20_czcionka_20_akapitu"><text:span text:style-name="T1"><text:s/>Andrzej Ryszard Szope</text:span></text:span></text:p>
          </table:table-cell>
          <table:table-cell table:style-name="Tabela1.D45" table:number-rows-spanned="2" office:value-type="string">
            <text:p text:style-name="P41"/>
            <text:p text:style-name="P41"/>
            <text:p text:style-name="P41"/>
            <text:p text:style-name="P53">00-680 Warszawa, </text:p>
            <text:p text:style-name="P53">ul. Poznańska 14 m. 23</text:p>
            <text:p text:style-name="P41"/>
          </table:table-cell>
          <table:table-cell table:style-name="Tabela1.E45" office:value-type="string">
            <text:p text:style-name="P41"/>
            <text:p text:style-name="P41"/>
            <text:p text:style-name="P41">97-300 Piotrków Trybunalski</text:p>
            <text:p text:style-name="P41">ul. Kostromska 41</text:p>
            <text:p text:style-name="P41"/>
          </table:table-cell>
          <table:table-cell table:style-name="Tabela1.F45" table:number-rows-spanned="2" office:value-type="string">
            <text:p text:style-name="P41"/>
            <text:p text:style-name="P41"/>
            <text:p text:style-name="P41"/>
            <text:p text:style-name="P41">(22) 628 00 56</text:p>
            <text:p text:style-name="P259">(48)375 69 19</text:p>
            <text:p text:style-name="P260">(22) 628 00 56</text:p>
          </table:table-cell>
          <table:table-cell table:style-name="Tabela1.G45" table:number-rows-spanned="2" office:value-type="string">
            <text:p text:style-name="P210"/>
            <text:p text:style-name="P210">- Umowa z Automobilklub Polski Centrum Szkoleń Motorowych Sp. z o. o., 01-355 Warszawa, ul. Powstańców Śląskich 127,</text:p>
            <text:p text:style-name="P195">- Sudół 85D, 28-300 Jędrzejów</text:p>
          </table:table-cell>
        </table:table-row>
        <table:table-row table:style-name="Tabela1.46">
          <table:covered-table-cell table:style-name="Tabela1.A45"/>
          <table:covered-table-cell table:style-name="Tabela1.B45"/>
          <table:covered-table-cell table:style-name="Tabela1.C45"/>
          <table:covered-table-cell table:style-name="Tabela1.D45"/>
          <table:table-cell table:style-name="Tabela1.E46" office:value-type="string">
            <text:p text:style-name="P41">98-200 Sieradz</text:p>
            <text:p text:style-name="P41">ul. <text:span text:style-name="T91">Polna 11d.</text:span></text:p>
          </table:table-cell>
          <table:covered-table-cell table:style-name="Tabela1.F45"/>
          <table:covered-table-cell table:style-name="Tabela1.G45"/>
        </table:table-row>
        <text:soft-page-break/>
        <table:table-row>
          <table:table-cell table:style-name="Tabela1.A47" table:number-rows-spanned="2" office:value-type="string">
            <text:p text:style-name="P41"/>
            <text:p text:style-name="P41"/>
            <text:p text:style-name="P41">20</text:p>
          </table:table-cell>
          <table:table-cell table:style-name="Tabela1.B47" table:number-rows-spanned="2" office:value-type="string">
            <text:p text:style-name="P128"/>
            <text:p text:style-name="P128"/>
            <text:p text:style-name="P128">020Ł</text:p>
          </table:table-cell>
          <table:table-cell table:style-name="Tabela1.C47" table:number-rows-spanned="2" office:value-type="string">
            <text:p text:style-name="P41"/>
            <text:p text:style-name="P41"/>
            <text:p text:style-name="P251"><text:span text:style-name="Domyślna_20_czcionka_20_akapitu"><text:span text:style-name="T1">Auto-Szkoła <text:s/></text:span></text:span><text:span text:style-name="Domyślna_20_czcionka_20_akapitu"><text:span text:style-name="T10">WOTA</text:span></text:span><text:span text:style-name="Domyślna_20_czcionka_20_akapitu"><text:span text:style-name="T1"> <text:s/></text:span></text:span></text:p>
            <text:p text:style-name="P41">spółka jawna</text:p>
            <text:p text:style-name="P41"/>
          </table:table-cell>
          <table:table-cell table:style-name="Tabela1.D47" office:value-type="string">
            <text:p text:style-name="P46"/>
            <text:p text:style-name="P41">94-406 Łódź</text:p>
            <text:p text:style-name="P41">ul. Nowy Józefów 6</text:p>
          </table:table-cell>
          <table:table-cell table:style-name="Tabela1.E47" office:value-type="string">
            <text:p text:style-name="P41"/>
            <text:p text:style-name="P239">94-406 Łódź, ul. Nowy Józefów 6</text:p>
            <text:p text:style-name="P41"/>
          </table:table-cell>
          <table:table-cell table:style-name="Tabela1.F47" table:number-rows-spanned="2" office:value-type="string">
            <text:p text:style-name="P41"/>
            <text:p text:style-name="P41"/>
            <text:p text:style-name="P41">(42) 676 70 60</text:p>
            <text:p text:style-name="P41">(42) 674 27 27</text:p>
          </table:table-cell>
          <table:table-cell table:style-name="Tabela1.G47" table:number-rows-spanned="2" office:value-type="string">
            <text:p text:style-name="P41"/>
            <text:p text:style-name="P158"/>
            <text:p text:style-name="P154"><text:span text:style-name="T50">Grup</text:span><text:span text:style-name="T51">a</text:span><text:span text:style-name="T50"> Cargo Sp. z o. o. Sp. K. </text:span></text:p>
            <text:p text:style-name="P236">43-603 Jaworzno, ul. Karola Darwina 17 – ODTJ oraz symulator jazdy.</text:p>
          </table:table-cell>
        </table:table-row>
        <table:table-row>
          <table:covered-table-cell table:style-name="Tabela1.A47"/>
          <table:covered-table-cell table:style-name="Tabela1.B47"/>
          <table:covered-table-cell table:style-name="Tabela1.C47"/>
          <table:table-cell table:style-name="Tabela1.D47" office:value-type="string">
            <text:p text:style-name="P240">94-046 Łódź</text:p>
            <text:p text:style-name="P240"><text:s/>ul. Armii Krajowej 64</text:p>
          </table:table-cell>
          <table:table-cell table:style-name="Tabela1.E48" office:value-type="string">
            <text:p text:style-name="P238"/>
            <text:p text:style-name="P238">94-004 Łódź, ul. Retkińska 83</text:p>
            <text:p text:style-name="P235"/>
          </table:table-cell>
          <table:covered-table-cell table:style-name="Tabela1.F47"/>
          <table:covered-table-cell table:style-name="Tabela1.G47"/>
        </table:table-row>
        <table:table-row>
          <table:table-cell table:style-name="Tabela1.A49" office:value-type="string">
            <text:p text:style-name="P41"/>
            <text:p text:style-name="P41">21</text:p>
          </table:table-cell>
          <table:table-cell table:style-name="Tabela1.B49" office:value-type="string">
            <text:p text:style-name="P128"/>
            <text:p text:style-name="P128">021Ł</text:p>
            <text:p text:style-name="P128"/>
          </table:table-cell>
          <table:table-cell table:style-name="Tabela1.C49" office:value-type="string">
            <text:p text:style-name="P41"/>
            <text:p text:style-name="P41">Wojewódzki Ośrodek Ruchu Drogowego w Sieradzu</text:p>
            <text:p text:style-name="P41"/>
          </table:table-cell>
          <table:table-cell table:style-name="Tabela1.D49" office:value-type="string">
            <text:p text:style-name="P41"/>
            <text:p text:style-name="P41">98-200 Sieradz</text:p>
            <text:p text:style-name="P41">ul. 3. Maja 7</text:p>
          </table:table-cell>
          <table:table-cell table:style-name="Tabela1.E49" office:value-type="string">
            <text:p text:style-name="P41"/>
            <text:p text:style-name="P41">98-200 Sieradz</text:p>
            <text:p text:style-name="P41">ul. 3. Maja 7</text:p>
          </table:table-cell>
          <table:table-cell table:style-name="Tabela1.F49" office:value-type="string">
            <text:p text:style-name="P41"/>
            <text:p text:style-name="P41">(43) 822 62 68</text:p>
          </table:table-cell>
          <table:table-cell table:style-name="Tabela1.G49" office:value-type="string">
            <text:p text:style-name="P41"/>
            <text:p text:style-name="P41">87-100 Toruń</text:p>
            <text:p text:style-name="P41">ul. Bielańska <text:s/>66</text:p>
          </table:table-cell>
        </table:table-row>
        <table:table-row>
          <table:table-cell table:style-name="Tabela1.A50" table:number-rows-spanned="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>22</text:p>
          </table:table-cell>
          <table:table-cell table:style-name="Tabela1.B50" table:number-rows-spanned="16" office:value-type="string"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9">022Ł</text:p>
          </table:table-cell>
          <table:table-cell table:style-name="Tabela1.C50" table:number-rows-spanned="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>Ogólnopolski Związek Pracodawców Transportu Drogowego</text:p>
            <text:p text:style-name="P262">Ośrodek wykreślony z ewidencji <text:s/></text:p>
            <text:p text:style-name="P262">w dniu 12.02.2020 r.</text:p>
          </table:table-cell>
          <table:table-cell table:style-name="Tabela1.D50" table:number-rows-spanned="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>64-905 Stobno <text:s/>k/Piły <text:s/>82</text:p>
            <text:p text:style-name="P41"/>
            <text:p text:style-name="P41">(67) 216 44 97</text:p>
          </table:table-cell>
          <table:table-cell table:style-name="Tabela1.E50" office:value-type="string">
            <text:p text:style-name="P46">97-400 Bełchatów. Plac Wolności 13</text:p>
          </table:table-cell>
          <table:table-cell table:style-name="Tabela1.F50" table:number-rows-spanned="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7">600 138 403</text:p>
            <text:p text:style-name="P41"/>
            <text:p text:style-name="P41"/>
            <text:p text:style-name="P41"><text:s/></text:p>
          </table:table-cell>
          <table:table-cell table:style-name="Tabela1.G50" table:number-rows-spanned="1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/>Moto-Park</text:p>
            <text:p text:style-name="P41">Mariola Cąkała,</text:p>
            <text:p text:style-name="P41">08-504 Ułęż - Lotnisko</text:p>
            <text:p text:style-name="P41"/>
            <text:p text:style-name="P41">Ośrodek Doskonalenia Techniki Jazdy „DELTA” S.C.</text:p>
            <text:p text:style-name="P41">46-070 Komprachcice</text:p>
            <text:p text:style-name="P41">Polska Nowa Wieś</text:p>
            <text:p text:style-name="P41"/>
            <text:p text:style-name="P41">Ośrodek Doskonalenia Techniki Jazdy</text:p>
            <text:p text:style-name="P41">62-010 Pobiedziska, Bednary 17</text:p>
            <text:p text:style-name="P41"/>
            <text:p text:style-name="P3"/>
            <text:p text:style-name="P41">Ośrodek Doskonalenia Techniki Jazdy, TAJ Bogusław Bach</text:p>
            <text:p text:style-name="P41">87-100 Toruń</text:p>
            <text:p text:style-name="P41">ul. Bielańska 66</text:p>
          </table:table-cell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1" office:value-type="string">
            <text:p text:style-name="P46">99-100 Kutno, ul. Kościuszki 10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2" office:value-type="string">
            <text:p text:style-name="P47">99-100 Łęczyca </text:p>
            <text:p text:style-name="P47">ul. Bitwy nad Bzurą 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3" office:value-type="string">
            <text:p text:style-name="P47">90-563 Łódź </text:p>
            <text:p text:style-name="P47">ul. Łąkowa 4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4" office:value-type="string">
            <text:p text:style-name="P47">99-400 Łowicz, </text:p>
            <text:p text:style-name="P47">ul. Zgoda 1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5" office:value-type="string">
            <text:p text:style-name="P46">26-300 Opoczno</text:p>
            <text:p text:style-name="P46">ul. Piotrkowska <text:s/>9a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6" office:value-type="string">
            <text:p text:style-name="P46">90 200 Pabianice</text:p>
            <text:p text:style-name="P46">ul. Odrodzenia 1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7" office:value-type="string">
            <text:p text:style-name="P46">90 200 Pabianice</text:p>
            <text:p text:style-name="P46">ul. P. Skargi 2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8" office:value-type="string">
            <text:p text:style-name="P46">98 200 Sieradz</text:p>
            <text:p text:style-name="P46">Plac Wojewódzki 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9" office:value-type="string">
            <text:p text:style-name="P46">97-300 Piotrków Trybunalski</text:p>
            <text:p text:style-name="P46">ul. Pawlikowskiej 5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0" office:value-type="string">
            <text:p text:style-name="P41">97-500 Radomsko</text:p>
            <text:p text:style-name="P41">ul. Prymasa Wyszyńskiego 2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1" office:value-type="string">
            <text:p text:style-name="P41">96-200 Rawa Mazowiecka</text:p>
            <text:p text:style-name="P41">ul. Konstytucji 3. Maja 2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2" office:value-type="string">
            <text:p text:style-name="P46">96-100 Skierniewice</text:p>
            <text:p text:style-name="P46">ul. Rynek 1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3" office:value-type="string">
            <text:p text:style-name="P46">98-300 Wieluń</text:p>
            <text:p text:style-name="P46"><text:soft-page-break/>ul. Mickiewicza 9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4" office:value-type="string">
            <text:p text:style-name="P41">98-220 Zduńska Wola</text:p>
            <text:p text:style-name="P263">ul. Komisji Edukacji Narodowej 3/5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5" office:value-type="string">
            <text:p text:style-name="P46">95-100 Zgierz</text:p>
            <text:p text:style-name="P46">ul. Długa 33</text:p>
          </table:table-cell>
          <table:covered-table-cell table:style-name="Tabela1.F50"/>
          <table:covered-table-cell table:style-name="Tabela1.G50"/>
        </table:table-row>
        <table:table-row>
          <table:table-cell table:style-name="Tabela1.A66" table:number-rows-spanned="3" office:value-type="string">
            <text:p text:style-name="P41"/>
            <text:p text:style-name="P41"/>
            <text:p text:style-name="P41">23</text:p>
          </table:table-cell>
          <table:table-cell table:style-name="Tabela1.B66" table:number-rows-spanned="3" office:value-type="string">
            <text:p text:style-name="P128"/>
            <text:p text:style-name="P128"/>
            <text:p text:style-name="P128">023Ł</text:p>
          </table:table-cell>
          <table:table-cell table:style-name="Tabela1.C66" table:number-rows-spanned="3" office:value-type="string">
            <text:p text:style-name="P41"/>
            <text:p text:style-name="P41">Ośrodek Szkolenia Kierowców</text:p>
            <text:p text:style-name="P251"><text:span text:style-name="Domyślna_20_czcionka_20_akapitu"><text:span text:style-name="T10">„AUTO-BIS” </text:span></text:span><text:span text:style-name="Domyślna_20_czcionka_20_akapitu"><text:span text:style-name="T1"><text:s/>s.c. <text:s text:c="2"/></text:span></text:span></text:p>
            <text:p text:style-name="P41">Dębowski Tadeusz, Szymański Krzysztof,</text:p>
            <text:p text:style-name="P41">Dębowski Marcin, Szymański Arkadiusz <text:s/></text:p>
          </table:table-cell>
          <table:table-cell table:style-name="Tabela1.D66" table:number-rows-spanned="3" office:value-type="string">
            <text:p text:style-name="P41"/>
            <text:p text:style-name="P41">97-200 Tomaszów Mazowiecki</text:p>
            <text:p text:style-name="P41">ul. Św. Antoniego 55</text:p>
          </table:table-cell>
          <table:table-cell table:style-name="Tabela1.E66" office:value-type="string">
            <text:p text:style-name="P41">97-200 Tomaszów Mazowiecki</text:p>
            <text:p text:style-name="P41">ul. Św. Antoniego 55</text:p>
          </table:table-cell>
          <table:table-cell table:style-name="Tabela1.F66" table:number-rows-spanned="3" office:value-type="string">
            <text:p text:style-name="P41"/>
            <text:p text:style-name="P41"/>
            <text:p text:style-name="P41">(44) 724 51 49</text:p>
          </table:table-cell>
          <table:table-cell table:style-name="Tabela1.G66" table:number-rows-spanned="3" office:value-type="string">
            <text:p text:style-name="P3">Automobilklub Polska</text:p>
            <text:p text:style-name="P41"><text:s text:c="4"/>01-466 Warszawa</text:p>
            <text:p text:style-name="P41"><text:s text:c="4"/>ul Powstańców Śląskich 127</text:p>
            <text:p text:style-name="P41"/>
            <text:p text:style-name="P41">Polska Izba Gospodarcza OSK</text:p>
            <text:p text:style-name="P41"><text:s text:c="4"/>05-820 Piastów</text:p>
            <text:p text:style-name="P37"><text:s text:c="4"/>ul. Piotra Skargi 1 (symulator)</text:p>
          </table:table-cell>
        </table:table-row>
        <table:table-row>
          <table:covered-table-cell table:style-name="Tabela1.A66"/>
          <table:covered-table-cell table:style-name="Tabela1.B66"/>
          <table:covered-table-cell table:style-name="Tabela1.C66"/>
          <table:covered-table-cell table:style-name="Tabela1.D66"/>
          <table:table-cell table:style-name="Tabela1.E67" office:value-type="string">
            <text:p text:style-name="P41">97-400 Piotrków Trybunalski</text:p>
            <text:p text:style-name="P41">ul. Kostromska 41</text:p>
          </table:table-cell>
          <table:covered-table-cell table:style-name="Tabela1.F66"/>
          <table:covered-table-cell table:style-name="Tabela1.G66"/>
        </table:table-row>
        <table:table-row>
          <table:covered-table-cell table:style-name="Tabela1.A66"/>
          <table:covered-table-cell table:style-name="Tabela1.B66"/>
          <table:covered-table-cell table:style-name="Tabela1.C66"/>
          <table:covered-table-cell table:style-name="Tabela1.D66"/>
          <table:table-cell table:style-name="Tabela1.E68" office:value-type="string">
            <text:p text:style-name="P47">26-300 Opoczno,</text:p>
            <text:p text:style-name="P47">pl. Kościuszki 15</text:p>
          </table:table-cell>
          <table:covered-table-cell table:style-name="Tabela1.F66"/>
          <table:covered-table-cell table:style-name="Tabela1.G66"/>
        </table:table-row>
        <table:table-row>
          <table:table-cell table:style-name="Tabela1.A69" office:value-type="string">
            <text:p text:style-name="P41"/>
            <text:p text:style-name="P41">24</text:p>
          </table:table-cell>
          <table:table-cell table:style-name="Tabela1.B69" office:value-type="string">
            <text:p text:style-name="P128"/>
            <text:p text:style-name="P128">024Ł</text:p>
          </table:table-cell>
          <table:table-cell table:style-name="Tabela1.C69" office:value-type="string">
            <text:p text:style-name="P251"><text:span text:style-name="Domyślna_20_czcionka_20_akapitu"><text:span text:style-name="T1"/></text:span></text:p>
            <text:p text:style-name="P251"><text:span text:style-name="Domyślna_20_czcionka_20_akapitu"><text:span text:style-name="T1">Ośrodek Szkoleń Zawodowych <text:s/></text:span></text:span><text:span text:style-name="Domyślna_20_czcionka_20_akapitu"><text:span text:style-name="T10">„Żakmot”</text:span></text:span></text:p>
            <text:p text:style-name="P41">Żaklina Zdziarska</text:p>
          </table:table-cell>
          <table:table-cell table:style-name="Tabela1.D69" office:value-type="string">
            <text:p text:style-name="P41"/>
            <text:p text:style-name="P41">99-300 Kutno</text:p>
            <text:p text:style-name="P41">ul. <text:span text:style-name="T62">Sklęczkowska 16D</text:span></text:p>
            <text:p text:style-name="P41"/>
          </table:table-cell>
          <table:table-cell table:style-name="Tabela1.E69" office:value-type="string">
            <text:p text:style-name="P41"/>
            <text:p text:style-name="P41">99-300 Kutno</text:p>
            <text:p text:style-name="P41">ul. <text:span text:style-name="T62">Sklęczkowska 16D</text:span></text:p>
          </table:table-cell>
          <table:table-cell table:style-name="Tabela1.F69" office:value-type="string">
            <text:p text:style-name="P41"/>
            <text:p text:style-name="P41">503 164 177</text:p>
          </table:table-cell>
          <table:table-cell table:style-name="Tabela1.G69" office:value-type="string">
            <text:p text:style-name="P14">Polska Izba Gospodarcza OSK</text:p>
            <text:p text:style-name="P15"><text:s text:c="4"/>05-820 Piastó<text:span text:style-name="T62">w, </text:span>ul. Piotra Skargi 1 (symulator)</text:p>
            <text:p text:style-name="P204">Umowa z GRUPA CARGO Sp. z o.o. <text:s/>Sp. K. z siedzib<text:span text:style-name="T90">ą</text:span> w Jaworznie </text:p>
            <text:p text:style-name="P204">43-603, ul. Karola Darwina 17.</text:p>
            <text:p text:style-name="P204"/>
          </table:table-cell>
        </table:table-row>
        <table:table-row>
          <table:table-cell table:style-name="Tabela1.A10" table:number-rows-spanned="6" office:value-type="string">
            <text:p text:style-name="P41"/>
            <text:p text:style-name="P41">25</text:p>
          </table:table-cell>
          <table:table-cell table:style-name="Tabela1.A10" table:number-rows-spanned="6" office:value-type="string">
            <text:p text:style-name="P128"/>
            <text:p text:style-name="P128">025Ł</text:p>
          </table:table-cell>
          <table:table-cell table:style-name="Tabela1.A10" table:number-rows-spanned="6" office:value-type="string">
            <text:p text:style-name="P41"/>
            <text:p text:style-name="P41"/>
            <text:p text:style-name="P41">Anna Korycka – wspólnik spółki cywilnej</text:p>
            <text:p text:style-name="P41">Mariusz Korycki – wspólnik spółki cywilnej</text:p>
            <text:p text:style-name="P41">Agencja Usług Oświatowych</text:p>
            <text:p text:style-name="P41">Ośrodek Szkolenia Kierowców</text:p>
            <text:p text:style-name="P251"><text:span text:style-name="Domyślna_20_czcionka_20_akapitu"><text:span text:style-name="T10">,,Olimp”</text:span></text:span><text:span text:style-name="Domyślna_20_czcionka_20_akapitu"><text:span text:style-name="T1"> s.c.</text:span></text:span></text:p>
            <text:p text:style-name="P116"/>
          </table:table-cell>
          <table:table-cell table:style-name="Tabela1.D70" table:number-rows-spanned="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97-300 Piotrków Trybunalski</text:p>
            <text:p text:style-name="P41">Al. Armii Krajowej 22A</text:p>
          </table:table-cell>
          <table:table-cell table:style-name="Tabela1.E70" office:value-type="string">
            <text:p text:style-name="P3">97-300 Piotrków Trybunalski</text:p>
            <text:p text:style-name="P41">ul. Armii Krajowej 22A</text:p>
          </table:table-cell>
          <table:table-cell table:style-name="Tabela1.A10" table:number-rows-spanned="6" office:value-type="string">
            <text:p text:style-name="P41"/>
            <text:p text:style-name="P41"/>
            <text:p text:style-name="P41">(44)732 15 85</text:p>
            <text:p text:style-name="P41"/>
            <text:p text:style-name="P41">(44) 647 01 45</text:p>
          </table:table-cell>
          <table:table-cell table:style-name="Tabela1.G70" table:number-rows-spanned="6" office:value-type="string">
            <text:p text:style-name="P41">Instytut Kierowcy Zawodowego</text:p>
            <text:p text:style-name="P41">Z. Papuga, B. Skórka</text:p>
            <text:p text:style-name="P41">05-850 Ożarów Maz.</text:p>
            <text:p text:style-name="P41">Macierzysz ul. W. Polskiego 7- symulator </text:p>
            <text:p text:style-name="P41"/>
            <text:p text:style-name="P41">Grupa CARGO Sp. z o.o. sp. k. w Jaworznie ul. Karola Darwina 17</text:p>
            <text:p text:style-name="P41">symulator <text:span text:style-name="T35">mobilny</text:span></text:p>
            <text:p text:style-name="P3"/>
            <text:p text:style-name="P3">Automobilklub Polska</text:p>
            <text:p text:style-name="P41"><text:s/>01-466 Warszawa</text:p>
            <text:p text:style-name="P41"><text:s/>ul Powstańców Śląskich 125</text:p>
            <text:p text:style-name="P41"/>
          </table:table-cell>
        </table:table-row>
        <table:table-row table:style-name="Tabela1.71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1" office:value-type="string">
            <text:p text:style-name="P17">97-300 Piotrków Trybunalski</text:p>
            <text:p text:style-name="P118">ul. Sienkiewicza 16</text:p>
          </table:table-cell>
          <table:covered-table-cell table:style-name="Tabela1.A10"/>
          <table:covered-table-cell table:style-name="Tabela1.G70"/>
        </table:table-row>
        <table:table-row table:style-name="Tabela1.72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2" office:value-type="string">
            <text:p text:style-name="P41">90-029 Łódź</text:p>
            <text:p text:style-name="P3">ul. Nawrot 114</text:p>
          </table:table-cell>
          <table:covered-table-cell table:style-name="Tabela1.A10"/>
          <table:covered-table-cell table:style-name="Tabela1.G70"/>
        </table:table-row>
        <table:table-row table:style-name="Tabela1.72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3" office:value-type="string">
            <text:p text:style-name="P41">98-100 Łask</text:p>
            <text:p text:style-name="P3">ul. Orzechowa 19</text:p>
          </table:table-cell>
          <table:covered-table-cell table:style-name="Tabela1.A10"/>
          <table:covered-table-cell table:style-name="Tabela1.G70"/>
        </table:table-row>
        <table:table-row table:style-name="Tabela1.74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4" office:value-type="string">
            <text:p text:style-name="P16">99-400 Łowicz</text:p>
            <text:p text:style-name="P17">ul. Kaliska 5</text:p>
          </table:table-cell>
          <table:covered-table-cell table:style-name="Tabela1.A10"/>
          <table:covered-table-cell table:style-name="Tabela1.G70"/>
        </table:table-row>
        <table:table-row table:style-name="Tabela1.74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4" office:value-type="string">
            <text:p text:style-name="P43"><text:span text:style-name="Domyślna_20_czcionka_20_akapitu">95-050 Konstantynów Łódzki, ul. Kilińskiego 74</text:span></text:p>
            <text:p text:style-name="P43"><text:span text:style-name="Domyślna_20_czcionka_20_akapitu"/></text:p>
          </table:table-cell>
          <table:covered-table-cell table:style-name="Tabela1.A10"/>
          <table:covered-table-cell table:style-name="Tabela1.G70"/>
        </table:table-row>
        <table:table-row>
          <table:table-cell table:style-name="Tabela1.A76" office:value-type="string">
            <text:p text:style-name="P41">26</text:p>
          </table:table-cell>
          <table:table-cell table:style-name="Tabela1.B76" office:value-type="string">
            <text:p text:style-name="P128">026Ł</text:p>
          </table:table-cell>
          <table:table-cell table:style-name="Tabela1.C76" office:value-type="string">
            <text:p text:style-name="P41"/>
            <text:p text:style-name="P41">Wojewódzki Ośrodek Ruchu Drogowego</text:p>
            <text:p text:style-name="P41">w Piotrkowie Trybunalskim</text:p>
          </table:table-cell>
          <table:table-cell table:style-name="Tabela1.D76" office:value-type="string">
            <text:p text:style-name="P41"/>
            <text:p text:style-name="P41">97-300 Piotrków Trybunalski</text:p>
            <text:p text:style-name="P41">ul. Gliniana 17</text:p>
          </table:table-cell>
          <table:table-cell table:style-name="Tabela1.E76" office:value-type="string">
            <text:p text:style-name="P41"/>
            <text:p text:style-name="P41">97-300 Piotrków Trybunalski</text:p>
            <text:p text:style-name="P41">ul. Gliniana 17</text:p>
          </table:table-cell>
          <table:table-cell table:style-name="Tabela1.F76" office:value-type="string">
            <text:p text:style-name="P41"/>
            <text:p text:style-name="P41">(44)646 81 32</text:p>
            <text:p text:style-name="P41">(44)646 72 04</text:p>
          </table:table-cell>
          <table:table-cell table:style-name="Tabela1.G76" office:value-type="string">
            <text:p text:style-name="P41"/>
            <text:p text:style-name="P41">Centrum Edukacji Zawodowej CARGO w Jaworznie</text:p>
            <text:p text:style-name="P41">ul. Krakowska 9</text:p>
            <text:p text:style-name="P41"/>
          </table:table-cell>
        </table:table-row>
        <text:soft-page-break/>
        <table:table-row>
          <table:table-cell table:style-name="Tabela1.A77" table:number-rows-spanned="2" office:value-type="string">
            <text:p text:style-name="P41"/>
            <text:p text:style-name="P41">27</text:p>
          </table:table-cell>
          <table:table-cell table:style-name="Tabela1.B77" table:number-rows-spanned="2" office:value-type="string">
            <text:p text:style-name="P128"/>
            <text:p text:style-name="P128">027Ł</text:p>
          </table:table-cell>
          <table:table-cell table:style-name="Tabela1.C77" table:number-rows-spanned="2" office:value-type="string">
            <text:p text:style-name="P41"/>
            <text:p text:style-name="P41">Marzena Bogatek-wspólnik spółki cywilnej</text:p>
            <text:p text:style-name="P253"><text:span text:style-name="Domyślna_20_czcionka_20_akapitu"><text:span text:style-name="T1">Ośrodek Szkolenia Kierowców </text:span></text:span></text:p>
            <text:p text:style-name="P253"><text:span text:style-name="Domyślna_20_czcionka_20_akapitu"><text:span text:style-name="T10">,,Medal”</text:span></text:span><text:span text:style-name="Domyślna_20_czcionka_20_akapitu"><text:span text:style-name="T1"> s.c.</text:span></text:span></text:p>
          </table:table-cell>
          <table:table-cell table:style-name="Tabela1.D77" table:number-rows-spanned="2" office:value-type="string">
            <text:p text:style-name="P41"/>
            <text:p text:style-name="P41">26-600 Radom</text:p>
            <text:p text:style-name="P41">ul. PCK 2</text:p>
          </table:table-cell>
          <table:table-cell table:style-name="Tabela1.E77" table:number-rows-spanned="2" office:value-type="string">
            <text:p text:style-name="P41"/>
            <text:p text:style-name="P41">Radzice Duże 126</text:p>
            <text:p text:style-name="P41">26-340 Drzewica</text:p>
          </table:table-cell>
          <table:table-cell table:style-name="Tabela1.F77" table:number-rows-spanned="2" office:value-type="string">
            <text:p text:style-name="P41"/>
            <text:p text:style-name="P41">(48)363 05 66</text:p>
          </table:table-cell>
          <table:table-cell table:style-name="Tabela1.G77" office:value-type="string">
            <text:p text:style-name="P41">KIEROQCA.PL <text:s/>Sp. z o.o.</text:p>
            <text:p text:style-name="P41">71-256 Szczecin</text:p>
            <text:p text:style-name="P41">Al. Wojska Polskiego 184</text:p>
          </table:table-cell>
        </table:table-row>
        <table:table-row>
          <table:covered-table-cell table:style-name="Tabela1.A77"/>
          <table:covered-table-cell table:style-name="Tabela1.B77"/>
          <table:covered-table-cell table:style-name="Tabela1.C77"/>
          <table:covered-table-cell table:style-name="Tabela1.D77"/>
          <table:covered-table-cell table:style-name="Tabela1.E77"/>
          <table:covered-table-cell table:style-name="Tabela1.F77"/>
          <table:table-cell table:style-name="Tabela1.G78" office:value-type="string">
            <text:p text:style-name="P3">Automobilklub Polska</text:p>
            <text:p text:style-name="P41"><text:s text:c="2"/>01-466 Warszawa</text:p>
            <text:p text:style-name="P41"><text:s text:c="2"/>ul Powstańców Śląskich 127</text:p>
          </table:table-cell>
        </table:table-row>
        <table:table-row>
          <table:table-cell table:style-name="Tabela1.A79" table:number-rows-spanned="3" office:value-type="string">
            <text:p text:style-name="P41"/>
            <text:p text:style-name="P41"/>
            <text:p text:style-name="P41">28</text:p>
          </table:table-cell>
          <table:table-cell table:style-name="Tabela1.B79" table:number-rows-spanned="3" office:value-type="string">
            <text:p text:style-name="P128"/>
            <text:p text:style-name="P128"/>
            <text:p text:style-name="P128">028Ł</text:p>
          </table:table-cell>
          <table:table-cell table:style-name="Tabela1.C79" table:number-rows-spanned="3" office:value-type="string">
            <text:p text:style-name="P41"/>
            <text:p text:style-name="P254"><text:span text:style-name="Domyślna_20_czcionka_20_akapitu"><text:span text:style-name="T45">„BETRANS</text:span></text:span><text:span text:style-name="T45">” SPÓŁKA Z OGRANICZONĄ ODPOWIEDZIALNOŚCIĄ</text:span></text:p>
          </table:table-cell>
          <table:table-cell table:style-name="Tabela1.D79" table:number-rows-spanned="3" office:value-type="string">
            <text:p text:style-name="P41"/>
            <text:p text:style-name="P231">Kalisko 13, 97-400 Bełchatów, skr. Pocztowa 98</text:p>
            <text:p text:style-name="P3"/>
          </table:table-cell>
          <table:table-cell table:style-name="Tabela1.E79" office:value-type="string">
            <text:p text:style-name="P49">97-400 Rogowiec,</text:p>
            <text:p text:style-name="P49">ul. Instalacyjna 20</text:p>
          </table:table-cell>
          <table:table-cell table:style-name="Tabela1.F79" table:number-rows-spanned="3" office:value-type="string">
            <text:p text:style-name="P41"/>
            <text:p text:style-name="P41">(44) 737 22 22</text:p>
            <text:p text:style-name="P41">(44) 737 22 25</text:p>
          </table:table-cell>
          <table:table-cell table:style-name="Tabela1.G79" table:number-rows-spanned="3" office:value-type="string">
            <text:p text:style-name="P203">Umowa najmu symulatora z Polską Izbą Gospodarczą Ośrodków Szkolenia Kierowców z siedzibą w <text:s text:c="3"/>05-820 Piastowie, ul. Piotra Skargi 1.</text:p>
          </table:table-cell>
        </table:table-row>
        <table:table-row>
          <table:covered-table-cell table:style-name="Tabela1.A79"/>
          <table:covered-table-cell table:style-name="Tabela1.B79"/>
          <table:covered-table-cell table:style-name="Tabela1.C79"/>
          <table:covered-table-cell table:style-name="Tabela1.D79"/>
          <table:table-cell table:style-name="Tabela1.E79" office:value-type="string">
            <text:p text:style-name="P122">97-410 <text:s/>Kleszczów, </text:p>
            <text:p text:style-name="P122">Piaski 4</text:p>
          </table:table-cell>
          <table:covered-table-cell table:style-name="Tabela1.F79"/>
          <table:covered-table-cell table:style-name="Tabela1.G79"/>
        </table:table-row>
        <table:table-row>
          <table:covered-table-cell table:style-name="Tabela1.A79"/>
          <table:covered-table-cell table:style-name="Tabela1.B79"/>
          <table:covered-table-cell table:style-name="Tabela1.C79"/>
          <table:covered-table-cell table:style-name="Tabela1.D79"/>
          <table:table-cell table:style-name="Tabela1.E79" office:value-type="string">
            <text:p text:style-name="P121">97-400 Bełchatów, ul. <text:s/>Lipowa <text:s/><text:span text:style-name="T70">6F</text:span></text:p>
          </table:table-cell>
          <table:covered-table-cell table:style-name="Tabela1.F79"/>
          <table:covered-table-cell table:style-name="Tabela1.G79"/>
        </table:table-row>
        <table:table-row>
          <table:table-cell table:style-name="Tabela1.A82" table:number-rows-spanned="5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>29</text:p>
          </table:table-cell>
          <table:table-cell table:style-name="Tabela1.B82" table:number-rows-spanned="5" office:value-type="string">
            <text:p text:style-name="P128"/>
            <text:p text:style-name="P128"/>
            <text:p text:style-name="P128"/>
            <text:p text:style-name="P128"/>
            <text:p text:style-name="P128"/>
            <text:p text:style-name="P128">029Ł</text:p>
          </table:table-cell>
          <table:table-cell table:style-name="Tabela1.C82" table:number-rows-spanned="5" office:value-type="string">
            <text:p text:style-name="P41"/>
            <text:p text:style-name="P41">Jacek Warkocz-wspólnik spółki cywilnej</text:p>
            <text:p text:style-name="P41">Centrum Szkolenia Kierowców <text:s/>i</text:p>
            <text:p text:style-name="P41"><text:s/>Doskonalenia Techniki Jazdy</text:p>
            <text:p text:style-name="P251"><text:span text:style-name="Domyślna_20_czcionka_20_akapitu"><text:span text:style-name="T10">DELTA</text:span></text:span><text:span text:style-name="Domyślna_20_czcionka_20_akapitu"><text:span text:style-name="T1"> <text:s/>S.C.</text:span></text:span></text:p>
            <text:p text:style-name="P41"/>
            <text:p text:style-name="P178"><text:s text:c="3"/>ośrodek wykreślony z ewidencji <text:s text:c="17"/></text:p>
            <text:p text:style-name="P185"><text:s/>w dniu 17.05.2017 r.</text:p>
          </table:table-cell>
          <table:table-cell table:style-name="Tabela1.D82" table:number-rows-spanned="5" office:value-type="string">
            <text:p text:style-name="P41"/>
            <text:p text:style-name="P41">Polska Nowa Wieś- Lotnisko</text:p>
            <text:p text:style-name="P41">46-070 Komprachcice</text:p>
          </table:table-cell>
          <table:table-cell table:style-name="Tabela1.E82" office:value-type="string">
            <text:p text:style-name="P41">97-420 Szczerców,, Chabielice 44A</text:p>
          </table:table-cell>
          <table:table-cell table:style-name="Tabela1.F82" table:number-rows-spanned="5" office:value-type="string">
            <text:p text:style-name="P41"/>
            <text:p text:style-name="P41"/>
            <text:p text:style-name="P41"/>
            <text:p text:style-name="P41">(77)464 69 43</text:p>
            <text:p text:style-name="P41">606 293 412</text:p>
            <text:p text:style-name="P41"/>
            <text:p text:style-name="P41"/>
            <text:p text:style-name="P41">792 180 771</text:p>
          </table:table-cell>
          <table:table-cell table:style-name="Tabela1.G82" table:number-rows-spanned="5" office:value-type="string">
            <text:p text:style-name="P41"/>
            <text:p text:style-name="P41"/>
            <text:p text:style-name="P41"/>
            <text:p text:style-name="P41">46-070 Komprachcice</text:p>
            <text:p text:style-name="P41">Polska Nowa Wieś - Lotnisko</text:p>
          </table:table-cell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3" office:value-type="string">
            <text:p text:style-name="P52">97-300 Piotrków Trybunalski </text:p>
            <text:p text:style-name="P52">ul. Słowackiego 9</text:p>
          </table:table-cell>
          <table:covered-table-cell table:style-name="Tabela1.F82"/>
          <table:covered-table-cell table:style-name="Tabela1.G82"/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4" office:value-type="string">
            <text:p text:style-name="P41">90-125 Łódź, ul. Narutowicza 41</text:p>
          </table:table-cell>
          <table:covered-table-cell table:style-name="Tabela1.F82"/>
          <table:covered-table-cell table:style-name="Tabela1.G82"/>
        </table:table-row>
        <table:table-row table:style-name="Tabela1.85"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5" office:value-type="string">
            <text:p text:style-name="P25">98-260 Burzenin, <text:span text:style-name="T80">Witów,</text:span> ul. Wspólna 24</text:p>
          </table:table-cell>
          <table:covered-table-cell table:style-name="Tabela1.F82"/>
          <table:covered-table-cell table:style-name="Tabela1.G82"/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6" office:value-type="string">
            <text:p text:style-name="P41">97-200 Tomaszów Mazowiecki</text:p>
            <text:p text:style-name="P41">ul. Mościckiego 38</text:p>
          </table:table-cell>
          <table:covered-table-cell table:style-name="Tabela1.F82"/>
          <table:covered-table-cell table:style-name="Tabela1.G82"/>
        </table:table-row>
        <table:table-row>
          <table:table-cell table:style-name="Tabela1.A87" office:value-type="string">
            <text:p text:style-name="P41"/>
            <text:p text:style-name="P41">30</text:p>
          </table:table-cell>
          <table:table-cell table:style-name="Tabela1.B87" office:value-type="string">
            <text:p text:style-name="P128"/>
            <text:p text:style-name="P128">030Ł</text:p>
          </table:table-cell>
          <table:table-cell table:style-name="Tabela1.C87" office:value-type="string">
            <text:p text:style-name="P41"/>
            <text:p text:style-name="P41">Wojewódzki Ośrodek Ruchu Drogowego <text:s text:c="11"/>w Skierniewicach</text:p>
          </table:table-cell>
          <table:table-cell table:style-name="Tabela1.D87" office:value-type="string">
            <text:p text:style-name="P41">96-100 Skierniewice</text:p>
            <text:p text:style-name="P41">ul. Stanisława Kaczyńskiego 7</text:p>
            <text:p text:style-name="P41"/>
          </table:table-cell>
          <table:table-cell table:style-name="Tabela1.E87" office:value-type="string">
            <text:p text:style-name="P41"/>
            <text:p text:style-name="P41">96-100 Skierniewice</text:p>
            <text:p text:style-name="P41">ul. Stanisława Kaczyńskiego 7</text:p>
          </table:table-cell>
          <table:table-cell table:style-name="Tabela1.F87" office:value-type="string">
            <text:p text:style-name="P41"/>
            <text:p text:style-name="P41">(46)833 33 95</text:p>
            <text:p text:style-name="P41">(46)832 50 47</text:p>
          </table:table-cell>
          <table:table-cell table:style-name="Tabela1.G87" office:value-type="string">
            <text:p text:style-name="P41"/>
            <text:p text:style-name="P41">ODTJ</text:p>
            <text:p text:style-name="P41">28-300 Jędrzejów</text:p>
            <text:p text:style-name="P41">Sudół <text:s/>85 D</text:p>
            <text:p text:style-name="P41"/>
          </table:table-cell>
        </table:table-row>
        <table:table-row>
          <table:table-cell table:style-name="Tabela1.A88" office:value-type="string">
            <text:p text:style-name="P41">31</text:p>
          </table:table-cell>
          <table:table-cell table:style-name="Tabela1.B88" office:value-type="string">
            <text:p text:style-name="P128">031Ł</text:p>
          </table:table-cell>
          <table:table-cell table:style-name="Tabela1.C88" office:value-type="string">
            <text:p text:style-name="P41">Zbigniew Hyży <text:s/>O.Sz.K.</text:p>
            <text:p text:style-name="P151"><text:s/>„AUTO-SZKOŁA HYŻY”</text:p>
            <text:p text:style-name="P185"><text:s text:c="6"/>ośrodek wykreślony z ewidencji <text:s text:c="17"/></text:p>
            <text:p text:style-name="P185"><text:s/>w dniu 07.09.2010 r.</text:p>
            <text:p text:style-name="P185"/>
          </table:table-cell>
          <table:table-cell table:style-name="Tabela1.D88" office:value-type="string">
            <text:p text:style-name="P41">97-400 Bełchatów</text:p>
            <text:p text:style-name="P41">ul. Lipowa 6e</text:p>
          </table:table-cell>
          <table:table-cell table:style-name="Tabela1.E88" office:value-type="string">
            <text:p text:style-name="P41">97-400 Bełchatów</text:p>
            <text:p text:style-name="P41">ul. Lipowa 6e</text:p>
          </table:table-cell>
          <table:table-cell table:style-name="Tabela1.F88" office:value-type="string">
            <text:p text:style-name="P41">(44)733 13 2</text:p>
            <text:p text:style-name="P41">502 214 116</text:p>
          </table:table-cell>
          <table:table-cell table:style-name="Tabela1.G88" office:value-type="string">
            <text:p text:style-name="P41">Test &amp; Training Center sp. z o. o.</text:p>
            <text:p text:style-name="P41">Pobiedziska – Bednary 17</text:p>
          </table:table-cell>
        </table:table-row>
        <table:table-row>
          <table:table-cell table:style-name="Tabela1.A89" office:value-type="string">
            <text:p text:style-name="P41"/>
            <text:p text:style-name="P41">32</text:p>
          </table:table-cell>
          <table:table-cell table:style-name="Tabela1.B89" office:value-type="string">
            <text:p text:style-name="P128"/>
            <text:p text:style-name="P128">032Ł</text:p>
          </table:table-cell>
          <table:table-cell table:style-name="Tabela1.C89" office:value-type="string">
            <text:p text:style-name="P41"/>
            <text:p text:style-name="P251"><text:span text:style-name="Domyślna_20_czcionka_20_akapitu"><text:span text:style-name="T1">Ośrodek Szkolenia Kierowców </text:span></text:span><text:span text:style-name="Domyślna_20_czcionka_20_akapitu"><text:span text:style-name="T9">Prawko</text:span></text:span></text:p>
            <text:p text:style-name="P41">Roman Przygoda</text:p>
            <text:p text:style-name="P178"><text:s text:c="6"/>ośrodek wykreślony z ewidencji <text:s text:c="17"/></text:p>
            <text:p text:style-name="P185"><text:s/>w dniu 30.08.2012 r.</text:p>
            <text:p text:style-name="P185"/>
          </table:table-cell>
          <table:table-cell table:style-name="Tabela1.D89" office:value-type="string">
            <text:p text:style-name="P41"/>
            <text:p text:style-name="P41">99-100 Skierniewice</text:p>
            <text:p text:style-name="P41">ul. Gen. Wł. Sikorskiego 11</text:p>
          </table:table-cell>
          <table:table-cell table:style-name="Tabela1.E89" office:value-type="string">
            <text:p text:style-name="P41"/>
            <text:p text:style-name="P41"><text:s/>99-100 Skierniewice</text:p>
            <text:p text:style-name="P41">ul. Joachima Lelewela 4</text:p>
          </table:table-cell>
          <table:table-cell table:style-name="Tabela1.F89" office:value-type="string">
            <text:p text:style-name="P41"/>
            <text:p text:style-name="P41">(46) 832 29 87</text:p>
            <text:p text:style-name="P41">695 504 292</text:p>
          </table:table-cell>
          <table:table-cell table:style-name="Tabela1.G89" office:value-type="string">
            <text:p text:style-name="P41"/>
            <text:p text:style-name="P41">Centrum Edukacji Zawodowej CARGO</text:p>
            <text:p text:style-name="P41">Jaworzno, ul. Krakowska 9</text:p>
          </table:table-cell>
        </table:table-row>
        <text:soft-page-break/>
        <table:table-row table:style-name="Tabela1.90">
          <table:table-cell table:style-name="Tabela1.A90" table:number-rows-spanned="2" office:value-type="string">
            <text:p text:style-name="P41"/>
            <text:p text:style-name="P53"/>
            <text:p text:style-name="P41">33</text:p>
          </table:table-cell>
          <table:table-cell table:style-name="Tabela1.B90" table:number-rows-spanned="2" office:value-type="string">
            <text:p text:style-name="P128"/>
            <text:p text:style-name="P128"/>
            <text:p text:style-name="P128">033Ł</text:p>
          </table:table-cell>
          <table:table-cell table:style-name="Tabela1.C90" table:number-rows-spanned="2" office:value-type="string">
            <text:p text:style-name="P41"/>
            <text:p text:style-name="P41"/>
            <text:p text:style-name="P41">Mariola Bajon</text:p>
            <text:p text:style-name="P128">„AUTO-SZKOŁA”</text:p>
          </table:table-cell>
          <table:table-cell table:style-name="Tabela1.D90" table:number-rows-spanned="2" office:value-type="string">
            <text:p text:style-name="P41"/>
            <text:p text:style-name="P41"/>
            <text:p text:style-name="P124">91-830 Łódź, </text:p>
            <text:p text:style-name="P124">ul. Marynarska 2</text:p>
          </table:table-cell>
          <table:table-cell table:style-name="Tabela1.E90" table:number-rows-spanned="2" office:value-type="string">
            <text:p text:style-name="P41"/>
            <text:p text:style-name="P41"/>
            <text:p text:style-name="P124">91-830 Łódź, </text:p>
            <text:p text:style-name="P124">ul. Marynarska 2</text:p>
          </table:table-cell>
          <table:table-cell table:style-name="Tabela1.F90" office:value-type="string">
            <text:p text:style-name="P41">(42) 639 85 10</text:p>
            <text:p text:style-name="P41">509 260 212</text:p>
          </table:table-cell>
          <table:table-cell table:style-name="Tabela1.G90" table:number-rows-spanned="2" office:value-type="string">
            <text:p text:style-name="P220">- umowa z GRUPA CARGO Sp. z o. o. sp. k. z siedzibą w Jaworznie 43-603, przy ul. Karola Darwina 17,</text:p>
            <text:p text:style-name="P220">- umowa z firmą INSTYTUT KIEROWCY ZAWODOWEGO – Zbigniew Papuga, Bartosz Skórka S.C., Macierzysz, ul. Wojska Polskiego 7 05-850 Ożarów Mazowiecki,</text:p>
            <text:p text:style-name="P210">- umowa z Ośrodkiem Doskonalenia Zawodowego Kierowców E. Zawiślak, K. Łuczak Sp. c. z siedzibą w 48-200 Prudnik, ul. Armii Krajowej 38 - symulator. </text:p>
          </table:table-cell>
        </table:table-row>
        <table:table-row table:style-name="Tabela1.91">
          <table:covered-table-cell table:style-name="Tabela1.A90"/>
          <table:covered-table-cell table:style-name="Tabela1.B90"/>
          <table:covered-table-cell table:style-name="Tabela1.C90"/>
          <table:covered-table-cell table:style-name="Tabela1.D90"/>
          <table:covered-table-cell table:style-name="Tabela1.E90"/>
          <table:table-cell table:style-name="Tabela1.F91" office:value-type="string">
            <text:p text:style-name="P41">(42) 640 66 60</text:p>
            <text:p text:style-name="P41">509 260 212</text:p>
          </table:table-cell>
          <table:covered-table-cell table:style-name="Tabela1.G90"/>
        </table:table-row>
        <table:table-row>
          <table:table-cell table:style-name="Tabela1.A92" office:value-type="string">
            <text:p text:style-name="P41"/>
            <text:p text:style-name="P41">34</text:p>
          </table:table-cell>
          <table:table-cell table:style-name="Tabela1.B92" office:value-type="string">
            <text:p text:style-name="P128"/>
            <text:p text:style-name="P128">034Ł</text:p>
          </table:table-cell>
          <table:table-cell table:style-name="Tabela1.A10" office:value-type="string">
            <text:p text:style-name="P41">Centrum Edukacji Zawodowej</text:p>
            <text:p text:style-name="P251"><text:span text:style-name="Domyślna_20_czcionka_20_akapitu"><text:span text:style-name="T10">„CARGO” Sp. z o. o.</text:span></text:span></text:p>
          </table:table-cell>
          <table:table-cell table:style-name="Tabela1.A10" office:value-type="string">
            <text:p text:style-name="P41"/>
            <text:p text:style-name="P41">43-600 Jaworzno</text:p>
            <text:p text:style-name="P41">ul. Darwina 17</text:p>
            <text:p text:style-name="P41"/>
          </table:table-cell>
          <table:table-cell table:style-name="Tabela1.A10" office:value-type="string">
            <text:p text:style-name="P41">90-361 Łódź</text:p>
            <text:p text:style-name="P41">ul. Piotrkowska 276</text:p>
          </table:table-cell>
          <table:table-cell table:style-name="Tabela1.A10" office:value-type="string">
            <text:p text:style-name="P41">728 450 311</text:p>
          </table:table-cell>
          <table:table-cell table:style-name="Tabela1.G10" office:value-type="string">
            <text:p text:style-name="P41">Własny symulator mobilny</text:p>
            <text:p text:style-name="P41">90-361 Łódź</text:p>
            <text:p text:style-name="P41">ul. Piotrkowska 276</text:p>
          </table:table-cell>
        </table:table-row>
        <table:table-row>
          <table:table-cell table:style-name="Tabela1.A10" table:number-rows-spanned="2" office:value-type="string">
            <text:p text:style-name="P41">35</text:p>
          </table:table-cell>
          <table:table-cell table:style-name="Tabela1.A10" table:number-rows-spanned="2" office:value-type="string">
            <text:p text:style-name="P128">035Ł</text:p>
          </table:table-cell>
          <table:table-cell table:style-name="Tabela1.C93" table:number-rows-spanned="2" office:value-type="string">
            <text:p text:style-name="P41">Henryk Jędrzejczak</text:p>
            <text:p text:style-name="P41">Centrum Kształcenia Kierowców</text:p>
            <text:p text:style-name="P128">„Delta Trans”</text:p>
            <text:p text:style-name="P178"><text:s text:c="3"/>ośrodek wykreślony z ewidencji <text:s text:c="17"/></text:p>
            <text:p text:style-name="P185"><text:s/>w dniu 28.03.2013 r.</text:p>
          </table:table-cell>
          <table:table-cell table:style-name="Tabela1.D93" table:number-rows-spanned="2" office:value-type="string">
            <text:p text:style-name="P41"/>
            <text:p text:style-name="P41">03-735 Warszawa</text:p>
            <text:p text:style-name="P41">ul. Ząbkowska 22/24/26 lok. 13</text:p>
            <text:p text:style-name="P41"/>
            <text:p text:style-name="P41"/>
          </table:table-cell>
          <table:table-cell table:style-name="Tabela1.E93" office:value-type="string">
            <text:p text:style-name="P41">90-926 Łódź</text:p>
            <text:p text:style-name="P41">ul. Piotrkowska 240</text:p>
          </table:table-cell>
          <table:table-cell table:style-name="Tabela1.F93" office:value-type="string">
            <text:p text:style-name="P41">502 142 126</text:p>
          </table:table-cell>
          <table:table-cell table:style-name="Tabela1.G93" table:number-rows-spanned="2" office:value-type="string">
            <text:p text:style-name="P41"/>
            <text:p text:style-name="P41"/>
            <text:p text:style-name="P41">Symulator mobilny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93"/>
          <table:covered-table-cell table:style-name="Tabela1.D93"/>
          <table:table-cell table:style-name="Tabela1.E94" office:value-type="string">
            <text:p text:style-name="P41">96-100 Skierniewice</text:p>
            <text:p text:style-name="P41">ul. Czerwona 9</text:p>
          </table:table-cell>
          <table:table-cell table:style-name="Tabela1.F94" office:value-type="string">
            <text:p text:style-name="P41">502 142 126</text:p>
          </table:table-cell>
          <table:covered-table-cell table:style-name="Tabela1.G93"/>
        </table:table-row>
        <table:table-row>
          <table:table-cell table:style-name="Tabela1.A10" table:number-rows-spanned="5" office:value-type="string">
            <text:p text:style-name="P41">36</text:p>
          </table:table-cell>
          <table:table-cell table:style-name="Tabela1.A10" table:number-rows-spanned="5" office:value-type="string">
            <text:p text:style-name="P128">036Ł</text:p>
          </table:table-cell>
          <table:table-cell table:style-name="Tabela1.C95" table:number-rows-spanned="5" office:value-type="string">
            <text:p text:style-name="P128"/>
            <text:p text:style-name="P128"/>
            <text:p text:style-name="P128"/>
            <text:p text:style-name="P128">„ATOM”</text:p>
            <text:p text:style-name="P41">Profesjonalne Szkolenia i Doradztwo</text:p>
            <text:p text:style-name="P41">Tomasz Imiela</text:p>
          </table:table-cell>
          <table:table-cell table:style-name="Tabela1.D95" table:number-rows-spanned="5" office:value-type="string">
            <text:p text:style-name="P41"/>
            <text:p text:style-name="P41"/>
            <text:p text:style-name="P41"/>
            <text:p text:style-name="P41">97-400 Bełchatów</text:p>
            <text:p text:style-name="P41">ul. Witolda Budryka 14/5</text:p>
          </table:table-cell>
          <table:table-cell table:style-name="Tabela1.E95" office:value-type="string">
            <text:p text:style-name="P44">95-060 Brzeziny</text:p>
            <text:p text:style-name="P44">ul. Sienkiewicza 18</text:p>
          </table:table-cell>
          <table:table-cell table:style-name="Tabela1.F95" table:number-rows-spanned="5" office:value-type="string">
            <text:p text:style-name="P41"/>
            <text:p text:style-name="P41">505 347 617</text:p>
            <text:p text:style-name="P41"/>
            <text:p text:style-name="P41">691 591 031</text:p>
          </table:table-cell>
          <table:table-cell table:style-name="Tabela1.G95" table:number-rows-spanned="5" office:value-type="string">
            <text:p text:style-name="P41">Centrum Szkolenia Wielozawodo<text:span text:style-name="T81">w</text:span>ego „AUTOMIX” Wiesław Barański</text:p>
            <text:p text:style-name="P41">28-300 Jędrzejów</text:p>
            <text:p text:style-name="P41">Sudół 85D</text:p>
            <text:p text:style-name="P3">Automobilklub Polski Centrum Szkoleń Motorowych Sp. z o.o.</text:p>
            <text:p text:style-name="P3">01-355 Warszawa</text:p>
            <text:p text:style-name="P41"><text:s text:c="4"/>ul Powstańców Śląskich 12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6" office:value-type="string">
            <text:p text:style-name="P44">97-306 Grabica, Szydłów Kolonia „Autotrans Nina”</text:p>
            <text:p text:style-name="P41"/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201">97-415 Kluki, Kluki 1 A</text:p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200">97-400 Bełchatów, </text:p>
            <text:p text:style-name="P200">Podwody 30</text:p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201">97-400 Bełchatów</text:p>
            <text:p text:style-name="P201">ul. Lipowa 67</text:p>
          </table:table-cell>
          <table:covered-table-cell table:style-name="Tabela1.F95"/>
          <table:covered-table-cell table:style-name="Tabela1.G95"/>
        </table:table-row>
        <table:table-row>
          <table:table-cell table:style-name="Tabela1.A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37</text:p>
          </table:table-cell>
          <table:table-cell table:style-name="Tabela1.B100" table:number-rows-spanned="5" office:value-type="string">
            <text:p text:style-name="P127"/>
            <text:p text:style-name="P127"/>
            <text:p text:style-name="P127"/>
            <text:p text:style-name="P127"/>
            <text:p text:style-name="P127"><text:soft-page-break/>037Ł</text:p>
          </table:table-cell>
          <table:table-cell table:style-name="Tabela1.C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P.P.H.U. „ALBERTINA'</text:p>
            <text:p text:style-name="P18">Bożena Kmita </text:p>
            <text:p text:style-name="P179">ośrodek wykreślony z ewidencji <text:s text:c="17"/></text:p>
            <text:p text:style-name="P179"><text:s/>w dniu <text:span text:style-name="T73">06.06.2022 r.</text:span></text:p>
          </table:table-cell>
          <table:table-cell table:style-name="Tabela1.D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41-208 Sosnowiec</text:p>
            <text:p text:style-name="P3">ul. Jaworznicka 28</text:p>
          </table:table-cell>
          <table:table-cell table:style-name="Tabela1.E100" office:value-type="string">
            <text:p text:style-name="P41">97-330 Sulejów</text:p>
            <text:p text:style-name="P41">ul. Targowa 1</text:p>
          </table:table-cell>
          <table:table-cell table:style-name="Tabela1.F100" table:number-rows-spanned="5" office:value-type="string">
            <text:p text:style-name="P3"/>
            <text:p text:style-name="P3"/>
            <text:p text:style-name="P3"/>
            <text:p text:style-name="P86">669 000 030</text:p>
            <text:p text:style-name="P86"><text:soft-page-break/>669 000 024</text:p>
            <text:p text:style-name="P3"/>
            <text:p text:style-name="P3"/>
          </table:table-cell>
          <table:table-cell table:style-name="Tabela1.G100" table:number-rows-spanned="5" office:value-type="string"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119">GRUPA CARGO Sp z .o. o. sp. K </text:p>
            <text:p text:style-name="P119">ul. Karola Darwina 17 43-603 Jaworzno </text:p>
          </table:table-cell>
        </table:table-row>
        <table:table-row table:style-name="Tabela1.101"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1" office:value-type="string">
            <text:p text:style-name="P41">97-300 Piotrków Trybunalski</text:p>
            <text:p text:style-name="P41">ul. Młynarska 2</text:p>
          </table:table-cell>
          <table:covered-table-cell table:style-name="Tabela1.F100"/>
          <table:covered-table-cell table:style-name="Tabela1.G100"/>
        </table:table-row>
        <table:table-row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2" office:value-type="string">
            <text:p text:style-name="P41">98-220 Zduńska Wola</text:p>
            <text:p text:style-name="P41">ul. Zielona 36</text:p>
          </table:table-cell>
          <table:covered-table-cell table:style-name="Tabela1.F100"/>
          <table:covered-table-cell table:style-name="Tabela1.G100"/>
        </table:table-row>
        <table:table-row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3" office:value-type="string">
            <text:p text:style-name="P119">98-330 Pajęczno, ul. Kościuszki 74</text:p>
          </table:table-cell>
          <table:covered-table-cell table:style-name="Tabela1.F100"/>
          <table:covered-table-cell table:style-name="Tabela1.G100"/>
        </table:table-row>
        <table:table-row table:style-name="Tabela1.104"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4" office:value-type="string">
            <text:p text:style-name="P119">98-400 Wierusz ów, ul Warszawska 4<text:span text:style-name="T73">8</text:span></text:p>
          </table:table-cell>
          <table:covered-table-cell table:style-name="Tabela1.F100"/>
          <table:covered-table-cell table:style-name="Tabela1.G100"/>
        </table:table-row>
        <table:table-row>
          <table:table-cell table:style-name="Tabela1.A105" table:number-rows-spanned="2" office:value-type="string">
            <text:p text:style-name="P3"/>
            <text:p text:style-name="P3"/>
            <text:p text:style-name="P3"/>
            <text:p text:style-name="P3">38</text:p>
          </table:table-cell>
          <table:table-cell table:style-name="Tabela1.B105" table:number-rows-spanned="2" office:value-type="string">
            <text:p text:style-name="P127"/>
            <text:p text:style-name="P127"/>
            <text:p text:style-name="P127"/>
            <text:p text:style-name="P127">038Ł</text:p>
          </table:table-cell>
          <table:table-cell table:style-name="Tabela1.C105" table:number-rows-spanned="2" office:value-type="string">
            <text:p text:style-name="P3"/>
            <text:p text:style-name="P3"/>
            <text:p text:style-name="P3"/>
            <text:p text:style-name="P195">KIEROWCA.BIZ Radosław Bergandy</text:p>
          </table:table-cell>
          <table:table-cell table:style-name="Tabela1.D105" table:number-rows-spanned="2" office:value-type="string"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05" office:value-type="string">
            <text:p text:style-name="P41">99-100 Łęczyca</text:p>
            <text:p text:style-name="P41">ul. <text:span text:style-name="T30">Panieńska 2</text:span></text:p>
            <text:p text:style-name="P41"/>
          </table:table-cell>
          <table:table-cell table:style-name="Tabela1.F105" table:number-rows-spanned="2" office:value-type="string">
            <text:p text:style-name="P3"/>
            <text:p text:style-name="P3"/>
            <text:p text:style-name="P3"/>
            <text:p text:style-name="P3">691 205 605</text:p>
          </table:table-cell>
          <table:table-cell table:style-name="Tabela1.G105" table:number-rows-spanned="2" office:value-type="string">
            <text:p text:style-name="P41"/>
            <text:p text:style-name="P41">Umowa zawarta z:</text:p>
            <text:p text:style-name="P41">Polską Izbą Gospodarczą Ośrodków Szkolenia Kierowców w Piastowie, ul. Piotra Skargi 1</text:p>
          </table:table-cell>
        </table:table-row>
        <table:table-row>
          <table:covered-table-cell table:style-name="Tabela1.A105"/>
          <table:covered-table-cell table:style-name="Tabela1.B105"/>
          <table:covered-table-cell table:style-name="Tabela1.C105"/>
          <table:covered-table-cell table:style-name="Tabela1.D105"/>
          <table:table-cell table:style-name="Tabela1.E106" office:value-type="string">
            <text:p text:style-name="P234">99-100 Łęczyca, </text:p>
            <text:p text:style-name="P87"><text:span text:style-name="T38">ul. </text:span><text:span text:style-name="T39">5</text:span><text:span text:style-name="T38">7 Pułku Piechoty </text:span></text:p>
            <text:p text:style-name="P234">Wielkopolskiej 36</text:p>
            <text:p text:style-name="P234"/>
          </table:table-cell>
          <table:covered-table-cell table:style-name="Tabela1.F105"/>
          <table:covered-table-cell table:style-name="Tabela1.G105"/>
        </table:table-row>
        <table:table-row>
          <table:table-cell table:style-name="Tabela1.A107" table:number-rows-spanned="2" office:value-type="string">
            <text:p text:style-name="P3"/>
            <text:p text:style-name="P3"/>
            <text:p text:style-name="P3">39</text:p>
          </table:table-cell>
          <table:table-cell table:style-name="Tabela1.B107" table:number-rows-spanned="2" office:value-type="string">
            <text:p text:style-name="P127"/>
            <text:p text:style-name="P127"/>
            <text:p text:style-name="P127">039Ł</text:p>
          </table:table-cell>
          <table:table-cell table:style-name="Tabela1.C107" table:number-rows-spanned="2" office:value-type="string">
            <text:p text:style-name="P3"/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07" table:number-rows-spanned="2" office:value-type="string">
            <text:p text:style-name="P3"/>
            <text:p text:style-name="P3"/>
            <text:p text:style-name="P3">42-208 Częstochowa</text:p>
            <text:p text:style-name="P3">ul. Mireckiego 20/6</text:p>
          </table:table-cell>
          <table:table-cell table:style-name="Tabela1.E107" office:value-type="string">
            <text:p text:style-name="P41">97-500 Radomsko</text:p>
            <text:p text:style-name="P41">Plac 3. Maja 7</text:p>
          </table:table-cell>
          <table:table-cell table:style-name="Tabela1.F107" table:number-rows-spanned="2" office:value-type="string">
            <text:p text:style-name="P3"/>
            <text:p text:style-name="P3"/>
            <text:p text:style-name="P3">501 727 535</text:p>
          </table:table-cell>
          <table:table-cell table:style-name="Tabela1.G107" table:number-rows-spanned="2" office:value-type="string">
            <text:p text:style-name="P41"/>
            <text:p text:style-name="P41">Symulator</text:p>
            <text:p text:style-name="P41">Auto-Szkoła M. Bajon</text:p>
            <text:p text:style-name="P41">ul. Legionów 79</text:p>
            <text:p text:style-name="P41">91-017 Łódź</text:p>
          </table:table-cell>
        </table:table-row>
        <table:table-row>
          <table:covered-table-cell table:style-name="Tabela1.A107"/>
          <table:covered-table-cell table:style-name="Tabela1.B107"/>
          <table:covered-table-cell table:style-name="Tabela1.C107"/>
          <table:covered-table-cell table:style-name="Tabela1.D107"/>
          <table:table-cell table:style-name="Tabela1.E108" office:value-type="string">
            <text:p text:style-name="P45"/>
            <text:p text:style-name="P45">98-400 Wieruszów </text:p>
            <text:p text:style-name="P45">ul. Szkolna 1-3</text:p>
            <text:p text:style-name="P45"/>
          </table:table-cell>
          <table:covered-table-cell table:style-name="Tabela1.F107"/>
          <table:covered-table-cell table:style-name="Tabela1.G107"/>
        </table:table-row>
        <table:table-row>
          <table:table-cell table:style-name="Tabela1.A109" table:number-rows-spanned="2" office:value-type="string">
            <text:p text:style-name="P3"/>
            <text:p text:style-name="P3"/>
            <text:p text:style-name="P3">40</text:p>
          </table:table-cell>
          <table:table-cell table:style-name="Tabela1.B109" table:number-rows-spanned="2" office:value-type="string">
            <text:p text:style-name="P127"/>
            <text:p text:style-name="P127"/>
            <text:p text:style-name="P127"/>
            <text:p text:style-name="P127">040Ł</text:p>
          </table:table-cell>
          <table:table-cell table:style-name="Tabela1.A10" table:number-rows-spanned="2" office:value-type="string">
            <text:p text:style-name="P3"/>
            <text:p text:style-name="P19">Firma Usługow<text:span text:style-name="T68">o-</text:span>Handlow<text:span text:style-name="T68">a</text:span></text:p>
            <text:p text:style-name="P19">oraz Szkolenie Kierowców </text:p>
            <text:p text:style-name="P19">Dariusz Mikołajczyk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198">98-235 Błaszki,</text:p>
            <text:p text:style-name="P198"><text:s/>Kalinowa 43</text:p>
          </table:table-cell>
          <table:table-cell table:style-name="Tabela1.F109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09" table:number-rows-spanned="2" office:value-type="string">
            <text:p text:style-name="P41"/>
            <text:p text:style-name="P153"><text:span text:style-name="T47">U</text:span><text:span text:style-name="T37">mowa z Ośrodkiem Doskonalenia Zawodowego </text:span><text:span text:style-name="T49">Grażyna</text:span><text:span text:style-name="T37"> Paterek, </text:span></text:p>
            <text:p text:style-name="P202">ul. Krotoszyńska 30, 63-720 </text:p>
            <text:p text:style-name="P202">Koźmin Wielkopolski</text:p>
          </table:table-cell>
        </table:table-row>
        <table:table-row>
          <table:covered-table-cell table:style-name="Tabela1.A109"/>
          <table:covered-table-cell table:style-name="Tabela1.B109"/>
          <table:covered-table-cell table:style-name="Tabela1.A10"/>
          <table:covered-table-cell table:style-name="Tabela1.A10"/>
          <table:table-cell table:style-name="Tabela1.A10" office:value-type="string">
            <text:p text:style-name="P198">98-235 Błaszki,</text:p>
            <text:p text:style-name="P198"><text:s/>ul. Sieradzka 55 A</text:p>
            <text:p text:style-name="P198"/>
          </table:table-cell>
          <table:covered-table-cell table:style-name="Tabela1.F109"/>
          <table:covered-table-cell table:style-name="Tabela1.G109"/>
        </table:table-row>
        <table:table-row>
          <table:table-cell table:style-name="Tabela1.A111" office:value-type="string">
            <text:p text:style-name="P3"/>
            <text:p text:style-name="P3">41</text:p>
          </table:table-cell>
          <table:table-cell table:style-name="Tabela1.B111" office:value-type="string">
            <text:p text:style-name="P127"/>
            <text:p text:style-name="P127">041Ł</text:p>
          </table:table-cell>
          <table:table-cell table:style-name="Tabela1.C111" office:value-type="string">
            <text:p text:style-name="P3"/>
            <text:p text:style-name="P3">Andrzej Antoniak</text:p>
            <text:p text:style-name="P246">„AUTO-LEX”</text:p>
            <text:p text:style-name="P246">Nauka Jazdy</text:p>
          </table:table-cell>
          <table:table-cell table:style-name="Tabela1.D111" office:value-type="string">
            <text:p text:style-name="P3"/>
            <text:p text:style-name="P230">98-220 Zduńska Wola, </text:p>
            <text:p text:style-name="P230">ul. Opiesińska 30 J</text:p>
            <text:p text:style-name="P3"/>
          </table:table-cell>
          <table:table-cell table:style-name="Tabela1.E111" office:value-type="string">
            <text:p text:style-name="P3"/>
            <text:p text:style-name="P230">98-220 Zduńska Wola, </text:p>
            <text:p text:style-name="P230">ul. Opiesińska 30 J</text:p>
            <text:p text:style-name="P152"/>
          </table:table-cell>
          <table:table-cell table:style-name="Tabela1.F111" office:value-type="string">
            <text:p text:style-name="P3"/>
            <text:p text:style-name="P3">608 45 88 45</text:p>
          </table:table-cell>
          <table:table-cell table:style-name="Tabela1.G111" office:value-type="string">
            <text:p text:style-name="P41">Grupa CARGO Sp. z o.o.</text:p>
            <text:p text:style-name="P41">spółka komandytowa w Jaworznie</text:p>
            <text:p text:style-name="P52">ul. Karola Darwina 17</text:p>
            <text:p text:style-name="P206">Umowa z Ośrodkiem Doskonalenia Zawodowego Kierowców E, Zawiślak, K. Łuczak s.c. 48-200 Prudnik, ul. Armii Krajowej 38</text:p>
            <text:p text:style-name="P41"/>
          </table:table-cell>
        </table:table-row>
        <table:table-row table:style-name="Tabela1.112">
          <table:table-cell table:style-name="Tabela1.A112" office:value-type="string">
            <text:p text:style-name="P3"/>
            <text:p text:style-name="P3">42</text:p>
          </table:table-cell>
          <table:table-cell table:style-name="Tabela1.B112" office:value-type="string">
            <text:p text:style-name="P127"/>
            <text:p text:style-name="P127">042Ł</text:p>
          </table:table-cell>
          <table:table-cell table:style-name="Tabela1.C112" office:value-type="string">
            <text:p text:style-name="P3"/>
            <text:p text:style-name="P20">Firma <text:span text:style-name="T69">MOTO-DROM</text:span> s.c. </text:p>
            <text:p text:style-name="P20">A<text:span text:style-name="T69">RKADIUSZ POKORA, </text:span>R<text:span text:style-name="T69">OBERT</text:span> P<text:span text:style-name="T69">OKORA</text:span></text:p>
            <text:p text:style-name="P3"/>
          </table:table-cell>
          <table:table-cell table:style-name="Tabela1.D112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12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12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12" office:value-type="string">
            <text:p text:style-name="P159"><text:span text:style-name="T48">u</text:span><text:span text:style-name="T37">mowa współpracy z Polską Izbą Gospodarczą Ośrodków Szkolenia Kierowców 05-820 Piastów, <text:s text:c="20"/>ul. Piotra Skargi 1</text:span></text:p>
            <text:p text:style-name="P3"/>
            <text:p text:style-name="P3"/>
          </table:table-cell>
        </table:table-row>
        <text:soft-page-break/>
        <table:table-row>
          <table:table-cell table:style-name="Tabela1.A113" office:value-type="string">
            <text:p text:style-name="P3"/>
            <text:p text:style-name="P3">43</text:p>
          </table:table-cell>
          <table:table-cell table:style-name="Tabela1.B113" office:value-type="string">
            <text:p text:style-name="P127"/>
            <text:p text:style-name="P127">043Ł</text:p>
          </table:table-cell>
          <table:table-cell table:style-name="Tabela1.C113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13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13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13" office:value-type="string">
            <text:p text:style-name="P3"/>
            <text:p text:style-name="P3">(44) 781 21 31</text:p>
          </table:table-cell>
          <table:table-cell table:style-name="Tabela1.G113" office:value-type="string">
            <text:p text:style-name="P41">Symulator mobilny</text:p>
            <text:p text:style-name="P41">Centrum Edukacji Zawodowej</text:p>
            <text:p text:style-name="P41">„CARGO”</text:p>
            <text:p text:style-name="P41">43-600 Jaworzno</text:p>
            <text:p text:style-name="P41">ul. Krakowska 9</text:p>
          </table:table-cell>
        </table:table-row>
        <table:table-row>
          <table:table-cell table:style-name="Tabela1.A114" office:value-type="string">
            <text:p text:style-name="P3"/>
            <text:p text:style-name="P3">44</text:p>
          </table:table-cell>
          <table:table-cell table:style-name="Tabela1.B114" office:value-type="string">
            <text:p text:style-name="P127"/>
            <text:p text:style-name="P127">044Ł</text:p>
          </table:table-cell>
          <table:table-cell table:style-name="Tabela1.C114" office:value-type="string">
            <text:p text:style-name="P3"/>
            <text:p text:style-name="P3">Dorota Zielińska</text:p>
            <text:p text:style-name="P3">AKADEMIA ZAWODU</text:p>
            <text:p text:style-name="P34"><text:span text:style-name="Domyślna_20_czcionka_20_akapitu"><text:span text:style-name="T22">Ośrodek wykreślony z ewidencji w dni</text:span></text:span><text:span text:style-name="Domyślna_20_czcionka_20_akapitu"><text:span text:style-name="T23">u 12.05.2023 r.</text:span></text:span></text:p>
          </table:table-cell>
          <table:table-cell table:style-name="Tabela1.D114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14" office:value-type="string">
            <text:p text:style-name="P41"/>
            <text:p text:style-name="P41">99-400 Łowicz</text:p>
            <text:p text:style-name="P41">ul. Nadbzurzańska 1/3</text:p>
          </table:table-cell>
          <table:table-cell table:style-name="Tabela1.F114" office:value-type="string">
            <text:p text:style-name="P3"/>
            <text:p text:style-name="P3"/>
            <text:p text:style-name="P3">brak</text:p>
          </table:table-cell>
          <table:table-cell table:style-name="Tabela1.G114" office:value-type="string">
            <text:p text:style-name="P41">Ogólnopolskie Centrum Techniki Jazdy <text:s/>s.c.</text:p>
            <text:p text:style-name="P41">Mława ul. Sienkiewicza 30 A</text:p>
            <text:p text:style-name="P41">Infrastruktura szkoleniowa</text:p>
            <text:p text:style-name="P41">Mława ul. Kolejowa</text:p>
            <text:p text:style-name="P41"/>
          </table:table-cell>
        </table:table-row>
        <table:table-row>
          <table:table-cell table:style-name="Tabela1.A115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15" table:number-rows-spanned="3" office:value-type="string">
            <text:p text:style-name="P127"/>
            <text:p text:style-name="P127"/>
            <text:p text:style-name="P127"/>
            <text:p text:style-name="P127">045Ł</text:p>
            <text:p text:style-name="P127"/>
          </table:table-cell>
          <table:table-cell table:style-name="Tabela1.C115" table:number-rows-spanned="3" office:value-type="string">
            <text:p text:style-name="P3"/>
            <text:p text:style-name="P3"/>
            <text:p text:style-name="P3">Ośrodek Kształcenia Zawodowego</text:p>
            <text:p text:style-name="P250"><text:span text:style-name="Domyślna_20_czcionka_20_akapitu"><text:span text:style-name="T1">i Językowego</text:span></text:span><text:span text:style-name="Domyślna_20_czcionka_20_akapitu"><text:span text:style-name="T10"> „LABORA” </text:span></text:span><text:span text:style-name="Domyślna_20_czcionka_20_akapitu"><text:span text:style-name="T1"><text:s/>sp. z o. o. </text:span></text:span></text:p>
            <text:p text:style-name="P250"><text:span text:style-name="Domyślna_20_czcionka_20_akapitu"><text:span text:style-name="T1"/></text:span></text:p>
            <text:p text:style-name="P248"><text:span text:style-name="Domyślna_20_czcionka_20_akapitu"><text:span text:style-name="T14">Ośrodek wykreślony z ewidencji w dniu 06.05.2022 r.</text:span></text:span></text:p>
          </table:table-cell>
          <table:table-cell table:style-name="Tabela1.D115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15" office:value-type="string">
            <text:p text:style-name="P3">97-400 Bełchatów</text:p>
            <text:p text:style-name="P3">ul. Rotmistrza Witolda Pileckiego 26</text:p>
          </table:table-cell>
          <table:table-cell table:style-name="Tabela1.F115" table:number-rows-spanned="3" office:value-type="string">
            <text:p text:style-name="P3"/>
            <text:p text:style-name="P3"/>
            <text:p text:style-name="P3"/>
          </table:table-cell>
          <table:table-cell table:style-name="Tabela1.G115" table:number-rows-spanned="3" office:value-type="string">
            <text:p text:style-name="P41"/>
            <text:p text:style-name="P41">1. Polska Izba Gospodarcza</text:p>
            <text:p text:style-name="P41">OSK z siedzibą w Piastowie</text:p>
            <text:p text:style-name="P41">ul. Piotra Skargi 1</text:p>
            <text:p text:style-name="P41">2. CSKiDTJ „DELTA” s.c.</text:p>
            <text:p text:style-name="P41">Polska Nowa Wieś – Lotnisko</text:p>
            <text:p text:style-name="P41">46-070 <text:s/>Komprachcice</text:p>
          </table:table-cell>
        </table:table-row>
        <table:table-row>
          <table:covered-table-cell table:style-name="Tabela1.A115"/>
          <table:covered-table-cell table:style-name="Tabela1.B115"/>
          <table:covered-table-cell table:style-name="Tabela1.C115"/>
          <table:covered-table-cell table:style-name="Tabela1.D115"/>
          <table:table-cell table:style-name="Tabela1.E116" office:value-type="string">
            <text:p text:style-name="P41">97-300 Piotrków Trybunalski</text:p>
            <text:p text:style-name="P41">ul. Kostromska 41</text:p>
          </table:table-cell>
          <table:covered-table-cell table:style-name="Tabela1.F115"/>
          <table:covered-table-cell table:style-name="Tabela1.G115"/>
        </table:table-row>
        <table:table-row>
          <table:covered-table-cell table:style-name="Tabela1.A115"/>
          <table:covered-table-cell table:style-name="Tabela1.B115"/>
          <table:covered-table-cell table:style-name="Tabela1.C115"/>
          <table:covered-table-cell table:style-name="Tabela1.D115"/>
          <table:table-cell table:style-name="Tabela1.E117" office:value-type="string">
            <text:p text:style-name="P41">97-410 Kleszczów</text:p>
            <text:p text:style-name="P41">ul. Sportowa 8</text:p>
            <text:p text:style-name="P41"/>
          </table:table-cell>
          <table:covered-table-cell table:style-name="Tabela1.F115"/>
          <table:covered-table-cell table:style-name="Tabela1.G115"/>
        </table:table-row>
        <table:table-row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128"/>
            <text:p text:style-name="P128">046Ł</text:p>
          </table:table-cell>
          <table:table-cell table:style-name="Tabela1.C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95">LUKAS SPÓŁKA Z OGRANICZONĄ ODPOWIEDZIALNOŚCIĄ</text:p>
          </table:table-cell>
          <table:table-cell table:style-name="Tabela1.D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18" office:value-type="string">
            <text:p text:style-name="P31">97-510 Ręczno</text:p>
            <text:p text:style-name="P31">ul. Piotrkowska 7</text:p>
          </table:table-cell>
          <table:table-cell table:style-name="Tabela1.F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52"/>
            <text:p text:style-name="P152"/>
            <text:p text:style-name="P152"/>
            <text:p text:style-name="P152"/>
            <text:p text:style-name="P195">Umowa współpracy z GRUPA CARGO Sp. z o.o. sp. k. z siedzibą w Jaworznie, ul. Karola Darwina 17, 43-603 Jaworzno- symulator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19" office:value-type="string">
            <text:p text:style-name="P32">97-570 Przedbórz</text:p>
            <text:p text:style-name="P32">ul. Piotrkowska 2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0" office:value-type="string">
            <text:p text:style-name="P41">97-300 Piotrków Trybunalski</text:p>
            <text:p text:style-name="P41">ul. Słowackiego 22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1" office:value-type="string">
            <text:p text:style-name="P32">26-300 Opoczno</text:p>
            <text:p text:style-name="P32">ul. Dworcowa 2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2" office:value-type="string">
            <text:p text:style-name="P41">96-100 Miedniewice <text:s/>7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3" office:value-type="string">
            <text:p text:style-name="P41">26-340 Drzewica</text:p>
            <text:p text:style-name="P41">ul. Juliusza Słowackiego 9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4" office:value-type="string">
            <text:p text:style-name="P32">95-080 Tuszyn</text:p>
            <text:p text:style-name="P32">ul. Źródlana 29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5" office:value-type="string">
            <text:p text:style-name="P32">97-500 Radomsko</text:p>
            <text:p text:style-name="P120">uL. Różana 1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6" office:value-type="string">
            <text:p text:style-name="P32">97-320 Wolbórz</text:p>
            <text:p text:style-name="P32">ul. 1. Maja 36C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7" office:value-type="string">
            <text:p text:style-name="P32">95-060 Brzeziny</text:p>
            <text:p text:style-name="P32"><text:soft-page-break/>ul. Sienkiewicza 1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8" office:value-type="string">
            <text:p text:style-name="P32">97-400 Bełchatów</text:p>
            <text:p text:style-name="P32">ul. Wojska Polskiego 5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9" office:value-type="string">
            <text:p text:style-name="P32">97-420 Szczerców</text:p>
            <text:p text:style-name="P32">ul. Rzeczna 1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30" office:value-type="string">
            <text:p text:style-name="P32">98-220 Zduńska Wola</text:p>
            <text:p text:style-name="P32">ul. Żeromskiego 10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31" office:value-type="string">
            <text:p text:style-name="P41">95-200 Pabianice</text:p>
            <text:p text:style-name="P41">ul. Zamkowa 23 pok. 3</text:p>
          </table:table-cell>
          <table:covered-table-cell table:style-name="Tabela1.F118"/>
          <table:covered-table-cell table:style-name="Tabela1.G118"/>
        </table:table-row>
        <table:table-row>
          <table:table-cell table:style-name="Tabela1.A10" office:value-type="string">
            <text:p text:style-name="P41"/>
            <text:p text:style-name="P41">47</text:p>
          </table:table-cell>
          <table:table-cell table:style-name="Tabela1.A10" office:value-type="string">
            <text:p text:style-name="P128"/>
            <text:p text:style-name="P128">047Ł</text:p>
          </table:table-cell>
          <table:table-cell table:style-name="Tabela1.C132" office:value-type="string">
            <text:p text:style-name="P41"/>
            <text:p text:style-name="P41">Zbigniew Hyży <text:s/>O.Sz.K.</text:p>
            <text:p text:style-name="P264"><text:span text:style-name="Domyślna_20_czcionka_20_akapitu"><text:span text:style-name="T10"><text:s/>„AUTO-SZKOŁA HYŻY”</text:span></text:span><text:span text:style-name="Domyślna_20_czcionka_20_akapitu"><text:span text:style-name="T13"> <text:s/></text:span></text:span></text:p>
          </table:table-cell>
          <table:table-cell table:style-name="Tabela1.D132" office:value-type="string">
            <text:p text:style-name="P41"/>
            <text:p text:style-name="P41">97-400 Bełchatów</text:p>
            <text:p text:style-name="P41">ul. Lipowa 6e</text:p>
          </table:table-cell>
          <table:table-cell table:style-name="Tabela1.E132" office:value-type="string">
            <text:p text:style-name="P41"/>
            <text:p text:style-name="P41">97-400 Bełchatów</text:p>
            <text:p text:style-name="P41">ul. Lipowa 6e</text:p>
          </table:table-cell>
          <table:table-cell table:style-name="Tabela1.F132" office:value-type="string">
            <text:p text:style-name="P41"/>
            <text:p text:style-name="P41">(44)733 13 2</text:p>
            <text:p text:style-name="P41">502 214 116</text:p>
          </table:table-cell>
          <table:table-cell table:style-name="Tabela1.G132" office:value-type="string">
            <text:p text:style-name="P41">Symulator – umowa z :</text:p>
            <text:p text:style-name="P41">Polską Izbą Gospodarczą</text:p>
            <text:p text:style-name="P41">Ośrodków Szkolenia Kierowców</text:p>
            <text:p text:style-name="P41">05-820 Piastów, <text:s/>ul. P. Skargi 1</text:p>
          </table:table-cell>
        </table:table-row>
        <table:table-row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127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178"><text:s text:c="3"/>ośrodek wykreślony z ewidencji <text:s text:c="17"/></text:p>
            <text:p text:style-name="P185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  <text:p text:style-name="P3"/>
          </table:table-cell>
        </table:table-row>
        <table:table-row>
          <table:table-cell table:style-name="Tabela1.A10" office:value-type="string">
            <text:p text:style-name="P3"/>
            <text:p text:style-name="P3">49</text:p>
          </table:table-cell>
          <table:table-cell table:style-name="Tabela1.A10" office:value-type="string">
            <text:p text:style-name="P127"/>
            <text:p text:style-name="P127">049Ł</text:p>
          </table:table-cell>
          <table:table-cell table:style-name="Tabela1.A10" office:value-type="string">
            <text:p text:style-name="P3"/>
            <text:p text:style-name="P3">Ośrodek Szkolenia Kierowców</text:p>
            <text:p text:style-name="P3">Katarzyna Godszling</text:p>
            <text:p text:style-name="P3"/>
          </table:table-cell>
          <table:table-cell table:style-name="Tabela1.A10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21"><text:span text:style-name="T42">Um</text:span><text:span text:style-name="T40">owa z GRUPA CARGO Sp. z o. o. sp. k. z siedzibą w Jaworznie </text:span></text:p>
            <text:p text:style-name="P199">43-603, przy ul. Karola Darwina 17.</text:p>
          </table:table-cell>
        </table:table-row>
        <table:table-row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127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178"><text:s text:c="7"/>ośrodek wykreślony z ewidencji <text:s text:c="17"/></text:p>
            <text:p text:style-name="P185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41"><text:s text:c="4"/>ul Powstańców Śląskich 127</text:p>
          </table:table-cell>
        </table:table-row>
        <table:table-row>
          <table:table-cell table:style-name="Tabela1.A10" table:number-rows-spanned="4" office:value-type="string">
            <text:p text:style-name="P3">51</text:p>
          </table:table-cell>
          <table:table-cell table:style-name="Tabela1.A10" table:number-rows-spanned="4" office:value-type="string">
            <text:p text:style-name="P127">051Ł</text:p>
          </table:table-cell>
          <table:table-cell table:style-name="Tabela1.A10" table:number-rows-spanned="4" office:value-type="string">
            <text:p text:style-name="P3">ALBERTINA <text:s/>LIMITED</text:p>
            <text:p text:style-name="P3">Spółka Komandytowa</text:p>
          </table:table-cell>
          <table:table-cell table:style-name="Tabela1.A10" table:number-rows-spanned="4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195">97-330 Sulejów, ul. Targowa 1</text:p>
          </table:table-cell>
          <table:table-cell table:style-name="Tabela1.A10" table:number-rows-spanned="4" office:value-type="string">
            <text:p text:style-name="P3">516 073 037</text:p>
          </table:table-cell>
          <table:table-cell table:style-name="Tabela1.G10" table:number-rows-spanned="2" office:value-type="string">
            <text:p text:style-name="P51">Symulator mobilny Centrum Edukacji Zawodowej„CARGO”</text:p>
            <text:p text:style-name="P51">43-600 Jaworzno, ul. Krakowska 9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95">97-300 Piotrków Trybunalski, ul. Młynarska 2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95">98-220 Zduńska Wola, ul. Zielona 36</text:p>
          </table:table-cell>
          <table:covered-table-cell table:style-name="Tabela1.A10"/>
          <table:table-cell table:style-name="Tabela1.G10" table:number-rows-spanned="2" office:value-type="string">
            <text:p text:style-name="P3"><text:span text:style-name="T54">u</text:span><text:span text:style-name="T40">mowa z Ośrodkiem <text:s/>Doskonalenia <text:s/>Zawodowego Kierowców E. Zawiślak, K. Łuczak s.c. z siedzibą w 48- 200 Prudnik, ul. Armii Krajowej 38 </text:span></text:p>
            <text:p text:style-name="P195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95">98-330 Pajęczno, ul. Rekreacyjna 40</text:p>
          </table:table-cell>
          <table:covered-table-cell table:style-name="Tabela1.A10"/>
          <table:covered-table-cell table:style-name="Tabela1.G10"/>
        </table:table-row>
        <text:soft-page-break/>
        <table:table-row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127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178"><text:s text:c="2"/>ośrodek wykreślony z ewidencji <text:s text:c="17"/></text:p>
            <text:p text:style-name="P185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41">(43) 826 <text:s/>63 11</text:p>
          </table:table-cell>
          <table:table-cell table:style-name="Tabela1.G10" office:value-type="string">
            <text:p text:style-name="P41">Symulator mobilny</text:p>
            <text:p text:style-name="P41">Centrum Edukacji Zawodowej</text:p>
            <text:p text:style-name="P41">„CARGO”</text:p>
            <text:p text:style-name="P41">43-600 Jaworzno ul. Krakowska 9</text:p>
          </table:table-cell>
        </table:table-row>
        <table:table-row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127">053Ł</text:p>
          </table:table-cell>
          <table:table-cell table:style-name="Tabela1.A10" table:number-rows-spanned="2" office:value-type="string">
            <text:p text:style-name="P247"><text:span text:style-name="Domyślna_20_czcionka_20_akapitu"><text:span text:style-name="T1">Ośrodek Szkolenia Kierowców </text:span></text:span><text:span text:style-name="Domyślna_20_czcionka_20_akapitu"><text:span text:style-name="T10">Szóstka</text:span></text:span></text:p>
            <text:p text:style-name="P22">Marcin Baranowski</text:p>
            <text:p text:style-name="P22"><text:span text:style-name="Domyślna_20_czcionka_20_akapitu"><text:span text:style-name="T21">ośrodek wykreślony z ewidencji <text:s text:c="17"/></text:span></text:span></text:p>
            <text:p text:style-name="P180"><text:s/>w dniu <text:s/><text:span text:style-name="T72">08.11.2022 r.</text:span>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41">Symulator mobilny</text:p>
            <text:p text:style-name="P41">Centrum Edukacji Zawodowej</text:p>
            <text:p text:style-name="P41">„CARGO”</text:p>
            <text:p text:style-name="P41">43-600 Jaworzno ul. Krakowska 9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8">97-200 Tomaszów Mazowiecki, ul. Tomaszowska 1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127">054Ł</text:p>
          </table:table-cell>
          <table:table-cell table:style-name="Tabela1.A10" office:value-type="string">
            <text:p text:style-name="P3">AUTOM <text:s/>Szkolenia Zawodowe</text:p>
            <text:p text:style-name="P247"><text:span text:style-name="Domyślna_20_czcionka_20_akapitu"><text:span text:style-name="T1">Patryk Tomaszkiewicz<text:line-break/> <text:s/></text:span></text:span><text:span text:style-name="Domyślna_20_czcionka_20_akapitu"><text:span text:style-name="T13">ośrodek wykreślony z ewidencji <text:s text:c="17"/></text:span></text:span></text:p>
            <text:p text:style-name="P178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41">95-200 Pabianice</text:p>
            <text:p text:style-name="P41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127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41">93-277 Łódź</text:p>
            <text:p text:style-name="P41">ul. Tatrzańska 109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table:number-rows-spanned="4" office:value-type="string">
            <text:p text:style-name="P3">56</text:p>
          </table:table-cell>
          <table:table-cell table:style-name="Tabela1.A10" table:number-rows-spanned="4" office:value-type="string">
            <text:p text:style-name="P127">056Ł</text:p>
          </table:table-cell>
          <table:table-cell table:style-name="Tabela1.A10" table:number-rows-spanned="4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4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4" office:value-type="string">
            <text:p text:style-name="P41">501 187 420</text:p>
          </table:table-cell>
          <table:table-cell table:style-name="Tabela1.G10" table:number-rows-spanned="4" office:value-type="string">
            <text:p text:style-name="P3">Umowa z Automobilklubem Polska</text:p>
            <text:p text:style-name="P3">01-466 Warszawa</text:p>
            <text:p text:style-name="P41"><text:s text:c="4"/>ul Pańska 85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13">96-200 Rawa Mazowiecka</text:p>
            <text:p text:style-name="P113">ul. Zwolińskiego 46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127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249"><text:span text:style-name="Domyślna_20_czcionka_20_akapitu"><text:span text:style-name="T13"><text:s text:c="2"/>ośrodek wykreślony z ewidencji <text:s text:c="17"/></text:span></text:span></text:p>
            <text:p text:style-name="P181"><text:s/>w dniu 03.0<text:span text:style-name="T27">1</text:span>.20<text:span text:style-name="T27">20</text:span> r.</text:p>
          </table:table-cell>
          <table:table-cell table:style-name="Tabela1.A10" office:value-type="string">
            <text:p text:style-name="P41">90-031 Łódź</text:p>
            <text:p text:style-name="P3">ul. Tuwima 97</text:p>
          </table:table-cell>
          <table:table-cell table:style-name="Tabela1.A10" office:value-type="string">
            <text:p text:style-name="P41"><text:s text:c="3"/>90-031 Łódź</text:p>
            <text:p text:style-name="P41">ul. Tuwima 97</text:p>
          </table:table-cell>
          <table:table-cell table:style-name="Tabela1.A10" office:value-type="string">
            <text:p text:style-name="P41"/>
          </table:table-cell>
          <table:table-cell table:style-name="Tabela1.G10" office:value-type="string">
            <text:p text:style-name="P41">Symulator</text:p>
            <text:p text:style-name="P41">Umowa współpracy z</text:p>
            <text:p text:style-name="P41">GRUPA CARGO Sp. z o.o. sp. k.</text:p>
            <text:p text:style-name="P41">z siedzibą w Jaworznie</text:p>
            <text:p text:style-name="P41">43-603 Jaworzno</text:p>
            <text:p text:style-name="P41">ul. Karola Darwina 17</text:p>
          </table:table-cell>
        </table:table-row>
        <table:table-row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127">058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41">95-060 Brzeziny</text:p>
            <text:p text:style-name="P41">ul. Daliowa 10</text:p>
          </table:table-cell>
          <table:table-cell table:style-name="Tabela1.A10" office:value-type="string">
            <text:p text:style-name="P41">536 585 550</text:p>
          </table:table-cell>
          <table:table-cell table:style-name="Tabela1.G10" office:value-type="string">
            <text:p text:style-name="P209">Umowa z GRUPA CARGO Sp. z o.o. Sp. K. z siedziba w Jaworznie 43-603, ul. Karola Darwina 17.</text:p>
            <text:p text:style-name="P209"/>
          </table:table-cell>
        </table:table-row>
        <text:soft-page-break/>
        <table:table-row table:style-name="Tabela1.152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127">059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 Sudół 85 D</text:p>
            <text:p text:style-name="P3">28-300 Jędrzejów</text:p>
          </table:table-cell>
        </table:table-row>
        <table:table-row table:style-name="Tabela1.152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127">060Ł</text:p>
          </table:table-cell>
          <table:table-cell table:style-name="Tabela1.A10" office:value-type="string">
            <text:p text:style-name="P41">Zofia Wódka</text:p>
            <text:p text:style-name="P41">Ośrodek Szkolenia Kierowców</text:p>
            <text:p text:style-name="P41">„Jerzy Wódka”</text:p>
            <text:p text:style-name="P247"><text:span text:style-name="Domyślna_20_czcionka_20_akapitu"><text:span text:style-name="T1"><text:s text:c="2"/></text:span></text:span><text:span text:style-name="Domyślna_20_czcionka_20_akapitu"><text:span text:style-name="T13">ośrodek wykreślony z ewidencji <text:s text:c="17"/></text:span></text:span></text:p>
            <text:p text:style-name="P178"><text:s/>w dniu 03.03.2016 r.</text:p>
          </table:table-cell>
          <table:table-cell table:style-name="Tabela1.A10" office:value-type="string">
            <text:p text:style-name="P41"/>
            <text:p text:style-name="P41">99-300 Kutno</text:p>
            <text:p text:style-name="P41">ul. Goszczyńskiego 21</text:p>
          </table:table-cell>
          <table:table-cell table:style-name="Tabela1.A10" office:value-type="string">
            <text:p text:style-name="P41"/>
            <text:p text:style-name="P41">99-300 Kutno</text:p>
            <text:p text:style-name="P41">ul. Goszczyńskiego 21</text:p>
          </table:table-cell>
          <table:table-cell table:style-name="Tabela1.A10" office:value-type="string">
            <text:p text:style-name="P41"/>
            <text:p text:style-name="P41">697 208 800</text:p>
          </table:table-cell>
          <table:table-cell table:style-name="Tabela1.G10" office:value-type="string">
            <text:p text:style-name="P41">Umowa najmu symulatora</text:p>
            <text:p text:style-name="P41">Łódzkie Stowarzyszenie Przewoźników Międzynarodowych i Spedytorów</text:p>
            <text:p text:style-name="P41">91-765 Łódź ul. Górnicza 18/36</text:p>
          </table:table-cell>
        </table:table-row>
        <table:table-row table:style-name="Tabela1.154">
          <table:table-cell table:style-name="Tabela1.A10" office:value-type="string">
            <text:p text:style-name="P3"/>
            <text:p text:style-name="P3">61</text:p>
          </table:table-cell>
          <table:table-cell table:style-name="Tabela1.A10" office:value-type="string">
            <text:p text:style-name="P127"/>
            <text:p text:style-name="P127">061Ł</text:p>
          </table:table-cell>
          <table:table-cell table:style-name="Tabela1.A10" office:value-type="string">
            <text:p text:style-name="P3"/>
            <text:p text:style-name="P3">Szkoła Jazdy ELCAR <text:s/>Sp. z o.o.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  <text:p text:style-name="P3"/>
            <text:p text:style-name="P3"/>
          </table:table-cell>
          <table:table-cell table:style-name="Tabela1.A10" office:value-type="string">
            <text:p text:style-name="P3">509 444 905</text:p>
          </table:table-cell>
          <table:table-cell table:style-name="Tabela1.G10" office:value-type="string">
            <text:p text:style-name="P3">1. Centrum Szkolenia Wielozawodowego „AUTOMIX”</text:p>
            <text:p text:style-name="P3">Wiesław Barański <text:s/>(ODTJ) Sudół 85 D</text:p>
            <text:p text:style-name="P3">28-300 Jędrzejów</text:p>
            <text:p text:style-name="P3">2. Polską Izbą Gospodarczą OS</text:p>
            <text:p text:style-name="P3"><text:s/>z siedzibą w Piastowie ul. Piotra Skargi 1 – symulator</text:p>
            <text:p text:style-name="P3">3. GRUPA CARGO Sp. z o.o. Sp. kom.</text:p>
            <text:p text:style-name="P3">43-603 Jaworzno ul. K. Darwina 17 - symulator</text:p>
          </table:table-cell>
        </table:table-row>
        <table:table-row table:style-name="Tabela1.152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127">062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178"><text:s/>ośrodek wykreślony z ewidencji <text:s/></text:p>
            <text:p text:style-name="P178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41">Umowa z Centrum Edukacji Zawodowej„CARGO” Andrzej Palka</text:p>
            <text:p text:style-name="P41">43-600 Jaworzno</text:p>
            <text:p text:style-name="P41">ul. Krakowska 9</text:p>
            <text:p text:style-name="P41"/>
          </table:table-cell>
        </table:table-row>
        <table:table-row table:style-name="Tabela1.15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0-245 <text:s/>Łódź ul. Wierzbowa 18</text:p>
          </table:table-cell>
          <table:covered-table-cell table:style-name="Tabela1.A10"/>
          <table:covered-table-cell table:style-name="Tabela1.G10"/>
        </table:table-row>
        <table:table-row table:style-name="Tabela1.152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127">063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178">ośrodek wykreślony z ewidencji <text:s/></text:p>
            <text:p text:style-name="P178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41">Akademia Kierowcy – ODTJ</text:p>
            <text:p text:style-name="P41">w Międzychodzie 44</text:p>
            <text:p text:style-name="P41">63-140 Dolsk</text:p>
            <text:p text:style-name="P3">Automobilklubem Polska</text:p>
            <text:p text:style-name="P3">01-355 Warszawa</text:p>
            <text:p text:style-name="P41">ul Powstańców Śląskich 127</text:p>
            <text:p text:style-name="P41"/>
          </table:table-cell>
        </table:table-row>
        <table:table-row table:style-name="Tabela1.15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 table:style-name="Tabela1.A10"/>
          <table:covered-table-cell table:style-name="Tabela1.G10"/>
        </table:table-row>
        <table:table-row table:style-name="Tabela1.15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0-736 Łódź, <text:span text:style-name="T90">u</text:span>l. Wólczańska 27</text:p>
          </table:table-cell>
          <table:covered-table-cell table:style-name="Tabela1.A10"/>
          <table:covered-table-cell table:style-name="Tabela1.G10"/>
        </table:table-row>
        <table:table-row table:style-name="Tabela1.152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127"/>
            <text:p text:style-name="P127">064Ł</text:p>
          </table:table-cell>
          <table:table-cell table:style-name="Tabela1.A10" office:value-type="string">
            <text:p text:style-name="P3">Łukasz Wódka <text:s/></text:p>
            <text:p text:style-name="P39">Ośrodek Szkolenia Kierowców JUREK</text:p>
            <text:p text:style-name="P39"><text:span text:style-name="Domyślna_20_czcionka_20_akapitu"><text:span text:style-name="T25">Ośrodek wykreślony z ewidencji </text:span></text:span></text:p>
            <text:p text:style-name="P39"><text:span text:style-name="Domyślna_20_czcionka_20_akapitu"><text:span text:style-name="T25">w dniu</text:span></text:span><text:span text:style-name="Domyślna_20_czcionka_20_akapitu"><text:span text:style-name="T26">5.01.2024</text:span></text:span>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41">99-300 Kutno</text:p>
            <text:p text:style-name="P41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41">Automobilklub Polska 01-355 Warszawa ul Powstańców Śląskich 127</text:p>
            <text:p text:style-name="P41">Polską Izbą Gospodarczą OS <text:s/>z siedzibą w Piastowie ul. Piotra Skargi 1 – symulator</text:p>
            <text:p text:style-name="P41"/>
          </table:table-cell>
        </table:table-row>
        <text:soft-page-break/>
        <table:table-row table:style-name="Tabela1.152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127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23">98-200 Sieradz</text:p>
            <text:p text:style-name="P23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222">- Umowa współpracy z AUTOMOBILKLUB Polska, 01-355 Warszawa, ul. Powst. Śląskich 127,</text:p>
            <text:p text:style-name="P210">- Umowa współpracy z firmą ITS MICHALCZEWSKI Sp. z o.o. z siedzibą w Radomiu, ul. Ks. Andrzeja Łukasika 5, z miejscem prowadzenia działalności w Jastrząb 26-502, ul. Czerwienica 25,</text:p>
            <text:p text:style-name="P210">- Umowa na prowadzenie szkoleń w warunkach specjalnych z Ośrodek Doskonalenia Zawodowego </text:p>
            <text:p text:style-name="P210">Stanisław Paterek, 63-720 Koźmin Wielkopolski, ul. Krotoszyńska 30, </text:p>
            <text:p text:style-name="P210">- Umowa z GRUPA CARGO Sp. z .o.o. Sp. k. z siedzibą w 43-603 Jaworzno, ul. Karola Darwina 17.</text:p>
          </table:table-cell>
        </table:table-row>
        <table:table-row table:style-name="Tabela1.152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127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41"/>
            <text:p text:style-name="P41">Centrum Szkolenia Wielozawodowego <text:s/>„ATOMIX”</text:p>
            <text:p text:style-name="P41">Wiesław <text:s/>Barański</text:p>
            <text:p text:style-name="P41">28-300 Jędrzejów</text:p>
            <text:p text:style-name="P41">Sudół 85D</text:p>
            <text:p text:style-name="P41"/>
          </table:table-cell>
        </table:table-row>
        <table:table-row table:style-name="Tabela1.152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127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41"/>
            <text:p text:style-name="P41">Symulator mobilny</text:p>
            <text:p text:style-name="P41">Grupa „CARGO” Sp. z o. o. Sp. kom.</text:p>
            <text:p text:style-name="P41">43-603 Jaworzno ul. K. Darwina 17</text:p>
          </table:table-cell>
        </table:table-row>
        <table:table-row table:style-name="Tabela1.152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127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  <text:p text:style-name="P182">ośrodek wykreślony z ewidencji <text:s/></text:p>
            <text:p text:style-name="P182">w dniu <text:s text:c="2"/><text:span text:style-name="T64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41">Symulator mobilny</text:p>
            <text:p text:style-name="P41">Grupa „CARGO” Sp. z o. o. Sp. kom.</text:p>
            <text:p text:style-name="P41">43-603 Jaworzno ul. K. Darwina 17</text:p>
          </table:table-cell>
        </table:table-row>
        <table:table-row table:style-name="Tabela1.152">
          <table:table-cell table:style-name="Tabela1.A10" table:number-rows-spanned="4" office:value-type="string">
            <text:p text:style-name="P3">69</text:p>
          </table:table-cell>
          <table:table-cell table:style-name="Tabela1.A10" table:number-rows-spanned="4" office:value-type="string">
            <text:p text:style-name="P127">069Ł</text:p>
          </table:table-cell>
          <table:table-cell table:style-name="Tabela1.A10" table:number-rows-spanned="4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4" office:value-type="string">
            <text:p text:style-name="P210">96-100 Skierniewice, ul. Czerwona 9</text:p>
            <text:p text:style-name="P3"/>
          </table:table-cell>
          <table:table-cell table:style-name="Tabela1.A10" office:value-type="string">
            <text:p text:style-name="P210">96-100 Skierniewice, ul. Czerwona 9</text:p>
          </table:table-cell>
          <table:table-cell table:style-name="Tabela1.A10" table:number-rows-spanned="4" office:value-type="string">
            <text:p text:style-name="P3">503 065 786 <text:s text:c="7"/>507 085 851</text:p>
          </table:table-cell>
          <table:table-cell table:style-name="Tabela1.G10" table:number-rows-spanned="4" office:value-type="string">
            <text:p text:style-name="P159"><text:span text:style-name="T59">U</text:span><text:span text:style-name="T37">mowa z Instytutem Kierowcy Zawodowego – Zbigniew Papuga, Bartosz Skórka S.C Macierzysz, ul. Wojska Polskiego 705-850 Ożarów Mazowiecki</text:span></text:p>
            <text:p text:style-name="P127"/>
            <text:p text:style-name="P127"/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9">99-400 Łowicz, ul. T. Kutrzeby 19</text:p>
          </table:table-cell>
          <table:covered-table-cell table:style-name="Tabela1.A10"/>
          <table:covered-table-cell table:style-name="Tabela1.G10"/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27">96-200 Rawa Mazowiecka, ul. Konstytucji 3-go Maja 10</text:p>
          </table:table-cell>
          <table:covered-table-cell table:style-name="Tabela1.A10"/>
          <table:covered-table-cell table:style-name="Tabela1.G10"/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27">97-400 Bełchatów, ul. Lipowa 6F</text:p>
            <text:p text:style-name="P227"/>
          </table:table-cell>
          <table:covered-table-cell table:style-name="Tabela1.A10"/>
          <table:covered-table-cell table:style-name="Tabela1.G10"/>
        </table:table-row>
        <text:soft-page-break/>
        <table:table-row table:style-name="Tabela1.152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127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41">Centrum Szkolenia Kierowców i Doskonalenia Techniki Jazdy „DELTA” S.C.</text:p>
            <text:p text:style-name="P41">Jacek Warkocz, Renata Domagała prowadzący ODTJ</text:p>
          </table:table-cell>
        </table:table-row>
        <table:table-row table:style-name="Tabela1.15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 table:style-name="Tabela1.A10"/>
          <table:covered-table-cell table:style-name="Tabela1.G10"/>
        </table:table-row>
        <table:table-row table:style-name="Tabela1.15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 table:style-name="Tabela1.A10"/>
          <table:covered-table-cell table:style-name="Tabela1.G10"/>
        </table:table-row>
        <table:table-row table:style-name="Tabela1.15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 table:style-name="Tabela1.A10"/>
          <table:covered-table-cell table:style-name="Tabela1.G10"/>
        </table:table-row>
        <table:table-row table:style-name="Tabela1.152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127">071Ł</text:p>
          </table:table-cell>
          <table:table-cell table:style-name="Tabela1.A10" office:value-type="string">
            <text:p text:style-name="P3">OCKKT Sp. z o. 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41">Symulator mobilny</text:p>
            <text:p text:style-name="P41">Grupa „CARGO” Sp. z o. o. Sp. kom.</text:p>
            <text:p text:style-name="P41">43-603 Jaworzno ul. K. Darwina 17</text:p>
          </table:table-cell>
        </table:table-row>
        <table:table-row table:style-name="Tabela1.152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127">072Ł</text:p>
          </table:table-cell>
          <table:table-cell table:style-name="Tabela1.A10" office:value-type="string">
            <text:p text:style-name="P3"><text:span text:style-name="T88">SMART</text:span> ADR <text:span text:style-name="T88">Sp. z o. o.</text:span></text:p>
            <text:p text:style-name="P3"/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1">Urządzenie mobilne – symulatora</text:p>
            <text:p text:style-name="P41">GRUPA CARGO Sp. z o.o.</text:p>
            <text:p text:style-name="P41">spółka komandytowa</text:p>
            <text:p text:style-name="P41">43-603 Jaworzno</text:p>
            <text:p text:style-name="P41">ul. Karola Darwina 17</text:p>
            <text:p text:style-name="P104">- Umowa z Polską Izbą Gospodarczą OS 05-820 Piastów ul. Piotra Skargi 1 – symulator</text:p>
          </table:table-cell>
        </table:table-row>
        <table:table-row table:style-name="Tabela1.152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127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  <text:p text:style-name="P24"><text:span text:style-name="Domyślna_20_czcionka_20_akapitu"><text:span text:style-name="T21">ośrodek wykreślony z ewidencji <text:s text:c="17"/></text:span></text:span></text:p>
            <text:p text:style-name="P183"><text:s/>w dniu <text:s/><text:span text:style-name="T76">29.11.2022 r.</text:span></text:p>
          </table:table-cell>
          <table:table-cell table:style-name="Tabela1.A10" table:number-rows-spanned="2" office:value-type="string">
            <text:p text:style-name="P3">94-0<text:span text:style-name="T36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1">Urządzenie mobilne – symulator</text:p>
            <text:p text:style-name="P41">GRUPA CARGO Sp. z o.o.</text:p>
            <text:p text:style-name="P41">spółka komandytowa</text:p>
            <text:p text:style-name="P41">43-603 Jaworzno</text:p>
            <text:p text:style-name="P41">ul. Karola Darwina 17</text:p>
          </table:table-cell>
        </table:table-row>
        <table:table-row table:style-name="Tabela1.15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0">91-449 Łódź, </text:p>
            <text:p text:style-name="P90">ul. Rynek Bałucki 5/1.3</text:p>
          </table:table-cell>
          <table:covered-table-cell table:style-name="Tabela1.A10"/>
          <table:covered-table-cell table:style-name="Tabela1.G10"/>
        </table:table-row>
        <table:table-row table:style-name="Tabela1.177">
          <table:table-cell table:style-name="Tabela1.A10" table:number-rows-spanned="3" office:value-type="string">
            <text:p text:style-name="P38">74</text:p>
          </table:table-cell>
          <table:table-cell table:style-name="Tabela1.A10" table:number-rows-spanned="3" office:value-type="string">
            <text:p text:style-name="P127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174"><text:s/>ośrodek wykreślony z ewidencji <text:s text:c="13"/></text:p>
            <text:p text:style-name="P26"><text:span text:style-name="T15">w dniu </text:span><text:span text:style-name="T16">13</text:span><text:span text:style-name="T15">.0</text:span><text:span text:style-name="T16">9</text:span><text:span text:style-name="T15">.20</text:span><text:span text:style-name="T16">21</text:span><text:span text:style-name="T15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91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1"/>
            <text:p text:style-name="P41">Urządzenie mobilne – symulator</text:p>
            <text:p text:style-name="P41">GRUPA CARGO Sp. z o.o.</text:p>
            <text:p text:style-name="P41">spółka komandytowa, 43-603 Jaworzno</text:p>
            <text:p text:style-name="P41">ul. Karola Darwina 17</text:p>
          </table:table-cell>
        </table:table-row>
        <table:table-row table:style-name="Tabela1.17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1">97-570 Przedbórz, ul. Piotrkowska 28</text:p>
          </table:table-cell>
          <table:covered-table-cell table:style-name="Tabela1.A10"/>
          <table:covered-table-cell table:style-name="Tabela1.G10"/>
        </table:table-row>
        <table:table-row table:style-name="Tabela1.17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1">26-300 Opoczno, ul. Partyzantów 1A</text:p>
          </table:table-cell>
          <table:covered-table-cell table:style-name="Tabela1.A10"/>
          <table:covered-table-cell table:style-name="Tabela1.G10"/>
        </table:table-row>
        <table:table-row table:style-name="Tabela1.152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127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63">36</text:span>0 Łódź</text:p>
            <text:p text:style-name="P3">ul. <text:span text:style-name="T63">Piotrkowska 276</text:span></text:p>
          </table:table-cell>
          <table:table-cell table:style-name="Tabela1.A10" office:value-type="string">
            <text:p text:style-name="P27">90-<text:span text:style-name="T63">36</text:span>0 Łódź</text:p>
            <text:p text:style-name="P27">ul. <text:span text:style-name="T63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1">Umowa współpracy z</text:p>
            <text:p text:style-name="P41">GRUPA CARGO Sp. z o.o.</text:p>
            <text:p text:style-name="P41">spółka komandytowa, 43-603 Jaworznoul. Karola Darwina 17</text:p>
            <text:p text:style-name="P41">Urządzenie mobilne – symulator</text:p>
            <text:p text:style-name="P195">Umowa z Ośrodkiem Doskonalenia Zawodowego Kierowców E. Zawiślak, K. Łuczak S.C. z siedzibą 47- 200 Prudnik, ul. Armii Krajowej <text:soft-page-break/>38 – symulator.</text:p>
          </table:table-cell>
        </table:table-row>
        <table:table-row table:style-name="Tabela1.152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127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96">600 479 865</text:p>
          </table:table-cell>
          <table:table-cell table:style-name="Tabela1.G10" office:value-type="string">
            <text:p text:style-name="P41">Umowa współpracy z</text:p>
            <text:p text:style-name="P41">GRUPA CARGO Sp. z o.o.</text:p>
            <text:p text:style-name="P41">spółka komandytowa, 43-603 Jaworzno</text:p>
            <text:p text:style-name="P41">ul. Karola Darwina 17 <text:span text:style-name="T92">symulator</text:span></text:p>
            <text:p text:style-name="P41"/>
          </table:table-cell>
        </table:table-row>
        <table:table-row table:style-name="Tabela1.152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127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41">Mobilny Symulator Jazdy –</text:p>
            <text:p text:style-name="P41">Auto-Szkoła <text:s/>WOTA</text:p>
            <text:p text:style-name="P3">94-406 Łódź, ul. Nowy Józefów 6</text:p>
          </table:table-cell>
        </table:table-row>
        <table:table-row table:style-name="Tabela1.167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127">078Ł</text:p>
          </table:table-cell>
          <table:table-cell table:style-name="Tabela1.A10" table:number-rows-spanned="6" office:value-type="string">
            <text:p text:style-name="P28">DRIVER Auto<text:span text:style-name="T65">s</text:span>zkoła </text:p>
            <text:p text:style-name="P28"><text:span text:style-name="T65">Marta Kiciak </text:span>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40">95-100 Zgierz </text:p>
            <text:p text:style-name="P40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41">Mobilny Symulator Jazdy –</text:p>
            <text:p text:style-name="P41">umowa z Sobiesław Zasada</text:p>
            <text:p text:style-name="P42">Centrum Sp. z o. o. sp. K,</text:p>
            <text:p text:style-name="P42">62-010 Pobiedziska, Bednary 17</text:p>
          </table:table-cell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14">98-200 Sieradz</text:p>
            <text:p text:style-name="P114">ul. Jana Pawła II 27</text:p>
          </table:table-cell>
          <table:covered-table-cell table:style-name="Tabela1.A10"/>
          <table:covered-table-cell table:style-name="Tabela1.G10"/>
        </table:table-row>
        <table:table-row table:style-name="Tabela1.185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14">91-055 Łódź</text:p>
            <text:p text:style-name="P114">ul. Zachodnia 21</text:p>
          </table:table-cell>
          <table:covered-table-cell table:style-name="Tabela1.A10"/>
          <table:covered-table-cell table:style-name="Tabela1.G10"/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14">94-004 Łódź</text:p>
            <text:p text:style-name="P114"><text:s/>ul. Retkińska 113/117</text:p>
          </table:table-cell>
          <table:covered-table-cell table:style-name="Tabela1.A10"/>
          <table:table-cell table:style-name="Tabela1.G10" table:number-rows-spanned="3" office:value-type="string">
            <text:p text:style-name="P115">Umowa współpracy z AUTOMOBILKLUB Polski Centrum Szkoleń Motorowych Sp. z o.o. <text:s text:c="5"/>01-355 Warszawa, ul. Powstańców Śląskich 127</text:p>
          </table:table-cell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14">93-142 Łódź</text:p>
            <text:p text:style-name="P114">ul. Broniewskiego 2</text:p>
          </table:table-cell>
          <table:covered-table-cell table:style-name="Tabela1.A10"/>
          <table:covered-table-cell table:style-name="Tabela1.G10"/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37">91-449 Łódź, ul. Rynek Bałucki 5/1.3</text:p>
          </table:table-cell>
          <table:covered-table-cell table:style-name="Tabela1.A10"/>
          <table:covered-table-cell table:style-name="Tabela1.G10"/>
        </table:table-row>
        <table:table-row table:style-name="Tabela1.166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127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29">95-040 Koluszki, Będzielin, </text:p>
            <text:p text:style-name="P29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1">Symulator – umowa z Instytut Kierowcy Zawodowego Zbigniew Papuga, Bartosz Skórka s.c. Macierzysz</text:p>
            <text:p text:style-name="P41">ul. Wojska Polskiego 7, 05-850 Ożarów Mazowiecki</text:p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2">92-525 Łódź, ul. Ćwiklińskiej 22</text:p>
          </table:table-cell>
          <table:covered-table-cell table:style-name="Tabela1.A10"/>
          <table:covered-table-cell table:style-name="Tabela1.G10"/>
        </table:table-row>
        <table:table-row table:style-name="Tabela1.152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127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97">693 886 947</text:p>
          </table:table-cell>
          <table:table-cell table:style-name="Tabela1.G10" office:value-type="string">
            <text:p text:style-name="P41">Symulator – umowa z Grupa C<text:span text:style-name="T33">ARGO</text:span> Sp. z o.o., Sp. Komandytowa</text:p>
            <text:p text:style-name="P41">ul. Karola Darwina 17, 43-603 Jaworzno</text:p>
          </table:table-cell>
        </table:table-row>
        <table:table-row table:style-name="Tabela1.152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127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  <text:p text:style-name="P175">ośrodek wykreślony z ewidencji <text:s text:c="13"/></text:p>
            <text:p text:style-name="P33"><text:span text:style-name="T15">w dniu</text:span><text:span text:style-name="T19">13.04.2023 r.</text:span>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97">503 862 787</text:p>
          </table:table-cell>
          <table:table-cell table:style-name="Tabela1.G10" office:value-type="string">
            <text:p text:style-name="P41">Symulator – umowa z Instytut Kierowcy Zawodowego Zbigniew Papuga, Bartosz Skórka s.c. Macierzysz</text:p>
            <text:p text:style-name="P41">ul. Wojska Polskiego 7, 05-850 Ożarów Mazowiecki</text:p>
          </table:table-cell>
        </table:table-row>
        <text:soft-page-break/>
        <table:table-row table:style-name="Tabela1.152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127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30">95-100 Zgierz, </text:p>
            <text:p text:style-name="P30">ul. Bardowskiego 8</text:p>
          </table:table-cell>
          <table:table-cell table:style-name="Tabela1.A10" office:value-type="string">
            <text:p text:style-name="P30">95-100 Zgierz, </text:p>
            <text:p text:style-name="P30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210">Umowa z firmą SYMUL-CAR Andrzej Chudy, Łukasz Chudy Sp. C. z siedzibą w 25-018 Kielce, </text:p>
            <text:p text:style-name="P195">ul. Żytnia 20/1 - symulator</text:p>
          </table:table-cell>
        </table:table-row>
        <table:table-row table:style-name="Tabela1.166">
          <table:table-cell table:style-name="Tabela1.A10" table:number-rows-spanned="4" office:value-type="string">
            <text:p text:style-name="P3">83</text:p>
          </table:table-cell>
          <table:table-cell table:style-name="Tabela1.A10" table:number-rows-spanned="4" office:value-type="string">
            <text:p text:style-name="P127">083Ł</text:p>
          </table:table-cell>
          <table:table-cell table:style-name="Tabela1.A10" table:number-rows-spanned="4" office:value-type="string">
            <text:p text:style-name="P3">CENTRUM SZKOLENIOWE I FINANSOWE „PERFEKT”</text:p>
          </table:table-cell>
          <table:table-cell table:style-name="Tabela1.A10" table:number-rows-spanned="4" office:value-type="string">
            <text:p text:style-name="P3">97-200 Tomaszów Mazowiecki, ul. Mościckiego 3<text:span text:style-name="T34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34">8</text:span>, lok.5</text:p>
          </table:table-cell>
          <table:table-cell table:style-name="Tabela1.A10" table:number-rows-spanned="4" office:value-type="string">
            <text:p text:style-name="P3"/>
          </table:table-cell>
          <table:table-cell table:style-name="Tabela1.G10" table:number-rows-spanned="4" office:value-type="string">
            <text:p text:style-name="P41">Symulator – umowa z Grupa Cargo Sp. z o.o., Sp. Komandytowa</text:p>
            <text:p text:style-name="P54">ul. Karola Darwina 17, 43-603 Jaworzno </text:p>
            <text:p text:style-name="P54"><text:span text:style-name="T40">INSTYTUT KIEROWCY ZAWODOWEGO – Zbignie Papuga, Bartosz Skórka S.C., Macierzysz, ul. Wojska Polskiego 7 05-850 Ożarów Mazowiecki</text:span><text:span text:style-name="T38"> </text:span></text:p>
          </table:table-cell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3">97-300 Piotrków Trybunalski <text:s text:c="13"/>ul. Juliusza Słowackiego 48</text:p>
          </table:table-cell>
          <table:covered-table-cell table:style-name="Tabela1.A10"/>
          <table:covered-table-cell table:style-name="Tabela1.G10"/>
        </table:table-row>
        <table:table-row table:style-name="Tabela1.16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44">97-310 Wola Moszczenicka ul. Modrzewiowa 3</text:p>
          </table:table-cell>
          <table:covered-table-cell table:style-name="Tabela1.A10"/>
          <table:covered-table-cell table:style-name="Tabela1.G10"/>
        </table:table-row>
        <table:table-row table:style-name="Tabela1.19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44">97-300 Piotrków Trybunalski ul. Słowackiego 67 </text:p>
          </table:table-cell>
          <table:covered-table-cell table:style-name="Tabela1.A10"/>
          <table:covered-table-cell table:style-name="Tabela1.G10"/>
        </table:table-row>
        <table:table-row table:style-name="Tabela1.152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127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1"/>
            <text:p text:style-name="P41"><text:s/>Symulator - umowa z Grupa Cargo Sp. z o.o., Sp. Komandytowa</text:p>
            <text:p text:style-name="P41">ul. Karola Darwina 17, 43-603 Jaworzno</text:p>
          </table:table-cell>
        </table:table-row>
      </table:table>
      <text:p text:style-name="P2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127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41">Symulator - umowa z Grupa Cargo Sp. z o.o., Sp. Komandytowa</text:p>
            <text:p text:style-name="P41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127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1"/>
            <text:p text:style-name="P41">Umowa – Centrum Szkolenia Wielozadaniowego AUTOMIX Wiesław Barański, Sudół 85, 28-300 Jędrzejów</text:p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127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  <text:p text:style-name="P176">ośrodek wykreślony z ewidencji <text:s text:c="13"/></text:p>
            <text:p text:style-name="P35"><text:span text:style-name="T15">w dniu </text:span><text:span text:style-name="T20">14.06.2023 r.</text:span>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Gospodarczą Ośrodków Szkolenia Kierowców, ul. Piotra Skargi 1,</text:p>
            <text:p text:style-name="P50">05-820 Piastów</text:p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72"/>
            <text:p text:style-name="P72">88</text:p>
            <text:p text:style-name="P3"/>
          </table:table-cell>
          <table:table-cell table:style-name="Tabela2.A2" office:value-type="string">
            <text:p text:style-name="P127"/>
            <text:p text:style-name="P127">088Ł</text:p>
          </table:table-cell>
          <table:table-cell table:style-name="Tabela2.A2" office:value-type="string">
            <text:p text:style-name="P3"/>
            <text:p text:style-name="P3">CENTRUM EDUKACJI TURBO</text:p>
            <text:p text:style-name="P3">Sp. z o.o.</text:p>
            <text:p text:style-name="P175">ośrodek wykreślony z ewidencji <text:s text:c="13"/></text:p>
            <text:p text:style-name="P33"><text:span text:style-name="T15">w dniu </text:span><text:span text:style-name="T19">13.04.2023 r.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3">ul. Zamkowa 3/<text:span text:style-name="T64">3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9">ul. Zamkowa 3/<text:span text:style-name="T64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1"/>
            <text:p text:style-name="P41">Symulator - umowa z Grupa Cargo Sp. z o.o., Sp. Komandytowa</text:p>
            <text:p text:style-name="P41">ul. Karola Darwina 17, 43-603 Jaworzno</text:p>
          </table:table-cell>
        </table:table-row>
        <text:soft-page-break/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127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1">Symulator – umowa z Polską Izbą Gospodarczą Ośrodków Szkolenia Kierowców, ul. Piotra Skargi 1,</text:p>
            <text:p text:style-name="P41">05-820 Piastów</text:p>
          </table:table-cell>
        </table:table-row>
        <table:table-row table:style-name="Tabela2.1">
          <table:table-cell table:style-name="Tabela2.A2" office:value-type="string">
            <text:p text:style-name="P68">90</text:p>
          </table:table-cell>
          <table:table-cell table:style-name="Tabela2.A2" office:value-type="string">
            <text:p text:style-name="P127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  <text:p text:style-name="P173">ośrodek wykreślony z ewidencji <text:s text:c="13"/></text:p>
            <text:p text:style-name="P10"><text:span text:style-name="T15">w dniu </text:span><text:span text:style-name="T17">11.05.2022 r.</text:span>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7">
          <table:table-cell table:style-name="Tabela2.A2" office:value-type="string">
            <text:p text:style-name="P68">91</text:p>
          </table:table-cell>
          <table:table-cell table:style-name="Tabela2.A2" office:value-type="string">
            <text:p text:style-name="P127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<text:span text:style-name="T79">2-229</text:span> Łódź,</text:p>
            <text:p text:style-name="P3">ul. <text:span text:style-name="T79">Widzewska 14</text:span></text:p>
          </table:table-cell>
          <table:table-cell table:style-name="Tabela2.A2" office:value-type="string">
            <text:p text:style-name="P11">9<text:span text:style-name="T79">2-229</text:span> Łódź,</text:p>
            <text:p text:style-name="P11">ul. <text:span text:style-name="T79">Widzewska 14</text:span></text:p>
          </table:table-cell>
          <table:table-cell table:style-name="Tabela2.A2" office:value-type="string">
            <text:p text:style-name="P190">606-105-747<text:line-break/>602-182-747</text:p>
          </table:table-cell>
          <table:table-cell table:style-name="Tabela2.G2" office:value-type="string">
            <text:p text:style-name="P41">Symulator – umowa z Polską Izbą Gospodarczą Ośrodków Szkolenia Kierowców, ul. Piotra Skargi 1,</text:p>
            <text:p text:style-name="P41">05-820 Piastów</text:p>
            <text:p text:style-name="P41">oraz Grupa Cargo Sp. z o.o., Sp. Komandytowa</text:p>
            <text:p text:style-name="P41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69"/>
            <text:p text:style-name="P69">92</text:p>
          </table:table-cell>
          <table:table-cell table:style-name="Tabela2.A2" office:value-type="string">
            <text:p text:style-name="P130"/>
            <text:p text:style-name="P130">092Ł</text:p>
          </table:table-cell>
          <table:table-cell table:style-name="Tabela2.A2" office:value-type="string">
            <text:p text:style-name="P63"/>
            <text:p text:style-name="P63">Ośrodek Szkolenia Kierowców </text:p>
            <text:p text:style-name="P63">AUTO KLUB </text:p>
            <text:p text:style-name="P63">Prywatna szkoła Kierowców</text:p>
            <text:p text:style-name="P63">Tomasz Sobolak</text:p>
          </table:table-cell>
          <table:table-cell table:style-name="Tabela2.A2" office:value-type="string">
            <text:p text:style-name="P63"/>
            <text:p text:style-name="P63">97-200 Tomaszów Mazowiecki </text:p>
            <text:p text:style-name="P63">ul. <text:span text:style-name="T29">Ligii Morskiej i Rzecznej 5 lok 42</text:span></text:p>
          </table:table-cell>
          <table:table-cell table:style-name="Tabela2.A2" office:value-type="string">
            <text:p text:style-name="P63"/>
            <text:p text:style-name="P63">97-200 Tomaszów Mazowiecki, </text:p>
            <text:p text:style-name="P63">ul. Jałowcowa 8</text:p>
          </table:table-cell>
          <table:table-cell table:style-name="Tabela2.A2" office:value-type="string">
            <text:p text:style-name="P63"/>
            <text:p text:style-name="P63">505-042-096</text:p>
          </table:table-cell>
          <table:table-cell table:style-name="Tabela2.G2" office:value-type="string">
            <text:p text:style-name="P64"><text:span text:style-name="T28">Mobilny s</text:span>ymulator – umowa Grupa Cargo Sp. z o .o., ul. Karola Darwina 17, 43-603 Jaworzno</text:p>
            <text:p text:style-name="P225">- Umowa z Ośrodkiem Doskonalenia Zawodowego Kierowców E. Zawiślak, K. Łuczak S.C. z siedzibą 48- 200 Prudnik, ul. Armii Krajowej 36 – symulator.</text:p>
          </table:table-cell>
        </table:table-row>
        <table:table-row table:style-name="Tabela2.1">
          <table:table-cell table:style-name="Tabela2.A2" office:value-type="string">
            <text:p text:style-name="P68">93</text:p>
          </table:table-cell>
          <table:table-cell table:style-name="Tabela2.A2" office:value-type="string">
            <text:p text:style-name="P131">093Ł</text:p>
          </table:table-cell>
          <table:table-cell table:style-name="Tabela2.A2" office:value-type="string">
            <text:p text:style-name="P68">Auto Szkoła „Jastrzębscy” </text:p>
            <text:p text:style-name="P70">- Marcin Jastrzębski</text:p>
            <text:p text:style-name="P177">ośrodek wykreślony z ewidencji <text:s text:c="13"/></text:p>
            <text:p text:style-name="P70"><text:span text:style-name="T15">w dniu </text:span><text:span text:style-name="T18">10.08.2022 r.</text:span></text:p>
          </table:table-cell>
          <table:table-cell table:style-name="Tabela2.A2" office:value-type="string">
            <text:p text:style-name="P68">95-040 Koluszki,</text:p>
            <text:p text:style-name="P68">ul. Żeliwna 54</text:p>
          </table:table-cell>
          <table:table-cell table:style-name="Tabela2.A2" office:value-type="string">
            <text:p text:style-name="P68">95-040 Koluszki,</text:p>
            <text:p text:style-name="P68">ul. Żeliwna 54</text:p>
          </table:table-cell>
          <table:table-cell table:style-name="Tabela2.A2" office:value-type="string">
            <text:p text:style-name="P68">733 416 578</text:p>
          </table:table-cell>
          <table:table-cell table:style-name="Tabela2.G2" office:value-type="string">
            <text:p text:style-name="P65"><text:span text:style-name="T31">S</text:span>ymulator – umowa <text:s/><text:span text:style-name="T31">z </text:span>Grup<text:span text:style-name="T31">ą</text:span> C<text:span text:style-name="T31">ARGO</text:span> Sp. z o .o. <text:span text:style-name="T31">s.k.</text:span>,</text:p>
            <text:p text:style-name="P65">ul. Karola Darwina 17, </text:p>
            <text:p text:style-name="P65">43-603 Jaworzno</text:p>
          </table:table-cell>
        </table:table-row>
        <table:table-row table:style-name="Tabela2.10">
          <table:table-cell table:style-name="Tabela2.A2" office:value-type="string">
            <text:p text:style-name="P71">94</text:p>
          </table:table-cell>
          <table:table-cell table:style-name="Tabela2.A2" office:value-type="string">
            <text:p text:style-name="P132">094Ł</text:p>
          </table:table-cell>
          <table:table-cell table:style-name="Tabela2.A2" office:value-type="string">
            <text:p text:style-name="P71">Ośrodek Szkolenia Kierowców </text:p>
            <text:p text:style-name="P71">Tomasz Strojkowski</text:p>
          </table:table-cell>
          <table:table-cell table:style-name="Tabela2.A2" office:value-type="string">
            <text:p text:style-name="P229">98-200 Sieradz, <text:s text:c="11"/></text:p>
            <text:p text:style-name="P229">ul. Podgórze 42</text:p>
          </table:table-cell>
          <table:table-cell table:style-name="Tabela2.A2" office:value-type="string">
            <text:p text:style-name="P196">98-200 Sieradz, </text:p>
            <text:p text:style-name="P196">ul. Polskiej Organizacji Wojskowej 38</text:p>
          </table:table-cell>
          <table:table-cell table:style-name="Tabela2.A2" office:value-type="string">
            <text:p text:style-name="P245">501-021-328</text:p>
          </table:table-cell>
          <table:table-cell table:style-name="Tabela2.G2" office:value-type="string">
            <text:p text:style-name="P67"><text:span text:style-name="T31">S</text:span>ymulator – umowa <text:s/><text:span text:style-name="T31">z </text:span>Grup<text:span text:style-name="T31">ą</text:span> C<text:span text:style-name="T31">ARGO</text:span> Sp. z o .o. <text:span text:style-name="T31">s.k.</text:span>,</text:p>
            <text:p text:style-name="P67">ul. Karola Darwina 17, </text:p>
            <text:p text:style-name="P67">43-603 Jaworzno</text:p>
            <text:p text:style-name="P226">- Umowa z Ośrodkiem Doskonalenia Zawodowego Kierowców E. Zawiślak, K. Łuczak S.C. z siedzibą w 48- 200 Prudnik, ul. Armii Krajowej 38 – Symulator,</text:p>
          </table:table-cell>
        </table:table-row>
        <text:soft-page-break/>
        <table:table-row table:style-name="Tabela2.1">
          <table:table-cell table:style-name="Tabela2.A2" office:value-type="string">
            <text:p text:style-name="P72">95</text:p>
          </table:table-cell>
          <table:table-cell table:style-name="Tabela2.A2" office:value-type="string">
            <text:p text:style-name="P133">095Ł</text:p>
          </table:table-cell>
          <table:table-cell table:style-name="Tabela2.A2" office:value-type="string">
            <text:p text:style-name="P72">Ośrodek Szkolenia Kierowców „ANIA” Anna Matuszewska</text:p>
          </table:table-cell>
          <table:table-cell table:style-name="Tabela2.A2" office:value-type="string">
            <text:p text:style-name="P72">99-200 Poddębice, </text:p>
            <text:p text:style-name="P72">Kolonia Byczyna 6a</text:p>
          </table:table-cell>
          <table:table-cell table:style-name="Tabela2.A2" office:value-type="string">
            <text:p text:style-name="P72">99-200 Poddębice, </text:p>
            <text:p text:style-name="P72">Kolonia Byczyna 6a</text:p>
          </table:table-cell>
          <table:table-cell table:style-name="Tabela2.A2" office:value-type="string">
            <text:p text:style-name="P72">695-041-981</text:p>
            <text:p text:style-name="P72">669-869-255</text:p>
          </table:table-cell>
          <table:table-cell table:style-name="Tabela2.G2" office:value-type="string">
            <text:p text:style-name="P66"><text:span text:style-name="T31">S</text:span>ymulator – umowa <text:s/><text:span text:style-name="T31">z </text:span>Grup<text:span text:style-name="T31">ą</text:span> C<text:span text:style-name="T31">ARGO</text:span> Sp. z o .o. <text:span text:style-name="T31">s.k.</text:span>,</text:p>
            <text:p text:style-name="P66">ul. Karola Darwina 17, </text:p>
            <text:p text:style-name="P66">43-603 Jaworzno</text:p>
            <text:p text:style-name="P66">Umowa – Centrum Szkolenia Wielozadaniowego AUTOMIX Wiesław Barański, Sudół 85, 28-300 Jędrzejów <text:span text:style-name="T93">Szkoła jazdy Andrzej Chudy, 25-018 Kielce, ul. Żytnia 20/1 – Symulator mobilny .</text:span></text:p>
          </table:table-cell>
        </table:table-row>
        <table:table-row table:style-name="Tabela2.12">
          <table:table-cell table:style-name="Tabela2.A2" office:value-type="string">
            <text:p text:style-name="P73">96</text:p>
          </table:table-cell>
          <table:table-cell table:style-name="Tabela2.A2" office:value-type="string">
            <text:p text:style-name="P134">096Ł</text:p>
          </table:table-cell>
          <table:table-cell table:style-name="Tabela2.A2" office:value-type="string">
            <text:p text:style-name="P210">FKF BELFER Sp. z o. o.</text:p>
          </table:table-cell>
          <table:table-cell table:style-name="Tabela2.A2" office:value-type="string">
            <text:p text:style-name="P211">91-842 Łódź, <text:s text:c="26"/></text:p>
            <text:p text:style-name="P255"><text:span text:style-name="T45">ul. Tokarzewskiego </text:span><text:span text:style-name="T46">2</text:span></text:p>
          </table:table-cell>
          <table:table-cell table:style-name="Tabela2.A2" office:value-type="string">
            <text:p text:style-name="P211">91-842 Łódź, <text:s text:c="26"/></text:p>
            <text:p text:style-name="P5"><text:span text:style-name="T40">ul. Tokarzewskiego </text:span><text:span text:style-name="T41">2</text:span></text:p>
          </table:table-cell>
          <table:table-cell table:style-name="Tabela2.A2" office:value-type="string">
            <text:p text:style-name="P73">510-666-888</text:p>
          </table:table-cell>
          <table:table-cell table:style-name="Tabela2.G2" office:value-type="string">
            <text:p text:style-name="P195">Umowa z GRUPA CARGO Sp. z o. o. Sp. K. ul. Darwina 17, 43-603 Jaworzno – symulator.</text:p>
            <text:p text:style-name="P210">Umowa z Ośrodkiem Doskonalenia Zawodowego Kierowców E. Zawiślak, K. Łuczak Sp. C. z siedzibą 48-200 Prudnik, ul. Armii Krajowej 38</text:p>
          </table:table-cell>
        </table:table-row>
        <table:table-row table:style-name="Tabela2.12">
          <table:table-cell table:style-name="Tabela2.A2" office:value-type="string">
            <text:p text:style-name="P74">97</text:p>
          </table:table-cell>
          <table:table-cell table:style-name="Tabela2.A2" office:value-type="string">
            <text:p text:style-name="P135">097Ł</text:p>
          </table:table-cell>
          <table:table-cell table:style-name="Tabela2.A2" office:value-type="string">
            <text:p text:style-name="P171">Ośrodek Szkolenia Kierowców „Maniek” Mariusz Wieczorek</text:p>
          </table:table-cell>
          <table:table-cell table:style-name="Tabela2.A2" office:value-type="string">
            <text:p text:style-name="P75">96-100 <text:s/>Skierniewice, ul. Marii Skłodowskiej - Curie <text:s/>150</text:p>
          </table:table-cell>
          <table:table-cell table:style-name="Tabela2.A2" office:value-type="string">
            <text:p text:style-name="P75">96-100 <text:s/>Skierniewice, ul. Marii Skłodowskiej - Curie <text:s/>150</text:p>
          </table:table-cell>
          <table:table-cell table:style-name="Tabela2.A2" office:value-type="string">
            <text:p text:style-name="P76">695-450-797</text:p>
          </table:table-cell>
          <table:table-cell table:style-name="Tabela2.G2" office:value-type="string">
            <text:p text:style-name="P195">Umowa z firmą INSTYTUT KIEROWCY ZAWODOWEGO <text:s/>- Zbigniew Papuga, Bartosz Skórka S.C., Macierzysz, ul. Wojska polskiego 7 – symulator</text:p>
          </table:table-cell>
        </table:table-row>
        <table:table-row table:style-name="Tabela2.12">
          <table:table-cell table:style-name="Tabela2.A2" office:value-type="string">
            <text:p text:style-name="P77">98</text:p>
          </table:table-cell>
          <table:table-cell table:style-name="Tabela2.A2" office:value-type="string">
            <text:p text:style-name="P136">098<text:span text:style-name="T71">Ł</text:span></text:p>
          </table:table-cell>
          <table:table-cell table:style-name="Tabela2.A2" office:value-type="string">
            <text:p text:style-name="P163">Ośrodek Szkolenia Kierowców </text:p>
            <text:p text:style-name="P163">Karolina <text:span text:style-name="T71">K</text:span>ról</text:p>
            <text:p text:style-name="P164"><text:span text:style-name="Domyślna_20_czcionka_20_akapitu"><text:span text:style-name="T22">Ośrodek wykreślony z ewidencji w dniu</text:span></text:span></text:p>
            <text:p text:style-name="P164"><text:span text:style-name="Domyślna_20_czcionka_20_akapitu"><text:span text:style-name="T23">23.05.2023 r.</text:span></text:span></text:p>
          </table:table-cell>
          <table:table-cell table:style-name="Tabela2.A2" office:value-type="string">
            <text:p text:style-name="P78">99-232 Zadzim, <text:s/></text:p>
            <text:p text:style-name="P78">Zadzim 58</text:p>
            <text:p text:style-name="P266"/>
          </table:table-cell>
          <table:table-cell table:style-name="Tabela2.A2" office:value-type="string">
            <text:p text:style-name="P78">99-232 Zadzim, <text:s/></text:p>
            <text:p text:style-name="P78">Zadzim 58</text:p>
          </table:table-cell>
          <table:table-cell table:style-name="Tabela2.A2" office:value-type="string">
            <text:p text:style-name="P77">503-030-667</text:p>
          </table:table-cell>
          <table:table-cell table:style-name="Tabela2.G2" office:value-type="string">
            <text:p text:style-name="P195">Umowa z Ośrodkiem Doskonalenia Zawodowego Stanisław Paterek, 63-720 Koźmin Wielkopolski, <text:s text:c="15"/>ul. Krotoszyńska 30 </text:p>
          </table:table-cell>
        </table:table-row>
        <table:table-row table:style-name="Tabela2.15">
          <table:table-cell table:style-name="Tabela2.A2" table:number-rows-spanned="2" office:value-type="string">
            <text:p text:style-name="P79">99</text:p>
          </table:table-cell>
          <table:table-cell table:style-name="Tabela2.A2" table:number-rows-spanned="2" office:value-type="string">
            <text:p text:style-name="P137">099Ł</text:p>
          </table:table-cell>
          <table:table-cell table:style-name="Tabela2.A2" table:number-rows-spanned="2" office:value-type="string">
            <text:p text:style-name="P159">OŚRODEK SZKOLENIA KIEROWCÓW SZÓSTKA PRACOWNIA</text:p>
            <text:p text:style-name="P159">PSYCHOLOGICZNA SZÓSTKA WIOLETTA BARANOWSKA</text:p>
          </table:table-cell>
          <table:table-cell table:style-name="Tabela2.A2" table:number-rows-spanned="2" office:value-type="string">
            <text:p text:style-name="P80">97-200 Tomaszów Mazowiecki, </text:p>
            <text:p text:style-name="P80">ul. Szeroka 13 A lok. 31</text:p>
          </table:table-cell>
          <table:table-cell table:style-name="Tabela2.A2" office:value-type="string">
            <text:p text:style-name="P80">97-200 Tomaszów Mazowiecki, </text:p>
            <text:p text:style-name="P80">ul. Szeroka 13 A lok. 31</text:p>
            <text:p text:style-name="P80"/>
          </table:table-cell>
          <table:table-cell table:style-name="Tabela2.A2" table:number-rows-spanned="2" office:value-type="string">
            <text:p text:style-name="P79">507-038-466</text:p>
          </table:table-cell>
          <table:table-cell table:style-name="Tabela2.G2" table:number-rows-spanned="2" office:value-type="string">
            <text:p text:style-name="P223">Umowa z GRUPA CARGO </text:p>
            <text:p text:style-name="P223">Sp. z o.o. Sp. K. ul. Darwina 17, </text:p>
            <text:p text:style-name="P223">43-603 Jaworzno .</text:p>
            <text:p text:style-name="P224"><text:span text:style-name="T85"><text:s/></text:span>Umowa z Ośrodkiem Doskonalenia Zawodowego Kierowców E. Zawiślak, K. Łuczak s.c. 48-200 Prudnik, ul. Armii Krajowej 38. </text:p>
          </table:table-cell>
        </table:table-row>
        <table:table-row table:style-name="Tabela2.15">
          <table:covered-table-cell table:style-name="Tabela2.A2"/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232">97-200 Tomaszów Mazowiecki, ul. Tomaszowska 1</text:p>
          </table:table-cell>
          <table:covered-table-cell table:style-name="Tabela2.A2"/>
          <table:covered-table-cell table:style-name="Tabela2.G2"/>
        </table:table-row>
        <text:soft-page-break/>
        <table:table-row table:style-name="Tabela2.17">
          <table:table-cell table:style-name="Tabela2.A2" office:value-type="string">
            <text:p text:style-name="P81">100</text:p>
          </table:table-cell>
          <table:table-cell table:style-name="Tabela2.A2" office:value-type="string">
            <text:p text:style-name="P138">100Ł</text:p>
          </table:table-cell>
          <table:table-cell table:style-name="Tabela2.A2" office:value-type="string">
            <text:p text:style-name="P160">HALINA HOLZ </text:p>
            <text:p text:style-name="P162">„TOMASZ HOLZ AUTO SZKOŁA PREMIUM”</text:p>
            <text:p text:style-name="P162"><text:span text:style-name="Domyślna_20_czcionka_20_akapitu"><text:span text:style-name="T22">Ośrodek wykreślony z ewidencji </text:span></text:span></text:p>
            <text:p text:style-name="P162"><text:span text:style-name="Domyślna_20_czcionka_20_akapitu"><text:span text:style-name="T22">w dniu</text:span></text:span><text:span text:style-name="Domyślna_20_czcionka_20_akapitu"><text:span text:style-name="T24">29.05.2024 r.</text:span></text:span></text:p>
          </table:table-cell>
          <table:table-cell table:style-name="Tabela2.A2" office:value-type="string">
            <text:p text:style-name="P233">94-047 Łódź, </text:p>
            <text:p text:style-name="P167"><text:span text:style-name="T57">ul. Wyszy</text:span><text:span text:style-name="T37">ńskiego 78/57</text:span></text:p>
            <text:p text:style-name="P166"/>
          </table:table-cell>
          <table:table-cell table:style-name="Tabela2.A2" office:value-type="string">
            <text:p text:style-name="P82">90-362 Łódź, ul. Piotrkowska 230/232 lok. 10</text:p>
          </table:table-cell>
          <table:table-cell table:style-name="Tabela2.A2" office:value-type="string">
            <text:p text:style-name="P81">796-667-772</text:p>
          </table:table-cell>
          <table:table-cell table:style-name="Tabela2.G2" office:value-type="string">
            <text:p text:style-name="P197">Umowa z GRUPA CARGO </text:p>
            <text:p text:style-name="P197">Sp. z o.o. Sp. K. ul. Darwina 17, </text:p>
            <text:p text:style-name="P197">43-603 Jaworzno – symulator.</text:p>
            <text:p text:style-name="P197"><text:s/>Umowa z Ośrodkiem Doskonalenia Zawodowego Kierowców E. Zawiślak, K. Łuczak s.c. 48-200 Prudnik, ul. Armii Krajowej 38</text:p>
          </table:table-cell>
        </table:table-row>
        <table:table-row table:style-name="Tabela2.12">
          <table:table-cell table:style-name="Tabela2.A2" office:value-type="string">
            <text:p text:style-name="P83">101</text:p>
          </table:table-cell>
          <table:table-cell table:style-name="Tabela2.A2" office:value-type="string">
            <text:p text:style-name="P139">101Ł</text:p>
          </table:table-cell>
          <table:table-cell table:style-name="Tabela2.A2" office:value-type="string">
            <text:p text:style-name="P172">Ośrodek Kształcenia Zawodowego Nawroccy </text:p>
            <text:p text:style-name="P172">Sp. z o. o.</text:p>
            <text:p text:style-name="P159"/>
          </table:table-cell>
          <table:table-cell table:style-name="Tabela2.A2" office:value-type="string">
            <text:p text:style-name="P85">98-300 Wieluń, </text:p>
            <text:p text:style-name="P85">ul. Zielona 45</text:p>
          </table:table-cell>
          <table:table-cell table:style-name="Tabela2.A2" office:value-type="string">
            <text:p text:style-name="P85">98-300 Wieluń, </text:p>
            <text:p text:style-name="P85">ul. Zielona 45</text:p>
          </table:table-cell>
          <table:table-cell table:style-name="Tabela2.A2" office:value-type="string">
            <text:p text:style-name="P83">43 843 29 11</text:p>
          </table:table-cell>
          <table:table-cell table:style-name="Tabela2.G2" office:value-type="string">
            <text:p text:style-name="P55"><text:span text:style-name="T77">- Umowa z </text:span>Centrum Szkolenia Kierowców i Doskonalenia Techniki Jazdy „DELTA” S.C. <text:span text:style-name="T77">Polska Nowa Wieś, ul. Kościelna 55.</text:span></text:p>
            <text:p text:style-name="P84">- Umowa z <text:span text:style-name="T40"><text:s/>INSTYTUT KIEROWCY ZAWODOWEGO <text:s/>- Z. Papuga, B. Skórka S.C., Macierzysz, ul. W. </text:span><text:span text:style-name="T44">P</text:span><text:span text:style-name="T40">olskiego 7 –</text:span><text:span text:style-name="T44">symul</text:span><text:span text:style-name="T40">.</text:span></text:p>
            <text:p text:style-name="P228">- Umowa z Ośrodkiem Doskonalenia Zawodowego <text:span text:style-name="T90">Grażyna</text:span> Paterek, 63- 720 Koźmin Wielkopolski, ul. Krotoszyńska 30,</text:p>
            <text:p text:style-name="P228">- <text:s/>Umowa z GRUPA CARGO Sp. z. o. o z siedzibą w 43-603 Jaworzno, ul. K. Darwina 17.</text:p>
          </table:table-cell>
        </table:table-row>
        <table:table-row table:style-name="Tabela2.12">
          <table:table-cell table:style-name="Tabela2.A2" office:value-type="string">
            <text:p text:style-name="P94">102</text:p>
          </table:table-cell>
          <table:table-cell table:style-name="Tabela2.A2" office:value-type="string">
            <text:p text:style-name="P140">102Ł</text:p>
          </table:table-cell>
          <table:table-cell table:style-name="Tabela2.A2" office:value-type="string">
            <text:p text:style-name="P194">AUTO SZKOŁA BIB </text:p>
            <text:p text:style-name="P194">Marek Siewiera</text:p>
          </table:table-cell>
          <table:table-cell table:style-name="Tabela2.A2" office:value-type="string">
            <text:p text:style-name="P257"><text:span text:style-name="T45">97-420 Szczerców,</text:span><text:span text:style-name="T52"> </text:span></text:p>
            <text:p text:style-name="P218">ul. Rzeczna 1</text:p>
            <text:p text:style-name="P255"/>
          </table:table-cell>
          <table:table-cell table:style-name="Tabela2.A2" office:value-type="string">
            <text:p text:style-name="P257"><text:span text:style-name="T45">97-420 Szczerców,</text:span><text:span text:style-name="T52"> </text:span></text:p>
            <text:p text:style-name="P218">ul. Rzeczna 1</text:p>
            <text:p text:style-name="P256"/>
          </table:table-cell>
          <table:table-cell table:style-name="Tabela2.A2" office:value-type="string">
            <text:p text:style-name="P94">606-108-127</text:p>
          </table:table-cell>
          <table:table-cell table:style-name="Tabela2.G2" office:value-type="string">
            <text:p text:style-name="P56"><text:span text:style-name="T40">Umowa z SYMUL-CAR <text:s/>A. Chudy, </text:span><text:span text:style-name="T43">Ł.</text:span><text:span text:style-name="T40"> Chudy Sp. cywilna z siedzibą w 25-018 Kielce, ul.  Żytnia 20/1 – mobilny symulator.</text:span></text:p>
          </table:table-cell>
        </table:table-row>
        <table:table-row table:style-name="Tabela2.12">
          <table:table-cell table:style-name="Tabela2.A2" office:value-type="string">
            <text:p text:style-name="P95">103</text:p>
          </table:table-cell>
          <table:table-cell table:style-name="Tabela2.A2" office:value-type="string">
            <text:p text:style-name="P141">103Ł</text:p>
          </table:table-cell>
          <table:table-cell table:style-name="Tabela2.A2" office:value-type="string">
            <text:p text:style-name="P165">OSK KRÓL </text:p>
            <text:p text:style-name="P165">Damian Cyrański</text:p>
          </table:table-cell>
          <table:table-cell table:style-name="Tabela2.A2" office:value-type="string">
            <text:p text:style-name="P6"><text:span text:style-name="T40">99-232 Zadzim</text:span><text:span text:style-name="T54"> </text:span><text:span text:style-name="T40">58</text:span></text:p>
            <text:p text:style-name="P5"/>
          </table:table-cell>
          <table:table-cell table:style-name="Tabela2.A2" office:value-type="string">
            <text:p text:style-name="P8"><text:span text:style-name="T40">99-232 Zadzim</text:span><text:span text:style-name="T54"> </text:span><text:span text:style-name="T40">58</text:span></text:p>
          </table:table-cell>
          <table:table-cell table:style-name="Tabela2.A2" office:value-type="string">
            <text:p text:style-name="P95">781-146-930</text:p>
          </table:table-cell>
          <table:table-cell table:style-name="Tabela2.G2" office:value-type="string">
            <text:p text:style-name="P195">Umowa z Ośrodkiem Doskonalenia Zawodowego Grażyna Paterek, 63-720 Koźmin Wielkopolski, <text:s text:c="15"/>ul. Krotoszyńska 30.</text:p>
          </table:table-cell>
        </table:table-row>
        <table:table-row table:style-name="Tabela2.12">
          <table:table-cell table:style-name="Tabela2.A2" office:value-type="string">
            <text:p text:style-name="P98">104</text:p>
          </table:table-cell>
          <table:table-cell table:style-name="Tabela2.A2" office:value-type="string">
            <text:p text:style-name="P142">104Ł</text:p>
          </table:table-cell>
          <table:table-cell table:style-name="Tabela2.A2" office:value-type="string">
            <text:p text:style-name="P217">MAJA J SPÓŁKA <text:span text:style-name="T87">z.</text:span><text:span text:style-name="T86">o</text:span>.<text:span text:style-name="T86">o</text:span>.</text:p>
            <text:p text:style-name="P159"/>
          </table:table-cell>
          <table:table-cell table:style-name="Tabela2.A2" office:value-type="string">
            <text:p text:style-name="P258"><text:span text:style-name="T45">95-100 Zgierz,</text:span><text:span text:style-name="T53"> </text:span></text:p>
            <text:p text:style-name="P258"><text:span text:style-name="T45">ul. Kasztanowa</text:span><text:span text:style-name="T53"> </text:span><text:span text:style-name="T45">39 </text:span></text:p>
            <text:p text:style-name="P255"/>
          </table:table-cell>
          <table:table-cell table:style-name="Tabela2.A2" office:value-type="string">
            <text:p text:style-name="P212">94-102 Łódź, </text:p>
            <text:p text:style-name="P212">ul. Maratońska 102 a </text:p>
            <text:p text:style-name="P255"/>
          </table:table-cell>
          <table:table-cell table:style-name="Tabela2.A2" office:value-type="string">
            <text:p text:style-name="P98">502-762-693</text:p>
          </table:table-cell>
          <table:table-cell table:style-name="Tabela2.G2" office:value-type="string">
            <text:p text:style-name="P3"><text:span text:style-name="T54"><text:s/></text:span><text:span text:style-name="T55">U</text:span><text:span text:style-name="T40">mowa z GRUPA CARGO Sp. z o. o. sp. k. z siedzibą w Jaworznie 43-603, przy ul. Karola Darwina 17</text:span></text:p>
          </table:table-cell>
        </table:table-row>
        <table:table-row table:style-name="Tabela2.12">
          <table:table-cell table:style-name="Tabela2.A2" office:value-type="string">
            <text:p text:style-name="P99">105</text:p>
          </table:table-cell>
          <table:table-cell table:style-name="Tabela2.A2" office:value-type="string">
            <text:p text:style-name="P143">105Ł</text:p>
          </table:table-cell>
          <table:table-cell table:style-name="Tabela2.A2" office:value-type="string">
            <text:p text:style-name="P243">OŚRODEK SZKOLENIA KIEROWCÓW „WIDOK” </text:p>
            <text:p text:style-name="P241">BEATA TYCZYŃSKA</text:p>
            <text:p text:style-name="P159"/>
          </table:table-cell>
          <table:table-cell table:style-name="Tabela2.A2" office:value-type="string">
            <text:p text:style-name="P242">96-100 Skierniewice, </text:p>
            <text:p text:style-name="P242">ul. Grzybowa 1 A</text:p>
            <text:p text:style-name="P5"/>
          </table:table-cell>
          <table:table-cell table:style-name="Tabela2.A2" office:value-type="string">
            <text:p text:style-name="P242">96-100 Skierniewice, </text:p>
            <text:p text:style-name="P242">ul. Grzybowa 1 A</text:p>
          </table:table-cell>
          <table:table-cell table:style-name="Tabela2.A2" office:value-type="string">
            <text:p text:style-name="P100">692 413 681</text:p>
          </table:table-cell>
          <table:table-cell table:style-name="Tabela2.G2" office:value-type="string">
            <text:p text:style-name="P152"><text:span text:style-name="T56">U</text:span><text:span text:style-name="T37">mowa z Polską Izbą Gospodarczą Ośrodków Szkolenia Kierowców z siedzibą w Piastowie 05-820, ul.  Piotra Skargi 1 - symulator</text:span></text:p>
          </table:table-cell>
        </table:table-row>
        <text:soft-page-break/>
        <table:table-row table:style-name="Tabela2.12">
          <table:table-cell table:style-name="Tabela2.A2" office:value-type="string">
            <text:p text:style-name="P101">106</text:p>
          </table:table-cell>
          <table:table-cell table:style-name="Tabela2.A2" office:value-type="string">
            <text:p text:style-name="P144">106Ł</text:p>
          </table:table-cell>
          <table:table-cell table:style-name="Tabela2.A2" office:value-type="string">
            <text:p text:style-name="P217">GRUPA <text:s/>ATOS Sp. z o. o.</text:p>
            <text:p text:style-name="P159"/>
          </table:table-cell>
          <table:table-cell table:style-name="Tabela2.A2" office:value-type="string">
            <text:p text:style-name="P213">97-330 Sulejów, </text:p>
            <text:p text:style-name="P213">ul. Targowa 1 lok. 1</text:p>
          </table:table-cell>
          <table:table-cell table:style-name="Tabela2.A2" office:value-type="string">
            <text:p text:style-name="P213">- 97-300 Piotrków Trybunalski,</text:p>
            <text:p text:style-name="P213">ul. Młynarska 2 lok. 27</text:p>
            <text:p text:style-name="P255"/>
          </table:table-cell>
          <table:table-cell table:style-name="Tabela2.A2" office:value-type="string">
            <text:p text:style-name="P101">664 <text:s/>138 765</text:p>
          </table:table-cell>
          <table:table-cell table:style-name="Tabela2.G2" office:value-type="string">
            <text:p text:style-name="P195">Umowa z firmą SYMUL-CAR Andrzej Chudy, Łukasz Chudy s.c. z siedzibą w 25-018 Kielce, ul. Żytnia 20/1 – symulator</text:p>
          </table:table-cell>
        </table:table-row>
        <table:table-row table:style-name="Tabela2.12">
          <table:table-cell table:style-name="Tabela2.A2" office:value-type="string">
            <text:p text:style-name="P102">107</text:p>
          </table:table-cell>
          <table:table-cell table:style-name="Tabela2.A2" office:value-type="string">
            <text:p text:style-name="P145">107Ł</text:p>
          </table:table-cell>
          <table:table-cell table:style-name="Tabela2.A2" office:value-type="string">
            <text:p text:style-name="P159">ALBERTINA DT Sp. z o.o. </text:p>
          </table:table-cell>
          <table:table-cell table:style-name="Tabela2.A2" office:value-type="string">
            <text:p text:style-name="P7">42-400 Zawiercie, </text:p>
            <text:p text:style-name="P7">ul. Obrońców Poczty Gdańskiej 35 </text:p>
          </table:table-cell>
          <table:table-cell table:style-name="Tabela2.A2" office:value-type="string">
            <text:p text:style-name="P5">98-220 Zduńska Wola, ul. Zielona 36 </text:p>
            <text:p text:style-name="P5">98-330 Pajęczno, ul. Rekreacyjna 40 </text:p>
          </table:table-cell>
          <table:table-cell table:style-name="Tabela2.A2" office:value-type="string">
            <text:p text:style-name="P102">669 000 030</text:p>
            <text:p text:style-name="P102"/>
          </table:table-cell>
          <table:table-cell table:style-name="Tabela2.G2" office:value-type="string">
            <text:p text:style-name="P41">Umowa z firmą GRUPA CARGO Sp. z o. o. z siedzibą w 43-603 Jaworzno, ul. Karola Darwina 17 </text:p>
            <text:p text:style-name="P111">Umowa <text:span text:style-name="T40">z Ośrodkiem Doskonalenia Zawodowego Kierowców Ewelina Zawiślak, Krystyną Łuczak Sp. C. 48-200 Prudnik, ul. A. Krajowej 38</text:span></text:p>
          </table:table-cell>
        </table:table-row>
        <table:table-row table:style-name="Tabela2.12">
          <table:table-cell table:style-name="Tabela2.A2" office:value-type="string">
            <text:p text:style-name="P103">108</text:p>
          </table:table-cell>
          <table:table-cell table:style-name="Tabela2.A2" office:value-type="string">
            <text:p text:style-name="P146">108Ł</text:p>
          </table:table-cell>
          <table:table-cell table:style-name="Tabela2.A2" office:value-type="string">
            <text:p text:style-name="P168">FUNDACJA <text:span text:style-name="T37">Rozwoju i Aktywizacji „ARKA”</text:span></text:p>
          </table:table-cell>
          <table:table-cell table:style-name="Tabela2.A2" office:value-type="string">
            <text:p text:style-name="P211">97-300 Piotrków Trybunalski, Al. Armii Krajowej 22A</text:p>
            <text:p text:style-name="P5"/>
          </table:table-cell>
          <table:table-cell table:style-name="Tabela2.A2" office:value-type="string">
            <text:p text:style-name="P219">97-300 Piotrków Trybunalski, </text:p>
            <text:p text:style-name="P219">Al. Armii Krajowej 22A</text:p>
            <text:p text:style-name="P5"/>
          </table:table-cell>
          <table:table-cell table:style-name="Tabela2.A2" office:value-type="string">
            <text:p text:style-name="P105">606 553 903</text:p>
          </table:table-cell>
          <table:table-cell table:style-name="Tabela2.G2" office:value-type="string">
            <text:p text:style-name="P195"><text:span text:style-name="T89">U</text:span>mowa współpracy z GRUPĄ CARGO Sp. z o. o. sp. k. z siedzibą w Jaworznie, 43-603 Jaworzno, ul. Karola Darwina 17.</text:p>
          </table:table-cell>
        </table:table-row>
        <table:table-row table:style-name="Tabela2.12">
          <table:table-cell table:style-name="Tabela2.A2" office:value-type="string">
            <text:p text:style-name="P106">109</text:p>
          </table:table-cell>
          <table:table-cell table:style-name="Tabela2.A2" office:value-type="string">
            <text:p text:style-name="P147">109Ł</text:p>
          </table:table-cell>
          <table:table-cell table:style-name="Tabela2.A2" office:value-type="string">
            <text:p text:style-name="P169">SZKOŁA PREMIUM SP. Z O.O.</text:p>
          </table:table-cell>
          <table:table-cell table:style-name="Tabela2.A2" office:value-type="string">
            <text:p text:style-name="P214">95-200 Pabianice, </text:p>
            <text:p text:style-name="P214">ul. Warszawska 2</text:p>
            <text:p text:style-name="P161"/>
          </table:table-cell>
          <table:table-cell table:style-name="Tabela2.A2" office:value-type="string">
            <text:p text:style-name="P211">90-360 Łódź, ul. Piotrkowska 230 / 232 lok. 10</text:p>
            <text:p text:style-name="P255"/>
          </table:table-cell>
          <table:table-cell table:style-name="Tabela2.A2" office:value-type="string">
            <text:p text:style-name="P106">796 667 772</text:p>
          </table:table-cell>
          <table:table-cell table:style-name="Tabela2.G2" office:value-type="string">
            <text:p text:style-name="P155"><text:span text:style-name="T58">U</text:span><text:span text:style-name="T37">mowa z GRUPA CARGO </text:span></text:p>
            <text:p text:style-name="P205">Sp. z o.o. sp. k. z siedzibą w 43-603 Jaworzno, ul. Karola Darwina 17.</text:p>
          </table:table-cell>
        </table:table-row>
        <table:table-row table:style-name="Tabela2.12">
          <table:table-cell table:style-name="Tabela2.A2" office:value-type="string">
            <text:p text:style-name="P107">110</text:p>
          </table:table-cell>
          <table:table-cell table:style-name="Tabela2.A2" office:value-type="string">
            <text:p text:style-name="P148">110Ł</text:p>
          </table:table-cell>
          <table:table-cell table:style-name="Tabela2.A2" office:value-type="string">
            <text:p text:style-name="P170">G<text:span text:style-name="T94">rupa</text:span> KNS <text:s/><text:span text:style-name="T94">Sp. z o.o.</text:span></text:p>
          </table:table-cell>
          <table:table-cell table:style-name="Tabela2.A2" office:value-type="string">
            <text:p text:style-name="P108">94-030 Łódź, </text:p>
            <text:p text:style-name="P108">ul. Krzemieniecka 2</text:p>
          </table:table-cell>
          <table:table-cell table:style-name="Tabela2.A2" office:value-type="string">
            <text:p text:style-name="P108">94-030 Lódź, </text:p>
            <text:p text:style-name="P108">ul. Krzemieniecka 2</text:p>
          </table:table-cell>
          <table:table-cell table:style-name="Tabela2.A2" office:value-type="string">
            <text:p text:style-name="P107">508 639 630</text:p>
          </table:table-cell>
          <table:table-cell table:style-name="Tabela2.G2" office:value-type="string">
            <text:p text:style-name="P156"><text:span text:style-name="T58">U</text:span><text:span text:style-name="T37">mowa z GRUPA CARGO </text:span></text:p>
            <text:p text:style-name="P207">Sp. z o.o. sp. k. z siedzibą w 43-603 Jaworzno, ul. Karola Darwina 17.</text:p>
          </table:table-cell>
        </table:table-row>
        <table:table-row table:style-name="Tabela2.12">
          <table:table-cell table:style-name="Tabela2.A2" office:value-type="string">
            <text:p text:style-name="P109">111</text:p>
          </table:table-cell>
          <table:table-cell table:style-name="Tabela2.A2" office:value-type="string">
            <text:p text:style-name="P149">111Ł</text:p>
          </table:table-cell>
          <table:table-cell table:style-name="Tabela2.A2" office:value-type="string">
            <text:p text:style-name="P210">TEST Mariusz Pawlicki</text:p>
            <text:p text:style-name="P159"/>
          </table:table-cell>
          <table:table-cell table:style-name="Tabela2.A2" office:value-type="string">
            <text:p text:style-name="P211">98-100 Łask, ul. Orzechowa 19 </text:p>
            <text:p text:style-name="P161"/>
          </table:table-cell>
          <table:table-cell table:style-name="Tabela2.A2" office:value-type="string">
            <text:p text:style-name="P215">98-100 Łask, </text:p>
            <text:p text:style-name="P215">ul. Orzechowa 19 </text:p>
            <text:p text:style-name="P161"/>
          </table:table-cell>
          <table:table-cell table:style-name="Tabela2.A2" office:value-type="string">
            <text:p text:style-name="P109">695 321 717</text:p>
          </table:table-cell>
          <table:table-cell table:style-name="Tabela2.G2" office:value-type="string">
            <text:p text:style-name="P157"><text:span text:style-name="T58">U</text:span><text:span text:style-name="T37">mowa z GRUPA CARGO </text:span></text:p>
            <text:p text:style-name="P208">Sp. z o.o. sp. k. z siedzibą w 43-603 Jaworzno, ul. Karola Darwina 17.</text:p>
          </table:table-cell>
        </table:table-row>
        <table:table-row table:style-name="Tabela2.12">
          <table:table-cell table:style-name="Tabela2.A2" office:value-type="string">
            <text:p text:style-name="P110">112</text:p>
          </table:table-cell>
          <table:table-cell table:style-name="Tabela2.A2" office:value-type="string">
            <text:p text:style-name="P150">112Ł</text:p>
          </table:table-cell>
          <table:table-cell table:style-name="Tabela2.A2" office:value-type="string">
            <text:p text:style-name="P159"><text:span text:style-name="T61">Piotr</text:span><text:span text:style-name="T60"> </text:span><text:span text:style-name="T61">Włochacz</text:span></text:p>
            <text:p text:style-name="P159"/>
          </table:table-cell>
          <table:table-cell table:style-name="Tabela2.A2" office:value-type="string">
            <text:p text:style-name="P211">98-200 Sieradz, ul. Polskiej Organizacji Wojskowej 12 A</text:p>
            <text:p text:style-name="P255"/>
          </table:table-cell>
          <table:table-cell table:style-name="Tabela2.A2" office:value-type="string">
            <text:p text:style-name="P216">98-200 Sieradz, ul. Polskiej Organizacji Wojskowej 12 A</text:p>
          </table:table-cell>
          <table:table-cell table:style-name="Tabela2.A2" office:value-type="string">
            <text:p text:style-name="P112">504 256 881</text:p>
          </table:table-cell>
          <table:table-cell table:style-name="Tabela2.G2" office:value-type="string">
            <text:p text:style-name="P3"><text:span text:style-name="T54">u</text:span><text:span text:style-name="T40">mowa z GRUPA CARGO Sp. z o.o. sp. k. z siedzibą w 43-603 Jaworzno, ul. Karola Darwina 17.</text:span></text:p>
          </table:table-cell>
        </table:table-row>
        <table:table-row table:style-name="Tabela2.12"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159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1"/>
          </table:table-cell>
        </table:table-row>
        <text:soft-page-break/>
        <table:table-row table:style-name="Tabela2.12"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159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1"/>
          </table:table-cell>
        </table:table-row>
        <table:table-row table:style-name="Tabela2.12"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159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1"/>
          </table:table-cell>
        </table:table-row>
      </table:table>
      <text:p text:style-name="P188"/>
      <text:p text:style-name="P188">* aktualizacja z dnia<text:span text:style-name="T66"> </text:span><text:span text:style-name="T83">1</text:span><text:span text:style-name="T84">0</text:span><text:span text:style-name="T83">.0</text:span><text:span text:style-name="T84">2</text:span><text:span text:style-name="T83">.2025</text:span> r.</text:p>
      <text:p text:style-name="P1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318</meta:editing-cycles>
    <meta:editing-duration>PT16H47M21S</meta:editing-duration>
    <dc:date>2025-02-13T12:00:40.220000000</dc:date>
    <meta:document-statistic meta:table-count="2" meta:image-count="0" meta:object-count="0" meta:page-count="22" meta:paragraph-count="1617" meta:word-count="5879" meta:character-count="37160" meta:non-whitespace-character-count="31855"/>
    <meta:template xlink:type="simple" xlink:actuate="onRequest" xlink:title="" xlink:href="../../../AppData/Local/Temp/ezdpuw/AppData/Local/Temp/ezdpuw/20250213121232664/8481451..odt/Normal"/>
  </office:meta>
</office:document-meta>
</file>