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style:font-name="Calibri" fo:font-weight="bold" style:font-weight-asian="bold" style:font-weight-complex="bold"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style:font-name="Calibri" fo:font-weight="bold" style:font-weight-asian="bold" style:font-name-complex="Times New Roman1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50%" fo:orphans="2" fo:widows="2">
        <style:tab-stops>
          <style:tab-stop style:position="15.007cm" style:leader-style="dotted" style:leader-text="."/>
        </style:tab-stops>
      </style:paragraph-properties>
      <style:text-properties fo:color="#000000" style:font-name="Calibri"/>
    </style:style>
    <style:style style:name="P4" style:family="paragraph" style:parent-style-name="Standard" style:list-style-name="WWNum2">
      <style:paragraph-properties fo:line-height="150%" fo:orphans="2" fo:widows="2"/>
      <style:text-properties fo:color="#000000" style:font-name="Calibri"/>
    </style:style>
    <style:style style:name="P5" style:family="paragraph" style:parent-style-name="Standard" style:list-style-name="WWNum3">
      <style:paragraph-properties fo:line-height="150%" fo:orphans="2" fo:widows="2" fo:hyphenation-ladder-count="no-limit"/>
      <style:text-properties fo:color="#000000" style:font-name="Calibri" fo:hyphenate="true" fo:hyphenation-remain-char-count="2" fo:hyphenation-push-char-count="2"/>
    </style:style>
    <style:style style:name="P6" style:family="paragraph" style:parent-style-name="Standard" style:list-style-name="WWNum2">
      <style:paragraph-properties fo:line-height="150%" fo:orphans="2" fo:widows="2" fo:hyphenation-ladder-count="no-limit"/>
      <style:text-properties fo:color="#000000" style:font-name="Calibri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end" style:justify-single-word="false" fo:orphans="2" fo:widows="2" fo:hyphenation-ladder-count="no-limit">
        <style:tab-stops>
          <style:tab-stop style:position="10.986cm"/>
          <style:tab-stop style:position="18.9cm" style:leader-style="dotted" style:leader-text="."/>
        </style:tab-stops>
      </style:paragraph-properties>
      <style:text-properties fo:color="#000000" style:font-name="Calibri" style:font-name-complex="Times New Roman1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end" style:justify-single-word="false" fo:orphans="2" fo:widows="2" fo:hyphenation-ladder-count="no-limit"/>
      <style:text-properties fo:color="#000000" style:font-name="Calibri" style:font-name-complex="Times New Roman1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end" style:justify-single-word="false" fo:orphans="2" fo:widows="2" fo:hyphenation-ladder-count="no-limit"/>
      <style:text-properties fo:color="#000000" style:font-name="Calibri" fo:font-size="10pt" style:font-size-asian="10pt" style:font-name-complex="Times New Roman1" style:font-size-complex="10pt" fo:hyphenate="true" fo:hyphenation-remain-char-count="2" fo:hyphenation-push-char-count="2"/>
    </style:style>
    <style:style style:name="P10" style:family="paragraph" style:parent-style-name="Standard">
      <style:paragraph-properties fo:line-height="150%" fo:orphans="2" fo:widows="2" fo:hyphenation-ladder-count="no-limit"/>
      <style:text-properties fo:color="#000000" style:font-name="Calibri" style:text-underline-style="solid" style:text-underline-width="auto" style:text-underline-color="font-color" style:font-name-complex="Times New Roman1" fo:hyphenate="true" fo:hyphenation-remain-char-count="2" fo:hyphenation-push-char-count="2"/>
    </style:style>
    <style:style style:name="P11" style:family="paragraph" style:parent-style-name="Standard">
      <style:paragraph-properties fo:line-height="150%" fo:orphans="2" fo:widows="2">
        <style:tab-stops>
          <style:tab-stop style:position="15.007cm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-complex="Times New Roman1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end" style:justify-single-word="false" fo:orphans="2" fo:widows="2" fo:hyphenation-ladder-count="no-limit"/>
      <style:text-properties style:font-name-complex="Times New Roman1" fo:hyphenate="true" fo:hyphenation-remain-char-count="2" fo:hyphenation-push-char-count="2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/>
      <style:text-properties style:font-name-complex="Times New Roman1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line-height="150%" fo:text-align="justify" style:justify-single-word="false" fo:orphans="2" fo:widows="2" fo:hyphenation-ladder-count="no-limit" style:page-number="auto"/>
      <style:text-properties fo:color="#000000" style:font-name="Calibri" style:text-underline-style="solid" style:text-underline-width="auto" style:text-underline-color="font-color" fo:hyphenate="true" fo:hyphenation-remain-char-count="2" fo:hyphenation-push-char-count="2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: Zgoda na przetwarzanie danych osobowych </text:p>
      <text:p text:style-name="P1">Proszę o własnoręczny podpis.</text:p>
      <text:p text:style-name="P3">Oświadczam, że w związku z Rozporządzeniem Parlamentu Europejskiego i Rady (UE) 2016/679 z dnia 27 kwietnia 2016r. w sprawie ochrony osób fizycznych w związku z przetwarzaniem danych osobowych </text:p>
      <text:p text:style-name="P3">i w sprawie swobodnego przepływu takich danych, wyrażam zgodę na przetwarzanie danych (imię i nazwisko uczestnika konkursu) <text:tab/> w celach ujętych </text:p>
      <text:p text:style-name="P11"><text:span text:style-name="T1">w regulaminie KONKURSU NA „ROLKĘ” O GRZEGORZU FITELBERGU, organizowanego przez </text:span><text:span text:style-name="T2">Państwową Szkołę Muzyczną I i II stopnia im. Grzegorza Fitelberga w Chorzowie.</text:span></text:p>
      <text:p text:style-name="P12"/>
      <text:p text:style-name="P12"/>
      <text:p text:style-name="P7"><text:tab/><text:tab/></text:p>
      <text:p text:style-name="P9">Podpis autora/autorki (pełnoletniego/pełnoletniej<text:line-break/>lub podpis rodzica/opiekuna prawnego</text:p>
      <text:p text:style-name="P13"/>
      <text:p text:style-name="P10">Załącznik nr 3: Oświadczenie</text:p>
      <text:p text:style-name="P2">Proszę o własnoręczny podpis.</text:p>
      <text:list xml:id="list7795758635318921296" text:style-name="WWNum2">
        <text:list-item>
          <text:p text:style-name="P4">Oświadczam, że z chwilą wysłania pliku mp4 zezwalam Organizatorowi na publiczne udostępnianie pracy dla wszystkich osób chcących się z nią zapoznać, w szczególności na potrzeby realizacji i promocji Konkursu, w tym na wszystkie czynności konieczne dla publicznego udostępnienia nagranej „rolki”, </text:p>
          <text:p text:style-name="P4">w szczególności:</text:p>
        </text:list-item>
      </text:list>
      <text:list xml:id="list5591085238022246430" text:style-name="WWNum3">
        <text:list-item>
          <text:list>
            <text:list-item>
              <text:p text:style-name="P5">wprowadzanie nagranej „rolki” do komputera, sieci komputerowych, Internetu;</text:p>
            </text:list-item>
          </text:list>
        </text:list-item>
      </text:list>
      <text:list xml:id="list20486813" text:continue-list="list7795758635318921296" text:style-name="WWNum2">
        <text:list-item>
          <text:list>
            <text:list-item>
              <text:p text:style-name="P6">publicznej prezentacji i wyświetlania nagranej „rolki”, w tym jej umieszczenie w sieci Internet;</text:p>
            </text:list-item>
            <text:list-item>
              <text:p text:style-name="P6">wielokrotne utrwalanie i zwielokrotnianie nagranej „rolki” techniką cyfrową;</text:p>
            </text:list-item>
            <text:list-item>
              <text:p text:style-name="P6">przesyłanie nagranej „rolki” innym podmiotom współpracującym z Organizatorem.</text:p>
            </text:list-item>
          </text:list>
        </text:list-item>
        <text:list-item>
          <text:p text:style-name="P4">Oświadczam, że zezwalam także Organizatorowi nieodpłatnie na ekspozycję nagranej „rolki” podczas wydarzeń szkolnych oraz na opublikowanie przesłanej „rolki” na stronach internetowych i w mediach społecznościowych Organizatora. Wraz z uzyskaniem zezwolenia, o którym mowa wyżej, Organizator uzyskuje także bezpłatnie prawa zależne do przesłanej przeze mnie „rolki”, w tym prawo do rozporządzania, rozpowszechniania i korzystania z opracowań tej pracy, w zakresie, na polach eksploatacji i na warunkach określonych wyżej, a także prawo do udzielania w tym zakresie i na tych polach eksploatacji i warunkach zezwoleń na rozporządzanie, rozpowszechnianie i korzystanie </text:p>
          <text:p text:style-name="P4">z opracowań tej pracy.</text:p>
        </text:list-item>
      </text:list>
      <text:p text:style-name="P14"/>
      <text:p text:style-name="P8">…......................................................................................</text:p>
      <text:p text:style-name="P9">Podpis autora/autorki pełnoletniego/pełnoletniej</text:p>
      <text:p text:style-name="P9">lub 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_5f_CharLFO6LVL1" style:display-name="WW_CharLFO6LVL1" style:family="text">
      <style:text-properties style:font-name="Symbol" fo:language="pl" fo:country="PL" style:font-name-complex="OpenSymbol1"/>
    </style:style>
    <style:style style:name="WW_5f_CharLFO6LVL2" style:display-name="WW_CharLFO6LVL2" style:family="text">
      <style:text-properties style:font-name="Open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3cm" fo:margin-bottom="1.124cm" fo:margin-left="1.058cm" fo:margin-right="0.99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2T23:11:27</meta:creation-date>
    <dc:language>pl-PL</dc:language>
    <dc:date>2024-01-02T00:22:49.93</dc:date>
    <meta:editing-cycles>27</meta:editing-cycles>
    <meta:editing-duration>PT23M36S</meta:editing-duration>
    <meta:generator>OpenOffice/4.1.14$Win32 OpenOffice.org_project/4114m1$Build-9811</meta:generator>
    <meta:document-statistic meta:table-count="0" meta:image-count="0" meta:object-count="0" meta:page-count="1" meta:paragraph-count="20" meta:word-count="283" meta:character-count="2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