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F0" style:list-style-name="LFO1" style:family="paragraph">
      <style:paragraph-properties fo:keep-with-next="always" fo:keep-together="always" fo:break-before="page" fo:text-align="start" fo:margin-bottom="0in" fo:line-height="115%" fo:margin-left="4.3312in" fo:text-indent="0in" fo:background-color="transparent" style:page-number="1">
        <style:tab-stops>
          <style:tab-stop style:type="left" style:position="-4.0312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agłówek1" style:list-style-name="LFO1" style:family="paragraph">
      <style:paragraph-properties fo:keep-with-next="always" fo:keep-together="always" fo:text-align="start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normal" style:font-weight-asian="normal"/>
    </style:style>
    <style:style style:name="P2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1" style:family="text">
      <style:text-properties style:font-name="Arial" style:font-name-asian="Times New Roman" style:font-name-complex="Arial"/>
    </style:style>
    <style:style style:name="T2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4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6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7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style:font-name="Arial" style:font-name-asian="Times New Roman" style:font-name-complex="Arial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P42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3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 style:font-weight-complex="normal" fo:color="#000009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51" style:parent-style-name="Domyślnaczcionkaakapitu1" style:family="text">
      <style:text-properties style:font-name="Arial" style:font-name-asian="Times New Roman" style:font-name-complex="Arial"/>
    </style:style>
    <style:style style:name="T52" style:parent-style-name="Domyślnaczcionkaakapitu1" style:family="text">
      <style:text-properties style:font-name="Arial" style:font-name-complex="Arial"/>
    </style:style>
    <style:style style:name="T53" style:parent-style-name="Domyślnaczcionkaakapitu1" style:family="text">
      <style:text-properties style:font-name="Arial" style:font-name-asian="Times New Roman" style:font-name-complex="Arial"/>
    </style:style>
    <style:style style:name="T54" style:parent-style-name="Domyślnaczcionkaakapitu1" style:family="text">
      <style:text-properties style:font-name="Arial" style:font-name-complex="Arial"/>
    </style:style>
    <style:style style:name="T55" style:parent-style-name="Nagłówek1Bezpogrubienia" style:family="text">
      <style:text-properties style:font-name="Arial" style:font-name-asian="Arial Unicode MS" style:font-name-complex="Arial"/>
    </style:style>
    <style:style style:name="T56" style:parent-style-name="Nagłówek1Bezpogrubienia" style:family="text">
      <style:text-properties style:font-name="Arial" style:font-name-asian="Arial Unicode MS" style:font-name-complex="Arial"/>
    </style:style>
    <style:style style:name="T57" style:parent-style-name="Domyślnaczcionkaakapitu1" style:family="text">
      <style:text-properties style:font-name="Arial" style:font-name-asian="Times New Roman" style:font-name-complex="Arial"/>
    </style:style>
    <style:style style:name="P5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/>
    </style:style>
    <style:style style:name="P60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/>
    </style:style>
    <style:style style:name="P62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/>
    </style:style>
    <style:style style:name="P64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65" style:parent-style-name="Domyślnaczcionkaakapitu1" style:family="text">
      <style:text-properties style:font-name="Arial" style:font-name-asian="Times New Roman" style:font-name-complex="Arial"/>
    </style:style>
    <style:style style:name="T66" style:parent-style-name="Domyślnaczcionkaakapitu1" style:family="text">
      <style:text-properties style:font-name="Arial" style:font-name-asian="Times New Roman" style:font-name-complex="Arial"/>
    </style:style>
    <style:style style:name="T67" style:parent-style-name="Domyślnaczcionkaakapitu1" style:family="text">
      <style:text-properties style:font-name="Arial" style:font-name-asian="Times New Roman" style:font-name-complex="Arial"/>
    </style:style>
    <style:style style:name="P68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P70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1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2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4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5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T78" style:parent-style-name="Domyślnaczcionkaakapitu1" style:family="text">
      <style:text-properties style:font-name="Arial" style:font-name-asian="Times New Roman" style:font-name-complex="Arial"/>
    </style:style>
    <style:style style:name="T79" style:parent-style-name="Domyślnaczcionkaakapitu1" style:family="text">
      <style:text-properties style:font-name="Arial" style:font-name-asian="Times New Roman" style:font-name-complex="Arial"/>
    </style:style>
    <style:style style:name="T80" style:parent-style-name="Domyślnaczcionkaakapitu1" style:family="text">
      <style:text-properties style:font-name="Arial" style:font-name-asian="Times New Roman" style:font-name-complex="Arial"/>
    </style:style>
    <style:style style:name="T81" style:parent-style-name="Domyślnaczcionkaakapitu1" style:family="text">
      <style:text-properties style:font-name="Arial" style:font-name-asian="Times New Roman" style:font-name-complex="Arial"/>
    </style:style>
    <style:style style:name="T82" style:parent-style-name="Domyślnaczcionkaakapitu1" style:family="text">
      <style:text-properties style:font-name="Arial" style:font-name-asian="Times New Roman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1" style:family="text">
      <style:text-properties style:font-name="Arial" style:font-name-asian="Times New Roman" style:font-name-complex="Arial"/>
    </style:style>
    <style:style style:name="P85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Domyślnaczcionkaakapitu1" style:family="text">
      <style:text-properties style:font-name="Arial" style:font-name-asian="Times New Roman" style:font-name-complex="Arial"/>
    </style:style>
    <style:style style:name="P87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P8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T91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T92" style:parent-style-name="Domyślnaczcionkaakapitu1" style:family="text">
      <style:text-properties style:font-name="Arial" style:font-name-asian="Times New Roman" style:font-name-complex="Arial" style:font-weight-complex="bold"/>
    </style:style>
    <style:style style:name="T93" style:parent-style-name="Nagłówek1Bezpogrubienia" style:family="text">
      <style:text-properties style:font-name="Arial" style:font-name-asian="Arial Unicode MS" style:font-name-complex="Arial"/>
    </style:style>
    <style:style style:name="P94" style:parent-style-name="Akapitzlistą1" style:list-style-name="LFO2" style:family="paragraph">
      <style:paragraph-properties fo:text-align="justify" style:vertical-align="baseline" fo:margin-top="0.0416in"/>
      <style:text-properties style:font-name="Arial" style:font-name-asian="Times New Roman" style:font-name-complex="Arial"/>
    </style:style>
    <style:style style:name="P9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98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101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104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107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110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1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P113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/>
    </style:style>
    <style:style style:name="P114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15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/>
    </style:style>
    <style:style style:name="P116" style:parent-style-name="Akapitzlistą1" style:list-style-name="LFO2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/>
    </style:style>
    <style:style style:name="P117" style:parent-style-name="Akapitzlistą1" style:list-style-name="LFO2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/>
    </style:style>
    <style:style style:name="P118" style:parent-style-name="Akapitzlistą1" style:list-style-name="LFO2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/>
    </style:style>
    <style:style style:name="P119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/>
    </style:style>
    <style:style style:name="T121" style:parent-style-name="Domyślnaczcionkaakapitu" style:family="text">
      <style:text-properties style:font-name="Arial" style:font-name-asian="Times New Roman" style:font-name-complex="Arial"/>
    </style:style>
    <style:style style:name="T122" style:parent-style-name="Domyślnaczcionkaakapitu" style:family="text">
      <style:text-properties style:font-name="Arial" style:font-name-asian="Times New Roman" style:font-name-complex="Arial"/>
    </style:style>
    <style:style style:name="T123" style:parent-style-name="Domyślnaczcionkaakapitu" style:family="text">
      <style:text-properties style:font-name="Arial" style:font-name-asian="Times New Roman" style:font-name-complex="Arial"/>
    </style:style>
    <style:style style:name="P124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/>
    </style:style>
    <style:style style:name="P125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complex="Arial"/>
    </style:style>
    <style:style style:name="P126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/>
    </style:style>
    <style:style style:name="P12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/>
    </style:style>
    <style:style style:name="P12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1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33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35" style:parent-style-name="Normalny" style:family="paragraph">
      <style:paragraph-properties fo:text-align="end" fo:margin-bottom="0in" fo:line-height="100%">
        <style:tab-stops>
          <style:tab-stop style:type="right" style:position="6.3986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color="#FF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6">Załącznik nr<text:s/></text:span><text:span text:style-name="T7">2</text:span><text:span text:style-name="T8"><text:s/></text:span></text:p>
        </text:list-item>
        <text:list-item>
          <text:p text:style-name="P9"><text:span text:style-name="T10">do zapytania ofertowego</text:span><text:span text:style-name="T11"><text:line-break/></text:span></text:p>
        </text:list-item>
      </text:list>
      <text:p text:style-name="P12"><text:span text:style-name="T13">Znak</text:span><text:span text:style-name="T14">: S.270.2.</text:span><text:span text:style-name="T15">6</text:span><text:span text:style-name="T16">.202</text:span><text:span text:style-name="T17">6</text:span><text:span text:style-name="T18"><text:tab/></text:span></text:p>
      <text:p text:style-name="P19">………………………….., dnia……………………….</text:p>
      <text:p text:style-name="P20"><text:span text:style-name="T21">(miejscowość) <text:s text:c="6"/>(data)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><text:span text:style-name="T32">Dane dotyczące Wykonawcy:</text:span></text:p>
      <text:p text:style-name="P33">Pełna nazwa Wykonawcy: …………………………………............................……………………..</text:p>
      <text:p text:style-name="P34">Adres siedziby: …………………………………………………………………………………........</text:p>
      <text:p text:style-name="P35">………………………………………………………………………………………………................</text:p>
      <text:p text:style-name="P36">NIP:…………………………............ <text:s text:c="5"/>REGON/PESEL*: ……………………………………...</text:p>
      <text:p text:style-name="P37">Tel.: ……………………………........ <text:s text:c="5"/></text:p>
      <text:p text:style-name="P38"><text:span text:style-name="T39">e-mail: ………………………………………………………………………………………………….</text:span></text:p>
      <text:p text:style-name="P40"><text:span text:style-name="T41">Numer rachunku bankowego: ……………………………………………………………...………...</text:span></text:p>
      <text:p text:style-name="P42">Formularz ofertowy</text:p>
      <text:list text:style-name="LFO1" text:continue-numbering="true">
        <text:list-item>
          <text:p text:style-name="P43"><text:span text:style-name="T44">Odpowiadając na zapytanie ofertowe do złożenia oferty cenowej<text:s/></text:span><text:span text:style-name="T45">w postępowaniu pn.</text:span><text:span text:style-name="T46"><text:s/></text:span><text:span text:style-name="T47">„</text:span><text:span text:style-name="T48">Wymiana folii na tunelu foliowym na szkółce leśnej w leśnictwie Kołaki</text:span><text:span text:style-name="T49">”.</text:span></text:p>
        </text:list-item>
      </text:list>
      <text:list text:style-name="LFO2" text:continue-numbering="true">
        <text:list-item>
          <text:p text:style-name="P50"><text:span text:style-name="T51">Oferuję(my) wykonanie powyższego przedmiotu zamówienia,<text:s/></text:span><text:span text:style-name="T52">w całości<text:s/></text:span><text:span text:style-name="T53">zgodnie z warunkami określonymi w zapytaniu ofertowym<text:s/></text:span><text:span text:style-name="T54">zgodnie z opisem przedmiotu zamówienia oraz we wskazanym terminie<text:s/></text:span><text:span text:style-name="T55">za ryczałtową cenę</text:span><text:span text:style-name="T56"><text:s/></text:span><text:span text:style-name="T57">w wysokości:<text:s/></text:span></text:p>
        </text:list-item>
      </text:list>
      <text:p text:style-name="P58">netto:<text:tab/><text:tab/>............................ zł<text:s/></text:p>
      <text:p text:style-name="P59">słownie netto:<text:s/><text:tab/>……………………….…...…….......................................................</text:p>
      <text:p text:style-name="P60">podatek VAT<text:tab/><text:s/>……….% ........................ zł<text:s/></text:p>
      <text:p text:style-name="P61">słownie podatek VAT:<text:s/><text:tab/>……………………………....................................................</text:p>
      <text:p text:style-name="P62">brutto:<text:tab/><text:s/><text:tab/>............................ zł<text:s/></text:p>
      <text:p text:style-name="P63">słownie brutto:<text:s/><text:tab/>……………………………...…….....................................................</text:p>
      <text:list text:style-name="LFO2" text:continue-numbering="true">
        <text:list-item>
          <text:p text:style-name="P64"><text:span text:style-name="T65">Cena oferty brutto obejmuje wszystkie koszty wykonania zamówienia opisane w zapytaniu ofertowym, a także nieopisane w zapytaniu ofertowym</text:span><text:span text:style-name="T66">,</text:span><text:span text:style-name="T67"><text:s/>a niezbędnych do prawidłowego wykonania zamówienia oraz należny podatek VAT.<text:s/></text:span></text:p>
        </text:list-item>
        <text:list-item>
          <text:p text:style-name="P68"><text:span text:style-name="T69">Oświadczam(y), że:</text:span></text:p>
        </text:list-item>
      </text:list>
      <text:list text:style-name="LFO3" text:continue-numbering="true">
        <text:list-item>
          <text:list>
            <text:list-item>
              <text:p text:style-name="P70"><text:bookmark-start text:name="_Hlk203028070"/>jesteśmy/nie jesteśmy płatnikiem podatku VAT</text:p>
            </text:list-item>
            <text:list-item>
              <text:p text:style-name="P71">posiadam(y) uprawnienia do wykonania określonej działalności lub czynności, jeżeli ustawy nakładają obowiązek posiadania takich uprawnień lub dysponuję(emy) osobami posiadającymi ww. uprawnienia,</text:p>
            </text:list-item>
            <text:list-item>
              <text:p text:style-name="P72"><text:bookmark-end text:name="_Hlk203028070"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73">znajduję(my) się w sytuacji ekonomicznej i finansowej zapewniającej wykonanie zamówienia,</text:p>
            </text:list-item>
            <text:list-item>
              <text:p text:style-name="P74">spełniam(y) warunki udziału w postępowaniu określone w zapytaniu ofertowym,<text:s/></text:p>
            </text:list-item>
            <text:list-item>
              <text:p text:style-name="P75">na wykonane prace i dostarczone materiały udzielany 36 miesięcznej gwarancji.</text:p>
            </text:list-item>
          </text:list>
        </text:list-item>
      </text:list>
      <text:list text:style-name="LFO2" text:continue-numbering="true">
        <text:list-item>
          <text:p text:style-name="P76"><text:span text:style-name="T77">Oświadczam(y), że z</text:span><text:span text:style-name="T78">apoznaliśmy się z treścią zapytania ofertowego</text:span><text:span text:style-name="T79">,<text:s/></text:span><text:span text:style-name="T80">wzorem umowy</text:span><text:span text:style-name="T81"><text:s/>i innymi załącznikami do zapytania</text:span><text:span text:style-name="T82"><text:s/>oraz akceptujemy ich treść, nie wnosimy zastrzeżeń oraz zobowiązujemy się do wykonania wszystkich czynności w zakresie niezbędnym do należytego wykonania przedmiotu zamówienia w terminie<text:s/></text:span><text:span text:style-name="T83">wyznaczonym przez Zamawiającego</text:span><text:span text:style-name="T84">.</text:span></text:p>
        </text:list-item>
        <text:list-item>
          <text:p text:style-name="P85"><text:span text:style-name="T86">Akceptuję(emy) warunki płatności określone przez Zamawiającego we wzorze umowy.</text:span></text:p>
        </text:list-item>
        <text:list-item>
          <text:p text:style-name="P87"><text:span text:style-name="T88">Jestem(śmy) związani ofertą 30 dni od upływu terminu do składania ofert.</text:span></text:p>
        </text:list-item>
        <text:list-item>
          <text:p text:style-name="P89"><text:span text:style-name="T90">W przypadku wyboru naszej oferty zobowiązuję(emy) się zawrzeć pisemną umowę z Zamawiającym według wzoru umowy stanowiącego załącznik nr<text:s/></text:span><text:span text:style-name="T91">3</text:span><text:span text:style-name="T92"><text:s/>do Zapytania</text:span><text:span text:style-name="T93"><text:s/>ofertowego, w miejscu i czasie wskazanym przez Zamawiającego.</text:span></text:p>
        </text:list-item>
        <text:list-item>
          <text:p text:style-name="P94">Oświadczamy, że Wykonawca jest:</text:p>
        </text:list-item>
      </text:list>
      <text:p text:style-name="P95"><text:bookmark-start text:name="_Hlk203028329"/><text:span text:style-name="T96">[ ]</text:span><text:span text:style-name="T97"><text:tab/>mikroprzedsiębiorstwem</text:span></text:p>
      <text:p text:style-name="P98"><text:span text:style-name="T99">[ ]</text:span><text:span text:style-name="T100"><text:tab/>małym przedsiębiorstwem</text:span></text:p>
      <text:p text:style-name="P101"><text:span text:style-name="T102">[ ]</text:span><text:span text:style-name="T103"><text:tab/>średnim przedsiębiorstwem</text:span></text:p>
      <text:p text:style-name="P104"><text:span text:style-name="T105">[ ]</text:span><text:span text:style-name="T106"><text:tab/>dużym przedsiębiorstwem</text:span></text:p>
      <text:p text:style-name="P107"><text:span text:style-name="T108">[ ]</text:span><text:span text:style-name="T109"><text:tab/>prowadzi jednoosobową działalność gospodarczą</text:span></text:p>
      <text:p text:style-name="P110"><text:span text:style-name="T111">[ ]</text:span><text:span text:style-name="T112"><text:tab/>inny rodzaj</text:span></text:p>
      <text:list text:style-name="LFO2" text:continue-numbering="true">
        <text:list-item>
          <text:p text:style-name="P113"><text:bookmark-end text:name="_Hlk203028329"/>Oświadczam(y), że zamówienie zamierzam wykonać siłami własnymi<text:s/>/<text:s/>z udziałem podwykonawców* (niepotrzebne skreślić).</text:p>
        </text:list-item>
      </text:list>
      <text:p text:style-name="P114">………………………………………………………………………………………………</text:p>
      <text:p text:style-name="P115">(należy podać zakres rzeczowy powierzony podwykonawcy i wartość robót, oraz nazwę i adres podwykonawcy)</text:p>
      <text:list text:style-name="LFO2" text:continue-numbering="true">
        <text:list-item>
          <text:p text:style-name="P116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8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19"><text:span text:style-name="T120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21">https://lomza.bialystok.lasy.gov.pl/dla-sygnalistow</text:span></text:a><text:span text:style-name="T122">,<text:s/></text:span><text:span text:style-name="T123"><text:line-break/>w zakładce <text:s/>„Kontakt” → „Dla Sygnalistów” i zobowiązuję się postępować zgodnie z zawartymi w nich postanowieniami.</text:span></text:p>
        </text:list-item>
        <text:list-item>
          <text:p text:style-name="P124">Deklaruję, że wszystkie oświadczenia i informacje zamieszczone w niniejszym „formularzu ofertowym” i załącznikach są kompletne i prawdziwe.</text:p>
        </text:list-item>
        <text:list-item>
          <text:p text:style-name="P125">Załącznikami do niniejszej oferty są:</text:p>
        </text:list-item>
      </text:list>
      <text:p text:style-name="P126"><text:s/>1)……………….</text:p>
      <text:p text:style-name="P127"/>
      <text:p text:style-name="P128"/>
      <text:p text:style-name="P129"/>
      <text:p text:style-name="P130"/>
      <text:p text:style-name="P131"><text:bookmark-start text:name="_Hlk203028673"/><text:span text:style-name="T132">………………………….……..…….</text:span></text:p>
      <text:p text:style-name="P133"><text:bookmark-end text:name="_Hlk203028673"/><text:span text:style-name="T134">Podpis osoby uprawnionej</text:span></text:p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style:vertical-align="baseline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style style:name="P4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Domyślnaczcionkaakapitu" style:family="text">
      <style:text-properties fo:color="#7F7F7F" fo:letter-spacing="0.0416in"/>
    </style:style>
  </office:automatic-styles>
  <office:master-styles>
    <style:master-page style:name="MPF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  <style:footer-first>
        <text:p text:style-name="P4"><text:page-number text:fixed="false">2</text:page-number><text:s/>|<text:s/><text:span text:style-name="T5">Strona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tłomiej Pesta</meta:initial-creator>
    <dc:creator>Sławomir Pieniek- Nadleśnictwo Łomża</dc:creator>
    <meta:creation-date>2026-05-13T05:21:00Z</meta:creation-date>
    <dc:date>2026-05-13T05:21:00Z</dc:date>
    <meta:print-date>2023-07-31T10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7" meta:character-count="5431" meta:row-count="38" meta:non-whitespace-character-count="4664"/>
  </office:meta>
</office:document-meta>
</file>