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Nagłówek3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Nagłówek3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indent="0.4916in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indent="0.4916in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6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7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8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9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91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hyphenate="true"/>
    </style:style>
    <style:style style:name="T1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7" style:parent-style-name="Akapitzlistą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fo:hyphenate="true"/>
    </style:style>
    <style:style style:name="T10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10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1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2" style:parent-style-name="Standard" style:family="paragraph">
      <style:paragraph-properties fo:text-align="justify" fo:margin-left="0.4923in" fo:text-indent="-0.0986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3" style:parent-style-name="Standard" style:family="paragraph">
      <style:paragraph-properties fo:text-align="justify" fo:margin-left="0.4923in" fo:text-indent="-0.0986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4" style:parent-style-name="Standard" style:family="paragraph">
      <style:paragraph-properties fo:text-align="justify" fo:margin-left="0.4923in" fo:text-indent="-0.0986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5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16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hyphenate="true"/>
    </style:style>
    <style:style style:name="T1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19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0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1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2" style:parent-style-name="Standard" style:family="paragraph">
      <style:paragraph-properties fo:text-align="justify" fo:margin-left="0.4923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3" style:parent-style-name="Standard" style:family="paragraph">
      <style:paragraph-properties fo:text-align="justify" fo:margin-left="0.4923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4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5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6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7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VII<text:s/>MIĘDZYNARODOWY KONKURS PIANISTYCZNY</text:p>
      <text:p text:style-name="P3">“MŁODZI WIRTUOZI” im. C. CZERNEGO</text:p>
      <text:p text:style-name="P4">dla uczniów szkół muzycznych I i II stopnia</text:p>
      <text:p text:style-name="P5">ONLINE</text:p>
      <text:p text:style-name="P6">ZAMOŚĆ 16 kwietnia 2024<text:s/>r.</text:p>
      <text:p text:style-name="P7"/>
      <text:p text:style-name="P8"/>
      <text:h text:style-name="P9" text:outline-level="3">REGULAMIN KONKURSU</text:h>
      <text:p text:style-name="P10"/>
      <text:h text:style-name="P11" text:outline-level="3">I.<text:s/>Organizator</text:h>
      <text:p text:style-name="P12">1. Organizatorem konkursu jest Państwowa Szkoła Muzyczna I i II st. im. Karola Szymanowskiego w Zamościu, ul. Kościuszki 5.</text:p>
      <text:p text:style-name="P13"/>
      <text:p text:style-name="P14">II. Rodzaj i zasięg konkursu</text:p>
      <text:p text:style-name="P15">1. Konkurs ma zasięg międzynarodowy.</text:p>
      <text:p text:style-name="P16">2. Jest jednoetapowy, przeznaczony dla uczniów klas<text:s/>fortepianu szkół muzycznych I i II st..</text:p>
      <text:p text:style-name="P17"/>
      <text:p text:style-name="P18">III.Termin, sposób przeprowadzenia, cel Konkursu</text:p>
      <text:p text:style-name="P19">1. Termin ogłoszenia wyników: 16 kwietnia 2024<text:s/>r.</text:p>
      <text:p text:style-name="P20">2. Sposób przeprowadzenia: <text:s/>VII<text:s/>MIĘDZYNARODOWY KONKURS PIANISTYCZNY “MŁODZI WIRTUOZI” im. C. CZERNEGO dla uczniów szkół muzycznych I i II stopnia odbędzie się w wersji on-line (na podstawie wysłanych nagrań audio-video). Na prośbę organizatora konkursu uczestnik wyraża zgodę do upublicznienia nagrania oraz udostępnienia go na stronie Szkoły.</text:p>
      <text:p text:style-name="P21">3. Cel: Prezentacja umiejętności,<text:s/>promocja młodych talentów oraz wymiana doświadczeń pedagogicznych.</text:p>
      <text:p text:style-name="P22"/>
      <text:p text:style-name="P23">IV. Wymagania dotyczące nagrań</text:p>
      <text:p text:style-name="P24">Nagranie powinno spełniać następujące kryteria:</text:p>
      <text:p text:style-name="P25">1. Film ma stanowić jeden niepodzielny plik zrealizowany ze statywu, może być sklejony z kilku nagrań, natomiast utwór musi być nagrany w całości;</text:p>
      <text:p text:style-name="P26">2. Ze względów technicznych nagranie musi zostać zamieszczone w ogólnodostępnym serwisie YouTube w trybie niepublicznym za pomocą, którego Jury otrzyma dostęp do przesłanych materiałów audio-wideo;</text:p>
      <text:p text:style-name="P27">3. Dostęp do nagrania nie może być blokowany do dnia ogłoszenia wyników;</text:p>
      <text:p text:style-name="P28">4. Film powinien być nagrany w ujęciu poziomym;</text:p>
      <text:p text:style-name="P29">5. Na filmie musi być widoczna cała sylwetka wykonawcy oraz apart gry;</text:p>
      <text:p text:style-name="P30">6. Zaleca się, aby uczestnik przestrzegał odpowiedniego ubioru;</text:p>
      <text:p text:style-name="P31">7. Nagranie ma być zrealizowane wyłącznie na instrumencie akustycznym – nagrania na instrumentach elektronicznych nie będą brane pod uwagę;</text:p>
      <text:p text:style-name="P32">8. Tytuł nagrania ma obejmować: imię i nazwisko uczestnika, grupa, typ szkoły (np. Jan Kowalski – klasa 1/6 PSM I st. w ...)</text:p>
      <text:p text:style-name="P33">9. Opis nagrania ma obejmować repertuar z uwzględnieniem: kompozytora, tytułu utworu, numerów, opusów, części itp.</text:p>
      <text:p text:style-name="P34">10. Nagranie może być zrealizowane z użyciem kamery, smartfona, komputera lub tabletu, preferowany format to 1080 p, w jakości umożliwiającej ocenę uczestnika (preferowana jakość HD) – w przypadku jakości uniemożliwiającej dokonanie rzetelnej oceny uczestnika organizatorzy mają prawo zażądać ponownego umieszczenia nagrania w serwisie.</text:p>
      <text:p text:style-name="P35">11. Odpowiedzialność za ostateczny kształt i jakość techniczną nagrania<text:s/>leży po stronie kandydata.</text:p>
      <text:p text:style-name="P36"/>
      <text:p text:style-name="P37">V. Struktura i program Konkursu</text:p>
      <text:p text:style-name="P38">1. Przesłuchania konkursowe odbędą się w następujących <text:s/>grupach:</text:p>
      <text:p text:style-name="P39">GRUPA I– uczniowie klas I - II cyklu 6 – letniego i uczniowie <text:s/>klas <text:s/>I <text:s/>cyklu 4 –letniego</text:p>
      <text:p text:style-name="P40">GRUPA II – uczniowie klas III – IV cyklu<text:s/>6 – letniego i uczniowie <text:s/>klas <text:s/>II- III <text:s/>cyklu 4 –letniego</text:p>
      <text:soft-page-break/>
      <text:p text:style-name="P41">GRUPA III- uczniowie klas V- VI <text:s/>cyklu 6-letniego i uczniowie <text:s/>klas <text:s/>IV cyklu 4-letniego</text:p>
      <text:p text:style-name="P42">GRUPA IV- <text:s/>uczniowie klas I – III szkół muzycznych II stopnia, uczniowie kl. VII-VIII ogólnokształcących szkół muzycznych I st., kl. I ogólnokształcących szkół muzycznych II st.</text:p>
      <text:p text:style-name="P43">GRUPA V – uczniowie klas IV – VI szkół muzycznych II stopnia, uczniowie kl. II-IV ogólnokształcących szkół muzycznych II st.</text:p>
      <text:p text:style-name="P44">2. Program Konkursu dla wszystkich grup:</text:p>
      <text:p text:style-name="P45">1. Etiuda Carla<text:s/>Czernego.</text:p>
      <text:p text:style-name="P46">2. Utwór na fortepian solo - <text:s/>dowolnie wybrany przez uczestnika.</text:p>
      <text:p text:style-name="P47">Czas trwania programu dla poszczególnych grup:</text:p>
      <text:p text:style-name="P48">grupa I i II - do 5 min.</text:p>
      <text:p text:style-name="P49">grupa III - do 7 min.</text:p>
      <text:p text:style-name="P50">grupa IV - do 12 min.</text:p>
      <text:p text:style-name="P51">grups V – do 15 min.</text:p>
      <text:p text:style-name="P52">Program należy wykonać z pamięci.</text:p>
      <text:p text:style-name="P53"/>
      <text:p text:style-name="P54">VI.<text:s/>Zgłoszenia:</text:p>
      <text:p text:style-name="Standard"><text:span text:style-name="T55">1. Regulamin Konkursu oraz Formularz zgłoszeniowy</text:span><text:s/><text:span text:style-name="T56">https://forms.office.com/e/B6fCv6UUPR</text:span><text:span text:style-name="T57"><text:s/></text:span><text:a xlink:href="http://" office:target-frame-name="_top" xlink:show="replace"/><text:span text:style-name="T58">dostępny jest na stronie internetowej Organizatora<text:s/></text:span><text:a xlink:href="http://www.psmzam.pl/" office:target-frame-name="_top" xlink:show="replace"><text:span text:style-name="T59">www.psmzam.</text:span><text:span text:style-name="T60">pl</text:span></text:a><text:span text:style-name="T61">.</text:span></text:p>
      <text:p text:style-name="P62">2. Wpisowe<text:s/>za udział w Konkursie wynosi 180 zł od każdego uczestnika –wpisowe nie podlega zwrotowi.</text:p>
      <text:p text:style-name="P63">3. Wpisowe należy kierować na konto Rady Rodziców przy PSM I i II st. w Zamościu:</text:p>
      <text:p text:style-name="Standard"><text:span text:style-name="T64">77 9610 0002 2007 0031 8886 0001<text:s/></text:span><text:span text:style-name="T65">(BS Izbica Filia w Zamościu ul. Piłsu</text:span><text:span text:style-name="T66">dskiego 31) z dopiskiem „Młodzi Wirtuozi”.</text:span></text:p>
      <text:p text:style-name="Standard"><text:span text:style-name="T67">4.<text:s/></text:span><text:span text:style-name="T68">Dowód wpłaty<text:s/></text:span><text:span text:style-name="T69">wpisowego należy przesłać na adres:<text:s/></text:span><text:a xlink:href="mailto:mlodziwirtuozi@psmzam.pl" office:target-frame-name="_top" xlink:show="replace"><text:span text:style-name="T70">mlodziwirtuozi@psmzam.pl</text:span></text:a><text:span text:style-name="T71"><text:s/></text:span><text:span text:style-name="T72">do dnia 7 kwietnia 2024</text:span><text:span text:style-name="T73"><text:s/>r.</text:span></text:p>
      <text:p text:style-name="P74">5.Przed wypełnieniem zgłoszenia należy zamieścić w serwisie YouTube film z nagraniem konkursowym i pobrać link do zamieszczenia w formularzu.</text:p>
      <text:p text:style-name="Standard"><text:span text:style-name="T75">6. Formularz konkursowy z wklejonym<text:s/></text:span><text:span text:style-name="T76">linkiem do nagrania</text:span><text:span text:style-name="T77"><text:s/>konkursowego należy przesłać najpóźniej<text:s/></text:span><text:span text:style-name="T78">do dnia 7 kwietnia 2024</text:span><text:span text:style-name="T79"><text:s/>r</text:span><text:span text:style-name="T80">.<text:s/></text:span><text:span text:style-name="T81">do godziny 24:00</text:span><text:span text:style-name="T82">.</text:span></text:p>
      <text:p text:style-name="P83">7. Poprzez wysłanie formularza zgłoszeniowego na Konkurs uczestnicy i ich opiekunowie prawni oraz nauczyciel prowadzący akceptują warunki opisane w Regulaminie Konkursu i jednocześnie:</text:p>
      <text:p text:style-name="P84">a) przyjmują do wiadomości, że uczestniczenie w Konkursie jest jednoznaczne ze zgodą na przetwarzanie danych osobowych w celach organizacji i przeprowadzenia konkursu,</text:p>
      <text:p text:style-name="P85">b) oświadczają, że mają pełne prawa do nagrań, które zgłaszają do Konkursu,</text:p>
      <text:p text:style-name="P86">c) zezwalają na wykorzystanie ich wizerunku w materiałach Szkoły,</text:p>
      <text:p text:style-name="P87"><text:s text:c="13"/>d) zezwalają na udostępnianie swoich nagrań na stronie Szkoły oraz w innych miejscach</text:p>
      <text:p text:style-name="P88"><text:s text:c="17"/>związanych z promocją Konkursu i Szkoły,</text:p>
      <text:p text:style-name="P89">e) zezwalają na wykorzystanie swoich nagrań jako elementów innych nagrań np. w kolażu muzycznym podsumowującym Konkurs,</text:p>
      <text:p text:style-name="P90">f) zezwalają na publikację danych osobowych na stronie internetowej organizatora Konkursu</text:p>
      <text:p text:style-name="P91">www.psmzam.pl</text:p>
      <text:p text:style-name="P92">8. Wszyscy uczestnicy Konkursu otrzymają dyplomy uczestnictwa, które zostaną wysłane na mail podany w zgłoszeniu. Laureaci otrzymają nagrody. O przydziale nagród decyduje Jury.</text:p>
      <text:p text:style-name="P93"/>
      <text:p text:style-name="P94">VII. Jury</text:p>
      <text:p text:style-name="P95">1. Uczestników Konkursu oceniać będzie jury powołane przez organizatorów. Decyzje jury są ostateczne i niepodważalne.</text:p>
      <text:p text:style-name="P96"/>
      <text:p text:style-name="P97">VIII.Wyniki</text:p>
      <text:p text:style-name="P98">1. Wyniki Konkursu zostaną ogłoszone na stronie Szkoły w dniu 16 kwietnia<text:s/>2024r.</text:p>
      <text:p text:style-name="P99"/>
      <text:p text:style-name="P100">IX. Ochrona danych osobowych:</text:p>
      <text:list text:style-name="WWNum4">
        <text:list-item text:start-value="1">
          <text:p text:style-name="P101"><text:span text:style-name="T102">Administratorem</text:span><text:span text:style-name="T103"><text:s/>danych osobowych jest Państwowa Szkoła Muzyczna I i II</text:span><text:span text:style-name="T104"><text:s/></text:span><text:span text:style-name="T105">stopnia im. Karola Szymanowskiego ul. Kościuszki 5, 22-400 Zamość, tel: (84) 639-25-20, e-mail:<text:s/></text:span><text:a xlink:href="mailto:sekretariat@psmzam.pl" office:target-frame-name="_top" xlink:show="replace">sekretariat@psmzam.pl</text:a><text:span text:style-name="T106">, NIP : 922-107-25-86</text:span></text:p>
        </text:list-item>
        <text:list-item>
          <text:p text:style-name="P107"><text:span text:style-name="T108">Administrator d</text:span><text:span text:style-name="T109">anych powołał inspektora ochrony danych nadzorującego prawidłowość przetwarzania danych osobowych, z którym można skontaktować się za pośrednictwem adresu e-mail:<text:s/></text:span><text:a xlink:href="mailto:iodo@psmzam.pl" office:target-frame-name="_top" xlink:show="replace">iodo@psmzam.pl</text:a></text:p>
        </text:list-item>
        <text:list-item>
          <text:p text:style-name="P110">Dane osobowe przetwarzane będą dla celu<text:s/>organizacji i przeprowadzenia VII<text:s/>Międzynarodowego Konkursu Pianistycznego “Młodzi Wirtuozi” im. C. Czernego dla uczniów szkół muzycznych I i II stopnia ONLINE</text:p>
        </text:list-item>
        <text:list-item>
          <text:p text:style-name="P111">Podstawą do przetwarzania danych osobowych jest:</text:p>
        </text:list-item>
      </text:list>
      <text:p text:style-name="P112">•<text:tab/>zgoda na przetwarzanie danych w postaci wizerunku na stronie internetowej szkoły (art.6 ust. 1 lit. a Rozporządzenia 2016/679)</text:p>
      <text:p text:style-name="P113">•<text:tab/>zgoda na przetwarzanie danych osobowych na stronie internetowej Organizatora konkursu (art.6 ust.1 lit. a Rozporządzenia 2016/679)</text:p>
      <text:p text:style-name="P114">•<text:tab/>przetwarzanie jest niezbędne do celów<text:s/>wynikających z prawnie uzasadnionych interesów realizowanych przez Organizatora konkursu (art.6 ust. 1 lit. f Rozporządzenia 2016/679) w postaci przyjęcia zgłoszenia konkursowego oraz wyłonienia zwycięscy. <text:s/></text:p>
      <text:list text:style-name="WWNum4" text:continue-numbering="true">
        <text:list-item>
          <text:p text:style-name="P115">Przesłanie nagrania konkursowego sygnowanego danymi osobowymi autora jest jednocześnie świadomą zgodą na przetwarzanie danych osobowych w celu organizacji i przeprowadzenia konkursu.</text:p>
        </text:list-item>
        <text:list-item>
          <text:p text:style-name="P116"><text:span text:style-name="T117">Zgoda na przetwarzanie danych może zostać wycofana w dowolnym momencie. Wycofanie zgody nie wpływa na zgodność z prawem p</text:span><text:span text:style-name="T118">rzetwarzania, którego dokonano na podstawie zgody przed jej wycofaniem. Wycofanie zgody na przetwarzanie danych prosimy kierować na adres e-mail:<text:s/></text:span><text:a xlink:href="mailto:mlodziwirtuozi@psmzam.pl" office:target-frame-name="_top" xlink:show="replace">mlodziwirtuozi@psmzam.pl</text:a></text:p>
        </text:list-item>
        <text:list-item>
          <text:p text:style-name="P119">Dane osobowe mogą zostać udostępnione osobom uczestniczącym w realizacji konkursu w minimalnym zakresie, który jest niezbędny do prawidłowego jego przebiegu.</text:p>
        </text:list-item>
        <text:list-item>
          <text:p text:style-name="P120">Dane osobowe będą przetwarzanie przez okres 12 miesięcy od dnia wyłonienia zwycięzcy.</text:p>
        </text:list-item>
        <text:list-item>
          <text:p text:style-name="P121">Przyjmuję do wiadomości, że mam prawo do żądania:</text:p>
        </text:list-item>
      </text:list>
      <text:p text:style-name="P122">•<text:tab/>dostępu do swoich danych osobowych, ich sprostowania, usunięcia lub ograniczenia przetwarzania, wniesienia sprzeciwu wobec przetwarzania tych danych, cofnięcia zgody na <text:s/>przetwarzanie danych osobowych</text:p>
      <text:p text:style-name="P123">•<text:tab/>wniesienia skargi do organu nadzorczego zajmującego się ochroną danych osobowych: UODO ul. Stawki 2, 00-193 Warszawa</text:p>
      <text:list text:style-name="WWNum4" text:continue-numbering="true">
        <text:list-item>
          <text:p text:style-name="P124">Dane nie będą przetwarzane w sposób zautomatyzowany i nie będą poddawane profilowaniu.</text:p>
        </text:list-item>
        <text:list-item>
          <text:p text:style-name="P125">Podanie danych osobowych ma charakter dobrowolny, lecz niezbędny do przyjęcia zgłoszenia,<text:s/>przeprowadzenia oraz rozstrzygnięcia konkursu oraz przesłania dyplomów uczestnictwa.</text:p>
        </text:list-item>
        <text:list-item>
          <text:p text:style-name="P126">Dla potrzeb <text:s/>konkursu wizerunek <text:s/>uczestnika może być użyty do różnego rodzaju form elektronicznego przetwarzania, kadrowania i retuszowania, może być uzupełniony towarzyszącym komentarzem, w celach informacyjnych i promocyjnych konkursu.</text:p>
        </text:list-item>
        <text:list-item>
          <text:p text:style-name="P127">Akceptacja Regulaminu Konkursu oraz wysłanie zgłoszenia jest jednoznaczne z wyrażeniem zgód wskazanych w pkt.4 niniejszego rozdziału.</text:p>
        </text:list-item>
      </text:list>
      <text:p text:style-name="P128"/>
      <text:p text:style-name="P129"><text:s text:c="53"/><text:s text:c="26"/>Serdecznie zapraszamy do udziału.</text:p>
      <text:p text:style-name="P130"/>
      <text:p text:style-name="P131">Dodatkowych informacji udziela pani Tatiana <text:s/>Kucharuk tel. +48 603070706 ( po polsku, ukraińsku i rosyjsku)</text:p>
      <text:p text:style-name="Standard"><text:span text:style-name="T132">w języku angielskim py</text:span><text:span text:style-name="T133">tania proszę kierować na adres: acichon@psmzam.pl</text:span></text:p>
      <text:p text:style-name="P134"><text:s text:c="54"/></text:p>
      <text:p text:style-name="P135"/>
      <text:p text:style-name="P136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041in" fo:margin-bottom="0.984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0-70</meta:initial-creator>
    <dc:creator>Anna</dc:creator>
    <meta:creation-date>2023-10-27T18:44:00Z</meta:creation-date>
    <dc:date>2023-10-27T18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06" meta:character-count="9126" meta:row-count="65" meta:non-whitespace-character-count="7838"/>
  </office:meta>
</office:document-meta>
</file>