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left="2.7562in">
        <style:tab-stops/>
      </style:paragraph-properties>
      <style:text-properties style:font-name="Calibri"/>
    </style:style>
    <style:style style:name="P49" style:parent-style-name="Normalny" style:family="paragraph">
      <style:text-properties style:font-name="Calibri" fo:font-size="11pt" style:font-size-asian="11pt" style:font-size-complex="11pt"/>
    </style:style>
    <style:style style:name="P50" style:parent-style-name="Normalny" style:family="paragraph">
      <style:text-properties style:font-name="Calibri" fo:font-size="11pt" style:font-size-asian="11pt" style:font-size-complex="11pt"/>
    </style:style>
    <style:style style:name="P51" style:parent-style-name="Normalny" style:family="paragraph">
      <style:text-properties style:font-name="Calibri" fo:font-size="11pt" style:font-size-asian="11pt" style:font-size-complex="11pt"/>
    </style:style>
    <style:style style:name="P52" style:parent-style-name="Normalny" style:family="paragraph">
      <style:text-properties style:font-name="Calibri" fo:font-size="11pt" style:font-size-asian="11pt" style:font-size-complex="11pt"/>
    </style:style>
    <style:style style:name="P53" style:parent-style-name="Normalny" style:family="paragraph">
      <style:text-properties style:font-name="Calibri" fo:font-size="11pt" style:font-size-asian="11pt" style:font-size-complex="11pt"/>
    </style:style>
    <style:style style:name="P54" style:parent-style-name="Normalny" style:family="paragraph">
      <style:text-properties style:font-name="Calibri" fo:font-size="11pt" style:font-size-asian="11pt" style:font-size-complex="11pt"/>
    </style:style>
    <style:style style:name="P55" style:parent-style-name="Akapitzlistą" style:family="paragraph"/>
    <style:style style:name="T56" style:parent-style-name="Domyślnaczcionkaakapitu" style:family="text">
      <style:text-properties style:font-weight-complex="bold" fo:font-style="italic" style:font-style-asian="italic"/>
    </style:style>
    <style:style style:name="T57" style:parent-style-name="Domyślnaczcionkaakapitu" style:family="text">
      <style:text-properties style:font-weight-complex="bold" fo:font-style="italic" style:font-style-asian="italic"/>
    </style:style>
    <style:style style:name="T58" style:parent-style-name="Domyślnaczcionkaakapitu" style:family="text">
      <style:text-properties style:font-weight-complex="bold" fo:font-style="italic" style:font-style-asian="italic"/>
    </style:style>
    <style:style style:name="P59" style:parent-style-name="Normalny" style:family="paragraph">
      <style:text-properties style:font-name="Calibri" fo:font-size="11pt" style:font-size-asian="11pt" style:font-size-complex="11pt"/>
    </style:style>
    <style:style style:name="P60" style:parent-style-name="Akapitzlistą" style:family="paragraph"/>
    <style:style style:name="T61" style:parent-style-name="Domyślnaczcionkaakapitu" style:family="text">
      <style:text-properties style:font-weight-complex="bold" fo:font-style="italic" style:font-style-asian="italic"/>
    </style:style>
    <style:style style:name="T62" style:parent-style-name="Domyślnaczcionkaakapitu" style:family="text">
      <style:text-properties style:font-weight-complex="bold" fo:font-style="italic" style:font-style-asian="italic"/>
    </style:style>
    <style:style style:name="T63" style:parent-style-name="Domyślnaczcionkaakapitu" style:family="text">
      <style:text-properties style:font-weight-complex="bold" fo:font-style="italic" style:font-style-asian="italic"/>
    </style:style>
    <style:style style:name="T64" style:parent-style-name="Domyślnaczcionkaakapitu" style:family="text">
      <style:text-properties style:font-weight-complex="bold"/>
    </style:style>
    <style:style style:name="P65" style:parent-style-name="Akapitzlistą" style:family="paragraph"/>
    <style:style style:name="T66" style:parent-style-name="Domyślnaczcionkaakapitu" style:family="text">
      <style:text-properties style:font-weight-complex="bold" fo:font-style="italic" style:font-style-asian="italic"/>
    </style:style>
    <style:style style:name="T67" style:parent-style-name="Domyślnaczcionkaakapitu" style:family="text">
      <style:text-properties style:font-weight-complex="bold" fo:font-style="italic" style:font-style-asian="italic"/>
    </style:style>
    <style:style style:name="T68" style:parent-style-name="Domyślnaczcionkaakapitu" style:family="text">
      <style:text-properties style:font-weight-complex="bold"/>
    </style:style>
    <style:style style:name="P69" style:parent-style-name="Normalny" style:family="paragraph">
      <style:text-properties style:font-name="Calibri" fo:font-size="11pt" style:font-size-asian="11pt" style:font-size-complex="11pt"/>
    </style:style>
    <style:style style:name="P70" style:parent-style-name="Normalny" style:family="paragraph">
      <style:text-properties style:font-name="Calibri" fo:font-size="11pt" style:font-size-asian="11pt" style:font-size-complex="11pt"/>
    </style:style>
    <style:style style:name="P71" style:parent-style-name="Normalny" style:family="paragraph">
      <style:text-properties style:font-name="Calibri" fo:font-size="11pt" style:font-size-asian="11pt" style:font-size-complex="11pt"/>
    </style:style>
    <style:style style:name="P72" style:parent-style-name="Normalny" style:family="paragraph">
      <style:text-properties style:font-name="Calibri" fo:font-size="11pt" style:font-size-asian="11pt" style:font-size-complex="11pt"/>
    </style:style>
    <style:style style:name="P73" style:parent-style-name="Normalny" style:family="paragraph">
      <style:text-properties style:font-name="Calibri" fo:font-size="11pt" style:font-size-asian="11pt" style:font-size-complex="11pt"/>
    </style:style>
    <style:style style:name="P74" style:parent-style-name="Normalny" style:family="paragraph">
      <style:text-properties style:font-name="Calibri" fo:font-size="11pt" style:font-size-asian="11pt" style:font-size-complex="11pt"/>
    </style:style>
    <style:style style:name="P75" style:parent-style-name="Normalny" style:family="paragraph">
      <style:text-properties style:font-name="Calibri" fo:font-size="11pt" style:font-size-asian="11pt" style:font-size-complex="11pt"/>
    </style:style>
    <style:style style:name="P76" style:parent-style-name="Normalny" style:family="paragraph">
      <style:text-properties style:font-name="Calibri" fo:font-size="11pt" style:font-size-asian="11pt" style:font-size-complex="11pt"/>
    </style:style>
    <style:style style:name="P77" style:parent-style-name="Normalny" style:family="paragraph">
      <style:text-properties style:font-name="Calibri" fo:font-size="11pt" style:font-size-asian="11pt" style:font-size-complex="11pt"/>
    </style:style>
    <style:style style:name="P78" style:parent-style-name="Normalny" style:family="paragraph">
      <style:text-properties style:font-name="Calibri" fo:font-size="11pt" style:font-size-asian="11pt" style:font-size-complex="11pt"/>
    </style:style>
    <style:style style:name="P79" style:parent-style-name="Normalny" style:family="paragraph">
      <style:text-properties style:font-name="Calibri" fo:font-size="11pt" style:font-size-asian="11pt" style:font-size-complex="11pt"/>
    </style:style>
    <style:style style:name="P80" style:parent-style-name="Normalny" style:family="paragraph">
      <style:text-properties style:font-name="Calibri" fo:font-size="11pt" style:font-size-asian="11pt" style:font-size-complex="11pt"/>
    </style:style>
    <style:style style:name="P81" style:parent-style-name="Normalny" style:family="paragraph">
      <style:paragraph-properties style:text-autospace="none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style:text-autospace="none" fo:margin-left="2.9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3" style:parent-style-name="Normalny" style:family="paragraph">
      <style:paragraph-properties style:text-autospace="none" fo:margin-left="2.95in" fo:text-indent="0.4916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Odwołanieprzypisukońcowego" style:family="text">
      <style:text-properties style:font-name="Calibri" style:font-name-complex="Calibri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8" style:parent-style-name="Normalny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89" style:parent-style-name="Normalny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90" style:parent-style-name="Normalny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91" style:parent-style-name="Normalny" style:family="paragraph">
      <style:paragraph-properties style:text-autospace="none" fo:text-align="justify"/>
      <style:text-properties style:font-name="Calibri" style:font-name-complex="Calibri" fo:font-size="8pt" style:font-size-asian="8pt" style:font-size-complex="8pt"/>
    </style:style>
    <style:style style:name="P92" style:parent-style-name="Tekstprzypisukońcowego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4" style:parent-style-name="Normalny" style:family="paragraph">
      <style:paragraph-properties style:text-autospace="none" fo:margin-left="2.95in" fo:text-indent="0.4916in">
        <style:tab-stops/>
      </style:paragraph-properties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ny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Nagłówek1" text:outline-level="1">Sprawozdanie z działalności Zespołu do spraw koordynacji działań<text:s/><text:line-break/>w obszarze e-administracji, udostępniania informacji sektora publicznego<text:s/><text:line-break/>oraz rozwoju kompetencji cyfrowych</text:h>
      <text:p text:style-name="P49"/>
      <text:p text:style-name="P50">Zespół do spraw koordynacji działań w obszarze e-administracji, udostępniania informacji sektora publicznego oraz rozwoju kompetencji cyfrowych został powołany przez Ministra Administracji<text:s/><text:line-break/>i Cyfryzacji zarządzeniem nr 16 z dnia 20 marca 2015 roku w sprawie powołania Zespołu do spraw koordynacji działań w obszarze e-administracji, udostępniania informacji sektora publicznego oraz rozwoju kompetencji cyfrowych.</text:p>
      <text:p text:style-name="P51"/>
      <text:p text:style-name="P52">15 maja 2015 roku odbyło się,<text:s/>pod przewodnictwem <text:s/>Ministra Administracji i Cyfryzacji Pana Andrzeja Halickiego,<text:s/>pierwsze posiedzenie Zespołu ds. koordynacji działań w obszarze<text:s/><text:line-break/>e-administracji, udostępniania informacji sektora publicznego oraz rozwoju kompetencji cyfrowych.</text:p>
      <text:p text:style-name="P53"/>
      <text:p text:style-name="P54">W ramach posiedzenia Zespołu przyjęto:</text:p>
      <text:list text:style-name="LFO11" text:continue-numbering="true">
        <text:list-item>
          <text:p text:style-name="P55"><text:span text:style-name="T56">Uchwałę nr 1/2015 Zespołu ds. koordynacji działań w obszarze e-administracji, udostępniania informacji sektora publicznego oraz rozwoju kompetencji cyfrowych z dnia 15 maja 2015 r.<text:s/></text:span><text:span text:style-name="T57"><text:line-break/>w sprawie przyjęcia Regulaminu Zespołu ds. koordynacji działań w obszarze<text:s/></text:span><text:span text:style-name="T58"><text:line-break/>e-administracji, udostępniania informacji sektora publicznego oraz rozwoju kompetencji cyfrowych.<text:s/></text:span></text:p>
        </text:list-item>
      </text:list>
      <text:p text:style-name="Akapitzlistą"/>
      <text:p text:style-name="Akapitzlistą">Projekt uchwały podlegał konsultacjom elektronicznym w ramach Zespołu. Uchwała została przyjęta bez uwag (19 głosów za, 1 głos wstrzymujący).</text:p>
      <text:p text:style-name="P59"/>
      <text:list text:style-name="LFO10" text:continue-numbering="true">
        <text:list-item>
          <text:p text:style-name="P60"><text:span text:style-name="T61">Uchwałę nr 2/2015 Zespołu ds. koordynacji działań w obszarze e-administracji, udostępniania informacji sektora publicznego oraz ro</text:span><text:span text:style-name="T62">zwoju kompetencji cyfrowych<text:s/></text:span><text:span text:style-name="T63">z dnia 15 maja 2015 r. w sprawie przyjęcia rekomendacji do kryteriów wyboru projektów z zakresu usług elektronicznych.</text:span><text:span text:style-name="T64"><text:s/></text:span></text:p>
        </text:list-item>
      </text:list>
      <text:p text:style-name="Akapitzlistą"/>
      <text:p text:style-name="Akapitzlistą">Celem rekomendacji było wskazanie głównych kierunków i obszarów, jakie powinny zostać odzwierciedlone w kryteriach opracowywanych na poziomie poszczególnych RPO. Rekomendacje miały charakter zaleceń, a nie bezwzględnego zastosowania. Projekt uchwały podlegał konsultacjom elektronicznym w ramach Zespołu, w wyniku których zgłoszono uwagi do ww. rekomendacji. W trakcie posiedzenia omówiono uwagi i podkreślono,<text:s/><text:line-break/>że rekomendacje dotyczą całej administracji publicznej. Uchwała <text:s/>została przyjęta<text:s/><text:line-break/>z poprawkami (19 głosów za, 1 głos wstrzymujący).</text:p>
      <text:p text:style-name="Akapitzlistą"/>
      <text:list text:style-name="LFO10" text:continue-numbering="true">
        <text:list-item>
          <text:p text:style-name="P65"><text:span text:style-name="T66">Uchwałę nr 3/2015 Zespołu ds. koordynacji działań w obszarze e-administracji, udostępniania informacji sektora publicznego oraz rozwoju kompetencji cyfrowych z dnia 15 maja 2015 r.<text:s/></text:span><text:span text:style-name="T67"><text:line-break/>w sprawie przyjęcia rekomendacji do kryteriów wyboru projektów z zakresu digitalizacji</text:span><text:span text:style-name="T68">.</text:span></text:p>
        </text:list-item>
      </text:list>
      <text:soft-page-break/>
      <text:p text:style-name="Akapitzlistą">Celem<text:s/>rekomendacji było, podobnie jak<text:s/>rekomendacji do kryteriów wyboru projektów<text:s/><text:line-break/>z zakresu usług elektronicznych, określenie głównych kierunków i obszarów, jakie powinny zostać odzwierciedlone w kryteriach opracowywanych na poziomie poszczególnych RPO. Projekt uchwały podlegał konsultacjom elektronicznym w ramach Zespołu. Na posiedzeniu omówiono zgłoszono uwagi. W trakcie posiedzenia nie zgłoszono dodatkowych uwag. Uchwała <text:s/>została przyjęta jednogłośnie.</text:p>
      <text:p text:style-name="P69"/>
      <text:p text:style-name="P70">W trakcie pierwszego posiedzenia omówiona została również koncepcja powoływania podzespołów<text:s/><text:line-break/>w ramach Zespołu w celu wypracowywania stanowiska w zakresie poszczególnych obszarów tematycznych. Członkowie Zespołu zostali poproszeni o zgłaszanie obszarów i składu poszczególnych podzespołów. W sprawach różnych poruszono również kwestię zbudowania narzędzia w celu wymiany informacji o projektach realizowanych w całej Polsce wraz parametrami, na podstawie których będzie można opisywać projekty i na tej podstawie stworzyć bazę projektów. Wraz<text:s/><text:line-break/>z protokołem z pierwszego posiedzenia Zespołu został przesłany do jego członków projekt „bazy projektów” w celu jego konsultacji przed kolejnym posiedzeniem, na którym planowano omówienie zakresu przedstawionej „bazy projektów.”</text:p>
      <text:p text:style-name="P71"/>
      <text:p text:style-name="P72">Drugie posiedzenie Zespołu planowane było na 17 września 2015 roku. W trakcie posiedzenia<text:s/>miały<text:s/>zostać poddane pod głosowanie uchwały<text:s/>w sprawie powołania podzespołów do spraw:</text:p>
      <text:p text:style-name="P73">• <text:s text:c="12"/>e-administracji;</text:p>
      <text:p text:style-name="P74">• <text:s text:c="12"/>udostępniania informacji sektora publicznego w zakresie zasobów nauki;</text:p>
      <text:p text:style-name="P75">• <text:s text:c="12"/>udostępniania informacji sektora publicznego w zakresie zasobów kultury;<text:s/></text:p>
      <text:p text:style-name="P76">• <text:s text:c="12"/>rozwoju kompetencji cyfrowych;</text:p>
      <text:p text:style-name="P77">•<text:s text:c="13"/>informatyzacji służby zdrowia;</text:p>
      <text:p text:style-name="P78">•<text:s text:c="13"/>informacji przestrzennej.</text:p>
      <text:p text:style-name="P79"/>
      <text:p text:style-name="P80">Posiedzenie nie odbyło się ze względu na brak kworum, co uniemożliwia podejmowanie uchwał przez Zespół. <text:s/>Zgodnie z §5 ust. 1 zarządzenia <text:s/>Ministra Administracji i Cyfryzacji z dnia 20 marca 2015 roku Zespół podejmuje uchwały zwykłą większością głosów w obecności co najmniej połowy składu Zespołu.</text:p>
      <text:p text:style-name="Normalny"/>
      <text:p text:style-name="Normalny"/>
      <text:p text:style-name="P81">Przewodniczący Zespołu</text:p>
      <text:p text:style-name="P82">Dokument podpisany bezpiecznym</text:p>
      <text:p text:style-name="P83"><text:span text:style-name="T84">podpisem elektronicznym</text:span><text:span text:style-name="T85"><text:note text:note-class="endnote" text:id="_edn0"><text:note-citation>1</text:note-citation><text:note-body><text:p text:style-name="P86"><text:s/><text:span text:style-name="T87">weryfikowanym przy pomocy ważnego kwalifikowanego certyfikatu, o którym mowa w Ustawie z dnia 18 września 2001 r. o podpisie</text:span></text:p><text:p text:style-name="P88">elektronicznym (Dz.U. 2001 nr 130 poz. 1450 z późn. zm.), równoważnym pod względem skutków prawnych podpisowi własnoręcznemu.</text:p><text:p text:style-name="P89">Niniejszy dokument został przekazany adresatowi za pośrednictwem: elektronicznej platformy usług administracji publicznej ePUAP lub</text:p><text:p text:style-name="P90">elektronicznej skrzynki podawczej adresata, o której mowa w Ustawie z dnia 17 lutego 2005 r. o informatyzacji działalności podmiotów</text:p><text:p text:style-name="P91">realizujących zadania publiczne (Dz.U. 2005 nr 64 poz. 565 z późn. zm.) wskazanej w Biuletynie Informacji Publicznej lub na adres poczty</text:p><text:p text:style-name="P92"><text:span text:style-name="T93">elektronicznej adresata wskazany na stronie internetowej adresata jako adres do kontaktu.</text:span></text:p></text:note-body></text:note></text:span></text:p>
      <text:p text:style-name="P94">Andrzej Halicki</text:p>
      <text:p text:style-name="P95">Minister Administracji i Cyfryzacji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/>
      <style:text-properties style:font-size-complex="10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tru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tru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tru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3.0284in"/>
    </style:style>
    <style:style style:name="TableColumn23" style:family="table-column">
      <style:table-column-properties style:column-width="3.368in"/>
    </style:style>
    <style:style style:name="TableColumn24" style:family="table-column">
      <style:table-column-properties style:column-width="0.0527in"/>
    </style:style>
    <style:style style:name="Table21" style:family="table">
      <style:table-properties style:width="6.44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.118in" fo:padding-right="0.075in"/>
    </style:style>
    <style:style style:name="P35" style:parent-style-name="Normaln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libri"/>
    </style:style>
    <style:style style:name="P38" style:parent-style-name="Normalny" style:family="paragraph">
      <style:paragraph-properties fo:text-align="center"/>
      <style:text-properties style:font-name="Calibri"/>
    </style:style>
    <style:style style:name="P39" style:parent-style-name="Normalny" style:family="paragraph">
      <style:paragraph-properties fo:text-align="center"/>
      <style:text-properties style:font-name="Calibri"/>
    </style:style>
    <style:style style:name="P40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ell42" style:family="table-cell">
      <style:table-cell-properties fo:border="none" style:writing-mode="lr-tb" fo:padding-top="0in" fo:padding-left="0.075in" fo:padding-bottom="0.118in" fo:padding-right="0.075in"/>
    </style:style>
    <style:style style:name="P43" style:parent-style-name="Nagłówek" style:family="paragraph">
      <style:paragraph-properties fo:text-align="end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.118in" fo:padding-right="0.075in"/>
    </style:style>
    <style:style style:name="P46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.118in" fo:padding-right="0.075in"/>
    </style:style>
    <style:style style:name="P48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><draw:frame draw:style-name="a0" draw:name="Obraz 2" text:anchor-type="as-char" svg:x="0in" svg:y="0in" svg:width="4.33333in" svg:height="0.55208in" style:rel-width="scale" style:rel-height="scale"><draw:image xlink:href="media/image1.png" xlink:type="simple" xlink:show="embed" xlink:actuate="onLoad"/><svg:title/><svg:desc>stopka mac20_650notransp</svg:desc></draw:frame>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Administracji i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1" draw:name="Obraz 1" text:anchor-type="as-char" svg:x="0in" svg:y="0in" svg:width="0.69792in" svg:height="0.73958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8">
              <text:p text:style-name="P29"><text:span text:style-name="T30">Warszawa, dnia<text:s/></text:span><text:bookmark-start text:name="ezdDataPodpisu"/><text:span text:style-name="T31">29 października 2015</text:span><text:bookmark-end text:name="ezdDataPodpisu"/><text:span text:style-name="T32"><text:s/>r.</text:span><text:s/></text:p>
            </table:table-cell>
            <table:table-cell>
              <text:p text:style-name="P29"/>
            </table:table-cell>
          </table:table-row>
          <table:table-row table:style-name="TableRow33">
            <table:table-cell table:style-name="TableCell34">
              <text:p text:style-name="P35">RZECZPOSPOLITA POLSKA</text:p>
              <text:p text:style-name="P36"><text:span text:style-name="T37">MINISTER</text:span></text:p>
              <text:p text:style-name="P38">ADMINISTRACJI I CYFRYZACJI</text:p>
              <text:p text:style-name="P39"/>
              <text:p text:style-name="P40"><text:span text:style-name="T41">Andrzej Halicki</text:span>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>
              <text:p text:style-name="P46"><text:bookmark-start text:name="ezdSprawaZnak"/>DKFE-WW8POIG.570.72.2015<text:bookmark-end text:name="ezdSprawaZnak"/></text:p>
            </table:table-cell>
            <table:table-cell table:style-name="TableCell47" table:number-columns-spanned="2">
              <text:p text:style-name="P48"/>
            </table:table-cell>
            <table:covered-table-cell/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działalności Zespołu do spraw koordynacji działań</dc:title>
    <dc:subject/>
    <meta:initial-creator>MC</meta:initial-creator>
    <dc:creator>Karpowicz Jakub</dc:creator>
    <meta:creation-date>2016-12-23T13:12:00Z</meta:creation-date>
    <dc:date>2016-12-23T13:12:00Z</dc:date>
    <meta:print-date>2013-12-20T09:5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9" meta:character-count="4675" meta:row-count="33" meta:non-whitespace-character-count="4015"/>
  </office:meta>
</office:document-meta>
</file>