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165be8" style:font-size-asian="8pt" style:font-size-complex="8pt"/>
    </style:style>
    <style:style style:name="P6" style:family="paragraph" style:parent-style-name="Standard">
      <style:text-properties fo:font-size="8pt" officeooo:rsid="0014b97b" officeooo:paragraph-rsid="00165be8" style:font-size-asian="8pt" style:font-size-complex="8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1e409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1e409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1e4096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e4096"/>
    </style:style>
    <style:style style:name="P17" style:family="paragraph" style:parent-style-name="Standard">
      <style:text-properties officeooo:paragraph-rsid="0017aae9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div.point">
      <style:paragraph-properties fo:line-height="100%" fo:text-align="justify" style:justify-single-word="false"/>
    </style:style>
    <style:style style:name="P23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9d4a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fo:font-weight="normal" officeooo:paragraph-rsid="0017aae9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Standard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4b97b"/>
    </style:style>
    <style:style style:name="T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7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8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9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0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1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2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3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4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5" style:family="text">
      <style:text-properties fo:color="#000000" fo:font-size="10pt" officeooo:rsid="001f966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6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7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1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officeooo:rsid="001919f0"/>
    </style:style>
    <style:style style:name="T24" style:family="text">
      <style:text-properties officeooo:rsid="001afc79"/>
    </style:style>
    <style:style style:name="T25" style:family="text">
      <style:text-properties officeooo:rsid="001c51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…............................………………………………</text:p>
      <text:p text:style-name="P20">(miejscowość, data)</text:p>
      <text:p text:style-name="P1"/>
      <text:p text:style-name="P21">Państwowy Powiatowy Inspektor Sanitarny </text:p>
      <text:p text:style-name="P21">w Grodzisku Mazowieckim</text:p>
      <text:p text:style-name="P21">ul. Żwirki i Wigury 10</text:p>
      <text:p text:style-name="P21">05-825 Grodzisk Mazowiecki</text:p>
      <text:p text:style-name="P7">Wnioskodawca:</text:p>
      <text:p text:style-name="P3">…………………………………………..</text:p>
      <text:p text:style-name="P3">…………………………………………..</text:p>
      <text:p text:style-name="P3">…………………………………………..</text:p>
      <text:p text:style-name="Standard">…………………………………………..</text:p>
      <text:p text:style-name="P5">(dane Inwestora <text:s/>- nazwa firmy, adres siedziby / <text:span text:style-name="T3">imię i nazwisko, </text:span></text:p>
      <text:p text:style-name="P6">adres zamieszkania)</text:p>
      <text:p text:style-name="P4"/>
      <text:p text:style-name="P4">NIP: ……………………………………………………………</text:p>
      <text:p text:style-name="P4"/>
      <text:p text:style-name="P4">REGON: ………………….……………………………………</text:p>
      <text:p text:style-name="P4"/>
      <text:p text:style-name="P4">Telefon kontaktowy: ………………….………………………</text:p>
      <text:p text:style-name="P4"/>
      <text:p text:style-name="P4">Adres e-mail: ………………….………….……………………</text:p>
      <text:p text:style-name="P2"/>
      <text:p text:style-name="P2">WNIOSEK O UDZIELENIE ZGODY</text:p>
      <text:p text:style-name="P2">NA USYTUOWANIE WYRZUTNI POWIETRZA NA POZIOMIE TERENU</text:p>
      <text:p text:style-name="P2"/>
      <text:p text:style-name="P18">Na podstawie § 152 ust. 8 <text:span text:style-name="T2">Rozporządzenia Ministra Infrastruktury z dnia 12 kwietnia 2002r. w sprawie warunków technicznych, jakim powinny odpowiadać budynki i ich usytuowanie</text:span> (t.j. Dz. U. <text:span text:style-name="T24">z</text:span> 20<text:span text:style-name="T24">22r., poz. 1225</text:span>) zwracam się z prośbą o wyrażenie zgody na usytuowanie wyrzutni powietrza na poziomie terenu na działce nr ew. …………………………………………………………………………………………………... zlokalizowanej w ……………………………………………………………………………... przy ul. …………………………………………………………………………………………</text:p>
      <text:p text:style-name="P29">Wyrażam zgodę na przetwarzanie podanych przeze mnie danych osobowych dla potrzeb niezbędnych do rozpatrzenia wniosku, zgodnie z Ustawą z dn. 10.05.2018r. o ochronie danych osobowych (t.j. Dz. U. z 201<text:span text:style-name="T23">9r., poz. 1781</text:span>).</text:p>
      <text:p text:style-name="Standard"/>
      <text:p text:style-name="Standard"/>
      <text:p text:style-name="P19">……………………………….….</text:p>
      <text:p text:style-name="P19"><text:span text:style-name="T1">(podpis Inwestora / pełnomocnika</text:span><text:span text:style-name="T1"><text:note text:id="ftn1" text:note-class="footnote"><text:note-citation>1</text:note-citation><text:note-body><text:p text:style-name="P32"><text:span text:style-name="footnote_20_reference"><text:tab/></text:span> Niepotrzebne skreślić.</text:p></text:note-body></text:note></text:span><text:span text:style-name="T1">)</text:span></text:p>
      <text:p text:style-name="Standard"/>
      <text:p text:style-name="Standard"/>
      <text:p text:style-name="Standard"/>
      <text:p text:style-name="P8">Załączniki:</text:p>
      <text:list xml:id="list3560075684" text:style-name="WWNum1">
        <text:list-item>
          <text:p text:style-name="P31">Projekt zagospodarowania terenu (projekt budowlany lub koncepcja) ze wskazaniem lokalizacji wyrzutni powietrza oraz zagospodarowaniem terenów znajdujących się w bezpośrednim sąsiedztwie wyrzutni (min. promień 10 x h , gdzie h – wysokość wyrzutni).</text:p>
        </text:list-item>
        <text:list-item>
          <text:p text:style-name="P31">Opis systemu wentylacji, dla którego wyrzutnia będzie wykorzystywana (ilość powietrza odprowadzanego wyrzutnią, rodzaj pomieszczeń obsługiwanych przez system, stopień zanieczyszczenia powietrza odprowadzanego wyrzutnią, czas pracy wyrzutni, parametry techniczne wyrzutni). </text:p>
        </text:list-item>
        <text:list-item>
          <text:p text:style-name="P31">Uzasadnienie zastosowania wyrzutni terenowej.</text:p>
        </text:list-item>
        <text:list-item>
          <text:p text:style-name="P31">Pełnomocnictwo dla osoby reprezentującej Inwestora przed Państwową Inspekcją Sanitarną – w przypadku ustanowienia pełnomocnika.</text:p>
        </text:list-item>
      </text:list>
      <text:p text:style-name="P26"><text:soft-page-break/><text:span text:style-name="T25">K</text:span>lauzula informacyjna</text:p>
      <text:p text:style-name="P24"/>
      <text:p text:style-name="P1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9"/>
      <text:p text:style-name="P12">Wobec powyższego, informujemy, że:</text:p>
      <text:p text:style-name="P15"><text:span text:style-name="T17">Administratorem </text:span><text:span text:style-name="T12">Państwa danych osobowych jest <text:s/></text:span><text:span text:style-name="T7">Państwowy Powiatowy Inspektor Sanitarny w Grodzisku Mazowieckim, ul. Żwirki i Wigury 10, 05-825 Grodzisk Mazowiecki</text:span></text:p>
      <text:p text:style-name="P11"/>
      <text:p text:style-name="P12">Administrator wyznaczył również Inspektora Ochrony Danych, zwanego dalej IOD.</text:p>
      <text:p text:style-name="P9"/>
      <text:p text:style-name="P22"><text:span text:style-name="T4">Inspektorem Ochrony Danych IOD jest Kamil Tokarski, e-</text:span><text:span text:style-name="Internet_20_link"><text:span text:style-name="T18">mail: </text:span></text:span><text:span text:style-name="Internet_20_link"><text:span text:style-name="T19">iod.</text:span></text:span><text:span text:style-name="Internet_20_link"><text:span text:style-name="T20">psse.</text:span></text:span><text:span text:style-name="Internet_20_link"><text:span text:style-name="T19">grodzisk@</text:span></text:span><text:span text:style-name="Internet_20_link"><text:span text:style-name="T20">sanepid.gov</text:span></text:span><text:span text:style-name="Internet_20_link"><text:span text:style-name="T19">.pl</text:span></text:span><text:span text:style-name="T5">, </text:span><text:span text:style-name="T4"><text:s/></text:span><text:span text:style-name="T6">Powiatowa Stacja Sanitarno-Epidemiologiczna w Grodzisku Mazowieckim, ul. Żwirki i Wigury 10, 05-825 Grodzisk Mazowiecki.</text:span></text:p>
      <text:p text:style-name="P23"/>
      <text:p text:style-name="P27"><text:span text:style-name="T10">Państwa dane </text:span><text:span text:style-name="T11">pozyskaliśmy bezpośrednio od Państwa lub z innych jednostek administracji państwowej lub obywateli, w wyniku realizacji obowiązków ustawowych.</text:span></text:p>
      <text:p text:style-name="P25"/>
      <text:p text:style-name="P16"><text:span text:style-name="T17">Podstawę przetwarzania </text:span><text:span text:style-name="T12">Państwa danych stanowią bezpośrednio przepisy prawa, w tym:</text:span></text:p>
      <text:p text:style-name="P16"><text:span text:style-name="T12">1) ustawa z dnia 14 marca 1985r. o Państwowej Inspekcji Sanitarnej (tekst jednolity Dz. U. z 202</text:span><text:span text:style-name="T14">3</text:span><text:span text:style-name="T12">r., poz. </text:span><text:span text:style-name="T14">338 </text:span><text:span text:style-name="T15">ze zm.</text:span><text:span text:style-name="T12">),</text:span></text:p>
      <text:p text:style-name="P16"><text:span text:style-name="T12">2) Kodeks Postępowania Administracyjnego (tekst jednolity Dz. U. z 202</text:span><text:span text:style-name="T14">3</text:span><text:span text:style-name="T12">r., poz. 7</text:span><text:span text:style-name="T14">7</text:span><text:span text:style-name="T12">5 </text:span><text:span text:style-name="T13">ze zm.</text:span><text:span text:style-name="T12">);</text:span></text:p>
      <text:p text:style-name="P1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4">4) rozporządzenie (WE) <text:s/>nr 852/2004 Parlamentu Europejskiego i Rady z dnia 29 kwietnia 2004r. w sprawie higieny środków spożywczych (Dz. Urz. UE L 139 z dnia 30.04.2004r.);</text:p>
      <text:p text:style-name="P16"><text:span text:style-name="T16">5) </text:span><text:span text:style-name="T12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12">6) ustawa z dnia 25 sierpnia 2006r. o bezpieczeństwie żywności i żywienia (tekst jednolity Dz. U. z </text:span><text:span text:style-name="T21">202</text:span><text:span text:style-name="T22">3</text:span><text:span text:style-name="T21">r., poz. </text:span><text:span text:style-name="T22">1448</text:span><text:span text:style-name="T12">).</text:span></text:p>
      <text:p text:style-name="P10">w związku z czym nie jest wymagane pozyskanie odrębnej zgody na przetwarzanie tych danych.</text:p>
      <text:p text:style-name="P9"/>
      <text:p text:style-name="P15"><text:span text:style-name="T17">Podanie danych </text:span><text:span text:style-name="T12">jest niezbędne z powodu i w zakresie wymogów przepisów prawa.</text:span></text:p>
      <text:p text:style-name="P15"><text:span text:style-name="T17">Okres przechowywania </text:span><text:span text:style-name="T12">Państwa danych ustalają kryteria, wynikające z przepisów prawa.</text:span></text:p>
      <text:p text:style-name="P15"><text:span text:style-name="T17">Przekazywanie </text:span><text:span text:style-name="T12">danych do państw trzecich nie jest dokonywane.</text:span></text:p>
      <text:p text:style-name="P15"><text:span text:style-name="T17">Zautomatyzowane </text:span><text:span text:style-name="T12">podejmowanie decyzji, w tym profilowanie nie jest dokonywane.</text:span></text:p>
      <text:p text:style-name="P9"/>
      <text:p text:style-name="P15"><text:span text:style-name="T17">Przysługuje </text:span><text:span text:style-name="T12">Państwu prawo do:</text:span></text:p>
      <text:p text:style-name="P1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2">─ wniesienia skargi do organu nadzorczego, którym jest Prezes Urzędu Ochrony Danych Osobowych.</text:p>
      <text:p text:style-name="P9"/>
      <text:p text:style-name="P15"><text:span text:style-name="T17">Administrator stosuje środki </text:span><text:span text:style-name="T12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9"/>
      <text:p text:style-name="P12">Kontakt w sprawach związanych z RODO: </text:p>
      <text:p text:style-name="P28"><text:span text:style-name="T8">iod.</text:span><text:span text:style-name="T9">psse.</text:span><text:span text:style-name="T8">grodzisk@</text:span><text:span text:style-name="T9">sanepid.gov</text:span><text:span text:style-name="T8">.p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3:55:00</meta:creation-date>
    <meta:initial-creator>ANIA</meta:initial-creator>
    <dc:language>pl-PL</dc:language>
    <dc:date>2023-09-25T09:00:58.843000000</dc:date>
    <meta:editing-cycles>19</meta:editing-cycles>
    <meta:editing-duration>PT35M24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54" meta:word-count="688" meta:character-count="5465" meta:non-whitespace-character-count="482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