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Komornik Sądowy przy Sądzie Rejonowym dla Warszawy-Mokotowa w Warszawi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0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19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Miejski <text:s/>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6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69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72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Komornik Sądowy przy Sądzie Rejonowym w Toruniu <text:s/>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Komornik Sądowy przy Sądzie Rejonowym Poznań-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Komornik Sądowy przy Sądzie Rejonowym dla Warszawy Pragi-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Dyrektor Gdańskiego Ośrodka Promocji Zdrowia i Profilaktyki Uzależnień</text:p>
          </table:table-cell>
          <table:table-cell office:value-type="date" office:date-value="2021-12-07T00:00:00" table:style-name="ce7">
            <text:p>07.12.2021</text:p>
          </table:table-cell>
          <table:table-cell office:value-type="string" table:style-name="ce8">
            <text:p>DZS.WZDJU.8501.15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3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Komornik Sądowy przy Sądzie Rejonowym w Inowrocławiu Magdalena Dudzic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1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Burmistrz Miasta Chełmż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9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Burmistrz Miasta Nowa Rud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Dyrektor Oddziału Regionalnego Agencji Mienia Wojskowego w Gdyn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Wójt Gminy Aleksandrów Kujawsk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Dyrektor Oddziału Regionalnego Agencji Mienia Wojskowego w Olsztynie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Komornik Sądowy przy Sądzie Rejonowym dla Wrocławia-Śródmieścia we Wrocławiu Edyta Kargul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Komornik Sądowy przy Sądzie Rejonowym w Pabianicach Justyna Moszczyńska<text:s/>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8">
            <text:p>DZS.WZDJU.850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Lubelskie Centrum Ekonomiczno-Administracyjne Oświaty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1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Dolnośląskie Biuro Geodezji i Terenów Rolnych we Wrocławiu</text:p>
          </table:table-cell>
          <table:table-cell office:value-type="date" office:date-value="2022-01-17T00:00:00" table:style-name="ce7">
            <text:p>17.01.2022</text:p>
          </table:table-cell>
          <table:table-cell office:value-type="string" table:style-name="ce8">
            <text:p>DZS.WZDJU.8501.1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Burmistrz Brodnicy</text:p>
          </table:table-cell>
          <table:table-cell office:value-type="date" office:date-value="2022-01-19T00:00:00" table:style-name="ce7">
            <text:p>19.01.2022</text:p>
          </table:table-cell>
          <table:table-cell office:value-type="string" table:style-name="ce8">
            <text:p>COI-ZO.515.6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Burmistrz Miasta i Gminy Wodzisław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Komornik Sądowy przy Sądzie Rejonowym dla Warszawy-Śródmieścia w Warszawie Lidia Gapik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Ośrodek Pomocy Społecznej w Gliwicach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DZS.WZDJU.8501.13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7">
            <text:p>12.01.2022</text:p>
          </table:table-cell>
          <table:table-cell office:value-type="string" table:style-name="ce8">
            <text:p>DZS.WZDJU.8501.1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DZS.WZDJU.8501.1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Starosta Żarski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COI-ZO.515.6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Komornik Sądowy przy Sądzie Rejonowym w Toruniu Ireneusz Więcek</text:p>
          </table:table-cell>
          <table:table-cell office:value-type="date" office:date-value="2022-02-02T00:00:00" table:style-name="ce7">
            <text:p>02.02.2022</text:p>
          </table:table-cell>
          <table:table-cell office:value-type="string" table:style-name="ce8">
            <text:p>COI-ZO.515.6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Komornik Sądowy przy Sądzie Rejonowym w Dąbrowie Górniczej Justyna Kaim-Jarosińska</text:p>
          </table:table-cell>
          <table:table-cell office:value-type="date" office:date-value="2022-02-07T00:00:00" table:style-name="ce7">
            <text:p>07.02.2022</text:p>
          </table:table-cell>
          <table:table-cell office:value-type="string" table:style-name="ce8">
            <text:p>COI-ZO.5161.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3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22-02-14T00:00:00" table:style-name="ce7">
            <text:p>14.02.2022</text:p>
          </table:table-cell>
          <table:table-cell office:value-type="string" table:style-name="ce8">
            <text:p>DZS.WZDJU.8501.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4.</text:p>
          </table:table-cell>
          <table:table-cell office:value-type="string" table:style-name="ce6">
            <text:p>Dyrektor Miejskiego Zarządu Gospodarki Komunalnej w Mysłowicach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8">
            <text:p>DZS.WZDJU.850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5.</text:p>
          </table:table-cell>
          <table:table-cell office:value-type="string" table:style-name="ce6">
            <text:p>Dyrektor Miejskiego Ośrodka Pomocy Rodzinie w Gdańsku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6.</text:p>
          </table:table-cell>
          <table:table-cell office:value-type="string" table:style-name="ce6">
            <text:p>Dyrektor Miejskiego Ośrodka Pomocy Społecznej w Rudzie Śląskiej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7.</text:p>
          </table:table-cell>
          <table:table-cell office:value-type="string" table:style-name="ce6">
            <text:p>Dyrektor Miejskiego Ośrodka Pomocy Społecznej w Lub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8.</text:p>
          </table:table-cell>
          <table:table-cell office:value-type="string" table:style-name="ce6">
            <text:p>Dyrektor Miejskiego Ośrodka Pomocy Rodzinie w Lubl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9.</text:p>
          </table:table-cell>
          <table:table-cell office:value-type="string" table:style-name="ce6">
            <text:p>Dyrektor Centrum Interwencji Kryzysowej w Lublinie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0.</text:p>
          </table:table-cell>
          <table:table-cell office:value-type="string" table:style-name="ce6">
            <text:p>Prezydent Miasta Tychy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1.</text:p>
          </table:table-cell>
          <table:table-cell office:value-type="string" table:style-name="ce6">
            <text:p>Burmistrz Gminy Trzcińsko - Zdró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2.</text:p>
          </table:table-cell>
          <table:table-cell office:value-type="string" table:style-name="ce6">
            <text:p>Wójt Gminy Pora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3.</text:p>
          </table:table-cell>
          <table:table-cell office:value-type="string" table:style-name="ce6">
            <text:p>Komornik Sądowy przy Sądzie Rejonowym w Tczewie Adam Śmiałek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4.</text:p>
          </table:table-cell>
          <table:table-cell office:value-type="string" table:style-name="ce6">
            <text:p>Burmistrz Bolkowa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1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5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22-03-25T00:00:00" table:style-name="ce7">
            <text:p>25.03.2022</text:p>
          </table:table-cell>
          <table:table-cell office:value-type="string" table:style-name="ce8">
            <text:p>DZS.WZDJU.8501.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6.</text:p>
          </table:table-cell>
          <table:table-cell office:value-type="string" table:style-name="ce6">
            <text:p>Zastępca Komornika Sądowego przy Sądzie Rejonowym w Inowrocławiu Aleksandry Pankowskiej Piotr Synik</text:p>
          </table:table-cell>
          <table:table-cell office:value-type="date" office:date-value="2022-03-29T00:00:00" table:style-name="ce7">
            <text:p>29.03.2022</text:p>
          </table:table-cell>
          <table:table-cell office:value-type="string" table:style-name="ce8">
            <text:p>COI-ZO.5161.1.1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7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22-04-11T00:00:00" table:style-name="ce7">
            <text:p>11.04.2022</text:p>
          </table:table-cell>
          <table:table-cell office:value-type="string" table:style-name="ce8">
            <text:p>DZS.WZDJU.850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8.</text:p>
          </table:table-cell>
          <table:table-cell office:value-type="string" table:style-name="ce6">
            <text:p>Burmistrz Miasta i Gminy Prabuty</text:p>
          </table:table-cell>
          <table:table-cell office:value-type="date" office:date-value="2022-04-06T00:00:00" table:style-name="ce7">
            <text:p>06.04.2022</text:p>
          </table:table-cell>
          <table:table-cell office:value-type="string" table:style-name="ce8">
            <text:p>COI-ZO.5161.1.1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9.</text:p>
          </table:table-cell>
          <table:table-cell office:value-type="string" table:style-name="ce6">
            <text:p>Prezydent Miasta Starachowice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0.</text:p>
          </table:table-cell>
          <table:table-cell office:value-type="string" table:style-name="ce6">
            <text:p>Burmistrz Tuchol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1.</text:p>
          </table:table-cell>
          <table:table-cell office:value-type="string" table:style-name="ce6">
            <text:p>Komornik Sądowy przy Sądzie Rejonowym w Opolu Bolesław Nowak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2.</text:p>
          </table:table-cell>
          <table:table-cell office:value-type="string" table:style-name="ce6">
            <text:p>Komornik Sądowy przy Sądzie Rejonowym w Bydgoszczy Paulina Pander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3.</text:p>
          </table:table-cell>
          <table:table-cell office:value-type="string" table:style-name="ce6">
            <text:p>Komornik Sądowy przy Sądzie Rejonowym w Koszalinie Marek Gasińsk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3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4.</text:p>
          </table:table-cell>
          <table:table-cell office:value-type="string" table:style-name="ce6">
            <text:p>Komornik Sądowy przy Sądzie Rejonowym dla Łodzi-Śródmieścia w Łodzi Maciej Rędzikowski<text:s/></text:p>
          </table:table-cell>
          <table:table-cell office:value-type="date" office:date-value="2022-04-20T00:00:00" table:style-name="ce7">
            <text:p>20.04.2022</text:p>
          </table:table-cell>
          <table:table-cell office:value-type="string" table:style-name="ce8">
            <text:p>DZS.WZDJU.850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5.</text:p>
          </table:table-cell>
          <table:table-cell office:value-type="string" table:style-name="ce6">
            <text:p>Wójt Gminy Rytwiany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6.</text:p>
          </table:table-cell>
          <table:table-cell office:value-type="string" table:style-name="ce6">
            <text:p>Wójt Gminy Żyraków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7.</text:p>
          </table:table-cell>
          <table:table-cell office:value-type="string" table:style-name="ce6">
            <text:p>Dyrektor Miejskiego Ośrodka Pomocy Społecznej w Zielonej Górze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2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8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22-05-05T00:00:00" table:style-name="ce7">
            <text:p>05.05.2022</text:p>
          </table:table-cell>
          <table:table-cell office:value-type="string" table:style-name="ce8">
            <text:p>DZS.WZDJU.850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9.</text:p>
          </table:table-cell>
          <table:table-cell office:value-type="string" table:style-name="ce6">
            <text:p>Prezydent Miasta Piotrkowa Trybunalskiego</text:p>
          </table:table-cell>
          <table:table-cell office:value-type="date" office:date-value="2022-05-11T00:00:00" table:style-name="ce7">
            <text:p>11.05.2022</text:p>
          </table:table-cell>
          <table:table-cell office:value-type="string" table:style-name="ce8">
            <text:p>COI-ZO.5161.1.3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0.</text:p>
          </table:table-cell>
          <table:table-cell office:value-type="string" table:style-name="ce6">
            <text:p>Komornik Sądowy przy Sądzie Rejonowym w Słupsku Karolina <text:s/>Skórko-Janukiewicz</text:p>
          </table:table-cell>
          <table:table-cell office:value-type="date" office:date-value="2022-05-13T00:00:00" table:style-name="ce7">
            <text:p>13.05.2022</text:p>
          </table:table-cell>
          <table:table-cell office:value-type="string" table:style-name="ce8">
            <text:p>COI-ZO.5161.1.4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1.</text:p>
          </table:table-cell>
          <table:table-cell office:value-type="string" table:style-name="ce6">
            <text:p>Najwyższa Izba Kontroli</text:p>
          </table:table-cell>
          <table:table-cell office:value-type="date" office:date-value="2022-05-18T00:00:00" table:style-name="ce7">
            <text:p>18.05.2022</text:p>
          </table:table-cell>
          <table:table-cell office:value-type="string" table:style-name="ce8">
            <text:p>DZS.WZDJU.8501.3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2.</text:p>
          </table:table-cell>
          <table:table-cell office:value-type="string" table:style-name="ce6">
            <text:p>Zarząd Dróg Miasta Krakowa</text:p>
          </table:table-cell>
          <table:table-cell office:value-type="date" office:date-value="2022-09-14T00:00:00" table:style-name="ce7">
            <text:p>14.09.2022</text:p>
          </table:table-cell>
          <table:table-cell office:value-type="string" table:style-name="ce8">
            <text:p>DZS.WSRP.8501.1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3.</text:p>
          </table:table-cell>
          <table:table-cell office:value-type="string" table:style-name="ce6">
            <text:p>Komornik Sądowy Przy Sądzie Rejonowym w Częstochowie Agnieszka Krawczyk</text:p>
          </table:table-cell>
          <table:table-cell office:value-type="date" office:date-value="2022-05-27T00:00:00" table:style-name="ce7">
            <text:p>27.05.2022</text:p>
          </table:table-cell>
          <table:table-cell office:value-type="string" table:style-name="ce8">
            <text:p>COI-ZO.5161.1.4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4.</text:p>
          </table:table-cell>
          <table:table-cell office:value-type="string" table:style-name="ce6">
            <text:p>Komisja Nadzoru Finansowego</text:p>
          </table:table-cell>
          <table:table-cell office:value-type="date" office:date-value="2022-06-28T00:00:00" table:style-name="ce7">
            <text:p>28.06.2022</text:p>
          </table:table-cell>
          <table:table-cell office:value-type="string" table:style-name="ce8">
            <text:p>DZS.WSRP.8501.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5.</text:p>
          </table:table-cell>
          <table:table-cell office:value-type="string" table:style-name="ce6">
            <text:p>Burmistrz Miasta Limanow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6.</text:p>
          </table:table-cell>
          <table:table-cell office:value-type="string" table:style-name="ce6">
            <text:p>Komornik Sądowy Przy Sądzie Rejonowym w Wołominie Dagmara Nowa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7.</text:p>
          </table:table-cell>
          <table:table-cell office:value-type="string" table:style-name="ce6">
            <text:p>Komornik Sądowy Przy Sądzie Rejonowym we Włocławku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8.</text:p>
          </table:table-cell>
          <table:table-cell office:value-type="string" table:style-name="ce6">
            <text:p>Burmistrz Miasta Łęczyc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3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9.</text:p>
          </table:table-cell>
          <table:table-cell office:value-type="string" table:style-name="ce6">
            <text:p>Prezydent Wrocławi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0.</text:p>
          </table:table-cell>
          <table:table-cell office:value-type="string" table:style-name="ce6">
            <text:p>Komornik Sądowy przy Sądzie Rejonowym w Żarach Michał Kupny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1.</text:p>
          </table:table-cell>
          <table:table-cell office:value-type="string" table:style-name="ce6">
            <text:p>Wójt Gminy Kotl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2.</text:p>
          </table:table-cell>
          <table:table-cell office:value-type="string" table:style-name="ce6">
            <text:p>Komornik Sądowy Przy Sądzie Rejonowym w Rzeszowie Tomasz Tutk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3.</text:p>
          </table:table-cell>
          <table:table-cell office:value-type="string" table:style-name="ce6">
            <text:p>Dyrektor Oddziału Regionalnego Agencji Mienia Wojskowego w Zielonej Górz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8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4.</text:p>
          </table:table-cell>
          <table:table-cell office:value-type="string" table:style-name="ce6">
            <text:p>Dyrektor Oddziału Regionalnego Agencji Mienia Wojskowego w Poznaniu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1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5.</text:p>
          </table:table-cell>
          <table:table-cell office:value-type="string" table:style-name="ce6">
            <text:p>Wójt Gminy Walc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61.1.4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6.</text:p>
          </table:table-cell>
          <table:table-cell office:value-type="string" table:style-name="ce6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7.</text:p>
          </table:table-cell>
          <table:table-cell office:value-type="string" table:style-name="ce6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8.</text:p>
          </table:table-cell>
          <table:table-cell office:value-type="string" table:style-name="ce6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9.</text:p>
          </table:table-cell>
          <table:table-cell office:value-type="string" table:style-name="ce6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0.</text:p>
          </table:table-cell>
          <table:table-cell office:value-type="string" table:style-name="ce6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1.</text:p>
          </table:table-cell>
          <table:table-cell office:value-type="string" table:style-name="ce6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6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2.</text:p>
          </table:table-cell>
          <table:table-cell office:value-type="string" table:style-name="ce6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3.</text:p>
          </table:table-cell>
          <table:table-cell office:value-type="string" table:style-name="ce6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4.</text:p>
          </table:table-cell>
          <table:table-cell office:value-type="string" table:style-name="ce6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6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5.</text:p>
          </table:table-cell>
          <table:table-cell office:value-type="string" table:style-name="ce6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6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6.</text:p>
          </table:table-cell>
          <table:table-cell office:value-type="string" table:style-name="ce6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6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7.</text:p>
          </table:table-cell>
          <table:table-cell office:value-type="string" table:style-name="ce6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6">
            <text:p>DZS.WSRP.8501.12.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8.</text:p>
          </table:table-cell>
          <table:table-cell office:value-type="string" table:style-name="ce6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6">
            <text:p>COI-ZO.5161.1.6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9.</text:p>
          </table:table-cell>
          <table:table-cell office:value-type="string" table:style-name="ce6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6">
            <text:p>COI-ZO.5161.1.6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0.</text:p>
          </table:table-cell>
          <table:table-cell office:value-type="string" table:style-name="ce6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3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1.</text:p>
          </table:table-cell>
          <table:table-cell office:value-type="string" table:style-name="ce6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2.</text:p>
          </table:table-cell>
          <table:table-cell office:value-type="string" table:style-name="ce6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3.</text:p>
          </table:table-cell>
          <table:table-cell office:value-type="string" table:style-name="ce6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7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4.</text:p>
          </table:table-cell>
          <table:table-cell office:value-type="string" table:style-name="ce6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6">
            <text:p>COI-ZO.5161.1.7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5.</text:p>
          </table:table-cell>
          <table:table-cell office:value-type="string" table:style-name="ce6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6">
            <text:p>COI-ZO.5161.1.6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6.</text:p>
          </table:table-cell>
          <table:table-cell office:value-type="string" table:style-name="ce6">
            <text:p>Komornik Sądowy przy Sądzie Rejonowym w Toruniu Teresa Kalinowska</text:p>
          </table:table-cell>
          <table:table-cell office:value-type="date" office:date-value="2022-11-07T00:00:00" table:style-name="ce14">
            <text:p>07.11.2022</text:p>
          </table:table-cell>
          <table:table-cell office:value-type="string" table:style-name="ce6">
            <text:p>COI-ZO.5161.1.8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7.</text:p>
          </table:table-cell>
          <table:table-cell office:value-type="string" table:style-name="ce6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6">
            <text:p>COI-ZO.5161.1.7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8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9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0.</text:p>
          </table:table-cell>
          <table:table-cell office:value-type="string" table:style-name="ce6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DZS.WSRP.8501.26.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1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2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3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4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5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9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6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6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7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9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8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6">
            <text:p>COI-ZO.5161.1.9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9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6">
            <text:p>COI-ZO.5161.1.8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0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6">
            <text:p>COI-ZO.5161.1.9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1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2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3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4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5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6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7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8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9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14">
            <text:p>31.01.2023</text:p>
          </table:table-cell>
          <table:table-cell office:value-type="string" table:style-name="ce14">
            <text:p>COI-ZO.5161.1.10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0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0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1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1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2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3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3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14">
            <text:p>21.02.2023</text:p>
          </table:table-cell>
          <table:table-cell office:value-type="string" table:style-name="ce14">
            <text:p>DZS.WSRP.8501.14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4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14">
            <text:p>16.02.2023</text:p>
          </table:table-cell>
          <table:table-cell office:value-type="string" table:style-name="ce14">
            <text:p>DZS.WSRP.8501.10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5.</text:p>
          </table:table-cell>
          <table:table-cell office:value-type="string" table:style-name="ce25">
            <text:p>Burmistrz Miasta Boguszowa-Gorc</text:p>
          </table:table-cell>
          <table:table-cell office:value-type="date" office:date-value="2023-02-23T00:00:00" table:style-name="ce14">
            <text:p>23.02.2023</text:p>
          </table:table-cell>
          <table:table-cell office:value-type="string" table:style-name="ce14">
            <text:p>COI-ZO.5161.1.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6.</text:p>
          </table:table-cell>
          <table:table-cell office:value-type="string" table:style-name="ce6">
            <text:p>Komornik Sądowy przy Sądzie Rejonowym w Zawierciu Dawid Strzelecki</text:p>
          </table:table-cell>
          <table:table-cell office:value-type="date" office:date-value="2023-02-27T00:00:00" table:style-name="ce14">
            <text:p>27.02.2023</text:p>
          </table:table-cell>
          <table:table-cell office:value-type="string" table:style-name="ce14">
            <text:p>COI-ZO.5161.1.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7.</text:p>
          </table:table-cell>
          <table:table-cell office:value-type="string" table:style-name="ce25">
            <text:p>Burmistrz Miasta Ząbki</text:p>
          </table:table-cell>
          <table:table-cell office:value-type="date" office:date-value="2023-03-13T00:00:00" table:style-name="ce14">
            <text:p>13.03.2023</text:p>
          </table:table-cell>
          <table:table-cell office:value-type="string" table:style-name="ce14">
            <text:p>COI-ZO.5161.1.10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8.</text:p>
          </table:table-cell>
          <table:table-cell office:value-type="string" table:style-name="ce25">
            <text:p>Wójt Gminy Inowrocław</text:p>
          </table:table-cell>
          <table:table-cell office:value-type="date" office:date-value="2023-03-14T00:00:00" table:style-name="ce14">
            <text:p>14.03.2023</text:p>
          </table:table-cell>
          <table:table-cell office:value-type="string" table:style-name="ce14">
            <text:p>COI-ZO.5161.1.1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9.</text:p>
          </table:table-cell>
          <table:table-cell office:value-type="string" table:style-name="ce25">
            <text:p>Prezydent Miasta Kutno</text:p>
          </table:table-cell>
          <table:table-cell office:value-type="date" office:date-value="2023-03-17T00:00:00" table:style-name="ce14">
            <text:p>17.03.2023</text:p>
          </table:table-cell>
          <table:table-cell office:value-type="string" table:style-name="ce14">
            <text:p>COI-ZO.5161.1.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0.</text:p>
          </table:table-cell>
          <table:table-cell office:value-type="string" table:style-name="ce25">
            <text:p>Komornik Sądowy przy Sądzie Rejonowym dla Krakowa-Śródmieścia w Krakowie Justyna Ślaska-Łakoma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1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1.</text:p>
          </table:table-cell>
          <table:table-cell office:value-type="string" table:style-name="ce25">
            <text:p>Dyrektor Zarządu Zasobu Komunalnego we Wrocławiu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0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2.</text:p>
          </table:table-cell>
          <table:table-cell office:value-type="string" table:style-name="ce25">
            <text:p>Komornik Sądowy przy Sądzie Rejonowym w Legnicy Piotr Grzechnik</text:p>
          </table:table-cell>
          <table:table-cell office:value-type="date" office:date-value="2023-03-29T00:00:00" table:style-name="ce14">
            <text:p>29.03.2023</text:p>
          </table:table-cell>
          <table:table-cell office:value-type="string" table:style-name="ce14">
            <text:p>COI-ZO.5161.1.7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3.</text:p>
          </table:table-cell>
          <table:table-cell office:value-type="string" table:style-name="ce25">
            <text:p>Komornik Sądowy przy Sądzie Rejonowym dla Warszawy Pragi-Południe w Warszawie Marcin Bereśniewicz</text:p>
          </table:table-cell>
          <table:table-cell office:value-type="date" office:date-value="2023-03-30T00:00:00" table:style-name="ce14">
            <text:p>30.03.2023</text:p>
          </table:table-cell>
          <table:table-cell office:value-type="string" table:style-name="ce14">
            <text:p>COI-ZO.5161.1.11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4.</text:p>
          </table:table-cell>
          <table:table-cell office:value-type="string" table:style-name="ce25">
            <text:p>Burmistrz Miasta Kudowa-Zdrój</text:p>
          </table:table-cell>
          <table:table-cell office:value-type="date" office:date-value="2023-04-14T00:00:00" table:style-name="ce14">
            <text:p>14.04.2023</text:p>
          </table:table-cell>
          <table:table-cell office:value-type="string" table:style-name="ce14">
            <text:p>COI-ZO.5161.1.11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5.</text:p>
          </table:table-cell>
          <table:table-cell office:value-type="string" table:style-name="ce25">
            <text:p>Dyrektor Miejskiego Ośrodka Pomocy Rodzinie w Białymstoku</text:p>
          </table:table-cell>
          <table:table-cell office:value-type="date" office:date-value="2023-04-19T00:00:00" table:style-name="ce14">
            <text:p>19.04.2023</text:p>
          </table:table-cell>
          <table:table-cell office:value-type="string" table:style-name="ce14">
            <text:p>COI-ZO.5161.1.1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6.</text:p>
          </table:table-cell>
          <table:table-cell office:value-type="string" table:style-name="ce28">
            <text:p>Wójt Gminy Porąbka</text:p>
          </table:table-cell>
          <table:table-cell office:value-type="date" office:date-value="2023-04-25T00:00:00" table:style-name="ce29">
            <text:p>25.04.2023</text:p>
          </table:table-cell>
          <table:table-cell office:value-type="string" table:style-name="ce8">
            <text:p>COI-ZO.5161.1.2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7.</text:p>
          </table:table-cell>
          <table:table-cell office:value-type="string" table:style-name="ce28">
            <text:p>Komornik Sądowy przy Sądzie Rejonowym dla Łodzi-Widzewa w Łodzi Piotr Pietrasik</text:p>
          </table:table-cell>
          <table:table-cell office:value-type="date" office:date-value="2023-05-09T00:00:00" table:style-name="ce7">
            <text:p>09.05.2023</text:p>
          </table:table-cell>
          <table:table-cell office:value-type="string" table:style-name="ce8">
            <text:p>COI-ZO.5161.12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8.</text:p>
          </table:table-cell>
          <table:table-cell office:value-type="string" table:style-name="ce28">
            <text:p>Komornik Sądowy przy Sądzie Rejonowym dla m.st. Warszawy w Warszawie Mateusz Kurek<text:s/></text:p>
          </table:table-cell>
          <table:table-cell office:value-type="date" office:date-value="2023-05-09T00:00:00" table:style-name="ce7">
            <text:p>09.05.2023</text:p>
          </table:table-cell>
          <table:table-cell office:value-type="string" table:style-name="ce8">
            <text:p>COI-ZO.5161.1.3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9.</text:p>
          </table:table-cell>
          <table:table-cell office:value-type="string" table:style-name="ce28">
            <text:p>Komornik Sądowy przy Sądzie Rejonowym <text:s/>w Chodzieży Monika Gmerek<text:s/></text:p>
          </table:table-cell>
          <table:table-cell office:value-type="date" office:date-value="2023-05-17T00:00:00" table:style-name="ce7">
            <text:p>17.05.2023</text:p>
          </table:table-cell>
          <table:table-cell office:value-type="string" table:style-name="ce8">
            <text:p>COI-ZO.5161.1.3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0.</text:p>
          </table:table-cell>
          <table:table-cell office:value-type="string" table:style-name="ce6">
            <text:p>Komornik Sądowy przy Sądzie Rejonowym w Lesku Przemysław Kubica<text:s/></text:p>
          </table:table-cell>
          <table:table-cell office:value-type="date" office:date-value="2023-04-28T00:00:00" table:style-name="ce7">
            <text:p>28.04.2023</text:p>
          </table:table-cell>
          <table:table-cell office:value-type="string" table:style-name="ce8">
            <text:p>DZS.WSRP.8501.30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1.</text:p>
          </table:table-cell>
          <table:table-cell office:value-type="string" table:style-name="ce6">
            <text:p>Komornik Sądowy przy Sądzie Rejonowym w Starogardzie Gdańskim Mariusz Pepliński<text:s/></text:p>
          </table:table-cell>
          <table:table-cell office:value-type="date" office:date-value="2023-05-29T00:00:00" table:style-name="ce7">
            <text:p>29.05.2023</text:p>
          </table:table-cell>
          <table:table-cell office:value-type="string" table:style-name="ce8">
            <text:p>DZS.WSRP.8501.3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2.</text:p>
          </table:table-cell>
          <table:table-cell office:value-type="string" table:style-name="ce28">
            <text:p>Wójt Gminy Zagnańsk</text:p>
          </table:table-cell>
          <table:table-cell office:value-type="date" office:date-value="2023-05-23T00:00:00" table:style-name="ce7">
            <text:p>23.05.2023</text:p>
          </table:table-cell>
          <table:table-cell office:value-type="string" table:style-name="ce8">
            <text:p>COI-ZO.5161.1.16.2023</text:p>
          </table:table-cell>
          <table:table-cell table:number-columns-repeated="16380"/>
        </table:table-row>
        <table:table-row table:number-rows-repeated="3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number-rows-repeated="10471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3-07-27T06:46:01Z</dc:date>
  </office:meta>
</office:document-meta>
</file>