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4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9" style:family="table-cell" style:parent-style-name="Default" style:data-style-name="N4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3" style:family="table-cell" style:parent-style-name="Default" style:data-style-name="N4">
      <style:table-cell-properties fo:background-color="transparen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style:vertical-align="automatic" fo:wrap-option="wrap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2" table:style-name="ce1"/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Wykaz podmotów spoza sektora finansów publicznych , którym ze środków publicznych została</text:p>
          </table:table-cell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udzielona dotacja , dofinansowanie realizacji zadania lub pożyczka , lub którym została umorzona</text:p>
          </table:table-cell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nalezność wobec jednostki sektora finansow publicznych<text:s/></text:p>
          </table:table-cell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IV <text:s/>kwartał 2022r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LP</text:p>
          </table:table-cell>
          <table:table-cell office:value-type="string" table:style-name="ce4">
            <text:p>Nazwa dłużnika</text:p>
          </table:table-cell>
          <table:table-cell office:value-type="string" table:style-name="ce5">
            <text:p>Kwota umorzenia</text:p>
          </table:table-cell>
          <table:table-cell office:value-type="string" table:style-name="ce6">
            <text:p>Tytuł umorzenia</text:p>
          </table:table-cell>
          <table:table-cell office:value-type="string" table:style-name="ce6">
            <text:p>Forma umorzenia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.</text:p>
          </table:table-cell>
          <table:table-cell office:value-type="string" table:style-name="ce8">
            <text:p>Monaster Sp zoo</text:p>
          </table:table-cell>
          <table:table-cell office:value-type="float" office:value="55.23" table:style-name="ce9">
            <text:p>55,23</text:p>
          </table:table-cell>
          <table:table-cell office:value-type="string" table:style-name="ce10">
            <text:p>KR-022-1093/15/TSZ</text:p>
          </table:table-cell>
          <table:table-cell office:value-type="string" table:style-name="ce8">
            <text:p>art.56 ust.1 pkt 2 w zw. z art.55 ustawy z dnia 27 sierpnia 2009r <text:s/>o Finansach Publicznych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7">
            <text:p>2.</text:p>
          </table:table-cell>
          <table:table-cell office:value-type="string" table:style-name="ce7">
            <text:p>Iberdom SP zoo</text:p>
          </table:table-cell>
          <table:table-cell office:value-type="float" office:value="42" table:style-name="ce9">
            <text:p>42,00</text:p>
          </table:table-cell>
          <table:table-cell office:value-type="string" table:style-name="ce10">
            <text:p>KR-022-239/16/PMA-TSZ</text:p>
          </table:table-cell>
          <table:table-cell office:value-type="string" table:style-name="ce8">
            <text:p>art.56 ust.1 pkt 2 w zw. z art.55 ustawy z dnia 27 sierpnia 2009r <text:s/>o Finansach Publicznych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7">
            <text:p>3.</text:p>
          </table:table-cell>
          <table:table-cell office:value-type="string" table:style-name="ce8">
            <text:p>Irena Maciejewska</text:p>
          </table:table-cell>
          <table:table-cell office:value-type="float" office:value="490" table:style-name="ce9">
            <text:p>490,00</text:p>
          </table:table-cell>
          <table:table-cell office:value-type="string" table:style-name="ce10">
            <text:p>KR-022-880/18/KRO</text:p>
          </table:table-cell>
          <table:table-cell office:value-type="string" table:style-name="ce8">
            <text:p>art.55 w zw. z art.56 ust.1 pkt 1 ustwy z zdnia 27 sierpnia <text:s/>2009r o Finansach Publicznych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4.</text:p>
          </table:table-cell>
          <table:table-cell office:value-type="string" table:style-name="ce8">
            <text:p>Lena Langer</text:p>
          </table:table-cell>
          <table:table-cell office:value-type="float" office:value="209.83" table:style-name="ce9">
            <text:p>209,83</text:p>
          </table:table-cell>
          <table:table-cell office:value-type="string" table:style-name="ce10">
            <text:p>KR-025-300/10/PSO</text:p>
          </table:table-cell>
          <table:table-cell office:value-type="string" table:style-name="ce8">
            <text:p>art.56 ust.1 pkt 3 ustawy z dnia 27 sierpnia 2009r <text:s/>o Finansach Publicznych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7">
            <text:p>5.</text:p>
          </table:table-cell>
          <table:table-cell office:value-type="string" table:style-name="ce8">
            <text:p>Agtes SA</text:p>
          </table:table-cell>
          <table:table-cell office:value-type="float" office:value="102.7" table:style-name="ce9">
            <text:p>102,70</text:p>
          </table:table-cell>
          <table:table-cell office:value-type="string" table:style-name="ce10">
            <text:p>KR-022-1377/15/JGP</text:p>
          </table:table-cell>
          <table:table-cell office:value-type="string" table:style-name="ce8">
            <text:p>art.55 w zw. z art.56 ust.1 pkt 3 ustwy z zdnia 27 sierpnia <text:s/>2009r o Finansach Publicznych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7">
            <text:p>6.</text:p>
          </table:table-cell>
          <table:table-cell office:value-type="string" table:style-name="ce8">
            <text:p>Dariusz Łęgowski</text:p>
          </table:table-cell>
          <table:table-cell office:value-type="float" office:value="117.58" table:style-name="ce9">
            <text:p>117,58</text:p>
          </table:table-cell>
          <table:table-cell office:value-type="string" table:style-name="ce10">
            <text:p>KR-022-45/15/JZR</text:p>
          </table:table-cell>
          <table:table-cell office:value-type="string" table:style-name="ce8">
            <text:p>art.56 ust.1 pkt 1 i 5 w zw. z art.55 ustawy z dnia 27 sierpnia 2009r <text:s/>o Finansach Publicznych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7">
            <text:p>7.</text:p>
          </table:table-cell>
          <table:table-cell office:value-type="string" table:style-name="ce8">
            <text:p>Michał Redelbach</text:p>
          </table:table-cell>
          <table:table-cell office:value-type="float" office:value="1343.15" table:style-name="ce9">
            <text:p>1 343,15</text:p>
          </table:table-cell>
          <table:table-cell office:value-type="string" table:style-name="ce10">
            <text:p>KR-022-887/17/JGP</text:p>
          </table:table-cell>
          <table:table-cell office:value-type="string" table:style-name="ce8">
            <text:p>art.56 ust.1 pkt 3 i art.58 ust. 3a w zw. z art.55 ustawy z dnia 27 sierpnia 2009r <text:s/>o Finansach Publicznych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7">
            <text:p>8.</text:p>
          </table:table-cell>
          <table:table-cell office:value-type="string" table:style-name="ce8">
            <text:p>Tadeusz Staniewski</text:p>
          </table:table-cell>
          <table:table-cell office:value-type="float" office:value="78.75" table:style-name="ce9">
            <text:p>78,75</text:p>
          </table:table-cell>
          <table:table-cell office:value-type="string" table:style-name="ce10">
            <text:p>KR-025-114/10/JZR</text:p>
          </table:table-cell>
          <table:table-cell office:value-type="string" table:style-name="ce8">
            <text:p>art.56 ust.1 pkt 3 <text:s/>w zw. z art.57 ustawy z dnia 27 sierpnia 2009r <text:s/>o Finansach Publicznych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7">
            <text:p>9.</text:p>
          </table:table-cell>
          <table:table-cell office:value-type="string" table:style-name="ce8">
            <text:p>ACTVA SA</text:p>
          </table:table-cell>
          <table:table-cell office:value-type="float" office:value="7031.3" table:style-name="ce9">
            <text:p>7 031,30</text:p>
          </table:table-cell>
          <table:table-cell office:value-type="string" table:style-name="ce10">
            <text:p>KR-022-731/20/TSZ</text:p>
          </table:table-cell>
          <table:table-cell office:value-type="string" table:style-name="ce8">
            <text:p>art.56 ust.1 pkt 2 <text:s/>w zw. z art.55 ustawy z dnia 27 sierpnia 2009r <text:s/>o Finansach Publicznych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7">
            <text:p>10.</text:p>
          </table:table-cell>
          <table:table-cell office:value-type="string" table:style-name="ce8">
            <text:p>ACTVA SA</text:p>
          </table:table-cell>
          <table:table-cell office:value-type="float" office:value="4137" table:style-name="ce9">
            <text:p>4 137,00</text:p>
          </table:table-cell>
          <table:table-cell office:value-type="string" table:style-name="ce10">
            <text:p>KR-022-672/21/TSZ</text:p>
          </table:table-cell>
          <table:table-cell office:value-type="string" table:style-name="ce8">
            <text:p>art.56 ust.1 pkt 2 <text:s/>w zw. z art.55 ustawy z dnia 27 sierpnia 2009r <text:s/>o Finansach Publicznych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7">
            <text:p>11.</text:p>
          </table:table-cell>
          <table:table-cell office:value-type="string" table:style-name="ce8">
            <text:p>Marian Bednarczyk</text:p>
          </table:table-cell>
          <table:table-cell office:value-type="float" office:value="87.86" table:style-name="ce9">
            <text:p>87,86</text:p>
          </table:table-cell>
          <table:table-cell office:value-type="string" table:style-name="ce10">
            <text:p>KR-022-744/17/JGP</text:p>
          </table:table-cell>
          <table:table-cell office:value-type="string" table:style-name="ce8">
            <text:p>art.56 ust.1 pkt 1 i art.58 ust. 3a w zw. z art.55 ustawy z dnia 27 sierpnia 2009r <text:s/>o Finansach Publicznych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7">
            <text:p>12.</text:p>
          </table:table-cell>
          <table:table-cell office:value-type="string" table:style-name="ce8">
            <text:p>Mariusz Zasuń</text:p>
          </table:table-cell>
          <table:table-cell office:value-type="float" office:value="100.01" table:style-name="ce9">
            <text:p>100,01</text:p>
          </table:table-cell>
          <table:table-cell office:value-type="string" table:style-name="ce10">
            <text:p>KR-022-940/16/JZR</text:p>
          </table:table-cell>
          <table:table-cell office:value-type="string" table:style-name="ce8">
            <text:p>art.56 ust.1 pkt 3 <text:s/>w zw. z art.55 ustawy z dnia 27 sierpnia 2009r <text:s/>o Finansach Publicznych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7">
            <text:p>13.</text:p>
          </table:table-cell>
          <table:table-cell office:value-type="string" table:style-name="ce8">
            <text:p>Jerzy Jóźwik</text:p>
          </table:table-cell>
          <table:table-cell office:value-type="float" office:value="76.849999999999994" table:style-name="ce9">
            <text:p>76,85</text:p>
          </table:table-cell>
          <table:table-cell office:value-type="string" table:style-name="ce10">
            <text:p>KR-022-13/14JZR</text:p>
          </table:table-cell>
          <table:table-cell office:value-type="string" table:style-name="ce8">
            <text:p>art.56 ust.1 pkt 1i 5 <text:s/>w zw. z art.55 ustawy z dnia 27 sierpnia 2009r <text:s/>o Finansach Publicznych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7">
            <text:p>14.</text:p>
          </table:table-cell>
          <table:table-cell office:value-type="string" table:style-name="ce8">
            <text:p>Paweł Czułkowski</text:p>
          </table:table-cell>
          <table:table-cell office:value-type="float" office:value="117.36" table:style-name="ce9">
            <text:p>117,36</text:p>
          </table:table-cell>
          <table:table-cell office:value-type="string" table:style-name="ce10">
            <text:p>KR-022-126/14/JZR</text:p>
          </table:table-cell>
          <table:table-cell office:value-type="string" table:style-name="ce8">
            <text:p>art.56 ust.1 pk t3 <text:s/>w zw. z art.57 ustawy z dnia 27 sierpnia 2009r <text:s/>o Finansach Publicznych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7">
            <text:p>15.</text:p>
          </table:table-cell>
          <table:table-cell office:value-type="string" table:style-name="ce8">
            <text:p>Infratrek Sp zoo</text:p>
          </table:table-cell>
          <table:table-cell office:value-type="float" office:value="82.37" table:style-name="ce9">
            <text:p>82,37</text:p>
          </table:table-cell>
          <table:table-cell office:value-type="string" table:style-name="ce10">
            <text:p>KR-022-918/1/TSZ</text:p>
          </table:table-cell>
          <table:table-cell office:value-type="string" table:style-name="ce8">
            <text:p>art.56 ust.1 pkt 2 <text:s/>w zw. z art.55 ustawy z dnia 27 sierpnia 2009r <text:s/>o Finansach Publicznych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7">
            <text:p>16.</text:p>
          </table:table-cell>
          <table:table-cell office:value-type="string" table:style-name="ce8">
            <text:p>Łukasz Szwejkowski</text:p>
          </table:table-cell>
          <table:table-cell office:value-type="float" office:value="45.2" table:style-name="ce9">
            <text:p>45,20</text:p>
          </table:table-cell>
          <table:table-cell office:value-type="string" table:style-name="ce10">
            <text:p>KR-022-101/12/MSC</text:p>
          </table:table-cell>
          <table:table-cell office:value-type="string" table:style-name="ce8">
            <text:p>art.56 ust.1 pkt 3 <text:s/>w zw. z art.55 ustawy z dnia 27 sierpnia 2009r <text:s/>o Finansach Publicznych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7">
            <text:p>17.</text:p>
          </table:table-cell>
          <table:table-cell office:value-type="string" table:style-name="ce8">
            <text:p>Unitek Polska Sp zoo</text:p>
          </table:table-cell>
          <table:table-cell office:value-type="float" office:value="248.53" table:style-name="ce9">
            <text:p>248,53</text:p>
          </table:table-cell>
          <table:table-cell office:value-type="string" table:style-name="ce10">
            <text:p>KR-022-497/14/PSO</text:p>
          </table:table-cell>
          <table:table-cell office:value-type="string" table:style-name="ce8">
            <text:p>art.55 w zw. z art.56 ust.1 pkt 3 ustwy z zdnia 27 sierpnia <text:s/>2009r o Finansach Publicznych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7">
            <text:p>18.</text:p>
          </table:table-cell>
          <table:table-cell office:value-type="string" table:style-name="ce8">
            <text:p>Krzysztof Przewoźnik</text:p>
          </table:table-cell>
          <table:table-cell office:value-type="float" office:value="56" table:style-name="ce9">
            <text:p>56,00</text:p>
          </table:table-cell>
          <table:table-cell office:value-type="string" table:style-name="ce10">
            <text:p>KR-022-1101/14/PSO</text:p>
          </table:table-cell>
          <table:table-cell office:value-type="string" table:style-name="ce8">
            <text:p>art.55 w zw. z art.56 ust.1 pkt 3 ustwy z zdnia 27 sierpnia <text:s/>2009r o Finansach Publicznych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7">
            <text:p>19.</text:p>
          </table:table-cell>
          <table:table-cell office:value-type="string" table:style-name="ce8">
            <text:p>Andrzej Tuszyński</text:p>
          </table:table-cell>
          <table:table-cell office:value-type="float" office:value="244.12" table:style-name="ce9">
            <text:p>244,12</text:p>
          </table:table-cell>
          <table:table-cell office:value-type="string" table:style-name="ce10">
            <text:p>KR-022-1370/16/JGP</text:p>
          </table:table-cell>
          <table:table-cell office:value-type="string" table:style-name="ce8">
            <text:p>art.56 ust.1 pkt 3 i art.58 ust. 3a w zw. z art.55 ustawy z dnia 27 sierpnia 2009r <text:s/>o Finansach Publicznych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7">
            <text:p>20.</text:p>
          </table:table-cell>
          <table:table-cell office:value-type="string" table:style-name="ce8">
            <text:p>Ryszard Kaminski</text:p>
          </table:table-cell>
          <table:table-cell office:value-type="float" office:value="157.5" table:style-name="ce9">
            <text:p>157,50</text:p>
          </table:table-cell>
          <table:table-cell office:value-type="string" table:style-name="ce10">
            <text:p>KR-022-835/15/TSZ</text:p>
          </table:table-cell>
          <table:table-cell office:value-type="string" table:style-name="ce8">
            <text:p>art.56 ust.1 pkt 3 i art.58 ust 3a <text:s/>w zw. z art.55 ustawy z dnia 27 sierpnia 2009r <text:s/>o Finansach Publicznych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7">
            <text:p>21.</text:p>
          </table:table-cell>
          <table:table-cell office:value-type="string" table:style-name="ce8">
            <text:p>Sławomir Ślusarczyk</text:p>
          </table:table-cell>
          <table:table-cell office:value-type="float" office:value="137.04" table:style-name="ce9">
            <text:p>137,04</text:p>
          </table:table-cell>
          <table:table-cell office:value-type="string" table:style-name="ce10">
            <text:p>KR-022-37/11/MSC</text:p>
          </table:table-cell>
          <table:table-cell office:value-type="string" table:style-name="ce8">
            <text:p>art.56 ust.1 pkt 3 <text:s/>w zw. z art.55 ustawy z dnia 27 sierpnia 2009r <text:s/>o Finansach Publicznych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7">
            <text:p>22.</text:p>
          </table:table-cell>
          <table:table-cell office:value-type="string" table:style-name="ce8">
            <text:p>Cosimo Panzetta</text:p>
          </table:table-cell>
          <table:table-cell office:value-type="float" office:value="178.38" table:style-name="ce9">
            <text:p>178,38</text:p>
          </table:table-cell>
          <table:table-cell office:value-type="string" table:style-name="ce10">
            <text:p>KR-022-35/20/TSZ</text:p>
          </table:table-cell>
          <table:table-cell office:value-type="string" table:style-name="ce8">
            <text:p>art.56 ust.1 pkt 3 i art.58 ust 3a <text:s/>w zw. z art.55 ustawy z dnia 27 sierpnia 2009r <text:s/>o Finansach Publicznych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7">
            <text:p>23.</text:p>
          </table:table-cell>
          <table:table-cell office:value-type="string" table:style-name="ce8">
            <text:p>Grzegorz Smykowski</text:p>
          </table:table-cell>
          <table:table-cell office:value-type="float" office:value="2719.5" table:style-name="ce9">
            <text:p>2 719,50</text:p>
          </table:table-cell>
          <table:table-cell office:value-type="string" table:style-name="ce10">
            <text:p>KR-022-380/22/TSZ</text:p>
          </table:table-cell>
          <table:table-cell office:value-type="string" table:style-name="ce8">
            <text:p>art.56 ust.1 pkt 3 i art.58 ust 3a <text:s/>w zw. z art.55 ustawy z dnia 27 sierpnia 2009r <text:s/>o Finansach Publicznych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7">
            <text:p>24.</text:p>
          </table:table-cell>
          <table:table-cell office:value-type="string" table:style-name="ce8">
            <text:p>Michał Jułga</text:p>
          </table:table-cell>
          <table:table-cell office:value-type="float" office:value="52.52" table:style-name="ce9">
            <text:p>52,52</text:p>
          </table:table-cell>
          <table:table-cell office:value-type="string" table:style-name="ce10">
            <text:p>KR-022-1281/15/TSZ</text:p>
          </table:table-cell>
          <table:table-cell office:value-type="string" table:style-name="ce8">
            <text:p>art.56 ust.1 pkt 3 i art.58 ust 3a <text:s/>w zw. z art.55 ustawy z dnia 27 sierpnia 2009r <text:s/>o Finansach Publicznych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7">
            <text:p>25.</text:p>
          </table:table-cell>
          <table:table-cell office:value-type="string" table:style-name="ce8">
            <text:p>Topmedical S.A.</text:p>
          </table:table-cell>
          <table:table-cell office:value-type="float" office:value="3102.3" table:style-name="ce9">
            <text:p>3 102,30</text:p>
          </table:table-cell>
          <table:table-cell office:value-type="string" table:style-name="ce10">
            <text:p>KR-022-68/19/TSZ</text:p>
          </table:table-cell>
          <table:table-cell office:value-type="string" table:style-name="ce8">
            <text:p>art.56 ust.1 pkt 3 i art.58 ust 3a <text:s/>w zw. z art.55 ustawy z dnia 27 sierpnia 2009r <text:s/>o Finansach Publicznych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7">
            <text:p>26.</text:p>
          </table:table-cell>
          <table:table-cell office:value-type="string" table:style-name="ce8">
            <text:p>Maciej Stemplewski</text:p>
          </table:table-cell>
          <table:table-cell office:value-type="float" office:value="42.03" table:style-name="ce9">
            <text:p>42,03</text:p>
          </table:table-cell>
          <table:table-cell office:value-type="string" table:style-name="ce10">
            <text:p>KR-022-110/14/TSZ</text:p>
          </table:table-cell>
          <table:table-cell office:value-type="string" table:style-name="ce8">
            <text:p>art.56 ust.1 pkt 3 i art.58 ust 3a <text:s/>w zw. z art.55 ustawy z dnia 27 sierpnia 2009r <text:s/>o Finansach Publicznych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7">
            <text:p>27.</text:p>
          </table:table-cell>
          <table:table-cell office:value-type="string" table:style-name="ce8">
            <text:p>Janusz Grefkiewicz</text:p>
          </table:table-cell>
          <table:table-cell office:value-type="float" office:value="166.95" table:style-name="ce9">
            <text:p>166,95</text:p>
          </table:table-cell>
          <table:table-cell office:value-type="string" table:style-name="ce10">
            <text:p>KR-022-50/14/PSO</text:p>
          </table:table-cell>
          <table:table-cell office:value-type="string" table:style-name="ce8">
            <text:p>art.55 w zw. z art.56 ust.1 pkt 3 ustwy z zdnia 27 sierpnia <text:s/>2009r o Finansach Publicznych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7">
            <text:p>28.</text:p>
          </table:table-cell>
          <table:table-cell office:value-type="string" table:style-name="ce8">
            <text:p>Adam Kędzierski</text:p>
          </table:table-cell>
          <table:table-cell office:value-type="float" office:value="226.74" table:style-name="ce9">
            <text:p>226,74</text:p>
          </table:table-cell>
          <table:table-cell office:value-type="string" table:style-name="ce10">
            <text:p>KR-022-280/14/PSO</text:p>
          </table:table-cell>
          <table:table-cell office:value-type="string" table:style-name="ce8">
            <text:p>art.55 w zw. z art.56 ust.1 pkt 3 ustwy z zdnia 27 sierpnia <text:s/>2009r o Finansach Publicznych</text:p>
          </table:table-cell>
          <table:table-cell office:value-type="string" table:style-name="ce11">
            <text:p><text:s/>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7">
            <text:p>29.</text:p>
          </table:table-cell>
          <table:table-cell office:value-type="string" table:style-name="ce8">
            <text:p>Antoni Staszkiewicz</text:p>
          </table:table-cell>
          <table:table-cell office:value-type="float" office:value="190.34" table:style-name="ce9">
            <text:p>190,34</text:p>
          </table:table-cell>
          <table:table-cell office:value-type="string" table:style-name="ce10">
            <text:p>KR-022-437/14/PSO</text:p>
          </table:table-cell>
          <table:table-cell office:value-type="string" table:style-name="ce8">
            <text:p>art.55 w zw. z art.56 ust.1 pkt 3 ustwy z zdnia 27 sierpnia <text:s/>2009r o Finansach Publicznych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7">
            <text:p>30.</text:p>
          </table:table-cell>
          <table:table-cell office:value-type="string" table:style-name="ce8">
            <text:p>Marcin Jędrzyński</text:p>
          </table:table-cell>
          <table:table-cell office:value-type="float" office:value="128.97" table:style-name="ce9">
            <text:p>128,97</text:p>
          </table:table-cell>
          <table:table-cell office:value-type="string" table:style-name="ce10">
            <text:p>KR-022-1137/14/PSO</text:p>
          </table:table-cell>
          <table:table-cell office:value-type="string" table:style-name="ce8">
            <text:p>art.55 w zw. z art.56 ust.1 pkt 3 ustwy z zdnia 27 sierpnia <text:s/>2009r o Finansach Publicznych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7">
            <text:p>31.</text:p>
          </table:table-cell>
          <table:table-cell office:value-type="string" table:style-name="ce7">
            <text:p>ICE-CREAM Sp.zoo</text:p>
          </table:table-cell>
          <table:table-cell office:value-type="float" office:value="1890" table:style-name="ce9">
            <text:p>1 890,00</text:p>
          </table:table-cell>
          <table:table-cell office:value-type="string" table:style-name="ce10">
            <text:p>KR-022-645/19/KRO</text:p>
          </table:table-cell>
          <table:table-cell office:value-type="string" table:style-name="ce8">
            <text:p>art.55 w zw. z art.56 ust.1 pkt 2 ustwy z zdnia 27 sierpnia <text:s/>2009r o Finansach Publicznych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7">
            <text:p>32.</text:p>
          </table:table-cell>
          <table:table-cell office:value-type="string" table:style-name="ce8">
            <text:p>Nicholas Hamilton Leslie-Miller</text:p>
          </table:table-cell>
          <table:table-cell office:value-type="float" office:value="2604.35" table:style-name="ce9">
            <text:p>2 604,35</text:p>
          </table:table-cell>
          <table:table-cell office:value-type="string" table:style-name="ce10">
            <text:p>KR-022-190/18/MCŚ</text:p>
          </table:table-cell>
          <table:table-cell office:value-type="string" table:style-name="ce8">
            <text:p>art.55 w zw. z art.56 ust.1 pkt 3 ustwy z zdnia 27 sierpnia <text:s/>2009r o Finansach Publicznych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7">
            <text:p>33.</text:p>
          </table:table-cell>
          <table:table-cell office:value-type="string" table:style-name="ce8">
            <text:p>Piotr Granowski</text:p>
          </table:table-cell>
          <table:table-cell office:value-type="float" office:value="43.35" table:style-name="ce9">
            <text:p>43,35</text:p>
          </table:table-cell>
          <table:table-cell office:value-type="string" table:style-name="ce10">
            <text:p>KR-022-453/11/PSO</text:p>
          </table:table-cell>
          <table:table-cell office:value-type="string" table:style-name="ce8">
            <text:p>art.55 w zw. z art.56 ust.1 pkt 3 ustwy z zdnia 27 sierpnia <text:s/>2009r o Finansach Publicznych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34.</text:p>
          </table:table-cell>
          <table:table-cell office:value-type="string" table:style-name="ce8">
            <text:p>Elisko Kg spzoo</text:p>
          </table:table-cell>
          <table:table-cell office:value-type="float" office:value="148.72" table:style-name="ce9">
            <text:p>148,72</text:p>
          </table:table-cell>
          <table:table-cell office:value-type="string" table:style-name="ce10">
            <text:p>KR-022-566/15/TSZ</text:p>
          </table:table-cell>
          <table:table-cell office:value-type="string" table:style-name="ce8">
            <text:p>art.56 ust.1 pkt 3 ustawy z dnia 27 sierpnia 2009r <text:s/>o Finansach Publicznych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7">
            <text:p>35.</text:p>
          </table:table-cell>
          <table:table-cell office:value-type="string" table:style-name="ce8">
            <text:p>Marek Chłopkowiak</text:p>
          </table:table-cell>
          <table:table-cell office:value-type="float" office:value="176.27" table:style-name="ce9">
            <text:p>176,27</text:p>
          </table:table-cell>
          <table:table-cell office:value-type="string" table:style-name="ce10">
            <text:p>KR-025-67/09/TSZ</text:p>
          </table:table-cell>
          <table:table-cell office:value-type="string" table:style-name="ce8">
            <text:p>art.56 ust.1 pkt 3 i art.58 ust 3a <text:s/>w zw. z art.55 ustawy z dnia 27 sierpnia 2009r <text:s/>o Finansach Publicznych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7">
            <text:p>36.</text:p>
          </table:table-cell>
          <table:table-cell office:value-type="string" table:style-name="ce8">
            <text:p>PPM Meblarskiego i Budownictwa w upadłowsi</text:p>
          </table:table-cell>
          <table:table-cell office:value-type="float" office:value="3443.79" table:style-name="ce9">
            <text:p>3 443,79</text:p>
          </table:table-cell>
          <table:table-cell office:value-type="string" table:style-name="ce10">
            <text:p>KR-41-536/19/PKŁ/MWI</text:p>
          </table:table-cell>
          <table:table-cell office:value-type="string" table:style-name="ce8">
            <text:p>art.55 i art.56 ust.1 pkt 3 i art.58 ust 3a oraz w zw. Z art.58 ust.4 <text:s/>ustawy z dnia 27 sierpnia 2009r <text:s/>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37.</text:p>
          </table:table-cell>
          <table:table-cell office:value-type="string" table:style-name="ce8">
            <text:p>SEPI SP ZOO</text:p>
          </table:table-cell>
          <table:table-cell office:value-type="float" office:value="379.44" table:style-name="ce9">
            <text:p>379,44</text:p>
          </table:table-cell>
          <table:table-cell office:value-type="string" table:style-name="ce10">
            <text:p>KR-022-143/17/MCŚ</text:p>
          </table:table-cell>
          <table:table-cell office:value-type="string" table:style-name="ce8">
            <text:p>art.56 ust.1 pkt 3 i art.58 ust 3a <text:s/>w zw. z art.55 ustawy z dnia 27 sierpnia 2009r <text:s/>o Finansach Publicznych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7">
            <text:p>38.</text:p>
          </table:table-cell>
          <table:table-cell office:value-type="string" table:style-name="ce8">
            <text:p>Adam Polkiewicz</text:p>
          </table:table-cell>
          <table:table-cell office:value-type="float" office:value="97.34" table:style-name="ce9">
            <text:p>97,34</text:p>
          </table:table-cell>
          <table:table-cell office:value-type="string" table:style-name="ce10">
            <text:p>KR-022-1111/16/JZR</text:p>
          </table:table-cell>
          <table:table-cell office:value-type="string" table:style-name="ce8">
            <text:p>art.56 ust.1 pkt 3 i art.58 ust 3a <text:s/>w zw. z art.55 ustawy z dnia 27 sierpnia 2009r <text:s/>o Finansach Publicznych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39.</text:p>
          </table:table-cell>
          <table:table-cell office:value-type="string" table:style-name="ce8">
            <text:p>Andrzej Walkiewicz</text:p>
          </table:table-cell>
          <table:table-cell office:value-type="float" office:value="112.64" table:style-name="ce9">
            <text:p>112,64</text:p>
          </table:table-cell>
          <table:table-cell office:value-type="string" table:style-name="ce10">
            <text:p>KR-022-646/13/JZR</text:p>
          </table:table-cell>
          <table:table-cell office:value-type="string" table:style-name="ce8">
            <text:p>art.56 ust.1 pkt 1 <text:s/>ustawy z dnia 27 sierpnia 2009r <text:s/>o Finansach Publicznych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40.</text:p>
          </table:table-cell>
          <table:table-cell office:value-type="string" table:style-name="ce8">
            <text:p>Andrzej Walkiewicz</text:p>
          </table:table-cell>
          <table:table-cell office:value-type="float" office:value="418.35" table:style-name="ce9">
            <text:p>418,35</text:p>
          </table:table-cell>
          <table:table-cell office:value-type="string" table:style-name="ce10">
            <text:p>KR-022-124/17/JZR</text:p>
          </table:table-cell>
          <table:table-cell office:value-type="string" table:style-name="ce8">
            <text:p>art.56 ust.1 pkt 1 <text:s/>ustawy z dnia 27 sierpnia 2009r <text:s/>o Finansach Publicznych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41.</text:p>
          </table:table-cell>
          <table:table-cell office:value-type="string" table:style-name="ce8">
            <text:p>Patryk Kwiatkowski</text:p>
          </table:table-cell>
          <table:table-cell office:value-type="float" office:value="49" table:style-name="ce9">
            <text:p>49,00</text:p>
          </table:table-cell>
          <table:table-cell office:value-type="string" table:style-name="ce10">
            <text:p>KR-022-59/14/MSC</text:p>
          </table:table-cell>
          <table:table-cell office:value-type="string" table:style-name="ce8">
            <text:p>art.56 ust.1 pkt 1 <text:s/>ustawy z dnia 27 sierpnia 2009r <text:s/>o Finansach Publicznych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42.</text:p>
          </table:table-cell>
          <table:table-cell office:value-type="string" table:style-name="ce8">
            <text:p>Konrad Czapnik</text:p>
          </table:table-cell>
          <table:table-cell office:value-type="float" office:value="62.03" table:style-name="ce9">
            <text:p>62,03</text:p>
          </table:table-cell>
          <table:table-cell office:value-type="string" table:style-name="ce10">
            <text:p>KR-022-1252/15/TSZ</text:p>
          </table:table-cell>
          <table:table-cell office:value-type="string" table:style-name="ce8">
            <text:p>art.56 ust.1 pkt 1 <text:s/>ustawy z dnia 27 sierpnia 2009r <text:s/>o Finansach Publicznych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7">
            <text:p>43.</text:p>
          </table:table-cell>
          <table:table-cell office:value-type="string" table:style-name="ce8">
            <text:p>Alfa Sp zoo</text:p>
          </table:table-cell>
          <table:table-cell office:value-type="float" office:value="247.11" table:style-name="ce9">
            <text:p>247,11</text:p>
          </table:table-cell>
          <table:table-cell office:value-type="string" table:style-name="ce10">
            <text:p>KR-022-594/13/TSZ</text:p>
          </table:table-cell>
          <table:table-cell office:value-type="string" table:style-name="ce8">
            <text:p>art.56 ust.1 pkt 3 i art.58 ust 3a <text:s/>w zw. z art.55 ustawy z dnia 27 sierpnia 2009r <text:s/>o Finansach Publicznych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7">
            <text:p>44.</text:p>
          </table:table-cell>
          <table:table-cell office:value-type="string" table:style-name="ce8">
            <text:p>Datageo SA</text:p>
          </table:table-cell>
          <table:table-cell office:value-type="float" office:value="135.65" table:style-name="ce9">
            <text:p>135,65</text:p>
          </table:table-cell>
          <table:table-cell office:value-type="string" table:style-name="ce10">
            <text:p>KR-022-226/12/JZR</text:p>
          </table:table-cell>
          <table:table-cell office:value-type="string" table:style-name="ce8">
            <text:p>art.55 w zw. z art.56 ust.1 pkt 3 ustwy z zdnia 27 sierpnia <text:s/>2009r o Finansach Publicznych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7">
            <text:p>45.</text:p>
          </table:table-cell>
          <table:table-cell office:value-type="string" table:style-name="ce8">
            <text:p>Adam Celebański</text:p>
          </table:table-cell>
          <table:table-cell office:value-type="float" office:value="179.4" table:style-name="ce9">
            <text:p>179,40</text:p>
          </table:table-cell>
          <table:table-cell office:value-type="string" table:style-name="ce10">
            <text:p>KR-022-1152/12/MCŚ</text:p>
          </table:table-cell>
          <table:table-cell office:value-type="string" table:style-name="ce8">
            <text:p>art.56 ust.1 pkt 3 i art.58 ust 3a <text:s/>w zw. z art.55 ustawy z dnia 27 sierpnia 2009r <text:s/>o Finansach Publicznych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7">
            <text:p>46.</text:p>
          </table:table-cell>
          <table:table-cell office:value-type="string" table:style-name="ce8">
            <text:p>Jarosław Taradejna</text:p>
          </table:table-cell>
          <table:table-cell office:value-type="float" office:value="80" table:style-name="ce9">
            <text:p>80,00</text:p>
          </table:table-cell>
          <table:table-cell office:value-type="string" table:style-name="ce10">
            <text:p>KR-025-116/10/PSO</text:p>
          </table:table-cell>
          <table:table-cell office:value-type="string" table:style-name="ce8">
            <text:p>art.55 w zw. z art.56 ust.1 pkt 3 ustwy z zdnia 27 sierpnia <text:s/>2009r o Finansach Publicznych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7">
            <text:p>47.</text:p>
          </table:table-cell>
          <table:table-cell office:value-type="string" table:style-name="ce8">
            <text:p>Józef Rawicz-Popławski</text:p>
          </table:table-cell>
          <table:table-cell office:value-type="float" office:value="124.87" table:style-name="ce9">
            <text:p>124,87</text:p>
          </table:table-cell>
          <table:table-cell office:value-type="string" table:style-name="ce10">
            <text:p>KR-022-537/14/PSO</text:p>
          </table:table-cell>
          <table:table-cell office:value-type="string" table:style-name="ce8">
            <text:p>art.55 w zw. z art.56 ust.1 pkt 3 ustwy z zdnia 27 sierpnia <text:s/>2009r o Finansach Publicznych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48.</text:p>
          </table:table-cell>
          <table:table-cell office:value-type="string" table:style-name="ce8">
            <text:p>Ryszard Zając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KR-022-13/13/MSC</text:p>
          </table:table-cell>
          <table:table-cell office:value-type="string" table:style-name="ce8">
            <text:p>art.56 ust.1 pkt 3 ustawy z dnia 27 sierpnia 2009r <text:s/>o Finansach Publicznych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49.</text:p>
          </table:table-cell>
          <table:table-cell office:value-type="string" table:style-name="ce8">
            <text:p>Ryszard Zając</text:p>
          </table:table-cell>
          <table:table-cell office:value-type="float" office:value="145.26" table:style-name="ce9">
            <text:p>145,26</text:p>
          </table:table-cell>
          <table:table-cell office:value-type="string" table:style-name="ce10">
            <text:p>KR-022-853/14//MSC</text:p>
          </table:table-cell>
          <table:table-cell office:value-type="string" table:style-name="ce8">
            <text:p>art.56 ust.1 pkt 3 ustawy z dnia 27 sierpnia 2009r <text:s/>o Finansach Publicznych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50.</text:p>
          </table:table-cell>
          <table:table-cell office:value-type="string" table:style-name="ce8">
            <text:p>Ryszard Zając</text:p>
          </table:table-cell>
          <table:table-cell office:value-type="float" office:value="178.42" table:style-name="ce9">
            <text:p>178,42</text:p>
          </table:table-cell>
          <table:table-cell office:value-type="string" table:style-name="ce10">
            <text:p>KR-022-639/16/MSC</text:p>
          </table:table-cell>
          <table:table-cell office:value-type="string" table:style-name="ce8">
            <text:p>art.56 ust.1 pkt 3 ustawy z dnia 27 sierpnia 2009r <text:s/>o Finansach Publicznych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7">
            <text:p>51.</text:p>
          </table:table-cell>
          <table:table-cell office:value-type="string" table:style-name="ce8">
            <text:p>Tadeusz Mroziński</text:p>
          </table:table-cell>
          <table:table-cell office:value-type="float" office:value="141.65" table:style-name="ce9">
            <text:p>141,65</text:p>
          </table:table-cell>
          <table:table-cell office:value-type="string" table:style-name="ce10">
            <text:p>KR-022-801/12/JZR</text:p>
          </table:table-cell>
          <table:table-cell office:value-type="string" table:style-name="ce8">
            <text:p>art.56 ust.1 pkt 3 i art.58 ust 3a <text:s/>w zw. z art.55 ustawy z dnia 27 sierpnia 2009r <text:s/>o Finansach Publicznych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2">
            <text:p>52.</text:p>
          </table:table-cell>
          <table:table-cell office:value-type="string" table:style-name="ce8">
            <text:p>Tadeusz Mroziński</text:p>
          </table:table-cell>
          <table:table-cell office:value-type="float" office:value="283.55" table:style-name="ce13">
            <text:p>283,55</text:p>
          </table:table-cell>
          <table:table-cell office:value-type="string" table:style-name="ce10">
            <text:p>KR-022-1095/12/JZR</text:p>
          </table:table-cell>
          <table:table-cell office:value-type="string" table:style-name="ce8">
            <text:p>art.56 ust.1 pkt 3 i art.58 ust 3a <text:s/>w zw. z art.55 ustawy z dnia 27 sierpnia 2009r <text:s/>o Finansach Publicznych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2">
            <text:p>53.</text:p>
          </table:table-cell>
          <table:table-cell office:value-type="string" table:style-name="ce8">
            <text:p>Rafał Trzaska</text:p>
          </table:table-cell>
          <table:table-cell office:value-type="float" office:value="165.33" table:style-name="ce13">
            <text:p>165,33</text:p>
          </table:table-cell>
          <table:table-cell office:value-type="string" table:style-name="ce10">
            <text:p>KR-022-646/12/JZR</text:p>
          </table:table-cell>
          <table:table-cell office:value-type="string" table:style-name="ce8">
            <text:p>art.56 ust.1 pkt 3 w zw. z art.55 ustawy z dnia 27 sierpnia 2009r <text:s/>o Finansach Publicznych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2">
            <text:p>54.</text:p>
          </table:table-cell>
          <table:table-cell office:value-type="string" table:style-name="ce8">
            <text:p>Rafał Trzaska</text:p>
          </table:table-cell>
          <table:table-cell office:value-type="float" office:value="260.08999999999997" table:style-name="ce13">
            <text:p>260,09</text:p>
          </table:table-cell>
          <table:table-cell office:value-type="string" table:style-name="ce10">
            <text:p>KR-022-228/13/JZR</text:p>
          </table:table-cell>
          <table:table-cell office:value-type="string" table:style-name="ce8">
            <text:p>art.56 ust.1 pkt 3 w zw. z art.55 ustawy z dnia 27 sierpnia 2009r <text:s/>o Finansach Publicznych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2">
            <text:p>55.</text:p>
          </table:table-cell>
          <table:table-cell office:value-type="string" table:style-name="ce14">
            <text:p>Krzysztof Styczyński</text:p>
          </table:table-cell>
          <table:table-cell office:value-type="float" office:value="116.68" table:style-name="ce13">
            <text:p>116,68</text:p>
          </table:table-cell>
          <table:table-cell office:value-type="string" table:style-name="ce10">
            <text:p>KR-022-24/14/MSC</text:p>
          </table:table-cell>
          <table:table-cell office:value-type="string" table:style-name="ce8">
            <text:p>art.56 ust.1 pkt 3 w zw. z art.55 ustawy z dnia 27 sierpnia 2009r <text:s/>o Finansach Publicznych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2">
            <text:p>56.</text:p>
          </table:table-cell>
          <table:table-cell office:value-type="string" table:style-name="ce14">
            <text:p>Mirosław Nowicki</text:p>
          </table:table-cell>
          <table:table-cell office:value-type="float" office:value="172.29" table:style-name="ce13">
            <text:p>172,29</text:p>
          </table:table-cell>
          <table:table-cell office:value-type="string" table:style-name="ce10">
            <text:p>KR-022-780/14/PSO</text:p>
          </table:table-cell>
          <table:table-cell office:value-type="string" table:style-name="ce8">
            <text:p>art.56 ust.1 pkt 3 w zw. z art.55 ustawy z dnia 27 sierpnia 2009r <text:s/>o Finansach Publicznych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2">
            <text:p>57.</text:p>
          </table:table-cell>
          <table:table-cell office:value-type="string" table:style-name="ce14">
            <text:p>Tadeusz Andrejas</text:p>
          </table:table-cell>
          <table:table-cell office:value-type="float" office:value="89.7" table:style-name="ce13">
            <text:p>89,70</text:p>
          </table:table-cell>
          <table:table-cell office:value-type="string" table:style-name="ce10">
            <text:p>KR-022-606/12/PSO</text:p>
          </table:table-cell>
          <table:table-cell office:value-type="string" table:style-name="ce8">
            <text:p>art.55 w zw. z art.56 ust.1 pkt 3 ustwy z zdnia 27 sierpnia <text:s/>2009r o Finansach Publicznych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2">
            <text:p>58.</text:p>
          </table:table-cell>
          <table:table-cell office:value-type="string" table:style-name="ce14">
            <text:p>Tomasz Kozłowski</text:p>
          </table:table-cell>
          <table:table-cell office:value-type="float" office:value="13.13" table:style-name="ce13">
            <text:p>13,13</text:p>
          </table:table-cell>
          <table:table-cell office:value-type="string" table:style-name="ce10">
            <text:p>KR-022-1232/15/TSZ</text:p>
          </table:table-cell>
          <table:table-cell office:value-type="string" table:style-name="ce8">
            <text:p>art.56 ust.1 pkt 3 i art.58 ust 3a <text:s/>w zw. z art.55 ustawy z dnia 27 sierpnia 2009r <text:s/>o Finansach Publicznych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12">
            <text:p>59.</text:p>
          </table:table-cell>
          <table:table-cell office:value-type="string" table:style-name="ce14">
            <text:p>Marcin Szustecki</text:p>
          </table:table-cell>
          <table:table-cell office:value-type="float" office:value="65.78" table:style-name="ce13">
            <text:p>65,78</text:p>
          </table:table-cell>
          <table:table-cell office:value-type="string" table:style-name="ce15">
            <text:p>KR-022-1058/14/MSC</text:p>
          </table:table-cell>
          <table:table-cell office:value-type="string" table:style-name="ce8">
            <text:p>art.56 ust.1 pkt 1 ustawy z dnia 27 sierpnia 2009r <text:s/>o Finansach Publicznych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2">
            <text:p>60.</text:p>
          </table:table-cell>
          <table:table-cell office:value-type="string" table:style-name="ce14">
            <text:p>SIM SA</text:p>
          </table:table-cell>
          <table:table-cell office:value-type="float" office:value="105.95" table:style-name="ce13">
            <text:p>105,95</text:p>
          </table:table-cell>
          <table:table-cell office:value-type="string" table:style-name="ce15">
            <text:p>KR-022-192/11/MSC</text:p>
          </table:table-cell>
          <table:table-cell office:value-type="string" table:style-name="ce8">
            <text:p>art.56 ust.1 pkt 3 i art.58 ust 3a <text:s/>w zw. z art.55 ustawy z dnia 27 sierpnia 2009r <text:s/>o Finansach Publicznych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12">
            <text:p>61.</text:p>
          </table:table-cell>
          <table:table-cell office:value-type="string" table:style-name="ce14">
            <text:p>Krzysztof Miłoń</text:p>
          </table:table-cell>
          <table:table-cell office:value-type="float" office:value="80.38" table:style-name="ce13">
            <text:p>80,38</text:p>
          </table:table-cell>
          <table:table-cell office:value-type="string" table:style-name="ce15">
            <text:p>KR-022-520/12/MSC</text:p>
          </table:table-cell>
          <table:table-cell office:value-type="string" table:style-name="ce8">
            <text:p>art.56 ust.1 pkt 1 <text:s/>ustawy z dnia 27 sierpnia 2009r <text:s/>o Finansach Publicznych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2">
            <text:p>62.</text:p>
          </table:table-cell>
          <table:table-cell office:value-type="string" table:style-name="ce14">
            <text:p>Marek Dobrynio</text:p>
          </table:table-cell>
          <table:table-cell office:value-type="float" office:value="78.75" table:style-name="ce13">
            <text:p>78,75</text:p>
          </table:table-cell>
          <table:table-cell office:value-type="string" table:style-name="ce15">
            <text:p>KR-022-1251/13/PSO</text:p>
          </table:table-cell>
          <table:table-cell office:value-type="string" table:style-name="ce8">
            <text:p>art.55 w zw. z art.56 ust.1 pkt 3 ustwy z zdnia 27 sierpnia <text:s/>2009r o Finansach Publicznych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2">
            <text:p>63.</text:p>
          </table:table-cell>
          <table:table-cell office:value-type="string" table:style-name="ce14">
            <text:p>Mariusz Cysewski</text:p>
          </table:table-cell>
          <table:table-cell office:value-type="float" office:value="116.3" table:style-name="ce2">
            <text:p>116,30</text:p>
          </table:table-cell>
          <table:table-cell office:value-type="string" table:style-name="ce15">
            <text:p>KR-022-802/13/PMA</text:p>
          </table:table-cell>
          <table:table-cell office:value-type="string" table:style-name="ce8">
            <text:p>art.56 ust.1 pkt 3 <text:s/>w zw. z art.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64.</text:p>
          </table:table-cell>
          <table:table-cell office:value-type="string" table:style-name="ce14">
            <text:p>Bogdan Konieczny</text:p>
          </table:table-cell>
          <table:table-cell office:value-type="float" office:value="236.79" table:style-name="ce2">
            <text:p>236,79</text:p>
          </table:table-cell>
          <table:table-cell office:value-type="string" table:style-name="ce15">
            <text:p>KR-022-375/11/MCŚ</text:p>
          </table:table-cell>
          <table:table-cell office:value-type="string" table:style-name="ce8">
            <text:p>art.56 ust.1 pkt 3 i art.58 ust 3a <text:s/>w zw. z art.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65.</text:p>
          </table:table-cell>
          <table:table-cell office:value-type="string" table:style-name="ce14">
            <text:p>Przemysław Kuschel</text:p>
          </table:table-cell>
          <table:table-cell office:value-type="float" office:value="115.75" table:style-name="ce2">
            <text:p>115,75</text:p>
          </table:table-cell>
          <table:table-cell office:value-type="string" table:style-name="ce15">
            <text:p>KR-022-112/11/MCŚ</text:p>
          </table:table-cell>
          <table:table-cell office:value-type="string" table:style-name="ce8">
            <text:p>art.56 ust.1 pkt 3 i art.58 ust 3a <text:s/>w zw. z art.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66.</text:p>
          </table:table-cell>
          <table:table-cell office:value-type="string" table:style-name="ce14">
            <text:p>Damian Piotr Pawlik</text:p>
          </table:table-cell>
          <table:table-cell office:value-type="float" office:value="229.37" table:style-name="ce2">
            <text:p>229,37</text:p>
          </table:table-cell>
          <table:table-cell office:value-type="string" table:style-name="ce15">
            <text:p>KR-022-382/11/MCŚ</text:p>
          </table:table-cell>
          <table:table-cell office:value-type="string" table:style-name="ce8">
            <text:p>art.56 ust.1 pkt 3 i art.58 ust 3a <text:s/>w zw. z art.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67.</text:p>
          </table:table-cell>
          <table:table-cell office:value-type="string" table:style-name="ce14">
            <text:p>Tomasz Skibiński</text:p>
          </table:table-cell>
          <table:table-cell office:value-type="float" office:value="32.1" table:style-name="ce2">
            <text:p>32,10</text:p>
          </table:table-cell>
          <table:table-cell office:value-type="string" table:style-name="ce15">
            <text:p>KR-022-911/14/MSC</text:p>
          </table:table-cell>
          <table:table-cell office:value-type="string" table:style-name="ce8">
            <text:p>art.56 ust.1 pkt 3 w zw. z art.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68.</text:p>
          </table:table-cell>
          <table:table-cell office:value-type="string" table:style-name="ce14">
            <text:p>Jarosław Iwanowski</text:p>
          </table:table-cell>
          <table:table-cell office:value-type="float" office:value="57" table:style-name="ce2">
            <text:p>57,00</text:p>
          </table:table-cell>
          <table:table-cell office:value-type="string" table:style-name="ce15">
            <text:p>KR-022-516/13KRO</text:p>
          </table:table-cell>
          <table:table-cell office:value-type="string" table:style-name="ce16">
            <text:p>art.55 w zw. z art.56 ust.1 pkt 3 ustwy z zdnia 27 sierpnia <text:s/>2009r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69.</text:p>
          </table:table-cell>
          <table:table-cell office:value-type="string" table:style-name="ce14">
            <text:p>Adrian Kosęda</text:p>
          </table:table-cell>
          <table:table-cell office:value-type="float" office:value="159.9" table:style-name="ce2">
            <text:p>159,90</text:p>
          </table:table-cell>
          <table:table-cell office:value-type="string" table:style-name="ce15">
            <text:p>KR-022-867/11/MCŚ</text:p>
          </table:table-cell>
          <table:table-cell office:value-type="string" table:style-name="ce8">
            <text:p>art.56 ust.1 pkt 3 i art.58 ust 3a <text:s/>w zw. z art.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70.</text:p>
          </table:table-cell>
          <table:table-cell office:value-type="string" table:style-name="ce14">
            <text:p>Sławomir Makowski</text:p>
          </table:table-cell>
          <table:table-cell office:value-type="float" office:value="136.41999999999999" table:style-name="ce2">
            <text:p>136,42</text:p>
          </table:table-cell>
          <table:table-cell office:value-type="string" table:style-name="ce15">
            <text:p>KR-022-852/11/MCŚ</text:p>
          </table:table-cell>
          <table:table-cell office:value-type="string" table:style-name="ce8">
            <text:p>art.56 ust.1 pkt 3 i art.58 ust 3a <text:s/>w zw. z art.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71.</text:p>
          </table:table-cell>
          <table:table-cell office:value-type="string" table:style-name="ce14">
            <text:p>Tran Minh Duc</text:p>
          </table:table-cell>
          <table:table-cell office:value-type="float" office:value="131.24" table:style-name="ce2">
            <text:p>131,24</text:p>
          </table:table-cell>
          <table:table-cell office:value-type="string" table:style-name="ce15">
            <text:p>KR-22-229/12/MCŚ</text:p>
          </table:table-cell>
          <table:table-cell office:value-type="string" table:style-name="ce8">
            <text:p>art.56 ust.1 pkt 3 i art.58 ust 3a <text:s/>w zw. z art.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72.</text:p>
          </table:table-cell>
          <table:table-cell office:value-type="string" table:style-name="ce14">
            <text:p>Marek Biernat</text:p>
          </table:table-cell>
          <table:table-cell office:value-type="float" office:value="171.5" table:style-name="ce2">
            <text:p>171,50</text:p>
          </table:table-cell>
          <table:table-cell office:value-type="string" table:style-name="ce15">
            <text:p>KR-025-149/10/JZR</text:p>
          </table:table-cell>
          <table:table-cell office:value-type="string" table:style-name="ce8">
            <text:p>art.56 ust.1 pkt 3 i art.58 ust 3a <text:s/>w zw. z art.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73.</text:p>
          </table:table-cell>
          <table:table-cell office:value-type="string" table:style-name="ce14">
            <text:p>Irena Słupek</text:p>
          </table:table-cell>
          <table:table-cell office:value-type="float" office:value="80.58" table:style-name="ce2">
            <text:p>80,58</text:p>
          </table:table-cell>
          <table:table-cell office:value-type="string" table:style-name="ce15">
            <text:p>KR-022-834/13/JZR</text:p>
          </table:table-cell>
          <table:table-cell office:value-type="string" table:style-name="ce8">
            <text:p>art.56 ust.1 pkt 1 i art.58 ust 3a <text:s/>w zw. z art.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74.</text:p>
          </table:table-cell>
          <table:table-cell office:value-type="string" table:style-name="ce14">
            <text:p>Mariusz Cudziło</text:p>
          </table:table-cell>
          <table:table-cell office:value-type="float" office:value="95.49" table:style-name="ce2">
            <text:p>95,49</text:p>
          </table:table-cell>
          <table:table-cell office:value-type="string" table:style-name="ce15">
            <text:p>KR-022-1237/13/JZR</text:p>
          </table:table-cell>
          <table:table-cell office:value-type="string" table:style-name="ce8">
            <text:p>art.56 ust.1 pkt 3 i art.58 ust 3a <text:s/>w zw. z art.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75.</text:p>
          </table:table-cell>
          <table:table-cell office:value-type="string" table:style-name="ce14">
            <text:p>Mariusz Cudziło</text:p>
          </table:table-cell>
          <table:table-cell office:value-type="float" office:value="24.78" table:style-name="ce2">
            <text:p>24,78</text:p>
          </table:table-cell>
          <table:table-cell office:value-type="string" table:style-name="ce15">
            <text:p>KR-022-1299/14/JZR</text:p>
          </table:table-cell>
          <table:table-cell office:value-type="string" table:style-name="ce8">
            <text:p>art.56 ust.1 pkt 3 i art.58 ust 3a <text:s/>w zw. z art.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76.</text:p>
          </table:table-cell>
          <table:table-cell office:value-type="string" table:style-name="ce14">
            <text:p>Andrzej Żabicki</text:p>
          </table:table-cell>
          <table:table-cell office:value-type="float" office:value="315" table:style-name="ce2">
            <text:p>315,00</text:p>
          </table:table-cell>
          <table:table-cell office:value-type="string" table:style-name="ce15">
            <text:p>KR-022-918/12/MCŚ</text:p>
          </table:table-cell>
          <table:table-cell office:value-type="string" table:style-name="ce8">
            <text:p>art.56 ust.1 pkt 3 i art.58 ust 3a <text:s/>w zw. z art.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77.</text:p>
          </table:table-cell>
          <table:table-cell office:value-type="string" table:style-name="ce14">
            <text:p>Tomasz Sobczak</text:p>
          </table:table-cell>
          <table:table-cell office:value-type="float" office:value="146.41999999999999" table:style-name="ce2">
            <text:p>146,42</text:p>
          </table:table-cell>
          <table:table-cell office:value-type="string" table:style-name="ce15">
            <text:p>KR-022-1065/14/JZR</text:p>
          </table:table-cell>
          <table:table-cell office:value-type="string" table:style-name="ce8">
            <text:p>art.56 ust.1 pkt 3 i art.58 ust 3a <text:s/>w zw. z art.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78.</text:p>
          </table:table-cell>
          <table:table-cell office:value-type="string" table:style-name="ce14">
            <text:p>Ryszard Łakatusz<text:s/></text:p>
          </table:table-cell>
          <table:table-cell office:value-type="float" office:value="250.01" table:style-name="ce2">
            <text:p>250,01</text:p>
          </table:table-cell>
          <table:table-cell office:value-type="string" table:style-name="ce15">
            <text:p>KR-022-1078/12/JZR</text:p>
          </table:table-cell>
          <table:table-cell office:value-type="string" table:style-name="ce8">
            <text:p>art.56 ust.1 pkt 3 i art.58 ust 3a <text:s/>w zw. z art.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79.</text:p>
          </table:table-cell>
          <table:table-cell office:value-type="string" table:style-name="ce14">
            <text:p>Daniel Szypszak</text:p>
          </table:table-cell>
          <table:table-cell office:value-type="float" office:value="219.4" table:style-name="ce2">
            <text:p>219,40</text:p>
          </table:table-cell>
          <table:table-cell office:value-type="string" table:style-name="ce15">
            <text:p>KR-022-156/14/JZR</text:p>
          </table:table-cell>
          <table:table-cell office:value-type="string" table:style-name="ce8">
            <text:p>art.56 ust.1 pkt 3 i art.58 ust 3a <text:s/>w zw. z art.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80.</text:p>
          </table:table-cell>
          <table:table-cell office:value-type="string" table:style-name="ce14">
            <text:p>Regionalne Centrum Wolontariatu w likwidacji</text:p>
          </table:table-cell>
          <table:table-cell office:value-type="float" office:value="245.3" table:style-name="ce2">
            <text:p>245,30</text:p>
          </table:table-cell>
          <table:table-cell office:value-type="string" table:style-name="ce15">
            <text:p>KR-022-66/11/JZR</text:p>
          </table:table-cell>
          <table:table-cell office:value-type="string" table:style-name="ce8">
            <text:p>art.56 ust.1 pkt 3 i art.58 ust 3a <text:s/>w zw. z art.55 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81.</text:p>
          </table:table-cell>
          <table:table-cell office:value-type="string" table:style-name="ce14">
            <text:p>Konrad Patryk Zapłata</text:p>
          </table:table-cell>
          <table:table-cell office:value-type="float" office:value="26.8" table:style-name="ce2">
            <text:p>26,80</text:p>
          </table:table-cell>
          <table:table-cell office:value-type="string" table:style-name="ce15">
            <text:p>KR-022-1060/15/TSZ</text:p>
          </table:table-cell>
          <table:table-cell office:value-type="string" table:style-name="ce8">
            <text:p>art.56 ust.1 pkt 1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82.</text:p>
          </table:table-cell>
          <table:table-cell office:value-type="string" table:style-name="ce14">
            <text:p>Adam Polkiewicz</text:p>
          </table:table-cell>
          <table:table-cell office:value-type="float" office:value="117.25" table:style-name="ce2">
            <text:p>117,25</text:p>
          </table:table-cell>
          <table:table-cell office:value-type="string" table:style-name="ce15">
            <text:p>KR-022-768/18/TSZ</text:p>
          </table:table-cell>
          <table:table-cell office:value-type="string" table:style-name="ce8">
            <text:p>art.56 ust.1 pkt 3 i art.58 ust 3a <text:s/>w zw. z art.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83.</text:p>
          </table:table-cell>
          <table:table-cell office:value-type="string" table:style-name="ce17">
            <text:p>Sławomir Przyszlak</text:p>
          </table:table-cell>
          <table:table-cell office:value-type="float" office:value="78.75" table:style-name="ce2">
            <text:p>78,75</text:p>
          </table:table-cell>
          <table:table-cell office:value-type="string" table:style-name="ce15">
            <text:p>KR-025-242/10/PSO</text:p>
          </table:table-cell>
          <table:table-cell office:value-type="string" table:style-name="ce16">
            <text:p>art.55 w zw. z art.56 ust.1 pkt 3 ustwy z zdnia 27 sierpnia <text:s/>2009r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84.</text:p>
          </table:table-cell>
          <table:table-cell office:value-type="string" table:style-name="ce17">
            <text:p>Robert Kruk</text:p>
          </table:table-cell>
          <table:table-cell office:value-type="float" office:value="111.07" table:style-name="ce2">
            <text:p>111,07</text:p>
          </table:table-cell>
          <table:table-cell office:value-type="string" table:style-name="ce15">
            <text:p>KR-022-319/15/GCI</text:p>
          </table:table-cell>
          <table:table-cell office:value-type="string" table:style-name="ce8">
            <text:p>art.55 w zw. z art.56 ust.1 pkt 1 i art. 58 ust.3 ustwy z zdnia 27 sierpnia <text:s/>2009r o Finansach Publicznych</text:p>
          </table:table-cell>
          <table:table-cell table:number-columns-repeated="16379"/>
        </table:table-row>
        <table:table-row table:number-rows-repeated="10484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Podrażka Aneta</meta:initial-creator>
    <dc:creator>Podrażka Aneta</dc:creator>
    <meta:creation-date>2019-04-15T12:54:17Z</meta:creation-date>
    <dc:date>2023-01-24T09:32:56Z</dc:date>
    <meta:print-date>2023-01-24T09:31:31Z</meta:print-date>
  </office:meta>
</office:document-meta>
</file>