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 fo:font-weight="bold" style:font-weight-asian="bold"/>
    </style:style>
    <style:style style:name="P12" style:parent-style-name="Normalny" style:family="paragraph">
      <style:paragraph-properties fo:text-align="justify" fo:margin-left="0.2479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bottom="0.0833in" fo:line-height="115%">
        <style:tab-stops>
          <style:tab-stop style:type="left" style:position="5.2604in"/>
        </style:tab-stops>
      </style:paragraph-properties>
      <style:text-properties style:font-name="Cambria"/>
    </style:style>
    <style:style style:name="P17" style:parent-style-name="Normalny" style:family="paragraph">
      <style:paragraph-properties fo:text-align="justify" fo:margin-bottom="0.0833in" fo:line-height="115%"/>
      <style:text-properties style:font-name="Cambria"/>
    </style:style>
    <style:style style:name="P18" style:parent-style-name="Normalny" style:family="paragraph">
      <style:paragraph-properties fo:text-align="justify" fo:margin-top="0.0833in" fo:margin-bottom="0.0833in" fo:line-height="115%"/>
      <style:text-properties style:font-name="Cambria"/>
    </style:style>
    <style:style style:name="P19" style:parent-style-name="Normalny" style:family="paragraph">
      <style:paragraph-properties fo:margin-bottom="0.0694in"/>
    </style:style>
    <style:style style:name="T20" style:parent-style-name="Domyślnaczcionkaakapitu" style:family="text">
      <style:text-properties style:font-name="Cambria" fo:font-weight="bold" style:font-weight-asian="bold"/>
    </style:style>
    <style:style style:name="T21" style:parent-style-name="Odwołanieprzypisudolnego" style:family="text">
      <style:text-properties style:font-name="Cambria" fo:font-weight="bold" style:font-weight-asian="bold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4.3312in"/>
    </style:style>
    <style:style style:name="Table25" style:family="table">
      <style:table-properties style:width="6.3in" fo:margin-left="0.075in" table:align="left"/>
    </style:style>
    <style:style style:name="TableRow28" style:family="table-row">
      <style:table-row-properties style:min-row-height="0.231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33" style:family="table-row">
      <style:table-row-properties style:min-row-height="0.23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38" style:family="table-row">
      <style:table-row-properties style:min-row-height="0.2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top="0.0416in" fo:margin-bottom="0.0416in"/>
    </style:style>
    <style:style style:name="T41" style:parent-style-name="Domyślnaczcionkaakapitu" style:family="text">
      <style:text-properties style:font-name="Cambria" style:font-name-asian="Calibri"/>
    </style:style>
    <style:style style:name="T42" style:parent-style-name="Domyślnaczcionkaakapitu" style:family="text">
      <style:text-properties style:font-name="Cambria" style:font-name-asian="Calibri"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45" style:family="table-row">
      <style:table-row-properties style:min-row-height="0.28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top="0.0416in" fo:margin-bottom="0.0416in"/>
    </style:style>
    <style:style style:name="T48" style:parent-style-name="Domyślnaczcionkaakapitu" style:family="text">
      <style:text-properties style:font-name="Cambria" style:font-name-asian="Calibri"/>
    </style:style>
    <style:style style:name="T49" style:parent-style-name="Domyślnaczcionkaakapitu" style:family="text">
      <style:text-properties style:font-name="Cambria" style:font-name-asian="Calibri"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P55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58" style:family="table-row">
      <style:table-row-properties style:min-row-height="0.28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P61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P64" style:parent-style-name="Normalny" style:family="paragraph">
      <style:paragraph-properties fo:text-align="justify" fo:line-height="115%"/>
      <style:text-properties style:font-name="Cambria"/>
    </style:style>
    <style:style style:name="P65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Cambria" fo:font-weight="bold" style:font-weight-asian="bold"/>
    </style:style>
    <style:style style:name="T67" style:parent-style-name="Domyślnaczcionkaakapitu" style:family="text">
      <style:text-properties style:font-name="Cambria"/>
    </style:style>
    <style:style style:name="P68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69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70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"/>
    </style:style>
    <style:style style:name="P71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72" style:parent-style-name="Akapitzlistą" style:family="paragraph">
      <style:paragraph-properties fo:text-align="justify" fo:margin-top="0.0833in" fo:margin-bottom="0.0833in" fo:margin-left="0.2958in">
        <style:tab-stops/>
      </style:paragraph-properties>
    </style:style>
    <style:style style:name="T73" style:parent-style-name="Domyślnaczcionkaakapitu" style:family="text">
      <style:text-properties style:font-name="Cambria"/>
    </style:style>
    <style:style style:name="T74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75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76" style:parent-style-name="Domyślnaczcionkaakapitu" style:family="text">
      <style:text-properties style:font-name="Cambria"/>
    </style:style>
    <style:style style:name="P77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78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79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80" style:parent-style-name="Normalny" style:family="paragraph">
      <style:paragraph-properties fo:text-align="justify" fo:margin-top="0.0833in" fo:line-height="115%"/>
      <style:text-properties style:font-name="Cambria"/>
    </style:style>
    <style:style style:name="P81" style:parent-style-name="Normalny" style:family="paragraph">
      <style:paragraph-properties fo:text-align="justify" fo:margin-top="0.0833in" fo:line-height="115%"/>
      <style:text-properties style:font-name="Cambria"/>
    </style:style>
    <style:style style:name="P82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"/>
    </style:style>
    <style:style style:name="P8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style:font-name="Cambria"/>
    </style:style>
    <style:style style:name="P8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85" style:parent-style-name="Domyślnaczcionkaakapitu" style:family="text">
      <style:text-properties style:font-name="Cambria"/>
    </style:style>
    <style:style style:name="T86" style:parent-style-name="Domyślnaczcionkaakapitu" style:family="text">
      <style:text-properties style:font-name="Cambria" fo:font-style="italic" style:font-style-asian="italic"/>
    </style:style>
    <style:style style:name="P87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88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P9"><text:span text:style-name="T10">Dotyczy zamówienia pn.</text:span><text:span text:style-name="T11"><text:s/></text:span><text:bookmark-start text:name="_Hlk109804622"/></text:p>
      <text:p text:style-name="P12"><text:bookmark-start text:name="_Hlk208924473"/><text:bookmark-start text:name="_Hlk209425093"/><text:span text:style-name="T13">Remont odtworzeniowy <text:s/></text:span><text:bookmark-end text:name="_Hlk208924473"/><text:bookmark-end text:name="_Hlk209425093"/><text:span text:style-name="T14">w budynku kancelarii leśnictw czernica i St. Gierałtów po powodzi we wrześniu 2024r.</text:span></text:p>
      <text:p text:style-name="P15"><text:bookmark-end text:name="_Hlk109804622"/></text:p>
      <text:p text:style-name="P16">my niżej podpisani:<text:tab/></text:p>
      <text:p text:style-name="P17">__________________________________________________________________________________</text:p>
      <text:p text:style-name="P18">działając w imieniu i na rzecz:</text:p>
      <text:p text:style-name="P19"><text:span text:style-name="T20">Nazwa i adres Wykonawcy</text:span><text:span text:style-name="T21"><text:note text:note-class="footnote" text:id="_ftn0"><text:note-citation>1</text:note-citation><text:note-body><text:p text:style-name="P22"><text:span text:style-name="T23"><text:s/>niepotrzebne skreślić.</text:span></text:p><text:p text:style-name="P24"><text:s/>w przypadku składania oferty przez podmioty występujące wspólnie, należy podać nazwy (firmy) i adresy wszystkich podmiotów składających wspólną ofertę.</text:p><text:p text:style-name="Normalny"/><text:p text:style-name="Normalny"/><text:p text:style-name="Normalny"/><text:p text:style-name="Normalny"/><text:p text:style-name="Normalny"/></text:note-body></text:note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Wykonawc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Wykonawc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NIP<text:s/></text:span><text:span text:style-name="T42">(jeżeli dotyczy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REGON<text:s/></text:span><text:span text:style-name="T49">(jeżeli dotyczy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soba do kontaktu z Zamawiającym: imię<text:s/></text:p>
            <text:p text:style-name="P55">i nazwisko, nr telefonu, e-mail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zczegółowe parametry oferowanego do</text:p>
            <text:p text:style-name="P61"><text:s/>sprzedaży sprzętu<text:s/></text:p>
          </table:table-cell>
          <table:table-cell table:style-name="TableCell62">
            <text:p text:style-name="P63"/>
          </table:table-cell>
        </table:table-row>
      </table:table>
      <text:p text:style-name="P64"/>
      <text:list text:style-name="LFO1" text:continue-numbering="true">
        <text:list-item>
          <text:p text:style-name="P65"><text:span text:style-name="T66">SKŁADAMY OFERTĘ</text:span><text:span text:style-name="T67"><text:s/>na wykonanie przedmiotu zamówienia zgodnie z Zapytaniem ofertowym, <text:s/>stosując niżej wymienione stawki:</text:span></text:p>
        </text:list-item>
      </text:list>
      <text:p text:style-name="P68">Cena oferty wynosi: ________________________________________________________ <text:s/>zł netto</text:p>
      <text:p text:style-name="P69">(słownie: __________________________________________________________________ netto),</text:p>
      <text:p text:style-name="P70">natomiast wraz z należnym podatkiem VAT w wysokości _______ %, wynosi kwotę:</text:p>
      <text:p text:style-name="P71">________________________________________________________________________ <text:s/>zł brutto<text:s/></text:p>
      <text:list text:style-name="LFO1" text:continue-numbering="true">
        <text:list-item>
          <text:p text:style-name="P72"><text:span text:style-name="T73">W cenie oferty zostały zawarte wszystkie koszty</text:span><text:span text:style-name="T74"><text:s/>związane z wykonaniem<text:s/></text:span><text:bookmark-start text:name="_Hlk207790871"/><text:span text:style-name="T75">umowy, w tym <text:s text:c="2"/>koszty robocizny i materiałów, koszty osobowe, dojazdów oraz inne, konieczne do wykonania przedmiotu umowy</text:span><text:bookmark-end text:name="_Hlk207790871"/><text:span text:style-name="T76"><text:s/>z należytą starannością i zgodnie z wymaganiami Zamawiającego.</text:span></text:p>
        </text:list-item>
      </text:list>
      <text:p text:style-name="P77"/>
      <text:p text:style-name="P78"/>
      <text:p text:style-name="P79"/>
      <text:p text:style-name="P80"/>
      <text:p text:style-name="P81"/>
      <text:list text:style-name="LFO1" text:continue-numbering="true">
        <text:list-item>
          <text:p text:style-name="P82">Oświadczam, ze akceptuję zapisy wzoru umowy stanowiącego załącznik nr<text:s/>3<text:s/>do zaproszenia do składania ofert.</text:p>
        </text:list-item>
      </text:list>
      <text:p text:style-name="P83"/>
      <text:p text:style-name="P84"><text:span text:style-name="T85">Miejscowość, ________________ dnia _______________</text:span><text:span text:style-name="T86"><text:tab/>___________________________________</text:span></text:p>
      <text:p text:style-name="P87"><text:span text:style-name="T88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27.2025<text:tab/><text:tab/>Załącznik nr 1 do zaproszenia do składania ofert – formularz ofertowy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5-09-22T10:59:00Z</dc:date>
    <meta:print-date>2025-02-19T06:51:00Z</meta:print-date>
    <meta:template xlink:href="template" xlink:type="simple"/>
    <meta:editing-cycles>60</meta:editing-cycles>
    <meta:editing-duration>PT15720S</meta:editing-duration>
    <meta:document-statistic meta:page-count="2" meta:paragraph-count="3" meta:word-count="216" meta:character-count="1513" meta:row-count="10" meta:non-whitespace-character-count="1300"/>
  </office:meta>
</office:document-meta>
</file>