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48717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148717"/>
    </style:style>
    <style:style style:name="P3" style:family="paragraph" style:parent-style-name="Standard">
      <style:paragraph-properties fo:text-align="justify" style:justify-single-word="false"/>
      <style:text-properties officeooo:paragraph-rsid="00148717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weight="bold" officeooo:paragraph-rsid="00148717" style:font-weight-asian="bold" style:font-name-complex="Times New Roman1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officeooo:paragraph-rsid="00148717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officeooo:paragraph-rsid="00148717" style:font-name-complex="Times New Roman1"/>
    </style:style>
    <style:style style:name="P7" style:family="paragraph" style:parent-style-name="Standard">
      <style:text-properties officeooo:paragraph-rsid="00148717"/>
    </style:style>
    <style:style style:name="P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48717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4871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48717" style:font-weight-asian="bold"/>
    </style:style>
    <style:style style:name="P11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 fo:hyphenation-ladder-count="no-limit" style:vertical-align="auto"/>
      <style:text-properties officeooo:paragraph-rsid="00148717" fo:hyphenate="true" fo:hyphenation-remain-char-count="2" fo:hyphenation-push-char-count="2"/>
    </style:style>
    <style:style style:name="P12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 fo:hyphenation-ladder-count="no-limit" style:vertical-align="auto"/>
      <style:text-properties officeooo:paragraph-rsid="00158bdf" fo:hyphenate="true" fo:hyphenation-remain-char-count="2" fo:hyphenation-push-char-count="2"/>
    </style:style>
    <style:style style:name="P13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fo:text-align="justify" style:justify-single-word="false" fo:hyphenation-ladder-count="no-limit" fo:background-color="#ffffff" style:vertical-align="auto"/>
      <style:text-properties officeooo:paragraph-rsid="00148717" fo:hyphenate="true" fo:hyphenation-remain-char-count="2" fo:hyphenation-push-char-count="2"/>
    </style:style>
    <style:style style:name="P14" style:family="paragraph" style:parent-style-name="Standard_20__28_user_29_">
      <style:paragraph-properties fo:text-align="center" style:justify-single-word="false"/>
      <style:text-properties fo:font-size="14pt" fo:font-weight="bold" officeooo:paragraph-rsid="00148717" style:font-size-asian="14pt" style:font-weight-asian="bold" style:font-size-complex="14pt"/>
    </style:style>
    <style:style style:name="P15" style:family="paragraph" style:parent-style-name="Text_20_body_20__28_user_29_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fo:color="#000000" officeooo:paragraph-rsid="00148717" style:font-name-complex="Times New Roman1"/>
    </style:style>
    <style:style style:name="P16" style:family="paragraph" style:parent-style-name="Text_20_body_20__28_user_29_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48717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d6cbb"/>
    </style:style>
    <style:style style:name="T3" style:family="text">
      <style:text-properties officeooo:rsid="000ebffb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color="#000000" style:font-name-complex="Times New Roman1"/>
    </style:style>
    <style:style style:name="T6" style:family="text">
      <style:text-properties officeooo:rsid="001487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>Zgoda uczestnika <text:span text:style-name="T6">XII</text:span> <text:span text:style-name="T6">Międzyszkolnych Konfrontacji Gitarowych w Olkuszu </text:span>w związku z przetwarzaniem danych osobowych</text:p>
      <text:p text:style-name="P2"/>
      <text:p text:style-name="P3">Ja ………………………………………………………………………………………………., niżej podpisany/a, jako rodzic lub opiekun prawny uczestnika </text:p>
      <text:p text:style-name="P3"/>
      <text:list xml:id="list3073287395794520306" text:style-name="WWNum1">
        <text:list-item>
          <text:p text:style-name="P11"><text:span text:style-name="T1">wyrażam zgodę</text:span> na udział mojego dziecka w XI<text:span text:style-name="T6">I</text:span> Międzyszkolnych Konfrontacjach Gitarowych <text:span text:style-name="T6">w Olkuszu</text:span> i w związku z tym na przetwarzanie przez organizatora danych osobowych zawartych w zgł<text:span text:style-name="T6">osz</text:span>eniu oraz na publikacje danych osobowych mojego dziecka ( w zakresie imienia i nazwiska, nazwy szkoły) oraz jego wyników uzyskanych w konkursie na stronach internetowych <text:span text:style-name="T6">i </text:span>mediach społecznościowych (brak zgody na przetwarzanie wyżej wskazanych danych skutkuje brakiem możliwości udziału w <text:span text:style-name="T6">Konfrontacjach</text:span>),</text:p>
        </text:list-item>
      </text:list>
      <text:p text:style-name="P3"/>
      <text:p text:style-name="P8">………………………………………………………………………………..</text:p>
      <text:p text:style-name="P3"><text:s text:c="71"/>Data i czytelny podpis rodzica/prawnego opiekuna</text:p>
      <text:p text:style-name="P3"/>
      <text:list xml:id="list105839707098798" text:continue-numbering="true" text:style-name="WWNum1">
        <text:list-item>
          <text:p text:style-name="P12"><text:span text:style-name="T1">wyrażam zgodę / nie wyrażam zgody</text:span> na wykorzystanie zdjęć i nagrań z wizerunkiem uczestnika XI<text:span text:style-name="T6">I</text:span> Międzyszkolnych Konfrontacji Gitarowych w materiałach konkursowych publikowanych na stronach internetowych organizatora, stro<text:span text:style-name="T2">nach</text:span> społecznościow<text:span text:style-name="T2">ych</text:span>, w materiałach promocyjnych i poprzez ogólnodostępne środki masowego przekazu, w cel<text:span text:style-name="T3">u</text:span> promocji przedsięwzięcia,</text:p>
        </text:list-item>
      </text:list>
      <text:p text:style-name="P9"/>
      <text:p text:style-name="P8">…………………………………………………………………………………..</text:p>
      <text:p text:style-name="P3"><text:s text:c="71"/>Data i czytelny podpis rodzica/prawnego opiekuna</text:p>
      <text:p text:style-name="P3"/>
      <text:list xml:id="list105839211648758" text:continue-numbering="true" text:style-name="WWNum1">
        <text:list-item>
          <text:p text:style-name="P13"><text:span text:style-name="T1">wyrażam zgodę/ nie wyrażam zgody </text:span>na nieograniczone czasowo, nieodpłatne utrwalenie, wykorzystanie i zwielokrotnianie zdjęć oraz nagrań audio-video wykonanych podczas konkursu (zgodnie z przepisami ustawy <text:span text:style-name="T4">z dnia 4 lutego 1994 r. o prawie autorskim i prawach pokrewnych (tekst jednolity Dz. U. z 2021 r. poz. 1062 z późn. zm.).</text:span></text:p>
        </text:list-item>
      </text:list>
      <text:p text:style-name="P8"/>
      <text:p text:style-name="P8"/>
      <text:p text:style-name="P8"/>
      <text:p text:style-name="P8"/>
      <text:p text:style-name="P8">………………………………………………………………………………….</text:p>
      <text:p text:style-name="P3"><text:s text:c="71"/>Data i czytelny podpis rodzica/prawnego opiekun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Oświadczam, że przyjmuję do wiadomości, iż:</text:p>
      <text:p text:style-name="P5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dalej „RODO” informujemy, iż:</text:p>
      <text:list xml:id="list1251691517590862928" text:style-name="WWNum2">
        <text:list-item>
          <text:p text:style-name="P15">Administratorem danych osobowych jest Państwowa Szkołą Muzyczna I stopnia im. <text:s/>W. Kilara w Olkuszu, ul. Fr. Nullo 6, 32-300 Olkusz, tel. 32 643 00 65, e-mail: sekretariat@psmolkusz.pl</text:p>
        </text:list-item>
        <text:list-item>
          <text:p text:style-name="P15">Dane kontaktowe inspektora ochrony danych: iod@psmolkusz.pl </text:p>
        </text:list-item>
        <text:list-item>
          <text:p text:style-name="P16"><text:span text:style-name="T5">Dane osobowe przetwarzane są na podstawie wyrażonej zgody na przetwarzanie danych osobowych w jednym lub większej liczbie określonych celów - art. 6 ust. 1 lit. <text:s text:c="19"/>a) RODO. </text:span>Dane będą przetwarzane w celu stworzenia folderu konkursowego, publicznego ogłoszenia wyników konkursu, zamieszczenia personaliów uczestnika, jego zdjęć i nagrań z konkursu na stronie internetowej PSM oraz w lokalnych mediach na podstawie zgody rodzica lub opiekuna prawnego uczestnika konkursu.</text:p>
        </text:list-item>
        <text:list-item>
          <text:p text:style-name="P15">Odbiorcami danych osobowych mogą być podmioty uprawnione z powszechnie obowiązujących przepisów prawa. </text:p>
        </text:list-item>
        <text:list-item>
          <text:p text:style-name="P15">Dane osobowe nie będą przekazywane do państwa trzeciego / organizacji międzynarodowej.</text:p>
        </text:list-item>
        <text:list-item>
          <text:p text:style-name="P15">Dane osobowe przechowywane są przez okres realizacji konkursu oraz zgodnie <text:s text:c="17"/>z przepisami kancelaryjno - archwalnymi.</text:p>
        </text:list-item>
        <text:list-item>
          <text:p text:style-name="P15">Zgodnie z przepisami RODO każdej osobie przysługuje prawo dostępu do danych osobowych, prawo do ich sprostowania, prawo do usunięcia danych osobowych, prawo ograniczenia przetwarzania, prawo wniesienia sprzeciwu wobec przetwarzania, a także prawo do przenoszenia danych.</text:p>
        </text:list-item>
        <text:list-item>
          <text:p text:style-name="P15">Zgodnie z przepisami RODO w przypadku osoby, która wyraziła zgodę na przetwarzanie swoich danych osobowych w jednym lub większej liczbie określonych celów ma prawo w dowolnym momencie do cofnięcia zgody bez wpływu na zgodność z prawem przetwarzania, którego dokonano na podstawie zgody przed jej cofnięciem.</text:p>
        </text:list-item>
        <text:list-item>
          <text:p text:style-name="P15">Każdej osobie przysługuje prawo do wniesienia skargi do organu nadzorczego, którym jest Prezes Urzędu Ochrony Danych Osobowych na adres Biuro Urzędu Ochrony Danych Osobowych, ul. Stawki 2, 00-193 Warszawa.</text:p>
        </text:list-item>
        <text:list-item>
          <text:p text:style-name="P15">Podanie danych osobowych w przypadku przetwarzania na podstawie art. 6 ust. 1 lit. <text:s text:c="3"/>a) RODO tj. „osoba, której dane dotyczą wyraziła zgodę na przetwarzanie swoich danych osobowych w jednym lub większej liczbie określonych celów” ma charakter dobrowolny. Konsekwencją niepodania danych jest brak możliwości udziału <text:s text:c="21"/>w konkursie. </text:p>
        </text:list-item>
        <text:list-item>
          <text:p text:style-name="P15">Administrator danych osobowych wskazuje, iż dane osobowe nie będą podlegały zautomatyzowanym procesom podejmowania decyzji, w tym profilowaniu.</text:p>
        </text:list-item>
      </text:list>
      <text:p text:style-name="P6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1T10:46:05.503000000</meta:creation-date>
    <dc:date>2025-04-11T10:58:37.882000000</dc:date>
    <meta:editing-duration>PT2M22S</meta:editing-duration>
    <meta:editing-cycles>1</meta:editing-cycles>
    <meta:document-statistic meta:table-count="0" meta:image-count="0" meta:object-count="0" meta:page-count="2" meta:paragraph-count="24" meta:word-count="576" meta:character-count="4579" meta:non-whitespace-character-count="3763"/>
    <meta:generator>LibreOffice/5.2.0.4$Windows_X86_64 LibreOffice_project/066b007f5ebcc236395c7d282ba488bca6720265</meta:generator>
  </office:meta>
</office:document-meta>
</file>