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style:font-name-complex="Times New Roman" fo:font-weight="bold" style:font-weight-asian="bold" style:font-weight-complex="bold" fo:color="#000000"/>
    </style:style>
    <style:style style:name="P2" style:parent-style-name="Textbody" style:family="paragraph">
      <style:paragraph-properties fo:text-align="center" fo:margin-bottom="0in"/>
      <style:text-properties style:font-name-complex="Times New Roman" fo:font-weight="bold" style:font-weight-asian="bold" style:font-weight-complex="bold" fo:color="#000000"/>
    </style:style>
    <style:style style:name="P3" style:parent-style-name="Textbody" style:family="paragraph">
      <style:paragraph-properties fo:text-align="justify" fo:margin-bottom="0in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family="paragraph">
      <style:paragraph-properties fo:text-align="justify" fo:margin-bottom="0in"/>
    </style:style>
    <style:style style:name="T6" style:parent-style-name="Domyślnaczcionkaakapitu" style:family="text">
      <style:text-properties fo:font-weight="bold" style:font-weight-asian="bold" style:font-weight-complex="bold"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color="#000000"/>
    </style:style>
    <style:style style:name="P10" style:parent-style-name="Textbody" style:family="paragraph">
      <style:paragraph-properties fo:text-align="justify" fo:margin-bottom="0in"/>
    </style:style>
    <style:style style:name="T11" style:parent-style-name="Domyślnaczcionkaakapitu" style:family="text">
      <style:text-properties fo:font-weight="bold" style:font-weight-asian="bold" style:font-weight-complex="bold"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font-weight="bold" style:font-weight-asian="bold" style:font-weight-complex="bold" fo:color="#000000"/>
    </style:style>
    <style:style style:name="T17" style:parent-style-name="Domyślnaczcionkaakapitu" style:family="text">
      <style:text-properties fo:color="#000000"/>
    </style:style>
    <style:style style:name="P18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justify" fo:margin-bottom="0in"/>
    </style:style>
    <style:style style:name="T20" style:parent-style-name="Domyślnaczcionkaakapitu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21" style:parent-style-name="Textbody" style:family="paragraph">
      <style:paragraph-properties fo:text-align="justify" fo:margin-bottom="0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Textbody" style:family="paragraph">
      <style:paragraph-properties fo:text-align="justify" fo:margin-bottom="0in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28" style:parent-style-name="Textbody" style:family="paragraph">
      <style:paragraph-properties fo:text-align="center" fo:margin-bottom="0in"/>
    </style:style>
    <style:style style:name="T29" style:parent-style-name="Domyślnaczcionkaakapitu" style:family="text">
      <style:text-properties fo:font-weight="bold" style:font-weight-asian="bold" style:font-weight-complex="bold" fo:color="#000000"/>
    </style:style>
    <style:style style:name="T30" style:parent-style-name="Domyślnaczcionkaakapitu" style:family="text">
      <style:text-properties fo:color="#000000"/>
    </style:style>
    <style:style style:name="P31" style:parent-style-name="Textbody" style:list-style-name="LFO1" style:family="paragraph">
      <style:paragraph-properties fo:text-align="justify" fo:margin-bottom="0in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P34" style:parent-style-name="Textbody" style:list-style-name="LFO1" style:family="paragraph">
      <style:paragraph-properties fo:text-align="justify" fo:margin-bottom="0in"/>
    </style:style>
    <style:style style:name="T35" style:parent-style-name="Domyślnaczcionkaakapitu" style:family="text">
      <style:text-properties fo:color="#000000"/>
    </style:style>
    <style:style style:name="P36" style:parent-style-name="Textbody" style:list-style-name="LFO1" style:family="paragraph">
      <style:paragraph-properties fo:text-align="justify" fo:margin-bottom="0in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P39" style:parent-style-name="Textbody" style:list-style-name="LFO1" style:family="paragraph">
      <style:paragraph-properties fo:text-align="justify" fo:margin-bottom="0in"/>
    </style:style>
    <style:style style:name="T40" style:parent-style-name="Domyślnaczcionkaakapitu" style:family="text">
      <style:text-properties fo:color="#000000"/>
    </style:style>
    <style:style style:name="P41" style:parent-style-name="Textbody" style:list-style-name="LFO1" style:family="paragraph">
      <style:paragraph-properties fo:text-align="justify" fo:margin-bottom="0in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P47" style:parent-style-name="Textbody" style:family="paragraph">
      <style:paragraph-properties fo:text-align="justify" fo:margin-bottom="0in"/>
    </style:style>
    <style:style style:name="P48" style:parent-style-name="Textbody" style:family="paragraph">
      <style:paragraph-properties fo:text-align="center" fo:margin-bottom="0in"/>
    </style:style>
    <style:style style:name="T4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text-align="center" fo:margin-bottom="0in"/>
      <style:text-properties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center" fo:margin-bottom="0in"/>
      <style:text-properties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text-align="center" fo:margin-bottom="0in"/>
    </style:style>
    <style:style style:name="T5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text-align="center" fo:margin-bottom="0in"/>
      <style:text-properties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text-align="center" fo:margin-bottom="0in"/>
    </style:style>
    <style:style style:name="T5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color="#000000"/>
    </style:style>
    <style:style style:name="P58" style:parent-style-name="Textbody" style:family="paragraph">
      <style:paragraph-properties fo:text-align="center" fo:margin-bottom="0in"/>
    </style:style>
    <style:style style:name="P59" style:parent-style-name="Textbody" style:family="paragraph">
      <style:paragraph-properties fo:text-align="center" fo:margin-bottom="0in"/>
    </style:style>
    <style:style style:name="T60" style:parent-style-name="Domyślnaczcionkaakapitu" style:family="text">
      <style:text-properties fo:font-weight="bold" style:font-weight-asian="bold" style:font-weight-complex="bold" fo:color="#000000"/>
    </style:style>
    <style:style style:name="P61" style:parent-style-name="Textbody" style:list-style-name="LFO2" style:family="paragraph">
      <style:paragraph-properties fo:text-align="justify" fo:margin-bottom="0in"/>
    </style:style>
    <style:style style:name="T62" style:parent-style-name="Domyślnaczcionkaakapitu" style:family="text">
      <style:text-properties fo:color="#000000"/>
    </style:style>
    <style:style style:name="P63" style:parent-style-name="Textbody" style:list-style-name="LFO2" style:family="paragraph">
      <style:paragraph-properties fo:text-align="justify" fo:margin-bottom="0in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/>
    </style:style>
    <style:style style:name="P68" style:parent-style-name="Textbody" style:list-style-name="LFO2" style:family="paragraph">
      <style:paragraph-properties fo:text-align="justify" fo:margin-bottom="0in"/>
    </style:style>
    <style:style style:name="T69" style:parent-style-name="Domyślnaczcionkaakapitu" style:family="text">
      <style:text-properties fo:color="#000000"/>
    </style:style>
    <style:style style:name="P70" style:parent-style-name="Textbody" style:list-style-name="LFO2" style:family="paragraph">
      <style:paragraph-properties fo:text-align="justify" fo:margin-bottom="0in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P73" style:parent-style-name="Textbody" style:list-style-name="LFO2" style:family="paragraph">
      <style:paragraph-properties fo:text-align="justify" fo:margin-bottom="0in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4134in double #000000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4134in double #000000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ZASADY POBIERANIA PRÓBEK DO BADAŃ MIKROBIOLOGICZNYCH</text:p>
      <text:p text:style-name="P2">(w kierunku Salmonella Shigella)</text:p>
      <text:p text:style-name="P3"/>
      <text:p text:style-name="P4"/>
      <text:p text:style-name="P5"><text:span text:style-name="T6">Wymaz/kał</text:span><text:span text:style-name="T7"><text:s/>do badań w kierunku nosicielstwa Samnonella Shigella należy<text:s/></text:span><text:span text:style-name="T8">pobierać w trzech, kolejno następujących po sobie dniach</text:span><text:span text:style-name="T9"><text:s/>(1 próbka = 1 dzień). Zaleca się pobieranie materiału do badań o możliwie tej samej porze w kolejnych dniach.</text:span></text:p>
      <text:p text:style-name="P10"><text:span text:style-name="T11">Pierwszego dnia<text:s/></text:span><text:span text:style-name="T12">należy pobra</text:span><text:span text:style-name="T13">ć<text:s/></text:span><text:span text:style-name="T14">wymaz z odbytu, w kolejnych dwóch dniach<text:s/></text:span><text:span text:style-name="T15">należy</text:span><text:span text:style-name="T16"><text:s/>pobrać próbkę kału,<text:s/></text:span><text:span text:style-name="T17">za pomocą jednorazowego, sterylnego pojemnika z podłożem transportowym.</text:span></text:p>
      <text:p text:style-name="P18"/>
      <text:p text:style-name="P19"><text:span text:style-name="T20">UWAGA!!!</text:span></text:p>
      <text:p text:style-name="P21">Przy pobieraniu materiału do badań mikrobiologicznych<text:s/><text:span text:style-name="T22">na wolno dotykać</text:span><text:s/>dłońmi<text:s/><text:span text:style-name="T23">sterylnej (jałowej) wymaz</text:span><text:span text:style-name="T24">ówki<text:s/></text:span>tylko jej uchwytu (korka)</text:p>
      <text:p text:style-name="P25">Przed i po poborze materiału do badań laboratoryjnych<text:s/><text:span text:style-name="T26">należy zachować właściwą higienę rąk</text:span>.</text:p>
      <text:p text:style-name="P27"/>
      <text:p text:style-name="P28"><text:span text:style-name="T29">POBIERANIE WYMAZU Z ODBYTU</text:span><text:span text:style-name="T30"><text:s/>(pierwszy dzień)</text:span></text:p>
      <text:list text:style-name="LFO1" text:continue-numbering="true">
        <text:list-item>
          <text:p text:style-name="P31"><text:span text:style-name="T32">Przed pobraniem wymazu do badań laboratoryjnych należy opisać probówkę imieniem, nazwisk</text:span><text:span text:style-name="T33">iem oraz datą i godziną pobrania materiału.</text:span></text:p>
        </text:list-item>
        <text:list-item>
          <text:p text:style-name="P34"><text:span text:style-name="T35">Odkręcić plastikowy korek probówki.</text:span></text:p>
        </text:list-item>
        <text:list-item>
          <text:p text:style-name="P36"><text:span text:style-name="T37">Koniec patyczka z wacikiem (wymazówki) włożyć do odbytu na głębokość 4-5 cm <text:s text:c="20"/>(w przypadku osoby dorosłej) lub ok. 1-2 cm (w przypadku dzieci) i ruchem<text:s/></text:span><text:span text:style-name="T38">okrężnym zebrać materiał do badania.</text:span></text:p>
        </text:list-item>
        <text:list-item>
          <text:p text:style-name="P39"><text:span text:style-name="T40">Umieścić wymazówkę w jałowej probówce i szczelnie ją zamknąć.</text:span></text:p>
        </text:list-item>
        <text:list-item>
          <text:p text:style-name="P41"><text:span text:style-name="T42">Do czasu przekazania probówki z materiałem do badań laboratoryjnych (do PSSE <text:s text:c="22"/>w Świdnicy) należy ją przechowywać w warunkach chłodniczyc</text:span><text:span text:style-name="T43">h (od 2</text:span><text:span text:style-name="T44">°C</text:span><text:span text:style-name="T45"><text:s/>do 8</text:span><text:span text:style-name="T46">°C).</text:span></text:p>
        </text:list-item>
      </text:list>
      <text:p text:style-name="P47"/>
      <text:p text:style-name="P48"><text:span text:style-name="T49">PRAWIDŁOWO POBRANY WYMAZ MUSI MIEĆ ŚLAD KAŁU</text:span></text:p>
      <text:p text:style-name="P50"/>
      <text:p text:style-name="P51"/>
      <text:p text:style-name="P52"><text:span text:style-name="T53"><draw:frame draw:style-name="a0" draw:name="grafika1" text:anchor-type="as-char" svg:x="0in" svg:y="0in" svg:width="2.25494in" svg:height="1.35546in" style:rel-width="scale" style:rel-height="scale"><draw:image xlink:href="http://pssedg.pl/container/doc/druki/ol/20200508-121030.jpg" xlink:type="simple" xlink:show="embed" xlink:actuate="onLoad"/><svg:title/><svg:desc/></draw:frame></text:span></text:p>
      <text:p text:style-name="P54"/>
      <text:p text:style-name="P55"><text:span text:style-name="T56"><draw:frame draw:style-name="a1" draw:name="grafika2" text:anchor-type="as-char" svg:x="0in" svg:y="0in" svg:width="2.24144in" svg:height="1.30236in" style:rel-width="scale" style:rel-height="scale"><draw:image xlink:href="http://pssedg.pl/container/doc/druki/ol/20200508-121043.jpg" xlink:type="simple" xlink:show="embed" xlink:actuate="onLoad"/><svg:title/><svg:desc/></draw:frame></text:span><text:span text:style-name="T57"><text:s text:c="104"/></text:span></text:p>
      <text:p text:style-name="P58"/>
      <text:p text:style-name="P59"><text:span text:style-name="T60">POBIERANIE KAŁU (drugi i trzeci dzień)</text:span></text:p>
      <text:list text:style-name="LFO2" text:continue-numbering="true">
        <text:list-item>
          <text:p text:style-name="P61"><text:span text:style-name="T62">Przed pobraniem kału do badań laboratoryjnych należy opisać probówkę imieniem, nazwiskiem oraz datą i godziną pobrania materiału.</text:span></text:p>
        </text:list-item>
        <text:list-item>
          <text:p text:style-name="P63"><text:span text:style-name="T64">Przed pobraniem kału należy oddać kał do czystego<text:s/></text:span><text:span text:style-name="T65">pojemnika, naczynia jednorazowego użytku (np. talerz) lub</text:span><text:span text:style-name="T66"><text:s/>na papier - NIE</text:span><text:span text:style-name="T67"><text:s/>POBIERAĆ KAŁU Z MUSZLI KLOZETOWEJ.</text:span></text:p>
        </text:list-item>
        <text:list-item>
          <text:p text:style-name="P68"><text:span text:style-name="T69">Odkręcić plastikowy korek probówki.</text:span></text:p>
        </text:list-item>
        <text:list-item>
          <text:p text:style-name="P70"><text:span text:style-name="T71">Za pomocą patyczka z wacikiem (wymazówki) należy pobrać<text:s/></text:span>niewielką ilość p<text:span text:style-name="T72">róbki kału (wielkości ziarna grochu).</text:span></text:p>
        </text:list-item>
        <text:list-item>
          <text:p text:style-name="P73"><text:span text:style-name="T74">Wymazówkę z materiałem (kałem) umieścić w jałowej probówce i szczelnie ją</text:span><text:span text:style-name="T75"><text:s/>zamknąć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Jagielska-Leśniak</meta:initial-creator>
    <dc:creator>Dyrektor</dc:creator>
    <meta:creation-date>2020-06-15T11:53:00Z</meta:creation-date>
    <dc:date>2020-06-15T11:53:00Z</dc:date>
    <meta:template xlink:href="Normal.dotm" xlink:type="simple"/>
    <meta:editing-cycles>2</meta:editing-cycles>
    <meta:editing-duration>PT180S</meta:editing-duration>
    <meta:document-statistic meta:page-count="1" meta:paragraph-count="4" meta:word-count="300" meta:character-count="2101" meta:row-count="15" meta:non-whitespace-character-count="1805"/>
  </office:meta>
</office:document-meta>
</file>