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 fo:margin-left="0in" fo:margin-right="0in" fo:text-indent="0in">
        <style:tab-stops/>
      </style:paragraph-properties>
      <style:text-properties style:font-name-asian="Arial"/>
    </style:style>
    <style:style style:name="P2" style:parent-style-name="Normalny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P3" style:parent-style-name="Normalny" style:family="paragraph">
      <style:paragraph-properties fo:margin-bottom="0in" fo:line-height="150%" fo:margin-left="2.7937in" fo:margin-right="0in" fo:text-indent="-2.4569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bottom="0in" fo:line-height="150%" fo:margin-left="2.7937in" fo:margin-right="0in" fo:text-indent="-2.4569in">
        <style:tab-stops/>
      </style:paragraph-properties>
    </style:style>
    <style:style style:name="P9" style:parent-style-name="Normalny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line-height="150%" fo:margin-right="0.093in"/>
    </style:style>
    <style:style style:name="P12" style:parent-style-name="Normalny" style:family="paragraph">
      <style:paragraph-properties fo:line-height="150%" fo:margin-right="0.093in"/>
    </style:style>
    <style:style style:name="P13" style:parent-style-name="Normalny" style:family="paragraph">
      <style:paragraph-properties fo:margin-bottom="0.0145in" fo:line-height="150%" fo:margin-left="0in" fo:margin-right="0in" fo:text-indent="0in">
        <style:tab-stops/>
      </style:paragraph-properties>
    </style:style>
    <style:style style:name="P14" style:parent-style-name="Nagłówek1" style:family="paragraph">
      <style:paragraph-properties fo:text-align="justify" fo:margin-bottom="0.0062in" fo:line-height="150%" fo:margin-left="-0.0034in">
        <style:tab-stops/>
      </style:paragraph-properties>
      <style:text-properties style:font-style-complex="italic"/>
    </style:style>
    <style:style style:name="P15" style:parent-style-name="Normalny" style:family="paragraph">
      <style:paragraph-properties fo:line-height="150%" fo:margin-right="0.093in"/>
    </style:style>
    <style:style style:name="T16" style:parent-style-name="Hiperłącze" style:family="text">
      <style:text-properties style:use-window-font-color="true" style:text-underline-type="none"/>
    </style:style>
    <style:style style:name="T17" style:parent-style-name="Domyślnaczcionkaakapitu" style:family="text">
      <style:text-properties style:use-window-font-color="true"/>
    </style:style>
    <style:style style:name="P18" style:parent-style-name="Normalny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P19" style:parent-style-name="Nagłówek1" style:family="paragraph">
      <style:paragraph-properties fo:text-align="justify" fo:margin-bottom="0in" fo:line-height="150%" fo:margin-left="-0.0034in">
        <style:tab-stops/>
      </style:paragraph-properties>
    </style:style>
    <style:style style:name="P20" style:parent-style-name="Normalny" style:family="paragraph">
      <style:paragraph-properties fo:margin-bottom="0.1444in" fo:line-height="150%" fo:margin-left="-0.0034in" fo:margin-right="0in">
        <style:tab-stops/>
      </style:paragraph-properties>
    </style:style>
    <style:style style:name="P21" style:parent-style-name="Nagłówek1" style:family="paragraph">
      <style:paragraph-properties fo:text-align="justify" fo:margin-bottom="0.1069in" fo:line-height="150%" fo:margin-left="-0.0034in">
        <style:tab-stops/>
      </style:paragraph-properties>
    </style:style>
    <style:style style:name="P22" style:parent-style-name="Normalny" style:family="paragraph">
      <style:paragraph-properties fo:margin-bottom="0.025in" fo:line-height="150%" fo:margin-left="-0.0034in" fo:margin-right="0in">
        <style:tab-stops/>
      </style:paragraph-properties>
    </style:style>
    <style:style style:name="P23" style:parent-style-name="Normalny" style:family="paragraph">
      <style:paragraph-properties fo:margin-bottom="0.025in" fo:line-height="150%" fo:margin-left="-0.0034in" fo:margin-right="0in">
        <style:tab-stops/>
      </style:paragraph-properties>
    </style:style>
    <style:style style:name="T24" style:parent-style-name="Domyślnaczcionkaakapitu" style:family="text">
      <style:text-properties style:text-position="super 63.6%"/>
    </style:style>
    <style:style style:name="P25" style:parent-style-name="Normalny" style:family="paragraph">
      <style:paragraph-properties fo:margin-bottom="0.034in" fo:line-height="150%" fo:margin-left="0in" fo:margin-right="0in" fo:text-indent="0in">
        <style:tab-stops/>
      </style:paragraph-properties>
    </style:style>
    <style:style style:name="T26" style:parent-style-name="Domyślnaczcionkaakapitu" style:family="text">
      <style:text-properties style:font-name-asian="Arial" fo:font-weight="bold" style:font-weight-asian="bold"/>
    </style:style>
    <style:style style:name="T27" style:parent-style-name="Domyślnaczcionkaakapitu" style:family="text">
      <style:text-properties style:font-name-asian="Arial"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margin-bottom="0.034in" fo:line-height="150%" fo:margin-left="0in" fo:margin-right="0in" fo:text-indent="0in">
        <style:tab-stops/>
      </style:paragraph-properties>
      <style:text-properties fo:font-weight="bold" style:font-weight-asian="bold"/>
    </style:style>
    <style:style style:name="P30" style:parent-style-name="Normalny" style:family="paragraph">
      <style:paragraph-properties fo:margin-bottom="0.034in" fo:line-height="150%" fo:margin-left="0in" fo:margin-right="0in" fo:text-indent="0in">
        <style:tab-stops/>
      </style:paragraph-properties>
      <style:text-properties style:font-weight-complex="bold"/>
    </style:style>
    <style:style style:name="P31" style:parent-style-name="Normalny" style:family="paragraph">
      <style:paragraph-properties fo:margin-bottom="0.034in" fo:line-height="150%" fo:margin-left="0in" fo:margin-right="0in" fo:text-indent="0in">
        <style:tab-stops/>
      </style:paragraph-properties>
      <style:text-properties style:font-weight-complex="bold"/>
    </style:style>
    <style:style style:name="P32" style:parent-style-name="Normalny" style:family="paragraph">
      <style:paragraph-properties fo:margin-bottom="0.034in" fo:line-height="150%" fo:margin-left="0in" fo:margin-right="0in" fo:text-indent="0in">
        <style:tab-stops/>
      </style:paragraph-properties>
      <style:text-properties style:font-name-asian="Arial" fo:font-weight="bold" style:font-weight-asian="bold"/>
    </style:style>
    <style:style style:name="P33" style:parent-style-name="Normalny" style:family="paragraph">
      <style:paragraph-properties fo:margin-bottom="0.034in" fo:line-height="150%" fo:margin-left="0in" fo:margin-right="0in" fo:text-indent="0in">
        <style:tab-stops/>
      </style:paragraph-properties>
      <style:text-properties style:font-name-asian="Arial" style:font-weight-complex="bold"/>
    </style:style>
    <style:style style:name="P34" style:parent-style-name="Nagłówek2" style:family="paragraph">
      <style:paragraph-properties fo:text-align="justify" fo:margin-bottom="0.0979in" fo:line-height="150%" fo:margin-left="-0.0034in">
        <style:tab-stops/>
      </style:paragraph-properties>
      <style:text-properties fo:font-style="normal" style:font-style-asian="normal" style:font-style-complex="italic"/>
    </style:style>
    <style:style style:name="P35" style:parent-style-name="Normalny" style:family="paragraph">
      <style:paragraph-properties fo:line-height="150%" fo:margin-left="-0.0034in" fo:margin-right="0in">
        <style:tab-stops/>
      </style:paragraph-properties>
    </style:style>
    <style:style style:name="P36" style:parent-style-name="Normalny" style:family="paragraph">
      <style:paragraph-properties fo:line-height="150%" fo:margin-left="-0.0034in" fo:margin-right="0in">
        <style:tab-stops/>
      </style:paragraph-properties>
    </style:style>
    <style:style style:name="P37" style:parent-style-name="Normalny" style:family="paragraph">
      <style:paragraph-properties fo:line-height="150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line-height="150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line-height="150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40" style:parent-style-name="Normalny" style:family="paragraph">
      <style:paragraph-properties fo:line-height="150%" fo:margin-left="0in" fo:margin-right="0in" fo:text-indent="0in">
        <style:tab-stops/>
      </style:paragraph-properties>
    </style:style>
    <style:style style:name="T41" style:parent-style-name="Domyślnaczcionkaakapitu" style:family="text">
      <style:text-properties style:text-position="super 63.6%"/>
    </style:style>
    <style:style style:name="P42" style:parent-style-name="Normalny" style:family="paragraph">
      <style:paragraph-properties fo:line-height="150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43" style:parent-style-name="Normalny" style:family="paragraph">
      <style:paragraph-properties fo:line-height="150%" fo:margin-left="0in" fo:margin-right="0in" fo:text-indent="0in">
        <style:tab-stops/>
      </style:paragraph-properties>
      <style:text-properties fo:font-weight="bold" style:font-weight-asian="bold" style:font-weight-complex="bold"/>
    </style:style>
    <style:style style:name="P44" style:parent-style-name="Normalny" style:family="paragraph">
      <style:paragraph-properties fo:line-height="150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line-height="150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line-height="150%" fo:margin-left="0in" fo:margin-right="0in" fo:text-indent="0in">
        <style:tab-stops/>
      </style:paragraph-properties>
    </style:style>
    <style:style style:name="P47" style:parent-style-name="Normalny" style:family="paragraph">
      <style:paragraph-properties fo:line-height="150%" fo:margin-left="0in" fo:margin-right="0in" fo:text-indent="0in">
        <style:tab-stops/>
      </style:paragraph-properties>
    </style:style>
    <style:style style:name="P48" style:parent-style-name="Normalny" style:family="paragraph">
      <style:paragraph-properties fo:line-height="150%" fo:margin-left="-0.0034in" fo:margin-right="0in">
        <style:tab-stops/>
      </style:paragraph-properties>
    </style:style>
  </office:automatic-styles>
  <office:body>
    <office:text text:use-soft-page-breaks="true">
      <text:p text:style-name="P1"><text:s/>Proces rekrutacji – PSSE w Węgrowie.</text:p>
      <text:p text:style-name="P2"/>
      <text:p text:style-name="P3"><text:span text:style-name="T4">OCHRONA DANYCH OSOBOWYCH – informacja dotycząca przetwarzania danych</text:span><text:span text:style-name="T5"><text:s/></text:span><text:span text:style-name="T6">osobowych</text:span><text:span text:style-name="T7"><text:s/></text:span></text:p>
      <text:p text:style-name="P8"/>
      <text:p text:style-name="P9"><text:span text:style-name="T10"><text:s/>Dane kontaktowe Administratora Danych Osobowych.</text:span></text:p>
      <text:p text:style-name="P11">Administratorem Pani/Pana danych osobowych jest Powiatowa Stacja Sanitarno-Epidemiologiczna <text:s/><text:line-break/>w Węgrowie reprezentowana przez Państwowego Powiatowego Inspektora Sanitarnego//Dyrektora</text:p>
      <text:p text:style-name="P12">Powiatowej Stacji Sanitarno- Epidemiologicznej z siedzibą w Węgrowie przy ul. Kard. Stefana Wyszyńskiego 3, 07 – 100 Węgrów.</text:p>
      <text:p text:style-name="P13"/>
      <text:h text:style-name="P14" text:outline-level="1">Inspektor Ochrony Danych.</text:h>
      <text:p text:style-name="P15">Kontakt do Inspektora Ochrony Danych Powiatowej Stacji Sanitarno-Epidemiologicznej w Węgrowie można uzyskać pod adresem<text:s/><text:a xlink:href="mailto:sekretariat.psse.wegrow@sanepid.gov.pl" office:target-frame-name="_top" xlink:show="replace"><text:span text:style-name="T16">sekretariat.psse.wegrow@sanepid.gov.pl</text:span></text:a><text:span text:style-name="T17"><text:s/>lub przez Elektroniczną Skrzynkę Podawczą Urzędu, adres skrytki: pssewegrow</text:span></text:p>
      <text:p text:style-name="P18"/>
      <text:h text:style-name="P19" text:outline-level="1">Cel przetwarzania danych osobowych <text:s/></text:h>
      <text:p text:style-name="P20">Przeprowadzenie procesu rekrutacji oraz wybrania pracownika i zawarcia umowy o pracę.<text:s/></text:p>
      <text:h text:style-name="P21" text:outline-level="1">Podstawy prawne przetwarzania danych osobowych<text:s/></text:h>
      <text:p text:style-name="P22">Pani/Pana dane osobowe będą przetwarzane w celu przeprowadzenia postepowania rekrutacyjnego, wyboru kandydata do pracy i podpisania z wybraną osobą umowy o pracę.</text:p>
      <text:p text:style-name="P23">Pani/Pana dane osobowe w zakresie wskazanym w art.22<text:span text:style-name="T24">1<text:s/></text:span>ustawy z dnia 26 czerwca 1974 r. Kodeks pracy będą przetwarzane na podstawie art. 6 ust. 1 lit. C RODO. Inne dane będą przetwarzane na podstawie zgody, która może zostać odwołana w dowolnym czasie. Podstawą prawną przetwarzania danych wymienionych w art.9 ust.1 RODO będzie art.9 ust. 2 lit. a RODO.</text:p>
      <text:p text:style-name="P25"><text:span text:style-name="T26"><text:s/></text:span><text:span text:style-name="T27"><text:tab/></text:span><text:span text:style-name="T28"><text:s/></text:span></text:p>
      <text:p text:style-name="P29">Informacja na temat przekazywania danych osobowych.</text:p>
      <text:p text:style-name="P30">Nie planujemy udostępniania danych osobowych, jednak w sytuacjach szczególnych, dane mogą być udostępnione jedynie podmiotom upoważnionym na podstawie przepisów prawa.<text:s/></text:p>
      <text:p text:style-name="P31"/>
      <text:p text:style-name="P32">Okres przechowywania danych.</text:p>
      <text:p text:style-name="P33">Zebrane w procesie rekrutacji dane osobowe będą przetwarzane do czasu zakończenia rekrutacji <text:s text:c="16"/>i podpisania z wybranym kandydatem umowy o pracę. Po podpisaniu umowy z wybranym kandydatem, dokumenty złożone przez pozostałych kandydatów do pracy zostaną zniszczone zgodnie z obowiązującą normą bezpieczeństwa.<text:s/></text:p>
      <text:soft-page-break/>
      <text:h text:style-name="P34" text:outline-level="2">Prawa osób, których dane dotyczą<text:s/></text:h>
      <text:p text:style-name="P35">Ponadto zgodnie z RODO przysługuje Pani/Panu prawo do żądania od administratora ograniczenia przetwarzania lub wniesienia sprzeciwu wobec przetwarzania danych a także prawo do żądania ich usunięcia w sytuacji, gdy przetwarzanie nie następuje w celu wywiązania się administratora <text:s text:c="25"/>z obowiązku wynikającego z przepisu prawa lub w ramach sprawowania władzy publicznej.</text:p>
      <text:p text:style-name="P36">Przysługuje Państwu prawo wniesienia skargi do organu nadzorczego:</text:p>
      <text:p text:style-name="P37">Prezesa Urzędu Ochrony Danych Osobowych w Warszawie, ul. Stawki 2, 00- 193 Warszawa.</text:p>
      <text:p text:style-name="P38"/>
      <text:p text:style-name="P39">Informacja o dobrowolności lub obowiązku podania danych.</text:p>
      <text:p text:style-name="P40">Podanie danych osobowych w zakresie wynikającym z art. 22<text:span text:style-name="T41">1</text:span><text:s/>Kodeksu Pracy jest niezbędne, aby uczestniczyć w procesie rekrutacyjnym. Podanie innych danych osobowych jest dobrowolne.<text:s/></text:p>
      <text:p text:style-name="P42"/>
      <text:p text:style-name="P43">Informacja o zautomatyzowanym podejmowaniu decyzji oraz profilowaniu</text:p>
      <text:p text:style-name="P44">Państwa dane nie będą przetwarzane w sposób zautomatyzowany i nie będą profilowane.<text:s/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73in" fo:line-height="100%" fo:margin-left="0.0069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.0062in" fo:line-height="100%" fo:margin-left="0.0069in" fo:text-indent="-0.0069in">
        <style:tab-stops/>
      </style:paragraph-properties>
      <style:text-properties style:font-name="Times New Roman" fo:font-weight="bold" style:font-weight-asian="bold" fo:font-style="italic" style:font-style-asian="italic" fo:color="#000000" fo:font-size="11pt" style:font-size-asian="11pt" fo:hyphenate="false"/>
    </style:style>
    <style:style style:name="Normalny" style:display-name="Normalny" style:family="paragraph">
      <style:paragraph-properties fo:text-align="justify" fo:margin-bottom="0.0041in" fo:line-height="110%" fo:margin-left="0.0069in" fo:margin-right="0.0013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25in" fo:margin-left="0.9833in" fo:margin-bottom="1.0298in" fo:margin-right="0.9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SSE Węgrów - Agnieszka Przesmycka</meta:initial-creator>
    <dc:creator>PSSE Węgrów - Katarzyna Słowik</dc:creator>
    <meta:creation-date>2026-03-06T09:24:00Z</meta:creation-date>
    <dc:date>2026-03-13T09:41:00Z</dc:date>
    <meta:template xlink:href="Normal" xlink:type="simple"/>
    <meta:editing-cycles>5</meta:editing-cycles>
    <meta:editing-duration>PT180S</meta:editing-duration>
    <meta:document-statistic meta:page-count="2" meta:paragraph-count="6" meta:word-count="435" meta:character-count="3042" meta:row-count="21" meta:non-whitespace-character-count="2613"/>
  </office:meta>
</office:document-meta>
</file>