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000000203104A21CAE274A6B0.png" manifest:media-type="image/png"/>
  <manifest:file-entry manifest:full-path="Pictures/1000000000000020000000204B249CA79A42C6D7.png" manifest:media-type="image/png"/>
  <manifest:file-entry manifest:full-path="Pictures/10000201000002260000006F629CD0B5B40EF097.png" manifest:media-type="image/png"/>
  <manifest:file-entry manifest:full-path="Pictures/100002010000022F000001F145F71920225947BD.png" manifest:media-type="image/png"/>
  <manifest:file-entry manifest:full-path="Pictures/10000201000001F9000000170195B36AFB39BCE7.png" manifest:media-type="image/png"/>
  <manifest:file-entry manifest:full-path="Pictures/10000201000001D80000000B87C4B30B55DE5349.png" manifest:media-type="image/png"/>
  <manifest:file-entry manifest:full-path="Pictures/100002010000007E0000007781A09B94B1556FBD.png" manifest:media-type="image/png"/>
  <manifest:file-entry manifest:full-path="Pictures/100002010000010F0000021A0917C975B4EBF22D.png" manifest:media-type="image/png"/>
  <manifest:file-entry manifest:full-path="Pictures/100002010000007A00000083055A57856A9D670C.png" manifest:media-type="image/png"/>
  <manifest:file-entry manifest:full-path="Pictures/100002010000022D0000003950703DF1AD73CD02.png" manifest:media-type="image/png"/>
  <manifest:file-entry manifest:full-path="Pictures/100002010000022C0000023AD1404D7C930DAA92.png" manifest:media-type="image/png"/>
  <manifest:file-entry manifest:full-path="Pictures/100002010000022D0000010225E7E13E7D5AD5E6.png" manifest:media-type="image/png"/>
  <manifest:file-entry manifest:full-path="Pictures/1000020100000035000000779E3B92029E06F3A1.png" manifest:media-type="image/png"/>
  <manifest:file-entry manifest:full-path="Pictures/10000201000000A00000000FE543B9D603D82870.png" manifest:media-type="image/png"/>
  <manifest:file-entry manifest:full-path="Pictures/1000020100000221000000A744830DAC0A28B3F3.png" manifest:media-type="image/png"/>
  <manifest:file-entry manifest:full-path="Pictures/100002010000011D00000025D4F1A91242856418.png" manifest:media-type="image/png"/>
  <manifest:file-entry manifest:full-path="Pictures/10000201000002210000004FA40EFDCE999CB41C.png" manifest:media-type="image/png"/>
  <manifest:file-entry manifest:full-path="Pictures/1000020100000215000001053276A892361D2493.png" manifest:media-type="image/png"/>
  <manifest:file-entry manifest:full-path="Pictures/10000201000002130000023ABB7561C43C7F947D.png" manifest:media-type="image/png"/>
  <manifest:file-entry manifest:full-path="Pictures/10000201000002110000006217BB23E65CBCAA05.png" manifest:media-type="image/png"/>
  <manifest:file-entry manifest:full-path="Pictures/10000201000002270000009C048748B82B35AB67.png" manifest:media-type="image/png"/>
  <manifest:file-entry manifest:full-path="Pictures/100000000000050000000355CE96C4851FC5E576.jpg" manifest:media-type="image/jpeg"/>
  <manifest:file-entry manifest:full-path="Pictures/10000201000001FD0000001BEEDCB0C88E20683E.png" manifest:media-type="image/png"/>
  <manifest:file-entry manifest:full-path="Pictures/10000201000001F6000000133C2FFFA3E651D716.png" manifest:media-type="image/png"/>
  <manifest:file-entry manifest:full-path="Pictures/10000201000001FC000000170A3AC872D2A80A03.png" manifest:media-type="image/png"/>
  <manifest:file-entry manifest:full-path="Pictures/100002010000012300000040D08B06C7534B5595.png" manifest:media-type="image/png"/>
  <manifest:file-entry manifest:full-path="Pictures/10000201000002190000007AF624D8D54B9B619B.png" manifest:media-type="image/png"/>
  <manifest:file-entry manifest:full-path="Pictures/10000201000001640000004F663BB95021FB000E.png" manifest:media-type="image/png"/>
  <manifest:file-entry manifest:full-path="Pictures/1000020100000210000002A73C3B284F0617D220.png" manifest:media-type="image/png"/>
  <manifest:file-entry manifest:full-path="Pictures/1000020100000205000000493E39A3DDF705E065.png" manifest:media-type="image/png"/>
  <manifest:file-entry manifest:full-path="Pictures/10000201000001F500000019FF3A888322EFB61C.png" manifest:media-type="image/png"/>
  <manifest:file-entry manifest:full-path="Pictures/10000201000001F500000019AB05A87E75675B38.png" manifest:media-type="image/png"/>
  <manifest:file-entry manifest:full-path="Pictures/1000020100000190000000B445D0C2FA2F303948.png" manifest:media-type="image/png"/>
  <manifest:file-entry manifest:full-path="Pictures/10000201000000B5000000163E4CB82257915927.png" manifest:media-type="image/png"/>
  <manifest:file-entry manifest:full-path="Pictures/100002010000009C0000001C13799EE5A98306FE.png" manifest:media-type="image/png"/>
  <manifest:file-entry manifest:full-path="Pictures/10000201000001D6000000896E763D58FE6D931E.png" manifest:media-type="image/png"/>
  <manifest:file-entry manifest:full-path="Pictures/100002010000022A00000193D349878D65DC87E4.png" manifest:media-type="image/png"/>
  <manifest:file-entry manifest:full-path="Pictures/100002010000021C000000F9FDD98F42E60AD413.png" manifest:media-type="image/png"/>
  <manifest:file-entry manifest:full-path="Pictures/100002010000016E00000040E3CC41174D87462C.png" manifest:media-type="image/png"/>
  <manifest:file-entry manifest:full-path="Pictures/10000201000001450000003CC7964F2CA7C5F9AF.png" manifest:media-type="image/png"/>
  <manifest:file-entry manifest:full-path="Pictures/100002010000020B000000A5D574905F0041C75B.png" manifest:media-type="image/png"/>
  <manifest:file-entry manifest:full-path="Pictures/10000201000001D500000027C6CB889AA74E5C1B.png" manifest:media-type="image/png"/>
  <manifest:file-entry manifest:full-path="Pictures/10000201000000DC00000096A065F8071CF135D7.png" manifest:media-type="image/png"/>
  <manifest:file-entry manifest:full-path="Pictures/10000201000000DB00000096BF9E73665B4E1B59.png" manifest:media-type="image/png"/>
  <manifest:file-entry manifest:full-path="Pictures/10000201000000D800000090C01FDD3AE2CD3EEA.png" manifest:media-type="image/png"/>
  <manifest:file-entry manifest:full-path="Pictures/10000201000000D900000096C269D9AB50F222EB.png" manifest:media-type="image/png"/>
  <manifest:file-entry manifest:full-path="Pictures/10000201000000DC00000095E8309AEB143A449E.png" manifest:media-type="image/png"/>
  <manifest:file-entry manifest:full-path="Pictures/10000201000000DB000000960355FEE174951155.png" manifest:media-type="image/png"/>
  <manifest:file-entry manifest:full-path="Pictures/100002010000012F00000023BBC3B3A36A2E27C4.png" manifest:media-type="image/png"/>
  <manifest:file-entry manifest:full-path="Pictures/10000201000000ED000000314B15BD53C00040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opacity="100%" draw:opacity-name="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opacity="100%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22.481cm" svg:height="4.536cm" svg:x="0cm" svg:y="0cm">
          <draw:image xlink:href="Pictures/10000201000002260000006F629CD0B5B40EF097.png" xlink:type="simple" xlink:show="embed" xlink:actuate="onLoad">
            <text:p/>
          </draw:image>
        </draw:frame>
        <draw:frame draw:style-name="gr1" draw:text-style-name="P1" draw:layer="layout" svg:width="18.388cm" svg:height="16.349cm" svg:x="9.612cm" svg:y="4.651cm">
          <draw:image xlink:href="Pictures/100002010000022F000001F145F71920225947BD.png" xlink:type="simple" xlink:show="embed" xlink:actuate="onLoad">
            <text:p/>
          </draw:image>
        </draw:frame>
        <draw:frame draw:style-name="gr1" draw:text-style-name="P1" draw:layer="layout" svg:width="12cm" svg:height="0.923cm" svg:x="0cm" svg:y="20.077cm">
          <draw:image xlink:href="Pictures/10000201000001D80000000B87C4B30B55DE5349.png" xlink:type="simple" xlink:show="embed" xlink:actuate="onLoad">
            <text:p/>
          </draw:image>
        </draw:frame>
        <draw:frame draw:style-name="gr1" draw:text-style-name="P1" draw:layer="layout" svg:width="3.227cm" svg:height="3.465cm" svg:x="1.1cm" svg:y="4.536cm">
          <draw:image xlink:href="Pictures/100002010000007A00000083055A57856A9D670C.png" xlink:type="simple" xlink:show="embed" xlink:actuate="onLoad">
            <text:p/>
          </draw:image>
        </draw:frame>
        <draw:frame draw:style-name="gr1" draw:text-style-name="P1" draw:layer="layout" svg:width="3.333cm" svg:height="3.148cm" svg:x="4.367cm" svg:y="4.7cm">
          <draw:image xlink:href="Pictures/100002010000007E0000007781A09B94B155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1" draw:text-style-name="P1" draw:layer="layout" svg:width="24.514cm" svg:height="2.507cm" svg:x="0.048cm" svg:y="0cm">
          <draw:image xlink:href="Pictures/100002010000022D0000003950703DF1AD73CD02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27.405cm" svg:height="12.693cm" svg:x="0.2cm" svg:y="4cm">
          <draw:image xlink:href="Pictures/100002010000022D0000010225E7E13E7D5AD5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20.491cm" svg:height="6.278cm" svg:x="0cm" svg:y="11.6cm">
          <draw:image xlink:href="Pictures/1000020100000221000000A744830DAC0A28B3F3.png" xlink:type="simple" xlink:show="embed" xlink:actuate="onLoad">
            <text:p/>
          </draw:image>
        </draw:frame>
        <draw:frame draw:style-name="gr1" draw:text-style-name="P1" draw:layer="layout" svg:width="21.321cm" svg:height="3.089cm" svg:x="6.079cm" svg:y="17.2cm">
          <draw:image xlink:href="Pictures/10000201000002210000004FA40EFDCE999CB41C.png" xlink:type="simple" xlink:show="embed" xlink:actuate="onLoad">
            <text:p/>
          </draw:image>
        </draw:frame>
        <draw:frame draw:style-name="gr1" draw:text-style-name="P1" draw:layer="layout" svg:width="22.6cm" svg:height="11.067cm" svg:x="3cm" svg:y="0.8cm">
          <draw:image xlink:href="Pictures/1000020100000215000001053276A892361D24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7.345cm" svg:height="18.619cm" svg:x="5.855cm" svg:y="0.8cm">
          <draw:image xlink:href="Pictures/10000201000002130000023ABB7561C43C7F947D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25.175cm" svg:height="7.127cm" svg:x="1.625cm" svg:y="0.873cm">
          <draw:image xlink:href="Pictures/10000201000002270000009C048748B82B35AB67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3" draw:text-style-name="P1" draw:layer="layout" svg:width="10.73cm" svg:height="11cm" svg:x="0.47cm" svg:y="9cm">
          <draw:image xlink:href="Pictures/100002010000022C0000023AD1404D7C930DAA92.png" xlink:type="simple" xlink:show="embed" xlink:actuate="onLoad">
            <text:p/>
          </draw:image>
        </draw:frame>
        <draw:frame draw:style-name="gr4" draw:text-style-name="P3" draw:layer="layout" svg:width="13.506cm" svg:height="9cm" svg:x="13.494cm" svg:y="8.4cm">
          <draw:image xlink:href="Pictures/100000000000050000000355CE96C4851FC5E5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19.703cm" svg:height="1.043cm" svg:x="0cm" svg:y="9.451cm">
          <draw:image xlink:href="Pictures/10000201000001FD0000001BEEDCB0C88E20683E.png" xlink:type="simple" xlink:show="embed" xlink:actuate="onLoad">
            <text:p/>
          </draw:image>
        </draw:frame>
        <draw:frame draw:style-name="gr1" draw:text-style-name="P1" draw:layer="layout" svg:width="19.563cm" svg:height="0.885cm" svg:x="0.3cm" svg:y="10.494cm">
          <draw:image xlink:href="Pictures/10000201000001FC000000170A3AC872D2A80A03.png" xlink:type="simple" xlink:show="embed" xlink:actuate="onLoad">
            <text:p/>
          </draw:image>
        </draw:frame>
        <draw:frame draw:style-name="gr1" draw:text-style-name="P1" draw:layer="layout" svg:width="19.447cm" svg:height="0.885cm" svg:x="0.053cm" svg:y="11.442cm">
          <draw:image xlink:href="Pictures/10000201000001F9000000170195B36AFB39BCE7.png" xlink:type="simple" xlink:show="embed" xlink:actuate="onLoad">
            <text:p/>
          </draw:image>
        </draw:frame>
        <draw:frame draw:style-name="gr1" draw:text-style-name="P1" draw:layer="layout" svg:width="21cm" svg:height="4.658cm" svg:x="2.8cm" svg:y="0.8cm">
          <draw:image xlink:href="Pictures/10000201000001640000004F663BB95021FB000E.png" xlink:type="simple" xlink:show="embed" xlink:actuate="onLoad">
            <text:p/>
          </draw:image>
        </draw:frame>
        <draw:frame draw:style-name="gr1" draw:text-style-name="P1" draw:layer="layout" svg:width="19.434cm" svg:height="2.742cm" svg:x="0.269cm" svg:y="6.8cm">
          <draw:image xlink:href="Pictures/1000020100000205000000493E39A3DDF705E065.png" xlink:type="simple" xlink:show="embed" xlink:actuate="onLoad">
            <text:p/>
          </draw:image>
        </draw:frame>
        <draw:frame draw:style-name="gr1" draw:text-style-name="P1" draw:layer="layout" svg:width="7.957cm" svg:height="15.8cm" svg:x="20.043cm" svg:y="5.2cm">
          <draw:image xlink:href="Pictures/100002010000010F0000021A0917C975B4EBF22D.png" xlink:type="simple" xlink:show="embed" xlink:actuate="onLoad">
            <text:p/>
          </draw:image>
        </draw:frame>
        <draw:frame draw:style-name="gr1" draw:text-style-name="P1" draw:layer="layout" svg:width="19.055cm" svg:height="0.949cm" svg:x="0.445cm" svg:y="12.293cm">
          <draw:image xlink:href="Pictures/10000201000001F500000019FF3A888322EFB61C.png" xlink:type="simple" xlink:show="embed" xlink:actuate="onLoad">
            <text:p/>
          </draw:image>
        </draw:frame>
        <draw:frame draw:style-name="gr1" draw:text-style-name="P1" draw:layer="layout" svg:width="19.055cm" svg:height="0.949cm" svg:x="0.245cm" svg:y="13.193cm">
          <draw:image xlink:href="Pictures/10000201000001F500000019AB05A87E75675B38.png" xlink:type="simple" xlink:show="embed" xlink:actuate="onLoad">
            <text:p/>
          </draw:image>
        </draw:frame>
        <draw:frame draw:style-name="gr1" draw:text-style-name="P1" draw:layer="layout" svg:width="18.572cm" svg:height="0.702cm" svg:x="0.4cm" svg:y="14.242cm">
          <draw:image xlink:href="Pictures/10000201000001F6000000133C2FFFA3E651D716.png" xlink:type="simple" xlink:show="embed" xlink:actuate="onLoad">
            <text:p/>
          </draw:image>
        </draw:frame>
        <draw:frame draw:style-name="gr1" draw:text-style-name="P1" draw:layer="layout" svg:width="6.7cm" svg:height="0.813cm" svg:x="0.5cm" svg:y="15.11cm">
          <draw:image xlink:href="Pictures/10000201000000B5000000163E4CB822579159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1" draw:text-style-name="P1" draw:layer="layout" svg:width="9.935cm" svg:height="1.781cm" svg:x="8.4cm" svg:y="0.8cm">
          <draw:image xlink:href="Pictures/100002010000009C0000001C13799EE5A98306FE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14.657cm" svg:height="10.662cm" svg:x="0.343cm" svg:y="2.6cm">
          <draw:image xlink:href="Pictures/100002010000022A00000193D349878D65DC87E4.png" xlink:type="simple" xlink:show="embed" xlink:actuate="onLoad">
            <text:p/>
          </draw:image>
        </draw:frame>
        <draw:frame draw:style-name="gr1" draw:text-style-name="P1" draw:layer="layout" svg:width="16.484cm" svg:height="7.6cm" svg:x="10.75cm" svg:y="13cm">
          <draw:image xlink:href="Pictures/100002010000021C000000F9FDD98F42E60AD4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1" draw:text-style-name="P1" draw:layer="layout" svg:width="18.233cm" svg:height="3.186cm" svg:x="5.167cm" svg:y="0.814cm">
          <draw:image xlink:href="Pictures/100002010000016E00000040E3CC41174D87462C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20.925cm" svg:height="4.753cm" svg:x="1.075cm" svg:y="6.247cm">
          <draw:image xlink:href="Pictures/10000201000002190000007AF624D8D54B9B619B.png" xlink:type="simple" xlink:show="embed" xlink:actuate="onLoad">
            <text:p/>
          </draw:image>
        </draw:frame>
        <draw:frame draw:style-name="gr1" draw:text-style-name="P1" draw:layer="layout" svg:width="18.527cm" svg:height="5.4cm" svg:x="5.8cm" svg:y="13.4cm">
          <draw:image xlink:href="Pictures/10000201000001D6000000896E763D58FE6D931E.png" xlink:type="simple" xlink:show="embed" xlink:actuate="onLoad">
            <text:p/>
          </draw:image>
        </draw:frame>
        <draw:frame draw:style-name="gr1" draw:text-style-name="P1" draw:layer="layout" svg:width="2.001cm" svg:height="4.496cm" svg:x="24.6cm" svg:y="13.6cm">
          <draw:image xlink:href="Pictures/1000020100000035000000779E3B92029E06F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1" draw:text-style-name="P1" draw:layer="layout" svg:width="15.89cm" svg:height="2.933cm" svg:x="6cm" svg:y="0.8cm">
          <draw:image xlink:href="Pictures/10000201000001450000003CC7964F2CA7C5F9AF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25.898cm" svg:height="4.797cm" svg:x="0.4cm" svg:y="4.6cm">
          <draw:image xlink:href="Pictures/10000201000002110000006217BB23E65CBCAA05.png" xlink:type="simple" xlink:show="embed" xlink:actuate="onLoad">
            <text:p/>
          </draw:image>
        </draw:frame>
        <draw:frame draw:style-name="gr1" draw:text-style-name="P1" draw:layer="layout" svg:width="25.994cm" svg:height="8.2cm" svg:x="0.406cm" svg:y="11.4cm">
          <draw:image xlink:href="Pictures/100002010000020B000000A5D574905F0041C7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1" draw:text-style-name="P1" draw:layer="layout" svg:width="25.863cm" svg:height="2.149cm" svg:x="1.6cm" svg:y="0.651cm">
          <draw:image xlink:href="Pictures/10000201000001D500000027C6CB889AA74E5C1B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15.25cm" svg:height="1.978cm" svg:x="6cm" svg:y="2.4cm">
          <draw:image xlink:href="Pictures/100002010000011D00000025D4F1A91242856418.png" xlink:type="simple" xlink:show="embed" xlink:actuate="onLoad">
            <text:p/>
          </draw:image>
        </draw:frame>
        <draw:frame draw:style-name="gr1" draw:text-style-name="P1" draw:layer="layout" svg:width="17.823cm" svg:height="16.872cm" svg:x="4.8cm" svg:y="4.128cm">
          <draw:image xlink:href="Pictures/100002010000022000000203104A21CAE274A6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frame draw:style-name="gr1" draw:text-style-name="P1" draw:layer="layout" svg:width="15.307cm" svg:height="3.364cm" svg:x="6cm" svg:y="1.036cm">
          <draw:image xlink:href="Pictures/100002010000012300000040D08B06C7534B5595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8.212cm" svg:height="5.6cm" svg:x="0.521cm" svg:y="5.8cm">
          <draw:image xlink:href="Pictures/10000201000000DC00000096A065F8071CF135D7.png" xlink:type="simple" xlink:show="embed" xlink:actuate="onLoad">
            <text:p/>
          </draw:image>
        </draw:frame>
        <draw:frame draw:style-name="gr1" draw:text-style-name="P1" draw:layer="layout" svg:width="8.175cm" svg:height="5.6cm" svg:x="9.825cm" svg:y="5.8cm">
          <draw:image xlink:href="Pictures/10000201000000DB00000096BF9E73665B4E1B59.png" xlink:type="simple" xlink:show="embed" xlink:actuate="onLoad">
            <text:p/>
          </draw:image>
        </draw:frame>
        <draw:frame draw:style-name="gr1" draw:text-style-name="P1" xml:id="id1" draw:id="id1" draw:layer="layout" svg:width="8.457cm" svg:height="5.637cm" svg:x="19cm" svg:y="5.8cm">
          <draw:image xlink:href="Pictures/10000201000000D800000090C01FDD3AE2CD3EEA.png" xlink:type="simple" xlink:show="embed" xlink:actuate="onLoad">
            <text:p/>
          </draw:image>
        </draw:frame>
        <draw:line draw:style-name="gr5" draw:text-style-name="P5" draw:layer="layout" svg:x1="8.733cm" svg:y1="8.8cm" svg:x2="9.825cm" svg:y2="8.8cm">
          <text:p/>
        </draw:line>
        <draw:line draw:style-name="gr5" draw:text-style-name="P5" draw:layer="layout" svg:x1="18cm" svg:y1="8.9cm" svg:x2="19cm" svg:y2="8.9cm">
          <text:p/>
        </draw:line>
        <draw:frame draw:style-name="gr1" draw:text-style-name="P1" xml:id="id2" draw:id="id2" draw:layer="layout" svg:width="8.055cm" svg:height="5.568cm" svg:x="0.545cm" svg:y="13.832cm">
          <draw:image xlink:href="Pictures/10000201000000D900000096C269D9AB50F222EB.png" xlink:type="simple" xlink:show="embed" xlink:actuate="onLoad">
            <text:p/>
          </draw:image>
        </draw:frame>
        <draw:frame draw:style-name="gr1" draw:text-style-name="P1" draw:layer="layout" svg:width="8.221cm" svg:height="5.568cm" svg:x="9.7cm" svg:y="13.832cm">
          <draw:image xlink:href="Pictures/10000201000000DC00000095E8309AEB143A449E.png" xlink:type="simple" xlink:show="embed" xlink:actuate="onLoad">
            <text:p/>
          </draw:image>
        </draw:frame>
        <draw:frame draw:style-name="gr1" draw:text-style-name="P1" draw:layer="layout" svg:width="8.279cm" svg:height="5.671cm" svg:x="19.021cm" svg:y="13.832cm">
          <draw:image xlink:href="Pictures/10000201000000DB000000960355FEE174951155.png" xlink:type="simple" xlink:show="embed" xlink:actuate="onLoad">
            <text:p/>
          </draw:image>
        </draw:frame>
        <draw:line draw:style-name="gr5" draw:text-style-name="P5" draw:layer="layout" svg:x1="8.6cm" svg:y1="16.8cm" svg:x2="9.692cm" svg:y2="16.8cm">
          <text:p/>
        </draw:line>
        <draw:line draw:style-name="gr5" draw:text-style-name="P5" draw:layer="layout" svg:x1="17.921cm" svg:y1="16.8cm" svg:x2="18.921cm" svg:y2="16.8cm">
          <text:p/>
        </draw:line>
        <draw:connector draw:style-name="gr5" draw:text-style-name="P5" draw:layer="layout" svg:x1="23.228cm" svg:y1="11.437cm" svg:x2="4.572cm" svg:y2="13.832cm" draw:start-shape="id1" draw:start-glue-point="2" draw:end-shape="id2" draw:end-glue-point="0" svg:d="M23228 11437v1198h-18656v1197" svg:viewBox="0 0 18657 2396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1" draw:text-style-name="P1" draw:layer="layout" svg:width="17.332cm" svg:height="2cm" svg:x="5.068cm" svg:y="0.8cm">
          <draw:image xlink:href="Pictures/100002010000012F00000023BBC3B3A36A2E27C4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13.933cm" svg:height="17.918cm" svg:x="6.4cm" svg:y="2.682cm">
          <draw:image xlink:href="Pictures/1000020100000210000002A73C3B284F0617D2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frame draw:style-name="gr1" draw:text-style-name="P1" draw:layer="layout" svg:width="16.911cm" svg:height="7.61cm" svg:x="5.889cm" svg:y="3.79cm">
          <draw:image xlink:href="Pictures/1000020100000190000000B445D0C2FA2F303948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0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28cm" svg:height="0.8cm" svg:x="0cm" svg:y="13.4cm">
          <draw:image xlink:href="Pictures/10000201000000A00000000FE543B9D603D82870.png" xlink:type="simple" xlink:show="embed" xlink:actuate="onLoad">
            <text:p/>
          </draw:image>
        </draw:frame>
        <draw:frame draw:style-name="gr1" draw:text-style-name="P1" draw:layer="layout" svg:width="13.048cm" svg:height="2.695cm" svg:x="7.352cm" svg:y="16.2cm">
          <draw:image xlink:href="Pictures/10000201000000ED000000314B15BD53C00040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shadow="hidden" draw:shadow-offset-x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9T12:08:37.955000000</meta:creation-date>
    <dc:date>2018-03-09T13:39:45.301000000</dc:date>
    <meta:editing-duration>PT1H20M49S</meta:editing-duration>
    <meta:editing-cycles>18</meta:editing-cycles>
    <meta:generator>LibreOffice/5.4.4.2$Windows_X86_64 LibreOffice_project/2524958677847fb3bb44820e40380acbe820f960</meta:generator>
    <meta:document-statistic meta:object-count="113"/>
  </office:meta>
</office:document-meta>
</file>