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3.3472in">
        <style:tab-stops/>
      </style:paragraph-properties>
    </style:style>
    <style:style style:name="P7" style:parent-style-name="Normalny" style:family="paragraph">
      <style:paragraph-properties fo:margin-bottom="0in" fo:line-height="100%" fo:margin-left="3.3472in" fo:text-indent="0.0944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8" style:parent-style-name="Normalny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P9" style:parent-style-name="Normalny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P10" style:parent-style-name="Normalny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P11" style:parent-style-name="Normalny" style:family="paragraph">
      <style:paragraph-properties fo:margin-left="3.15in">
        <style:tab-stops/>
      </style:paragraph-properties>
    </style:style>
    <style:style style:name="P12" style:parent-style-name="Normalny" style:family="paragraph">
      <style:paragraph-properties fo:margin-left="3.15in">
        <style:tab-stops/>
      </style:paragraph-properties>
    </style:style>
    <style:style style:name="P13" style:parent-style-name="Normalny" style:family="paragraph">
      <style:paragraph-properties fo:margin-left="3.15in">
        <style:tab-stops/>
      </style:paragraph-properties>
    </style:style>
    <style:style style:name="P14" style:parent-style-name="Normalny" style:family="paragraph">
      <style:paragraph-properties fo:margin-bottom="0in" fo:line-height="100%" fo:margin-left="3.1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26" style:parent-style-name="Normalny" style:family="paragraph">
      <style:paragraph-properties fo:text-align="justify" fo:margin-left="3.5437in">
        <style:tab-stops/>
      </style:paragraph-properties>
    </style:style>
    <style:style style:name="P27" style:parent-style-name="Normalny" style:family="paragraph">
      <style:paragraph-properties fo:text-align="justify" fo:margin-left="4.1347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1pt" style:font-size-asian="11pt"/>
    </style:style>
    <style:style style:name="P29" style:parent-style-name="Akapitzlistą" style:list-style-name="LFO1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Wingdings" style:font-name-asian="Wingdings" style:font-name-complex="Wingdings"/>
    </style:style>
    <style:style style:name="T31" style:parent-style-name="Domyślnaczcionkaakapitu" style:family="text">
      <style:text-properties fo:font-size="11pt" style:font-size-asian="11pt"/>
    </style:style>
    <style:style style:name="P32" style:parent-style-name="Normalny" style:family="paragraph">
      <style:paragraph-properties fo:text-align="center"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P33" style:parent-style-name="Normalny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P34" style:parent-style-name="Akapitzlistą" style:list-style-name="LFO1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Wingdings" style:font-name-asian="Wingdings" style:font-name-complex="Wingdings"/>
    </style:style>
    <style:style style:name="T36" style:parent-style-name="Domyślnaczcionkaakapitu" style:family="text">
      <style:text-properties fo:font-size="11pt" style:font-size-asian="11pt"/>
    </style:style>
    <style:style style:name="P37" style:parent-style-name="Normalny" style:family="paragraph">
      <style:paragraph-properties fo:text-align="center"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P38" style:parent-style-name="Normalny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P39" style:parent-style-name="Akapitzlistą" style:list-style-name="LFO1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Wingdings" style:font-name-asian="Wingdings" style:font-name-complex="Wingdings"/>
    </style:style>
    <style:style style:name="T41" style:parent-style-name="Domyślnaczcionkaakapitu" style:family="text">
      <style:text-properties fo:font-size="11pt" style:font-size-asian="11pt"/>
    </style:style>
    <style:style style:name="P42" style:parent-style-name="Normalny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__________________, _ _ . _ _ . _ _ _ _ r.</text:p>
      <text:p text:style-name="P7">miejscowość, data</text:p>
      <text:p text:style-name="Normalny">____________________________</text:p>
      <text:p text:style-name="Normalny">____________________________</text:p>
      <text:p text:style-name="Normalny">____________________________</text:p>
      <text:p text:style-name="P8">dane wnioskodawcy</text:p>
      <text:p text:style-name="Normalny">____________________________</text:p>
      <text:p text:style-name="Normalny">____________________________</text:p>
      <text:p text:style-name="Normalny">____________________________</text:p>
      <text:p text:style-name="P9">dane pełnomocnika wnioskodawcy, jeśli<text:s/></text:p>
      <text:p text:style-name="P10">wnioskodawca działa przez pełnomocnika</text:p>
      <text:p text:style-name="P11">____________________________</text:p>
      <text:p text:style-name="P12">____________________________</text:p>
      <text:p text:style-name="P13">____________________________</text:p>
      <text:p text:style-name="P14">dane zarządcy drogi/dróg, których dotyczy wniosek</text:p>
      <text:p text:style-name="P15"/>
      <text:p text:style-name="P16">WNIOSEK O WYDANIE ZEZWOLENIA</text:p>
      <text:p text:style-name="Normalny">Działając w imieniu _______________________________________<text:s/><text:span text:style-name="T17">(oznaczenie wnioskodawcy)</text:span>,<text:s/>zwanego/zwanej dalej „<text:span text:style-name="T18">Wnioskodawcą</text:span>”, na podstawie przepisu art. 39 ust. 3 ustawy z dnia 21 marca 1985 r. o drogach publicznych,<text:s/>tj. z dnia 3 października 2018 r.,<text:s/>Dz.U. z 2018 r. poz. 2068<text:s/>wraz z późn. zm.,<text:s/>wnoszę o wydanie zezwolenia na zlokalizowanie<text:s/>przez Wnioskodawcę<text:s/>w pasie drogowym dróg publicznych<text:s/>urządzeń niezwiązanych z potrzebami zarządzania drogami lub potrzebami ruchu drogowego. Zestawienie dróg publicznych oraz szczegółowy opis urządzeń, których wniosek dotyczy,<text:s/>zawiera załącznik do wniosku.</text:p>
      <text:p text:style-name="Normalny">Jednocześnie wskazuję, że niniejszy wniosek dotyczy urządzeń lokalizowanych w pasie drogowych w związku z realizacją inwestycji<text:s/>zaspokajającej zbiorowe potrzeby wspólnoty, której dotyczy umowa inwestycyjna z dnia _ _ . _ _ . _ _ _ _ r.<text:s/><text:span text:style-name="T19">(</text:span><text:span text:style-name="T20">data zawarcia umowy inwestycyjnej</text:span><text:span text:style-name="T21">)</text:span><text:span text:style-name="T22"><text:s/></text:span>zawarta z _________________<text:s/><text:span text:style-name="T23">(oznaczenie<text:s/></text:span><text:span text:style-name="T24">jednostki samorządu terytorialnego, z którą zawarto umowę inwestycyjną</text:span><text:span text:style-name="T25">)</text:span>.</text:p>
      <text:p text:style-name="P26">_______________________</text:p>
      <text:p text:style-name="P27">Podpis</text:p>
      <text:p text:style-name="P28">Załączniki:</text:p>
      <text:list text:style-name="LFO1" text:continue-numbering="true">
        <text:list-item>
          <text:p text:style-name="P29"><text:span text:style-name="T30"></text:span><text:span text:style-name="T31"><text:s/>pełnomocnictwo wraz z potwierdzeniem uiszczenia opłaty skarbowej od pełnomocnictwa</text:span></text:p>
        </text:list-item>
      </text:list>
      <text:p text:style-name="P32">(zaznaczyć,<text:s/>jeśli wnioskodawca działa przez pełnomocnika)</text:p>
      <text:p text:style-name="P33"/>
      <text:list text:style-name="LFO1" text:continue-numbering="true">
        <text:list-item>
          <text:p text:style-name="P34"><text:span text:style-name="T35"></text:span><text:span text:style-name="T36"><text:s/>zestawienie dróg publicznych i urządzeń, których dotyczy wniosek</text:span></text:p>
        </text:list-item>
      </text:list>
      <text:p text:style-name="P37">(załącznik obligatoryjny, należy wskazać numery i położenie działek, których wniosek dotyczy oraz rodzaj urządzeń, które mają być zlokalizowane na danej działce)</text:p>
      <text:p text:style-name="P38"/>
      <text:list text:style-name="LFO1" text:continue-numbering="true">
        <text:list-item>
          <text:p text:style-name="P39"><text:span text:style-name="T40"></text:span><text:span text:style-name="T41"><text:s/>mapa zasadnicza w skali 1:500 z zaznaczoną planowaną lokalizacją urządzeń<text:s/></text:span></text:p>
        </text:list-item>
      </text:list>
      <text:p text:style-name="P42"><text:span text:style-name="T43">(załącznik obligatoryjn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0833in" fo:line-height="115%"/>
      <style:text-properties fo:font-size="12pt" style:font-size-asian="12pt" fo:hyphenate="tru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>
      <style:text-properties fo:font-size="12pt" style:font-size-asian="12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Znak" style:display-name="Stopka Znak" style:family="text" style:parent-style-name="Domyślnaczcionkaakapitu">
      <style:text-properties fo:font-size="12pt" style:font-size-asian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170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201in"/>
      </style:footer-style>
    </style:page-layout>
    <style:style style:name="P2" style:parent-style-name="Nagłówek" style:family="paragraph">
      <style:paragraph-properties fo:text-align="justify"/>
    </style:style>
    <style:style style:name="T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Załącznik</text:span><text:span text:style-name="T4"><text:s/>nr 5 do umowy inwestycyjnej<text:s/></text:span><text:span text:style-name="T5">-<text:s/></text:span><text:span text:style-name="T6"><text:tab/>wzór wniosku o wydanie zezwolenia na zlokalizowanie w pasie drogowym obiektów budowlanych lub urządzeń niezwiązanych z potrzebami zarządzania drogami lub potrzebami ruchu drogowego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1-13T15:46:00Z</meta:creation-date>
    <dc:date>2020-01-13T15:46:00Z</dc:date>
    <meta:template xlink:href="Normal" xlink:type="simple"/>
    <meta:editing-cycles>1</meta:editing-cycles>
    <meta:editing-duration>PT0S</meta:editing-duration>
    <meta:document-statistic meta:page-count="1" meta:paragraph-count="3" meta:word-count="285" meta:character-count="1997" meta:row-count="14" meta:non-whitespace-character-count="1715"/>
  </office:meta>
</office:document-meta>
</file>