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9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11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12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Akapitzlistą" style:list-style-name="LFO5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Arial" style:font-name-complex="Arial"/>
    </style:style>
    <style:style style:name="P25" style:parent-style-name="Akapitzlistą" style:list-style-name="LFO5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Arial" style:font-name-complex="Arial"/>
    </style:style>
    <style:style style:name="P26" style:parent-style-name="Akapitzlistą" style:list-style-name="LFO5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Arial" style:font-name-complex="Arial"/>
    </style:style>
    <style:style style:name="P27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Akapitzlistą" style:list-style-name="LFO6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Akapitzlistą" style:list-style-name="LFO6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Akapitzlistą" style:list-style-name="LFO6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Akapitzlistą" style:list-style-name="LFO6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Akapitzlistą" style:list-style-name="LFO4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8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Akapitzlistą" style:list-style-name="LFO7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/>
    </style:style>
    <style:style style:name="P50" style:parent-style-name="Akapitzlistą" style:list-style-name="LFO7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/>
    </style:style>
    <style:style style:name="P51" style:parent-style-name="Akapitzlistą" style:list-style-name="LFO7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/>
    </style:style>
    <style:style style:name="P52" style:parent-style-name="Akapitzlistą" style:list-style-name="LFO7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/>
    </style:style>
    <style:style style:name="P53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Akapitzlistą" style:list-style-name="LFO8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/>
    </style:style>
    <style:style style:name="P55" style:parent-style-name="Akapitzlistą" style:list-style-name="LFO8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Arial" style:font-name-complex="Arial"/>
    </style:style>
    <style:style style:name="P56" style:parent-style-name="Akapitzlistą" style:list-style-name="LFO9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Arial" style:font-name-complex="Arial"/>
    </style:style>
    <style:style style:name="P57" style:parent-style-name="Akapitzlistą" style:list-style-name="LFO9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Arial" style:font-name-complex="Arial"/>
    </style:style>
    <style:style style:name="P58" style:parent-style-name="Akapitzlistą" style:list-style-name="LFO9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Arial" style:font-name-complex="Arial"/>
    </style:style>
    <style:style style:name="P59" style:parent-style-name="Akapitzlistą" style:list-style-name="LFO9" style:family="paragraph">
      <style:paragraph-properties fo:text-align="justify" fo:margin-bottom="0in" fo:line-height="150%" fo:margin-left="0.7875in" fo:text-indent="-0.2951in">
        <style:tab-stops/>
      </style:paragraph-properties>
      <style:text-properties style:font-name="Arial" style:font-name-complex="Arial"/>
    </style:style>
    <style:style style:name="P60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Arial" style:font-name-complex="Arial"/>
    </style:style>
    <style:style style:name="P61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Załącznik Nr 6 do SWZ PT.2370.1.2025</text:p>
      <text:p text:style-name="P5"/>
      <text:p text:style-name="P6">Opis przedmiotu zamówienia</text:p>
      <text:p text:style-name="P7"/>
      <text:list text:style-name="LFO1" text:continue-numbering="true">
        <text:list-item>
          <text:p text:style-name="P8">Przedmiotem zamówienia jest wykonanie robót budowlanych polegających na remoncie utwardzeń<text:s/>placu przeładunkowego<text:s/>Komendy Powiatowej Państwowej Straży Pożarnej w Zgierzu,<text:s/>95 - 100 Zgierz, ul. Łąkowa 6/8.</text:p>
        </text:list-item>
        <text:list-item>
          <text:p text:style-name="P9">Zakres prac obejmuje:</text:p>
        </text:list-item>
      </text:list>
      <text:list text:style-name="LFO2" text:continue-numbering="true">
        <text:list-item>
          <text:p text:style-name="P10">Rozbiórkę istniejących nawierzchni z asfaltu/betony,</text:p>
        </text:list-item>
        <text:list-item>
          <text:p text:style-name="P11">Rozbiórkę fundamentów, ścian i innych elementów żelbetowych rampy najazdowej,</text:p>
        </text:list-item>
        <text:list-item>
          <text:p text:style-name="P12">Ułożenie nowych nawierzchni z kostki brukowej,</text:p>
        </text:list-item>
        <text:list-item>
          <text:p text:style-name="P13">Rekultywację i uporządkowanie terenów zielonych po robotach,</text:p>
        </text:list-item>
        <text:list-item>
          <text:p text:style-name="P14">Uporządkowanie terenu po zakończeniu prac.</text:p>
        </text:list-item>
      </text:list>
      <text:list text:style-name="LFO1" text:continue-numbering="true">
        <text:list-item>
          <text:p text:style-name="P15">Zakres robót towarzyszących:</text:p>
        </text:list-item>
      </text:list>
      <text:list text:style-name="LFO3" text:continue-numbering="true">
        <text:list-item>
          <text:p text:style-name="P16">Zabezpieczenie istniejącej infrastruktury technicznej i budowlanej w rejonie prowadzonych prac,</text:p>
        </text:list-item>
        <text:list-item>
          <text:p text:style-name="P17">Załadunek i transport materiałów z rozbiórki,</text:p>
        </text:list-item>
        <text:list-item>
          <text:p text:style-name="P18">Wykonanie koryta oraz podbudowy z kruszywa łamanego frakcji 0/31,5 mm.</text:p>
        </text:list-item>
        <text:list-item>
          <text:p text:style-name="P19">Regulacja wysokością urządzeń infrastruktury towarzyszącej (studzienki, włazy, wypusty),</text:p>
        </text:list-item>
        <text:list-item>
          <text:p text:style-name="P20">Montaż krawężników, obrzeży i elementów wykończeniowych,</text:p>
        </text:list-item>
        <text:list-item>
          <text:p text:style-name="P21">Wykonanie humusowania i niwelacji powierzchni, wysiew traw i/lub nasadzenia roślin, umocnienie i zabezpieczenie skarpy przez erozją.</text:p>
        </text:list-item>
      </text:list>
      <text:list text:style-name="LFO1" text:continue-numbering="true">
        <text:list-item>
          <text:p text:style-name="P22">Wymagania techniczne:</text:p>
        </text:list-item>
      </text:list>
      <text:list text:style-name="LFO4" text:continue-numbering="true">
        <text:list-item>
          <text:p text:style-name="P23">Wszystkie roboty należy wykonać zgodnie z:</text:p>
        </text:list-item>
      </text:list>
      <text:list text:style-name="LFO5" text:continue-numbering="true">
        <text:list-item>
          <text:p text:style-name="P24">Obowiązującymi norami,</text:p>
        </text:list-item>
        <text:list-item>
          <text:p text:style-name="P25">Warunkami Technicznymi Wykonania i Odbioru Robót Budowlanych (WTWiORB)</text:p>
        </text:list-item>
        <text:list-item>
          <text:p text:style-name="P26">Dokumentacją projektową oraz zaleceniami Zamawiającego</text:p>
        </text:list-item>
      </text:list>
      <text:list text:style-name="LFO4" text:continue-numbering="true">
        <text:list-item>
          <text:p text:style-name="P27">Minimalne wymagania materiałowe:</text:p>
        </text:list-item>
      </text:list>
      <text:list text:style-name="LFO6" text:continue-numbering="true">
        <text:list-item>
          <text:p text:style-name="P28">Podbudówka I z kruszywa łamanego: min. 25 cm,</text:p>
        </text:list-item>
        <text:list-item>
          <text:p text:style-name="P29">Podbudówka II z kruszywa łamanego: min. 20 cm,</text:p>
        </text:list-item>
        <text:list-item>
          <text:p text:style-name="P30">Podsypka cementowo – piaskowa 3 – 5 cm,</text:p>
        </text:list-item>
        <text:list-item>
          <text:p text:style-name="P31">Kostka<text:s/>brukowa betonowa: grubości minimum 8 cm, klasa min. 35 MPa</text:p>
        </text:list-item>
      </text:list>
      <text:list text:style-name="LFO4" text:continue-numbering="true">
        <text:list-item>
          <text:p text:style-name="P32">Wykonawca jest zobowiązany do dostarczenia atestów, certyfikatów i deklaracji zgodności dla wszystkich materiałów.</text:p>
        </text:list-item>
      </text:list>
      <text:soft-page-break/>
      <text:list text:style-name="LFO1" text:continue-numbering="true">
        <text:list-item>
          <text:p text:style-name="P33">Warunki wykonania robót:</text:p>
          <text:list text:continue-numbering="true">
            <text:list-item>
              <text:p text:style-name="P34">Dołożenia wszelkich starań, aby nie dopuścić do powstania opóźnień, bez względu na przyczynę ich powstania,</text:p>
            </text:list-item>
            <text:list-item>
              <text:p text:style-name="P35">Wykonania wszelkich robót i dostarczenia wszelkich materiałów, osprzętu niezbędnych do zrealizowania przedmiotu zamówienia,</text:p>
            </text:list-item>
            <text:list-item>
              <text:p text:style-name="P36">Udziału w naradach koordynacyjnych,</text:p>
            </text:list-item>
            <text:list-item>
              <text:p text:style-name="P37">Zabezpieczenia terenu budowy, zapewnienia warunków bezpieczeństwa, właściwej organizacji robót,<text:s/></text:p>
            </text:list-item>
            <text:list-item>
              <text:p text:style-name="P38">Zabezpieczenia terenu budowy przed dostępem osób nieuprawnionych,<text:s/></text:p>
            </text:list-item>
            <text:list-item>
              <text:p text:style-name="P39">Utrzymywania terenu budowy w stanie wolnym od przeszkód komunikacyjnych,</text:p>
            </text:list-item>
            <text:list-item>
              <text:p text:style-name="P40">Zapewnienia na własny koszt kontenera na odpady i wywozu tych odpadów - miejsce usytuowania kontenera musi zostać uzgodnione z Zamawiającym,<text:s/></text:p>
            </text:list-item>
            <text:list-item>
              <text:p text:style-name="P41">Bieżącego usuwania i utylizacji wszelkich zbędnych materiałów, nieczystości oraz gruzu. Materiały zdemontowane a niewykorzystane ponownie Wykonawca zutylizuje<text:s/><text:line-break/>na własny koszt.<text:s/></text:p>
            </text:list-item>
            <text:list-item>
              <text:p text:style-name="P42">Postępowania z odpadami powstałymi w trakcie realizacji przedmiotu umowy zgodnie<text:s/><text:line-break/>z zapisami ustawy z dnia 14 grudnia 2012 r. o odpadach (j.t. Dz.U. 2023 poz. 1587)<text:s/><text:line-break/>i ustawy z dnia 27 kwietnia 2001 r. Prawo ochrony środowiska (j.t. Dz.U. 2025 poz. 647),<text:s/></text:p>
            </text:list-item>
            <text:list-item>
              <text:p text:style-name="P43">Po zakończeniu i wykonaniu robót do usunięcia wszelkich zanieczyszczeń, uporządkowania terenu budowy, przywrócenia go do stanu pierwotnego, naprawienia ewentualnych szkód powstałych w wyniku prowadzenia robót,<text:s/></text:p>
            </text:list-item>
            <text:list-item>
              <text:p text:style-name="P44">Zapewnienia wykonywania robót pod nadzorem osób posiadających odpowiednie kwalifikacje i uprawnienia,<text:s/></text:p>
            </text:list-item>
            <text:list-item>
              <text:p text:style-name="P45">Wykonania, przed zgłoszeniem przedmiotu umowy do odbioru, wszelkich niezbędnych prób i badań z wynikiem pozytywnym, jeśli są wymagane (prace konieczne do przeprowadzenia lub wynikające z obowiązujących przepisów).<text:s/></text:p>
            </text:list-item>
            <text:list-item>
              <text:p text:style-name="P46">Materiały stosowane do realizacji niniejszej umowy muszą być nieużywane, fabrycznie nowe, posiadać aktualny okres ważności i być wolne od wad fizycznych i prawnych.<text:s/></text:p>
            </text:list-item>
            <text:list-item>
              <text:p text:style-name="P47">W wycenie przedmiotu zamówienia należy uwzględnić wszelkie elementy inflacyjne w okresie realizacji przedmiotu umowy oraz uwzględnić wszystkie prace i czynności, które są niezbędne do należytego wykonania zadania i osiągnięcia zakładanych parametrów technicznych.</text:p>
            </text:list-item>
          </text:list>
        </text:list-item>
        <text:list-item>
          <text:p text:style-name="P48">Tereny zielone:</text:p>
        </text:list-item>
      </text:list>
      <text:list text:style-name="LFO7" text:continue-numbering="true">
        <text:list-item>
          <text:p text:style-name="P49">Teren należy oczyścić z odpadów i gruzu budowlanego.</text:p>
        </text:list-item>
        <text:list-item>
          <text:p text:style-name="P50">Roboty ziemne i humusowanie prowadzić przy sprzyjających warunkach pogodowych (warstwa humusu min 10-15 cm grubości).</text:p>
        </text:list-item>
        <text:list-item>
          <text:p text:style-name="P51">Wysiew trawy i nasadzenia roślin wykonać optymalnych terminach agrotechnicznych.</text:p>
        </text:list-item>
        <text:list-item>
          <text:p text:style-name="P52">Skarpy powinny być ukształtowane zgodnie z<text:s/>wytycznymi (spadki, stabilność).</text:p>
        </text:list-item>
      </text:list>
      <text:list text:style-name="LFO1" text:continue-numbering="true">
        <text:list-item>
          <text:p text:style-name="P53">Odbiór robót:</text:p>
        </text:list-item>
      </text:list>
      <text:list text:style-name="LFO8" text:continue-numbering="true">
        <text:list-item>
          <text:p text:style-name="P54">Roboty przeprowadzone przez Wykonawcę podlegają odbiorowi częściowemu i końcowemu.</text:p>
        </text:list-item>
        <text:list-item>
          <text:p text:style-name="P55">Kryteria odbioru:<text:s/></text:p>
        </text:list-item>
      </text:list>
      <text:list text:style-name="LFO9" text:continue-numbering="true">
        <text:list-item>
          <text:p text:style-name="P56">Równość i gładkość powierzchni,</text:p>
        </text:list-item>
        <text:list-item>
          <text:p text:style-name="P57">Zachowanie wymaganych spadków,</text:p>
        </text:list-item>
        <text:list-item>
          <text:p text:style-name="P58">Prawidłowe zagęszczenie podbudowy i podsypki.</text:p>
        </text:list-item>
        <text:list-item>
          <text:p text:style-name="P59">Estetyka wykonania nawierzchni.</text:p>
        </text:list-item>
      </text:list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komentarza" style:display-name="Tekst komentarza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Listapunktowana" style:display-name="Lista punktowana" style:family="paragraph" style:parent-style-name="Normalny" style:auto-update="true">
      <style:paragraph-properties style:vertical-align="auto" fo:margin-bottom="0in" fo:line-height="100%" fo:margin-left="0.3486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top="0.0666in" fo:margin-bottom="0.0833in" style:line-height-at-least="0.2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Style29" style:display-name="Style29" style:family="paragraph" style:parent-style-name="Normalny">
      <style:paragraph-properties fo:widows="0" fo:orphans="0" style:text-autospace="none" fo:text-align="justify" style:vertical-align="auto" fo:margin-bottom="0in" fo:line-height="0.1597in" fo:text-indent="-0.3597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hgkelc" style:display-name="hgkelc" style:family="text" style:parent-style-name="Domyślnaczcionkaakapitu"/>
    <style:style style:name="Odwołanieprzypisudolnego" style:display-name="Odwołanie przypisu doln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1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Times New Roman" style:font-name-complex="Arial" fo:font-size="9pt" style:font-size-asian="9pt"/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naszczyk</meta:initial-creator>
    <dc:creator>Marta Banaszczyk</dc:creator>
    <meta:creation-date>2025-09-03T07:34:00Z</meta:creation-date>
    <dc:date>2025-09-08T10:46:00Z</dc:date>
    <meta:template xlink:href="Normal" xlink:type="simple"/>
    <meta:editing-cycles>14</meta:editing-cycles>
    <meta:editing-duration>PT22080S</meta:editing-duration>
    <meta:document-statistic meta:page-count="3" meta:paragraph-count="8" meta:word-count="617" meta:character-count="4315" meta:row-count="30" meta:non-whitespace-character-count="3706"/>
  </office:meta>
</office:document-meta>
</file>