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style:text-autospace="none" fo:text-align="end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9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10" style:parent-style-name="Normalny" style:family="paragraph">
      <style:paragraph-properties style:text-autospace="none"/>
      <style:text-properties style:font-name="Arial" style:font-name-complex="Arial" fo:color="#0086C4" fo:font-size="12pt" style:font-size-asian="12pt" style:font-size-complex="12pt" fo:language="en" fo:country="US" style:language-asian="pl" style:country-asian="PL"/>
    </style:style>
    <style:style style:name="P11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12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13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14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15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16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17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18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19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20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21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22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23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24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25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26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27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28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29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30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31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32" style:parent-style-name="Normalny" style:family="paragraph">
      <style:paragraph-properties style:text-autospace="none"/>
      <style:text-properties style:font-name="Arial" style:font-name-complex="Arial" fo:color="#0086C4" fo:font-size="12pt" style:font-size-asian="12pt" style:font-size-complex="12pt" fo:language="en" fo:country="US" style:language-asian="pl" style:country-asian="PL"/>
    </style:style>
    <style:style style:name="P33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34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35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36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37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38" style:parent-style-name="Normalny" style:family="paragraph">
      <style:paragraph-properties style:text-autospace="none"/>
      <style:text-properties style:font-name="Arial" style:font-name-complex="Arial" fo:color="#434343" fo:font-size="12pt" style:font-size-asian="12pt" style:font-size-complex="12pt" fo:language="en" fo:country="US" style:language-asian="pl" style:country-asian="PL"/>
    </style:style>
    <style:style style:name="P39" style:parent-style-name="Normalny" style:family="paragraph">
      <style:paragraph-properties style:text-autospace="none"/>
      <style:text-properties style:font-name="Arial" style:font-name-complex="Arial" fo:color="#0086C4" fo:font-size="12pt" style:font-size-asian="12pt" style:font-size-complex="12pt" fo:language="en" fo:country="US" style:language-asian="pl" style:country-asian="PL"/>
    </style:style>
    <style:style style:name="P40" style:parent-style-name="Normalny" style:family="paragraph">
      <style:text-properties style:font-name="Arial" style:font-name-complex="Arial" fo:color="#434343" fo:font-size="12pt" style:font-size-asian="12pt" style:font-size-complex="12pt" fo:language="en" fo:country="US"/>
    </style:style>
    <style:style style:name="P41" style:parent-style-name="Normalny" style:family="paragraph">
      <style:text-properties style:font-name="Arial" style:font-name-complex="Arial" fo:color="#434343" fo:font-size="12pt" style:font-size-asian="12pt" style:font-size-complex="12pt" fo:language="en" fo:country="US"/>
    </style:style>
    <style:style style:name="P42" style:parent-style-name="Normalny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ny" style:family="paragraph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2">SA.2301.2.2022</text:p>
      <text:p text:style-name="P3"><text:bookmark-start text:name="_GoBack"/><text:bookmark-end text:name="_GoBack"/></text:p>
      <text:p text:style-name="P4"/>
      <text:p text:style-name="P5">Opis Przedmiotu Zamówienia</text:p>
      <text:p text:style-name="P6">„Dostawa sprzętu komputerowego do Nadleśnictwa Rudka”.</text:p>
      <text:p text:style-name="P7"/>
      <text:p text:style-name="P8">Pakiet 1.<text:s/></text:p>
      <text:p text:style-name="P9">OptiPlex 5400 All-in-One<text:s/></text:p>
      <text:p text:style-name="P10">Components</text:p>
      <text:p text:style-name="P11">1 Trusted Platform<text:s/>Module (Discrete TPM Enabled)</text:p>
      <text:p text:style-name="P12">1 OptiPlex 5400 AIO, 23.8" FHD Non Touch, 35W CPU, FHD Camera, UMA, 155W Bronze PSU, WW</text:p>
      <text:p text:style-name="P13">1 12th Generation Intel Core i3-12100T (4 Cores/12MB/8T/2.2GHz to 4.1GHz/35W)</text:p>
      <text:p text:style-name="P14">1 No Additional Cable</text:p>
      <text:p text:style-name="P15">1 EPEAT 2018 Registered (Gold)</text:p>
      <text:p text:style-name="P16">1<text:s/>Non-Touch LCD, Dell OptiPlex AIO</text:p>
      <text:p text:style-name="P17">1 8GB (1x8GB) DDR4 Non-ECC Memory</text:p>
      <text:p text:style-name="P18">1 M.2 2230 256GB PCIe NVMe Class 35 Solid State Drive</text:p>
      <text:p text:style-name="P19">1 No Additional Hard Drive</text:p>
      <text:p text:style-name="P20">1 Thermal Pad</text:p>
      <text:p text:style-name="P21">1 No External ODD</text:p>
      <text:p text:style-name="P22">1 European Power Cord</text:p>
      <text:p text:style-name="P23">1 No UPC Label</text:p>
      <text:p text:style-name="P24">1 Intel Core i3 Processor Label</text:p>
      <text:p text:style-name="P25">1 Intel<text:s/>Integrated Graphics</text:p>
      <text:p text:style-name="P26">1 Screw for M.2 SATA SSD</text:p>
      <text:p text:style-name="P27">1 Intel Wi-Fi 6E (6GHz) AX211 2x2 Bluetooth 5.2 Wireless Card</text:p>
      <text:p text:style-name="P28">1 Wireless Driver, Intel WiFi 6E AX211 2x2 (Gig+) + Bluetooth 5</text:p>
      <text:p text:style-name="P29">1 OptiPlex All-in-One Height Adjustable Stand</text:p>
      <text:p text:style-name="P30">1 Dell Optical Mouse-MS116 - Black</text:p>
      <text:p text:style-name="P31">1 Dell Wired Keyboard KB216 Black (English) - US International</text:p>
      <text:p text:style-name="P32">Software</text:p>
      <text:p text:style-name="P33">1 Ubuntu Linux 20.04</text:p>
      <text:p text:style-name="P34">1 No Productivity Software</text:p>
      <text:p text:style-name="P35">1 In-Band Systems Management</text:p>
      <text:p text:style-name="P36">1 Dell Applications for Ubuntu</text:p>
      <text:p text:style-name="P37">1 No Anti-Virus Software</text:p>
      <text:p text:style-name="P38">1 Screw for M.2 SATA SSD</text:p>
      <text:p text:style-name="P39">Service</text:p>
      <text:p text:style-name="P40">1 5yr Basic Onsite Service</text:p>
      <text:p text:style-name="P41"/>
      <text:p text:style-name="P42">Pakiet 2.</text:p>
      <text:p text:style-name="Normalny"><text:span text:style-name="T43">Urządzenie wielofunkcyjne BROTHER DCP-L2552DN</text:span></text:p>
      <text:p text:style-name="P44"/>
      <text:p text:style-name="Normalny"><text:span text:style-name="T45">*Sprzęt objęty gwarancją producenta.<text:s/></text:span></text:p>
      <text:p text:style-name="Normalny"><text:span text:style-name="T46">Gwarancja i serwis świadczone wg. zasad określonych przez  producenta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complex="Calibri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ław Siemieńczuk</meta:initial-creator>
    <dc:creator>Sylwia Baranowska</dc:creator>
    <meta:creation-date>2022-07-13T10:55:00Z</meta:creation-date>
    <dc:date>2022-07-15T07:15:00Z</dc:date>
    <meta:print-date>2022-07-15T06:02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96" meta:character-count="1373" meta:row-count="9" meta:non-whitespace-character-count="1179"/>
  </office:meta>
</office:document-meta>
</file>