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118in" text:min-label-width="0.134in" text:list-level-position-and-space-mode="label-alignment">
          <style:list-level-label-alignment text:label-followed-by="listtab" fo:margin-left="0.252in" fo:text-indent="-0.134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style:text-autospace="none" fo:text-align="end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Mangal" style:font-name-complex="Times New Roman" fo:color="#000000" fo:font-size="12pt" style:font-size-asian="12pt" style:font-size-complex="12pt" style:text-underline-type="single" style:text-underline-style="dotted" style:text-underline-width="auto" style:text-underline-mode="continuous" style:language-asian="pl" style:country-asian="PL" style:language-complex="pl" style:country-complex="PL"/>
    </style:style>
    <style:style style:name="P17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Mangal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8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Mangal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9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Mangal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20" style:parent-style-name="Standard" style:family="paragraph">
      <style:paragraph-properties style:text-autospace="none" fo:text-align="justify" fo:margin-bottom="0in" fo:line-height="150%"/>
    </style:style>
    <style:style style:name="T21" style:parent-style-name="Domyślnaczcionkaakapitu" style:family="text">
      <style:text-properties style:font-name="Times New Roman" style:font-name-asian="Mangal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22" style:parent-style-name="Standard" style:family="paragraph">
      <style:paragraph-properties style:text-autospace="none"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Mangal" style:font-name-complex="Times New Roman" fo:color="#000000" fo:font-size="7pt" style:font-size-asian="7pt" style:font-size-complex="7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Times New Roman" style:font-name-asian="Mangal" style:font-name-complex="Times New Roman" fo:color="#000000" fo:font-size="7pt" style:font-size-asian="7pt" style:font-size-complex="7pt" style:language-asian="pl" style:country-asian="PL" style:language-complex="pl" style:country-complex="PL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Mangal" style:font-name-complex="Times New Roman" fo:color="#000000" fo:font-size="7pt" style:font-size-asian="7pt" style:font-size-complex="7pt" style:language-asian="pl" style:country-asian="PL" style:language-complex="pl" style:country-complex="PL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Mangal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27" style:parent-style-name="Standard" style:family="paragraph">
      <style:paragraph-properties style:text-autospace="none"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Mangal" style:font-name-complex="Times New Roman" fo:color="#000000" fo:font-size="7pt" style:font-size-asian="7pt" style:font-size-complex="7pt" style:language-asian="pl" style:country-asian="PL" style:language-complex="pl" style:country-complex="PL"/>
    </style:style>
    <style:style style:name="P29" style:parent-style-name="Standard" style:family="paragraph">
      <style:paragraph-properties style:text-autospace="none" fo:margin-bottom="0in" fo:line-height="100%" fo:margin-left="4.5284in" fo:text-indent="0.0034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style:text-autospace="none" fo:margin-bottom="0in" fo:line-height="100%" fo:margin-left="4.5284in" fo:text-indent="0.0034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style:text-autospace="none" fo:margin-bottom="0in" fo:line-height="100%" fo:margin-left="4.5284in" fo:text-indent="0.0034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Mangal" style:font-name-complex="Arial" fo:font-weight="bold" style:font-weight-asian="bold" fo:color="#000000" style:text-underline-type="single" style:text-underline-style="dotted" style:text-underline-width="auto" style:text-underline-mode="continuous" style:language-asian="hi" style:country-asian="IN" style:language-complex="pl" style:country-complex="PL"/>
    </style:style>
    <style:style style:name="P38" style:parent-style-name="Standard" style:family="paragraph">
      <style:paragraph-properties style:text-autospace="none" fo:text-align="justify" fo:margin-bottom="0in" fo:line-height="0.2361in"/>
    </style:style>
    <style:style style:name="T39" style:parent-style-name="Domyślnaczcionkaakapitu" style:family="text">
      <style:text-properties style:font-name="Times New Roman" style:font-name-asian="Mangal" style:font-name-complex="Arial" fo:color="#000000" style:language-asian="hi" style:country-asian="IN" style:language-complex="pl" style:country-complex="PL"/>
    </style:style>
    <style:style style:name="T40" style:parent-style-name="Domyślnaczcionkaakapitu" style:family="text">
      <style:text-properties style:font-name="Times New Roman" style:language-complex="pl" style:country-complex="PL"/>
    </style:style>
    <style:style style:name="T41" style:parent-style-name="Domyślnaczcionkaakapitu" style:family="text">
      <style:text-properties style:font-name="Times New Roman" style:font-name-asian="Mangal" style:font-name-complex="Arial" fo:color="#000000" style:language-asian="hi" style:country-asian="IN" style:language-complex="pl" style:country-complex="PL"/>
    </style:style>
    <style:style style:name="T42" style:parent-style-name="Domyślnaczcionkaakapitu" style:family="text">
      <style:text-properties style:font-name="Times New Roman" style:font-name-asian="Mangal" style:font-name-complex="Arial" fo:color="#000000" style:language-asian="hi" style:country-asian="IN" style:language-complex="pl" style:country-complex="PL"/>
    </style:style>
    <style:style style:name="T43" style:parent-style-name="Domyślnaczcionkaakapitu" style:family="text">
      <style:text-properties style:font-name="Times New Roman" style:font-name-asian="Mangal" style:font-name-complex="Arial" fo:color="#000000" style:language-asian="hi" style:country-asian="IN" style:language-complex="pl" style:country-complex="PL"/>
    </style:style>
    <style:style style:name="T44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P57" style:parent-style-name="Standard" style:family="paragraph">
      <style:paragraph-properties style:text-autospace="none" fo:text-align="justify" fo:margin-top="0.0395in" fo:margin-bottom="0.0395in" fo:line-height="0.2361in"/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P58" style:parent-style-name="Standard" style:family="paragraph">
      <style:paragraph-properties style:text-autospace="none" fo:text-align="justify" fo:margin-top="0.0395in" fo:margin-bottom="0.0395in" fo:line-height="0.2361in"/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P59" style:parent-style-name="Standard" style:family="paragraph">
      <style:paragraph-properties style:text-autospace="none" fo:text-align="justify" fo:margin-top="0.0791in" fo:margin-bottom="0.0791in" fo:line-height="0.2361in"/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P60" style:parent-style-name="Standard" style:family="paragraph">
      <style:paragraph-properties style:text-autospace="none" fo:text-align="justify" fo:margin-bottom="0in" fo:line-height="0.2361in"/>
    </style:style>
    <style:style style:name="T61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P62" style:parent-style-name="Standard" style:family="paragraph">
      <style:paragraph-properties style:text-autospace="none" fo:text-align="justify" fo:margin-bottom="0in" fo:line-height="0.2361in"/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P63" style:parent-style-name="Standard" style:family="paragraph">
      <style:paragraph-properties style:text-autospace="none" fo:text-align="justify" fo:margin-bottom="0in" fo:line-height="0.2361in"/>
      <style:text-properties style:font-name="Times New Roman" style:font-name-complex="Times New Roman"/>
    </style:style>
    <style:style style:name="P64" style:parent-style-name="Standard" style:family="paragraph">
      <style:paragraph-properties style:text-autospace="none" fo:text-align="justify" fo:margin-bottom="0in" fo:line-height="0.2361in" fo:margin-left="0.25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text-align="justify" fo:margin-bottom="0in" fo:line-height="0.2361in"/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text-align="justify" fo:margin-bottom="0in" fo:line-height="0.2361in" fo:margin-left="0.25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text-align="justify" fo:margin-bottom="0in" fo:line-height="0.2361in"/>
    </style:style>
    <style:style style:name="T68" style:parent-style-name="Domyślnaczcionkaakapitu" style:family="text">
      <style:text-properties style:font-name="Times New Roman" style:font-name-asian="Mangal" style:font-name-complex="Times New Roman" fo:color="#000000" style:language-asian="pl" style:country-asian="PL" style:language-complex="pl" style:country-complex="PL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1.6145in" style:use-optimal-column-width="false"/>
    </style:style>
    <style:style style:name="TableColumn72" style:family="table-column">
      <style:table-column-properties style:column-width="1.875in" style:use-optimal-column-width="false"/>
    </style:style>
    <style:style style:name="TableColumn73" style:family="table-column">
      <style:table-column-properties style:column-width="2.8944in" style:use-optimal-column-width="false"/>
    </style:style>
    <style:style style:name="Table69" style:family="table">
      <style:table-properties style:width="6.7784in" fo:margin-left="-0.0659in" table:align="left"/>
    </style:style>
    <style:style style:name="TableRow74" style:family="table-row">
      <style:table-row-properties style:row-height="0.4333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/>
      <style:text-properties style:font-name="Times New Roma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P79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Row84" style:family="table-row">
      <style:table-row-properties style:row-height="0.354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/>
      <style:text-properties style:font-name="Times New Roman"/>
    </style:style>
    <style:style style:name="TableRow93" style:family="table-row">
      <style:table-row-properties style:row-height="0.354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bottom="0in"/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in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bottom="0in"/>
      <style:text-properties style:font-name="Times New Roman"/>
    </style:style>
    <style:style style:name="TableRow102" style:family="table-row">
      <style:table-row-properties style:row-height="0.354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margin-bottom="0in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margin-bottom="0in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bottom="0in"/>
      <style:text-properties style:font-name="Times New Roman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bottom="0in"/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bottom="0in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bottom="0in"/>
      <style:text-properties style:font-name="Times New Roman"/>
    </style:style>
    <style:style style:name="TableRow120" style:family="table-row">
      <style:table-row-properties style:row-height="0.354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bottom="0in"/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bottom="0in"/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bottom="0in"/>
      <style:text-properties style:font-name="Times New Roman"/>
    </style:style>
    <style:style style:name="TableRow129" style:family="table-row">
      <style:table-row-properties style:row-height="0.35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bottom="0in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bottom="0in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bottom="0in"/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bottom="0in"/>
      <style:text-properties style:font-name="Times New Roman"/>
    </style:style>
    <style:style style:name="TableRow138" style:family="table-row">
      <style:table-row-properties style:row-height="0.3541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margin-bottom="0in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margin-bottom="0in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bottom="0in"/>
      <style:text-properties style:font-name="Times New Roman"/>
    </style:style>
    <style:style style:name="TableRow147" style:family="table-row">
      <style:table-row-properties style:row-height="0.35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bottom="0in"/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bottom="0in"/>
      <style:text-properties style:font-name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bottom="0in"/>
      <style:text-properties style:font-name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bottom="0in"/>
      <style:text-properties style:font-name="Times New Roman"/>
    </style:style>
    <style:style style:name="TableRow156" style:family="table-row">
      <style:table-row-properties style:row-height="0.354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bottom="0in"/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bottom="0in"/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bottom="0in"/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bottom="0in"/>
      <style:text-properties style:font-name="Times New Roman"/>
    </style:style>
    <style:style style:name="TableRow165" style:family="table-row">
      <style:table-row-properties style:row-height="0.354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bottom="0in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in"/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in"/>
      <style:text-properties style:font-name="Times New Roman"/>
    </style:style>
    <style:style style:name="TableRow174" style:family="table-row">
      <style:table-row-properties style: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bottom="0in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bottom="0in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margin-bottom="0in"/>
      <style:text-properties style:font-name="Times New Roman"/>
    </style:style>
    <style:style style:name="TableRow183" style:family="table-row">
      <style:table-row-properties style:row-height="0.35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in"/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bottom="0in"/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margin-bottom="0in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bottom="0in"/>
      <style:text-properties style:font-name="Times New Roman"/>
    </style:style>
    <style:style style:name="TableRow192" style:family="table-row">
      <style:table-row-properties style:row-height="0.35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bottom="0in"/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margin-bottom="0in"/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bottom="0in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margin-bottom="0in"/>
      <style:text-properties style:font-name="Times New Roman"/>
    </style:style>
    <style:style style:name="TableRow201" style:family="table-row">
      <style:table-row-properties style:row-height="0.3541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margin-bottom="0in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margin-bottom="0in"/>
      <style:text-properties style:font-name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margin-bottom="0in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bottom="0in"/>
      <style:text-properties style:font-name="Times New Roman"/>
    </style:style>
    <style:style style:name="TableRow210" style:family="table-row">
      <style:table-row-properties style:row-height="0.354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margin-bottom="0in"/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margin-bottom="0in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margin-bottom="0in"/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margin-bottom="0in"/>
      <style:text-properties style:font-name="Times New Roman"/>
    </style:style>
    <style:style style:name="P219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Mangal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220" style:parent-style-name="Standard" style:family="paragraph">
      <style:paragraph-properties fo:text-align="center" fo:margin-bottom="0.0138in" fo:line-height="100%" fo:margin-left="3.4416in">
        <style:tab-stops/>
      </style:paragraph-properties>
      <style:text-properties style:font-name="Times New Roman"/>
    </style:style>
    <style:style style:name="P221" style:parent-style-name="Standard" style:family="paragraph">
      <style:paragraph-properties style:text-autospace="none" fo:text-align="center" fo:margin-bottom="0in" fo:line-height="200%" fo:margin-left="3.4416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Mangal" style:font-name-complex="Times New Roman" fo:color="#000000" fo:font-size="10pt" style:font-size-asian="10pt" style:font-size-complex="10pt" style:language-asian="pl" style:country-asian="PL" style:language-complex="pl" style:country-complex="PL"/>
    </style:style>
    <style:style style:name="P223" style:parent-style-name="Standard" style:family="paragraph">
      <style:paragraph-properties style:text-autospace="none" fo:margin-bottom="0in" fo:line-height="100%"/>
      <style:text-properties style:font-name="Times New Roman" style:font-name-asian="Mangal" style:font-name-complex="Times New Roman" fo:font-weight="bold" style:font-weight-asian="bold" style:font-weight-complex="bold" fo:color="#000000" fo:font-size="9pt" style:font-size-asian="9pt" style:font-size-complex="9pt" style:language-asian="pl" style:country-asian="PL" style:language-complex="pl" style:country-complex="PL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28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T229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31" style:parent-style-name="div.point" style:family="paragraph">
      <style:paragraph-properties fo:text-align="justify" fo:line-height="100%"/>
    </style:style>
    <style:style style:name="T232" style:parent-style-name="Domyślnaczcionkaakapitu" style:family="text">
      <style:text-properties style:font-name="Times New Roman" fo:font-weight="bold" style:font-weight-asian="bold"/>
    </style:style>
    <style:style style:name="T233" style:parent-style-name="Internetlink" style:family="text">
      <style:text-properties style:font-name="Times New Roman"/>
    </style:style>
    <style:style style:name="T234" style:parent-style-name="Domyślnaczcionkaakapitu" style:family="text">
      <style:text-properties style:font-name="Times New Roman" fo:font-weight="bold" style:font-weight-asian="bold"/>
    </style:style>
    <style:style style:name="T235" style:parent-style-name="Domyślnaczcionkaakapitu" style:family="text">
      <style:text-properties style:font-name="Times New Roman" style:font-name-complex="Calibri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38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41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fo:background-color="#FFFFFF" style:language-asian="hi" style:country-asian="IN" style:language-complex="pl" style:country-complex="PL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fo:background-color="#FFFFFF" style:language-asian="hi" style:country-asian="IN" style:language-complex="pl" style:country-complex="PL"/>
    </style:style>
    <style:style style:name="T248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T249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54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57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60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63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66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 style:font-name-asian="Mangal" style:font-name-complex="Arial" fo:font-weight="bold" style:font-weight-asian="bold" fo:color="#000000" fo:font-size="9pt" style:font-size-asian="9pt" style:font-size-complex="9pt" style:language-asian="hi" style:country-asian="IN" style:language-complex="pl" style:country-complex="PL"/>
    </style:style>
    <style:style style:name="T271" style:parent-style-name="Domyślnaczcionkaakapitu" style:family="text"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asian="Mangal" style:font-name-complex="Arial" fo:color="#000000" fo:font-size="9pt" style:font-size-asian="9pt" style:font-size-complex="9pt" style:language-asian="hi" style:country-asian="IN" style:language-complex="pl" style:country-complex="PL"/>
    </style:style>
    <style:style style:name="P273" style:parent-style-name="Standard" style:family="paragraph">
      <style:paragraph-properties fo:widows="0" fo:orphans="0" fo:text-align="justify" fo:line-height="100%">
        <style:tab-stops>
          <style:tab-stop style:type="left" style:position="5.9166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Helvetica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Grodzisk Mazowiecki, dnia…………………………<text:s/></text:span><text:span text:style-name="T15"><text:s text:c="31"/></text:span></text:p>
      <text:p text:style-name="P16"><text:s text:c="71"/><text:s text:c="71"/></text:p>
      <text:p text:style-name="P17">....…………………………………….<text:s/></text:p>
      <text:p text:style-name="P18">………………………………………..</text:p>
      <text:p text:style-name="P19">………………………………………..</text:p>
      <text:p text:style-name="P20"><text:span text:style-name="T21">……………………………………….. <text:s text:c="64"/></text:span></text:p>
      <text:p text:style-name="P22"><text:span text:style-name="T23"><text:tab/></text:span><text:span text:style-name="T24"><text:tab/>(nazwa i adres firmy)</text:span></text:p>
      <text:p text:style-name="P25"/>
      <text:p text:style-name="P26">……………………………………….. <text:s text:c="70"/></text:p>
      <text:p text:style-name="P27"><text:span text:style-name="T28"><text:tab/><text:s text:c="15"/>(osoba do kontaktu, telefon)</text:span></text:p>
      <text:p text:style-name="P29"><text:span text:style-name="T30">Pa</text:span><text:span text:style-name="T31">ń</text:span><text:span text:style-name="T32">stwowy Powiatowy</text:span></text:p>
      <text:p text:style-name="P33">Inspektor Sanitarny</text:p>
      <text:p text:style-name="P34">w Grodzisku Mazowieckim<text:line-break/>ul. Żwirki i Wigury 10<text:line-break/>05-825 Grodzisk<text:s/>Mazowiecki</text:p>
      <text:p text:style-name="P35"/>
      <text:p text:style-name="P36">WNIOSEK</text:p>
      <text:p text:style-name="P37"/>
      <text:p text:style-name="P38"><text:span text:style-name="T39"><text:tab/>Na podstawie<text:s/></text:span><text:span text:style-name="T40">§ 24</text:span><text:span text:style-name="T41"><text:s/>ust. 1 rozporządzenia Ministra Zdrowia z dnia 7 grudnia 2017r.</text:span><text:span text:style-name="T42"><text:line-break/></text:span><text:span text:style-name="T43">w sprawie jakości wody przeznaczonej do spożycia przez ludzi (Dz. U. z 2017r. poz. 2294), zwracam się z prośbą o<text:s/></text:span><text:span text:style-name="T44">wydanie oceny higienicznej dla<text:s/></text:span><text:span text:style-name="T45">materiał</text:span><text:span text:style-name="T46">ów</text:span><text:span text:style-name="T47"><text:s/>lub wyrob</text:span><text:span text:style-name="T48">ów</text:span><text:span text:style-name="T49"><text:s/>stosowan</text:span><text:span text:style-name="T50">ych</text:span><text:span text:style-name="T51"><text:s/>w procesach uzdatniania wody<text:s/></text:span><text:span text:style-name="T52">wykorzystanych<text:s/></text:span><text:span text:style-name="T53">do</text:span><text:span text:style-name="T54"><text:s/></text:span><text:span text:style-name="T55">realizacji:……………………………………………………………………………</text:span><text:span text:style-name="T56">……..</text:span></text:p>
      <text:p text:style-name="P57"><text:s/>………………………………………………………………………………………………….……………… <text:s text:c="173"/></text:p>
      <text:p text:style-name="P58"><text:s/>………………………………………………………………………………………………….……………… <text:s text:c="173"/></text:p>
      <text:p text:style-name="P59">…………………………………………………………………………………………….……………………. <text:s text:c="174"/></text:p>
      <text:p text:style-name="P60"><text:span text:style-name="T61"><text:s/>…………………………………………………………………………………………….…………………… <text:s text:c="173"/></text:span></text:p>
      <text:p text:style-name="P62">Do niniejszego wniosku załączam:</text:p>
      <text:list text:style-name="LFO4" text:continue-numbering="true">
        <text:list-item>
          <text:p text:style-name="P63">dokumentację<text:s/>technologiczną: …………………………………………………….…………………..</text:p>
        </text:list-item>
      </text:list>
      <text:p text:style-name="P64">………………………………………………………………………………………………………………</text:p>
      <text:list text:style-name="LFO4" text:continue-numbering="true">
        <text:list-item>
          <text:p text:style-name="P65">wyniki badań jakości wody: ……………………………………………………………………………</text:p>
        </text:list-item>
      </text:list>
      <text:p text:style-name="P66">………………………………………………………………………………………………………………</text:p>
      <text:list text:style-name="LFO4" text:continue-numbering="true">
        <text:list-item>
          <text:p text:style-name="P67"><text:span text:style-name="T68">atesty higieniczne dla poszczególnych wyrobów i materiałów: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Nazwa zastosowanego</text:p>
            <text:p text:style-name="P79">wyrobu</text:p>
          </table:table-cell>
          <table:table-cell table:style-name="TableCell80">
            <text:p text:style-name="P81">Nazwa zastosowanego materiału</text:p>
          </table:table-cell>
          <table:table-cell table:style-name="TableCell82">
            <text:p text:style-name="P83">Atest higieniczny</text:p>
          </table:table-cell>
        </table:table-row>
        <table:table-row table:style-name="TableRow84">
          <table:table-cell table:style-name="TableCell85">
            <text:list text:style-name="LFO5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5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5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5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5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5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5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5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5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5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5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5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……………………………………………………..<text:s/><text:s text:c="57"/></text:p>
      <text:p text:style-name="P221"><text:span text:style-name="T222">(czytelny podpis)</text:span></text:p>
      <text:p text:style-name="P223">Klauzula informacyjna</text:p>
      <text:p text:style-name="P224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25">Wobec powyższego, informujemy, że:</text:p>
      <text:p text:style-name="P226"><text:span text:style-name="T227">Administratorem<text:s/></text:span><text:span text:style-name="T228">Państwa danych osobowych jest <text:s/>Państwowy Powiatowy Inspektor Sanitarny w Grodzisku Mazowieckim, ul. Żwirki i Wigury 10, 05-825<text:s/></text:span><text:span text:style-name="T229">Grodzisk Mazowiecki</text:span></text:p>
      <text:p text:style-name="P230">Administrator wyznaczył również Inspektora Ochrony Danych, zwanego dalej IOD.</text:p>
      <text:p text:style-name="P231"><text:span text:style-name="T232">Inspektorem Ochrony Danych IOD jest Kamil Tokarski, e –<text:s/></text:span><text:a xlink:href="mailto:mailiod.grodzisk@psse.waw.pl" office:target-frame-name="_top" xlink:show="replace"><text:span text:style-name="T233">mail: iod.grodzisk@psse.waw.pl</text:span></text:a><text:span text:style-name="T234">, <text:s/></text:span><text:span text:style-name="T235">Powiatowa Stacja Sanitarno-Epidemiologiczna w Grodzisku Mazowieckim, ul. Żwirki i Wigury 10, 05-825 Grodzisk Mazowiecki.</text:span></text:p>
      <text:p text:style-name="P236"><text:span text:style-name="T237">Państwa dane<text:s/></text:span><text:span text:style-name="T238">pozyskaliśmy bezpośrednio od Państwa lub z innych jednostek administracji państwowej lub obywateli, w wyniku realizacji obowiązków ustawowych.</text:span></text:p>
      <text:p text:style-name="P239"><text:span text:style-name="T240">Podstawę przetwarzania<text:s/></text:span><text:span text:style-name="T241">Państwa danych stanowią bezpośrednio przepisy prawa, w tym:</text:span></text:p>
      <text:p text:style-name="P242">1) ustawa z dnia 14 marca 1985r. o Państwowej Inspekcji Sanitarnej (tekst jednolity Dz. U. z 2021r., poz. 195),</text:p>
      <text:p text:style-name="P243">2) Kodeks Postępowania Administracyjnego (tekst jednolity Dz. U. z 2021r., poz. 735 ze zm.);</text:p>
      <text:p text:style-name="P244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45">4) rozporządzenie (WE) <text:s/>nr 852/2004 Parlamentu Europejskiego i Rady z dnia 29 kwietnia 2004r. w sprawie higieny środków spożywczych (Dz. Urz. UE L 139 z dnia 30.04.2004r.);</text:p>
      <text:p text:style-name="P246"><text:span text:style-name="T247">5)<text:s/></text:span><text:span text:style-name="T248">rozporządzenie (WE) Nr 178/2002 Parlamentu Europejskiego i Rady z dnia 28.01.2002r. ustanawiającego ogólne zasady i wymagania prawa żywnościowego, powołującego Europejski Urząd ds. Bezpieczeństwa Żywności<text:s/></text:span><text:span text:style-name="T249">i ustanawiającego procedury w zakresie bezpieczeństwa żywności;</text:span></text:p>
      <text:p text:style-name="P250">6) ustawa z dnia 25 sierpnia 2006r. o bezpieczeństwie żywności i żywienia (tekst jednolity Dz. U. z 2020r., <text:s/>poz. 2021 ze zm.).</text:p>
      <text:p text:style-name="P251">w związku z czym nie jest wymagane pozyskanie odrębnej zgody na przetwarzanie tych danych.</text:p>
      <text:p text:style-name="P252"><text:span text:style-name="T253">Podanie danych<text:s/></text:span><text:span text:style-name="T254">jest niezbędne z powodu i w zakresie wymogów przepisów prawa.</text:span></text:p>
      <text:p text:style-name="P255"><text:span text:style-name="T256">Okres przechowywania<text:s/></text:span><text:span text:style-name="T257">Państwa danych ustalają kryteria, wynikające z przepisów prawa.</text:span></text:p>
      <text:p text:style-name="P258"><text:span text:style-name="T259">Przekazywanie<text:s/></text:span><text:span text:style-name="T260">danych do państw trzecich nie jest dokonywane.</text:span></text:p>
      <text:p text:style-name="P261"><text:span text:style-name="T262">Zautomatyzowane<text:s/></text:span><text:span text:style-name="T263">podejmowanie decyzji, w tym profilowanie nie jest dokonywane.</text:span></text:p>
      <text:p text:style-name="P264"><text:span text:style-name="T265">Przysługuje<text:s/></text:span><text:span text:style-name="T266">Państwu prawo do:</text:span></text:p>
      <text:p text:style-name="P267">─ żądania od Administratora dostępu do danych osobowych dotyczących osoby, której dane dotyczą, ich sprostowania, usunięcia lub ograniczenia<text:s/>przetwarzania, wniesienia sprzeciwu wobec przetwarzania, a także przenoszenia danych,</text:p>
      <text:p text:style-name="P268">─ wniesienia skargi do organu nadzorczego, którym jest Prezes Urzędu Ochrony Danych Osobowych.</text:p>
      <text:p text:style-name="P269"><text:span text:style-name="T270">Administrator stosuje środki<text:s/></text:span><text:span text:style-name="T271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72">Kontakt w sprawach związanych z RODO:</text:p>
      <text:p text:style-name="P273"><text:span text:style-name="T274">iod.grodzisk@psse.wa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iv.point" style:display-name="div.point" style:family="paragraph" style:next-style-name="Standard">
      <style:paragraph-properties style:line-height-at-least="0.0277in"/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weight="bold" style:font-weight-asian="bold" style:font-weight-complex="bold" style:language-asian="pl" style:country-asian="PL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ZnakZnak2" style:display-name="Znak Znak2" style:family="text" style:parent-style-name="Domyślnaczcionkaakapitu1"/>
    <style:style style:name="ZnakZnak1" style:display-name="Znak Znak1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Courier New" style:font-name-asian="Times New Roman" style:font-name-complex="Courier New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_CharLFO1LVL1" style:family="text">
      <style:text-properties style:font-name="Symbol" style:font-name-complex="Symbol" fo:font-weight="bold" style:font-weight-asian="bold" style:font-weight-complex="bold" style:language-asian="pl" style:country-asian="PL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118in" text:min-label-width="0.134in" text:list-level-position-and-space-mode="label-alignment">
          <style:list-level-label-alignment text:label-followed-by="listtab" fo:margin-left="0.252in" fo:text-indent="-0.134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.tarnowska</meta:initial-creator>
    <dc:creator>PSSE Grodzisk Mazowiecki - Grażyna Wasilewska</dc:creator>
    <meta:creation-date>2024-10-25T08:52:00Z</meta:creation-date>
    <dc:date>2025-05-22T06:09:00Z</dc:date>
    <meta:print-date>2024-01-16T08:13:00Z</meta:print-date>
    <meta:template xlink:href="Normal" xlink:type="simple"/>
    <meta:editing-cycles>121</meta:editing-cycles>
    <meta:editing-duration>PT18360S</meta:editing-duration>
    <meta:document-statistic meta:page-count="2" meta:paragraph-count="11" meta:word-count="850" meta:character-count="5944" meta:row-count="42" meta:non-whitespace-character-count="5105"/>
  </office:meta>
</office:document-meta>
</file>