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Calibri21" svg:font-family="Calibri2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11.287cm"/>
    </style:style>
    <style:style style:name="co7" style:family="table-column">
      <style:table-column-properties fo:break-before="auto" style:column-width="5.02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9.163cm"/>
    </style:style>
    <style:style style:name="co10" style:family="table-column">
      <style:table-column-properties fo:break-before="auto" style:column-width="4.757cm"/>
    </style:style>
    <style:style style:name="co11" style:family="table-column">
      <style:table-column-properties fo:break-before="auto" style:column-width="10.80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4.339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953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Konkursy_5f_listopad_5f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8" style:family="table-cell" style:parent-style-name="Excel_20_Built-in_20_Normal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74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100">
      <style:table-cell-properties fo:border-bottom="0.74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3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_20_2">
      <style:table-cell-properties fo:border-bottom="0.74pt solid #000000" fo:background-color="#ff00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74pt solid #000000" fo:background-color="#80008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19" style:family="table-cell" style:parent-style-name="Excel_20_Built-in_20_Normal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0" style:family="table-cell" style:parent-style-name="Excel_20_Built-in_20_Normal_20_2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8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9" style:family="table-cell" style:parent-style-name="Excel_20_Built-in_20_Normal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3" style:family="table-cell" style:parent-style-name="Excel_20_Built-in_20_Normal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5" style:family="table-cell" style:parent-style-name="Excel_20_Built-in_20_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6" style:family="table-cell" style:parent-style-name="Excel_20_Built-in_20_Normal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39" style:family="table-cell" style:parent-style-name="Excel_20_Built-in_20_Hyperlink_20_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0" style:family="table-cell" style:parent-style-name="Excel_20_Built-in_20_Hyperlink_20_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1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6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8" style:family="table-cell" style:parent-style-name="Excel_5f_BuiltIn_5f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20_Built-in_20_Hyperlink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50" style:family="table-cell" style:parent-style-name="Excel_20_Built-in_20_Hyperlink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51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4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Excel_5f_BuiltIn_5f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Hyperlink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20_Built-in_20_Hyperlink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Excel_20_Built-in_20_Hyperlink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2pt" fo:font-style="normal" fo:text-shadow="none" style:text-underline-style="none" fo:font-weight="normal" style:font-size-asian="12pt" style:font-style-asian="normal" style:font-weight-asian="normal" style:font-name-complex="Calibri21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63" style:family="table-cell" style:parent-style-name="Excel_20_Built-in_20_Normal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kursy_listopad_201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13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58" office:value-type="string" calcext:value-type="string">
            <text:p>Nr działania/</text:p>
            <text:p>poddziałaniaNr działania/</text:p>
            <text:p>poddziałania</text:p>
          </table:table-cell>
          <table:table-cell table:style-name="ce76" office:value-type="string" calcext:value-type="string">
            <text:p>Nazwa działania/poddziałania</text:p>
          </table:table-cell>
          <table:table-cell table:style-name="ce76" office:value-type="string" calcext:value-type="string">
            <text:p>Program</text:p>
          </table:table-cell>
          <table:table-cell table:style-name="ce76" office:value-type="string" calcext:value-type="string">
            <text:p>Data rozpoczęcia konkursu</text:p>
          </table:table-cell>
          <table:table-cell table:style-name="ce76" office:value-type="string" calcext:value-type="string">
            <text:p>Data zakończenia konkursu</text:p>
          </table:table-cell>
          <table:table-cell table:style-name="ce76" office:value-type="string" calcext:value-type="string">
            <text:p>Obszar wsparcia</text:p>
          </table:table-cell>
          <table:table-cell table:style-name="ce76" office:value-type="string" calcext:value-type="string">
            <text:p>Instytucja Organizująca Konkurs</text:p>
          </table:table-cell>
          <table:table-cell table:style-name="ce76" office:value-type="string" calcext:value-type="string">
            <text:p>Link do naboru</text:p>
          </table:table-cell>
          <table:table-cell table:style-name="ce114" office:value-type="string" calcext:value-type="string">
            <text:p>Uwagi</text:p>
          </table:table-cell>
          <table:table-cell table:style-name="ce120" office:value-type="string" calcext:value-type="string">
            <text:p>Działanie dla przedsiębiorców (Tak/nie)</text:p>
          </table:table-cell>
          <table:table-cell table:style-name="ce76" office:value-type="string" calcext:value-type="string">
            <text:p>UWAGI2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 - Szybka ściezka dla Mazowsza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4-09" calcext:value-type="date">
            <text:p>09 IV 20</text:p>
          </table:table-cell>
          <table:table-cell table:style-name="ce29" office:value-type="date" office:date-value="2020-06-01" calcext:value-type="date">
            <text:p>01 VI 20</text:p>
          </table:table-cell>
          <table:table-cell table:style-name="ce24" office:value-type="string" calcext:value-type="string">
            <text:p>Wsparcie prowadzenia prac B+R przez przedsiębiorstwa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39" office:value-type="string" calcext:value-type="string">
            <text:p>https://www.ncbr.gov.pl/programy/fundusze-europejskie/poir/konkursy/3-1-1-1-2020/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2"/>
          <table:table-cell table:style-name="ce63"/>
          <table:table-cell table:style-name="ce23" table:number-columns-repeated="51"/>
        </table:table-row>
        <table:table-row table:style-name="ro2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 - Odnawialne Źródla Energii <text:s/>w transporcie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4-30" calcext:value-type="date">
            <text:p>30 IV 20</text:p>
          </table:table-cell>
          <table:table-cell table:style-name="ce29" office:value-type="date" office:date-value="2020-07-10" calcext:value-type="date">
            <text:p>10 VII 20</text:p>
          </table:table-cell>
          <table:table-cell table:style-name="ce24" office:value-type="string" calcext:value-type="string">
            <text:p>Wsparcie prowadzenia prac B+R przez przedsiębiorstwa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39" office:value-type="string" calcext:value-type="string">
            <text:p>https://www.ncbr.gov.pl/programy/fundusze-europejskie/poir/konkursy/4-1-1-1-2020/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3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2-07" calcext:value-type="date">
            <text:p>07 II 20</text:p>
          </table:table-cell>
          <table:table-cell table:style-name="ce29" office:value-type="date" office:date-value="2020-06-18" calcext:value-type="date">
            <text:p>18 VI 20</text:p>
          </table:table-cell>
          <table:table-cell table:style-name="ce24" office:value-type="string" calcext:value-type="string">
            <text:p>Wsparcie prowadzenia prac B+R przez przedsiębiorstwa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39" office:value-type="string" calcext:value-type="string">
            <text:p>https://www.ncbr.gov.pl/index.php?id=34425&amp;L=550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2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 posiadające certyfikat Seal of Excellence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2-14" calcext:value-type="date">
            <text:p>14 II 20</text:p>
          </table:table-cell>
          <table:table-cell table:style-name="ce29" office:value-type="date" office:date-value="2020-09-30" calcext:value-type="date">
            <text:p>30 IX 20</text:p>
          </table:table-cell>
          <table:table-cell table:style-name="ce24" office:value-type="string" calcext:value-type="string">
            <text:p>Wsparcie prowadzenia prac B+R przez przedsiębiorstwa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40" office:value-type="string" calcext:value-type="string">
            <text:p><text:a xlink:href="https://www.ncbr.gov.pl/programy/fundusze-europejskie/poir/konkursy/2-1-1-1-2020/" xlink:type="simple">https://www.ncbr.gov.pl/programy/fundusze-europejskie/poir/konkursy/2-1-1-1-2020/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4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Koronawirusy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5-06" calcext:value-type="date">
            <text:p>06 V 20</text:p>
          </table:table-cell>
          <table:table-cell table:style-name="ce29" office:value-type="date" office:date-value="2020-12-31" calcext:value-type="date">
            <text:p>31 XII 20</text:p>
          </table:table-cell>
          <table:table-cell table:style-name="ce24" office:value-type="string" calcext:value-type="string">
            <text:p>Wsparcie prowadzenia prac B+R przez przedsiębiorstwa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41" office:value-type="string" calcext:value-type="string">
            <text:p><text:a xlink:href="https://www.ncbr.gov.pl/programy/fundusze-europejskie/poir/konkursy/5-1-1-1-2020/" xlink:type="simple">https://www.ncbr.gov.pl/programy/fundusze-europejskie/poir/konkursy/5-1-1-1-2020/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4">
          <table:table-cell table:style-name="ce3" office:value-type="string" calcext:value-type="string">
            <text:p>2.1</text:p>
          </table:table-cell>
          <table:table-cell table:style-name="ce15" office:value-type="string" calcext:value-type="string">
            <text:p>Wsparcie inwestycji <text:s/>w infrastrukturę B+R przedsiębiorstw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4-14" calcext:value-type="date">
            <text:p>14 IV 20</text:p>
          </table:table-cell>
          <table:table-cell table:style-name="ce29" office:value-type="date" office:date-value="2020-06-30" calcext:value-type="date">
            <text:p>30 VI 20</text:p>
          </table:table-cell>
          <table:table-cell table:style-name="ce24" office:value-type="string" calcext:value-type="string">
            <text:p>Wsparcie inwestycji <text:s/>w infrastrukturę B+R przedsiębiorstw</text:p>
          </table:table-cell>
          <table:table-cell table:style-name="ce24" office:value-type="string" calcext:value-type="string">
            <text:p>Ministerstwo Funduszy i Polityki Regionalnej</text:p>
          </table:table-cell>
          <table:table-cell table:style-name="ce42" office:value-type="string" calcext:value-type="string">
            <text:p><text:a xlink:href="http://www.poir.gov.pl/nabory/1-81/" xlink:type="simple">http://www.poir.gov.pl/nabory/1-81/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4">
          <table:table-cell table:style-name="ce3" office:value-type="string" calcext:value-type="string">
            <text:p>2.1</text:p>
          </table:table-cell>
          <table:table-cell table:style-name="ce15" office:value-type="string" calcext:value-type="string">
            <text:p>Wsparcie inwestycji <text:s/>w infrastrukturę B+R przedsiębiorstw (Covid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6-08" calcext:value-type="date">
            <text:p>08 VI 20</text:p>
          </table:table-cell>
          <table:table-cell table:style-name="ce29" office:value-type="date" office:date-value="2020-07-31" calcext:value-type="date">
            <text:p>31 VII 20</text:p>
          </table:table-cell>
          <table:table-cell table:style-name="ce24" office:value-type="string" calcext:value-type="string">
            <text:p>Wsparcie inwestycji <text:s/>w infrastrukturę B+R przedsiębiorstw</text:p>
          </table:table-cell>
          <table:table-cell table:style-name="ce24" office:value-type="string" calcext:value-type="string">
            <text:p>Ministerstwo Funduszy i Polityki Regionalnej</text:p>
          </table:table-cell>
          <table:table-cell table:style-name="ce24" office:value-type="string" calcext:value-type="string">
            <text:p><text:a xlink:href="http://www.poir.gov.pl/nabory/1-88/" xlink:type="simple">http://www.poir.gov.pl/nabory/1-88/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4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usługowy; konkurs ogólny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19-03-20" calcext:value-type="date">
            <text:p>20 III 19</text:p>
          </table:table-cell>
          <table:table-cell table:style-name="ce29" office:value-type="date" office:date-value="2020-09-30" calcext:value-type="date">
            <text:p>30 IX 20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https://poir.parp.gov.pl/component/grants/grants/bony-na-innowacje-dla-msp-etap-1-uslugowy#dokumenty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usługowy; konkurs dedykowany projektom na rzecz dostępności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19-03-20" calcext:value-type="date">
            <text:p>20 III 19</text:p>
          </table:table-cell>
          <table:table-cell table:style-name="ce29" office:value-type="date" office:date-value="2020-09-30" calcext:value-type="date">
            <text:p>30 IX 20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https://poir.parp.gov.pl/component/grants/grants/bony-na-innowacje-etap-1-uslugowy-dostepnosc-plus#dokumenty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inwestycyjny; konkurs ogólny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19-04-17" calcext:value-type="date">
            <text:p>17 IV 19</text:p>
          </table:table-cell>
          <table:table-cell table:style-name="ce29" office:value-type="date" office:date-value="2020-12-30" calcext:value-type="date">
            <text:p>30 XII 20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<text:a xlink:href="https://www.parp.gov.pl/component/grants/grants/bony-na-innowacje-dla-msp-etap-2-inwestycyjny" xlink:type="simple">https://www.parp.gov.pl/component/grants/grants/bony-na-innowacje-dla-msp-etap-2-inwestycyjny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inwestycyjny; konkurs dedykowany projektom na rzecz dostępności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19-04-17" calcext:value-type="date">
            <text:p>17 IV 19</text:p>
          </table:table-cell>
          <table:table-cell table:style-name="ce29" office:value-type="date" office:date-value="2020-12-30" calcext:value-type="date">
            <text:p>30 XII 20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<text:a xlink:href="https://www.parp.gov.pl/component/grants/grants/bony-na-innowacje-dla-msp-etap-2-inwestycyjny-dostepnosc-plus" xlink:type="simple">https://www.parp.gov.pl/component/grants/grants/bony-na-innowacje-dla-msp-etap-2-inwestycyjny-dostepnosc-plus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3" office:value-type="string" calcext:value-type="string">
            <text:p>2.3.3</text:p>
          </table:table-cell>
          <table:table-cell table:style-name="ce15" office:value-type="string" calcext:value-type="string">
            <text:p>Umiędzynarodowienie Krajowych Klastrów Kluczowych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4-15" calcext:value-type="date">
            <text:p>15 IV 20</text:p>
          </table:table-cell>
          <table:table-cell table:style-name="ce29" office:value-type="date" office:date-value="2020-07-30" calcext:value-type="date">
            <text:p>30 VII 20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https://www.parp.gov.pl/component/grants/grants/Umi%C4%99dzynarodowienie%20Krajowych%20Klastr%C3%B3w%20Kluczowych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2.3.6</text:p>
          </table:table-cell>
          <table:table-cell table:style-name="ce15" office:value-type="string" calcext:value-type="string">
            <text:p>Wsparcie przedsiębiorstw <text:s/>w przygotowaniu do udziału w programach europejskich - Granty na Eurogranty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1-21" calcext:value-type="date">
            <text:p>21 I 20</text:p>
          </table:table-cell>
          <table:table-cell table:style-name="ce29" office:value-type="date" office:date-value="2021-01-12" calcext:value-type="date">
            <text:p>12 I 21</text:p>
          </table:table-cell>
          <table:table-cell table:style-name="ce36" office:value-type="string" calcext:value-type="string">
            <text:p>Proinnowacyjne usługi dla przedsiebiorstw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<text:a xlink:href="https://www.parp.gov.pl/component/grants/grants/granty-na-eurogranty" xlink:type="simple">https://www.parp.gov.pl/component/grants/grants/granty-na-eurogranty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3.2.2</text:p>
          </table:table-cell>
          <table:table-cell table:style-name="ce15" office:value-type="string" calcext:value-type="string">
            <text:p>Kredyt na innowacje technologiczne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6-01" calcext:value-type="date">
            <text:p>01 VI 20</text:p>
          </table:table-cell>
          <table:table-cell table:style-name="ce29" office:value-type="date" office:date-value="2020-12-30" calcext:value-type="date">
            <text:p>30 XII 20</text:p>
          </table:table-cell>
          <table:table-cell table:style-name="ce36" office:value-type="string" calcext:value-type="string">
            <text:p>Wsparcie wdrożeń wyników prac B+R</text:p>
          </table:table-cell>
          <table:table-cell table:style-name="ce24" office:value-type="string" calcext:value-type="string">
            <text:p>Bank Gospodarstwa Krajowego</text:p>
          </table:table-cell>
          <table:table-cell table:style-name="ce43" office:value-type="string" calcext:value-type="string">
            <text:p><text:a xlink:href="https://www.bgk.pl/przedsiebiorstwa/kredyt-na-innowacje-technologiczne/kredyt-na-innowacje-technologiczne/" xlink:type="simple">https://www.bgk.pl/przedsiebiorstwa/kredyt-na-innowacje-technologiczne/kredyt-na-innowacje-technologiczne/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3" office:value-type="string" calcext:value-type="string">
            <text:p>3.4</text:p>
          </table:table-cell>
          <table:table-cell table:style-name="ce15" office:value-type="string" calcext:value-type="string">
            <text:p>Dotacje na kapitał obrotowy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6-15" calcext:value-type="date">
            <text:p>15 VI 20</text:p>
          </table:table-cell>
          <table:table-cell table:style-name="ce29" office:value-type="date" office:date-value="2020-07-31" calcext:value-type="date">
            <text:p>31 VII 20</text:p>
          </table:table-cell>
          <table:table-cell table:style-name="ce15" office:value-type="string" calcext:value-type="string">
            <text:p>Dotacje na kapitał obrotowy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44" office:value-type="string" calcext:value-type="string">
            <text:p><text:a xlink:href="https://www.parp.gov.pl/component/grants/grants/dotacja-na-kapital-obrotowy" xlink:type="simple">https://www.parp.gov.pl/component/grants/grants/dotacja-na-kapital-obrotowy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5">
          <table:table-cell table:style-name="ce2" office:value-type="string" calcext:value-type="string">
            <text:p>4.1.1</text:p>
          </table:table-cell>
          <table:table-cell table:style-name="ce15" office:value-type="string" calcext:value-type="string">
            <text:p>Strategiczne programy badawcze dla gospodarki (wspólne przedsięwzięcie INGA)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2-03" calcext:value-type="date">
            <text:p>03 II 20</text:p>
          </table:table-cell>
          <table:table-cell table:style-name="ce29" office:value-type="date" office:date-value="2020-08-07" calcext:value-type="date">
            <text:p>07 VIII 20</text:p>
          </table:table-cell>
          <table:table-cell table:style-name="ce36" office:value-type="string" calcext:value-type="string">
            <text:p>Badania naukowe i prace rozwojowe</text:p>
          </table:table-cell>
          <table:table-cell table:style-name="ce24" office:value-type="string" calcext:value-type="string">
            <text:p>Narodowe Centrum Badań i Rozwoju</text:p>
          </table:table-cell>
          <table:table-cell table:style-name="ce39" office:value-type="string" calcext:value-type="string">
            <text:p><text:a xlink:href="https://www.ncbr.gov.pl/index.php?id=7247&amp;L=516&amp;tx_invcompetitions_competitions%5Bcompetition%5D=2119&amp;cHash=b98180a849fe48b728c89b603250427e" xlink:type="simple">https://www.ncbr.gov.pl/index.php?id=7247&amp;L=516&amp;tx_invcompetitions_competitions%5Bcompetition%5D=2119&amp;cHash=b98180a849fe48b728c89b603250427e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6">
          <table:table-cell table:style-name="ce2" office:value-type="string" calcext:value-type="string">
            <text:p>4.2</text:p>
          </table:table-cell>
          <table:table-cell table:style-name="ce15" office:value-type="string" calcext:value-type="string">
            <text:p>Rozwój nowoczesnej infrastruktury badawczej sektora nauki</text:p>
          </table:table-cell>
          <table:table-cell table:style-name="ce24" office:value-type="string" calcext:value-type="string">
            <text:p>POIR</text:p>
          </table:table-cell>
          <table:table-cell table:style-name="ce29" office:value-type="date" office:date-value="2020-03-05" calcext:value-type="date">
            <text:p>05 III 20</text:p>
          </table:table-cell>
          <table:table-cell table:style-name="ce29" office:value-type="date" office:date-value="2020-06-05" calcext:value-type="date">
            <text:p>05 VI 20</text:p>
          </table:table-cell>
          <table:table-cell table:style-name="ce15" office:value-type="string" calcext:value-type="string">
            <text:p>Rozwój nowoczesnej infrastruktury badawczej sektora nauki</text:p>
          </table:table-cell>
          <table:table-cell table:style-name="ce24" office:value-type="string" calcext:value-type="string">
            <text:p>Ośrodek Przetwarzania Informacji – Państwowy Instytut Badawczy</text:p>
          </table:table-cell>
          <table:table-cell table:style-name="ce39" office:value-type="string" calcext:value-type="string">
            <text:p><text:a xlink:href="http://www.poir.opi.org.pl/Konkursy/newsId/435.html" xlink:type="simple">http://www.poir.opi.org.pl/Konkursy/newsId/435.html</text:a></text:p>
          </table:table-cell>
          <table:table-cell table:style-name="ce39"/>
          <table:table-cell table:style-name="ce24" office:value-type="string" calcext:value-type="string">
            <text:p>Tak (jako czlonek konsorcjum)</text:p>
          </table:table-cell>
          <table:table-cell table:style-name="ce23" table:number-columns-repeated="54"/>
        </table:table-row>
        <table:table-row table:style-name="ro6">
          <table:table-cell table:style-name="ce4" office:value-type="string" calcext:value-type="string">
            <text:p>1.7.1</text:p>
          </table:table-cell>
          <table:table-cell table:style-name="ce16" office:value-type="string" calcext:value-type="string">
            <text:p>Wspieranie efektywności energetycznej w budynkach mieszkalnych w województwie śląskim</text:p>
          </table:table-cell>
          <table:table-cell table:style-name="ce25" office:value-type="string" calcext:value-type="string">
            <text:p>POIiŚ</text:p>
          </table:table-cell>
          <table:table-cell table:style-name="ce30" office:value-type="date" office:date-value="2020-04-30" calcext:value-type="date">
            <text:p>30 IV 20</text:p>
          </table:table-cell>
          <table:table-cell table:style-name="ce30" office:value-type="date" office:date-value="2020-07-29" calcext:value-type="date">
            <text:p>29 VII 20</text:p>
          </table:table-cell>
          <table:table-cell table:style-name="ce25" office:value-type="string" calcext:value-type="string">
            <text:p>Efektywność energetyczna</text:p>
          </table:table-cell>
          <table:table-cell table:style-name="ce24" office:value-type="string" calcext:value-type="string">
            <text:p>Wojewódzki Fundusz Ochrony Środowiska i Gospodarki Wodnej w Katowicach</text:p>
          </table:table-cell>
          <table:table-cell table:style-name="ce45" office:value-type="string" calcext:value-type="string">
            <text:p><text:a xlink:href="https://www.wfosigw.katowice.pl/zobacz-ogloszenia-o-naborach-wnioskow/ogloszenia-o-konkursach-2020/konkurs-nr-pois-1-7-1-5-2020.html" xlink:type="simple">https://www.wfosigw.katowice.pl/zobacz-ogloszenia-o-naborach-wnioskow/ogloszenia-o-konkursach-2020/konkurs-nr-pois-1-7-1-5-2020.html</text:a></text:p>
          </table:table-cell>
          <table:table-cell table:style-name="ce53"/>
          <table:table-cell table:style-name="ce60" office:value-type="string" calcext:value-type="string">
            <text:p>Tak</text:p>
          </table:table-cell>
          <table:table-cell table:style-name="ce23" table:number-columns-repeated="54"/>
        </table:table-row>
        <table:table-row table:style-name="ro7" table:visibility="filter">
          <table:table-cell table:style-name="ce5" office:value-type="string" calcext:value-type="string">
            <text:p>2.1</text:p>
          </table:table-cell>
          <table:table-cell table:style-name="ce17" office:value-type="string" calcext:value-type="string">
            <text:p>Adaptacja do zmian klimatu wraz z zabezpieczeniem i zwiększeniem odporności na klęski żywiołowe, w szczególności katastrofy naturalne oraz monitoring środowiska</text:p>
          </table:table-cell>
          <table:table-cell table:style-name="ce26" office:value-type="string" calcext:value-type="string">
            <text:p>POIiŚ</text:p>
          </table:table-cell>
          <table:table-cell table:style-name="ce30" office:value-type="date" office:date-value="2020-06-29" calcext:value-type="date">
            <text:p>29 VI 20</text:p>
          </table:table-cell>
          <table:table-cell table:style-name="ce30" office:value-type="date" office:date-value="2020-08-29" calcext:value-type="date">
            <text:p>29 VIII 20</text:p>
          </table:table-cell>
          <table:table-cell table:style-name="ce26" office:value-type="string" calcext:value-type="string">
            <text:p>Ochrona środowiska</text:p>
          </table:table-cell>
          <table:table-cell table:style-name="ce24" office:value-type="string" calcext:value-type="string">
            <text:p>Narodowy Fundusz Ochrony Środowiska i Gospodarki Wodnej</text:p>
          </table:table-cell>
          <table:table-cell table:style-name="ce46" office:value-type="string" calcext:value-type="string">
            <text:p>http://poiis.nfosigw.gov.pl/skorzystaj-z-programu/zobacz-ogloszenia-i-wyniki-naborow-wnioskow/systemy-gospodarowania-wodami-opadowymi-na-terenach-miejskich/art,29,v-nabor-dla-dzialania-2-1-typ-5-systemy-gospodarowania-wodami-opadowymi-na-terenach-miejskich.html</text:p>
          </table:table-cell>
          <table:table-cell table:style-name="ce54"/>
          <table:table-cell table:style-name="ce60" office:value-type="string" calcext:value-type="string">
            <text:p>Nie</text:p>
          </table:table-cell>
          <table:table-cell table:style-name="ce23" table:number-columns-repeated="54"/>
        </table:table-row>
        <table:table-row table:style-name="ro8" table:visibility="filter">
          <table:table-cell table:style-name="ce6" office:value-type="string" calcext:value-type="string">
            <text:p>1.2</text:p>
          </table:table-cell>
          <table:table-cell table:style-name="ce18" office:value-type="string" calcext:value-type="string">
            <text:p>Wsparcie osób młodych na regionalnym rynku pracy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3-23" calcext:value-type="date">
            <text:p>23 III 20</text:p>
          </table:table-cell>
          <table:table-cell table:style-name="ce31" office:value-type="date" office:date-value="2020-06-30" calcext:value-type="date">
            <text:p>30 VI 20</text:p>
          </table:table-cell>
          <table:table-cell table:style-name="ce27" office:value-type="string" calcext:value-type="string">
            <text:p>Projekty dotyczące wsparcia osób bezrobotnych</text:p>
            <text:p>w województwie kujawsko-pomorskim</text:p>
          </table:table-cell>
          <table:table-cell table:style-name="ce27" office:value-type="string" calcext:value-type="string">
            <text:p>Wojewódzki Urząd Pracy w Toruniu</text:p>
          </table:table-cell>
          <table:table-cell table:style-name="ce47" office:value-type="string" calcext:value-type="string">
            <text:p><text:a xlink:href="https://power.wup.torun.pl/" xlink:type="simple">https://power.wup.torun.pl/</text:a></text:p>
          </table:table-cell>
          <table:table-cell table:style-name="ce48"/>
          <table:table-cell table:style-name="ce61" office:value-type="string" calcext:value-type="string">
            <text:p>Nie</text:p>
          </table:table-cell>
          <table:table-cell table:style-name="ce23" table:number-columns-repeated="54"/>
        </table:table-row>
        <table:table-row table:style-name="ro9" table:visibility="filter">
          <table:table-cell table:style-name="ce7" office:value-type="string" calcext:value-type="string">
            <text:p>1.2</text:p>
          </table:table-cell>
          <table:table-cell table:style-name="ce17" office:value-type="string" calcext:value-type="string">
            <text:p>Wsparcie osób młodych na regionalnym rynku pracy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20-04-30" calcext:value-type="date">
            <text:p>30 IV 20</text:p>
          </table:table-cell>
          <table:table-cell table:style-name="ce32" office:value-type="date" office:date-value="2020-06-30" calcext:value-type="date">
            <text:p>30 VI 20</text:p>
          </table:table-cell>
          <table:table-cell table:style-name="ce27" office:value-type="string" calcext:value-type="string">
            <text:p>Projekty dotyczące wsparcia osób bezrobotnych</text:p>
            <text:p>w województwie śląskim</text:p>
          </table:table-cell>
          <table:table-cell table:style-name="ce25" office:value-type="string" calcext:value-type="string">
            <text:p>Wojewódzki Urząd Pracy w Katowicach</text:p>
          </table:table-cell>
          <table:table-cell table:style-name="ce43" office:value-type="string" calcext:value-type="string">
            <text:p><text:a xlink:href="https://power.wup-katowice.pl/czytaj/powr_01_02_01_ip_13_24_00120___regulamin_konkursu_z_zalacznikami_20200327" xlink:type="simple">https://power.wup-katowice.pl/czytaj/powr_01_02_01_ip_13_24_00120___regulamin_konkursu_z_zalacznikami_20200327</text:a></text:p>
          </table:table-cell>
          <table:table-cell table:style-name="ce43"/>
          <table:table-cell table:style-name="ce61" office:value-type="string" calcext:value-type="string">
            <text:p>Nie</text:p>
          </table:table-cell>
          <table:table-cell table:style-name="ce23" table:number-columns-repeated="54"/>
        </table:table-row>
        <table:table-row table:style-name="ro9" table:visibility="filter">
          <table:table-cell table:style-name="ce7" office:value-type="string" calcext:value-type="string">
            <text:p>1.2</text:p>
          </table:table-cell>
          <table:table-cell table:style-name="ce17" office:value-type="string" calcext:value-type="string">
            <text:p>Wsparcie osób młodych na regionalnym rynku pracy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20-05-04" calcext:value-type="date">
            <text:p>04 V 20</text:p>
          </table:table-cell>
          <table:table-cell table:style-name="ce32" office:value-type="date" office:date-value="2020-06-08" calcext:value-type="date">
            <text:p>08 VI 20</text:p>
          </table:table-cell>
          <table:table-cell table:style-name="ce27" office:value-type="string" calcext:value-type="string">
            <text:p>Projekty dotyczące wsparcia osób bezrobotnych</text:p>
            <text:p>w województwie świętokrzyskim</text:p>
          </table:table-cell>
          <table:table-cell table:style-name="ce25" office:value-type="string" calcext:value-type="string">
            <text:p>Wojewódzki Urząd Pracy w Kielcach</text:p>
          </table:table-cell>
          <table:table-cell table:style-name="ce43" office:value-type="string" calcext:value-type="string">
            <text:p>http://power.wup.kielce.pl/index.php?option=com_content&amp;view=article&amp;id=225:powr-01-02-01-ip-14-26-002-20&amp;catid=98&amp;Itemid=808</text:p>
          </table:table-cell>
          <table:table-cell table:style-name="ce43"/>
          <table:table-cell table:style-name="ce61" office:value-type="string" calcext:value-type="string">
            <text:p>Nie</text:p>
          </table:table-cell>
          <table:table-cell table:style-name="ce23" table:number-columns-repeated="54"/>
        </table:table-row>
        <table:table-row table:style-name="ro9">
          <table:table-cell table:style-name="ce7" office:value-type="string" calcext:value-type="string">
            <text:p>2.2</text:p>
          </table:table-cell>
          <table:table-cell table:style-name="ce19" office:value-type="string" calcext:value-type="string">
            <text:p>Wsparcie na rzecz zarządzania strategicznego przedsiębiorstw oraz budowy przewagi konkurencyjnej na rynku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20-05-15" calcext:value-type="date">
            <text:p>15 V 20</text:p>
          </table:table-cell>
          <table:table-cell table:style-name="ce32" office:value-type="date" office:date-value="2020-06-23" calcext:value-type="date">
            <text:p>23 VI 20</text:p>
          </table:table-cell>
          <table:table-cell table:style-name="ce25" office:value-type="string" calcext:value-type="string">
            <text:p>Działania szkoleniowe i doradcze z zakresu zamówień publicznych skierowanych do mikro, małych i średnich przedsiębiorców.</text:p>
          </table:table-cell>
          <table:table-cell table:style-name="ce25" office:value-type="string" calcext:value-type="string">
            <text:p>Polska Agencja Rozwoju Przedsiębiorczości</text:p>
          </table:table-cell>
          <table:table-cell table:style-name="ce45" office:value-type="string" calcext:value-type="string">
            <text:p><text:a xlink:href="https://www.parp.gov.pl/component/grants/grants/zamowienia-publiczne-dla-msp" xlink:type="simple">https://www.parp.gov.pl/component/grants/grants/zamowienia-publiczne-dla-msp</text:a></text:p>
          </table:table-cell>
          <table:table-cell table:style-name="ce43"/>
          <table:table-cell table:style-name="ce61" office:value-type="string" calcext:value-type="string">
            <text:p>Tak</text:p>
          </table:table-cell>
          <table:table-cell/>
          <table:table-cell table:style-name="ce23" table:number-columns-repeated="53"/>
        </table:table-row>
        <table:table-row table:style-name="ro9">
          <table:table-cell table:style-name="ce7" office:value-type="string" calcext:value-type="string">
            <text:p>2.10</text:p>
          </table:table-cell>
          <table:table-cell table:style-name="ce18" office:value-type="string" calcext:value-type="string">
            <text:p>Wysoka jakość systemu oświaty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6-01" calcext:value-type="date">
            <text:p>01 VI 20</text:p>
          </table:table-cell>
          <table:table-cell table:style-name="ce31" office:value-type="date" office:date-value="2020-07-13" calcext:value-type="date">
            <text:p>13 VII 20</text:p>
          </table:table-cell>
          <table:table-cell table:style-name="ce27" office:value-type="string" calcext:value-type="string">
            <text:p>Szkolenie i doradztwo dla kadry kierowniczej systemu oświaty</text:p>
          </table:table-cell>
          <table:table-cell table:style-name="ce27" office:value-type="string" calcext:value-type="string">
            <text:p>Ministerstwo Edukacji Narodowej</text:p>
          </table:table-cell>
          <table:table-cell table:style-name="ce48" office:value-type="string" calcext:value-type="string">
            <text:p><text:a xlink:href="https://efs.men.gov.pl/nabory/konkurs-szkolenie-i-doradztwo-dla-kadry-kierowniczej-systemu-oswiaty/" xlink:type="simple">https://efs.men.gov.pl/nabory/konkurs-szkolenie-i-doradztwo-dla-kadry-kierowniczej-systemu-oswiaty/</text:a></text:p>
          </table:table-cell>
          <table:table-cell table:style-name="ce48"/>
          <table:table-cell table:style-name="ce61" office:value-type="string" calcext:value-type="string">
            <text:p>Tak</text:p>
          </table:table-cell>
          <table:table-cell/>
          <table:table-cell table:style-name="ce23" table:number-columns-repeated="53"/>
        </table:table-row>
        <table:table-row table:style-name="ro9">
          <table:table-cell table:style-name="ce6" office:value-type="string" calcext:value-type="string">
            <text:p>2.21</text:p>
          </table:table-cell>
          <table:table-cell table:style-name="ce16" office:value-type="string" calcext:value-type="string">
            <text:p>Poprawa zarządzania, rozwój kapitału ludzkiego oraz wsparcie procesów innowacyjnych przedsiębiorstw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19-05-15" calcext:value-type="date">
            <text:p>15 V 19</text:p>
          </table:table-cell>
          <table:table-cell table:style-name="ce32" office:value-type="string" calcext:value-type="string">
            <text:p>30 cze 21</text:p>
            <text:p>(sektor budowlany</text:p>
            <text:p>i finansowy)</text:p>
            <text:p>28 luty 22</text:p>
            <text:p>(sektor turystyczny)</text:p>
          </table:table-cell>
          <table:table-cell table:style-name="ce25" office:value-type="string" calcext:value-type="string">
            <text:p>Dofinansowanie (za pośrednictwem operatorów) wsparcia dla mikro, małych, średnich i dużych przedsiębiorstw w obszarze szkoleń, doradztwa i studiów podyplomowych</text:p>
          </table:table-cell>
          <table:table-cell table:style-name="ce25" office:value-type="string" calcext:value-type="string">
            <text:p>Polska Agencja Rozwoju Przedsiębiorczości</text:p>
          </table:table-cell>
          <table:table-cell table:style-name="ce45" office:value-type="string" calcext:value-type="string">
            <text:p><text:a xlink:href="https://www.parp.gov.pl/component/grants/grants/kompetencje-dla-sektorow#opis" xlink:type="simple">https://www.parp.gov.pl/component/grants/grants/kompetencje-dla-sektorow#opis</text:a></text:p>
          </table:table-cell>
          <table:table-cell table:style-name="ce43"/>
          <table:table-cell table:style-name="ce62" office:value-type="string" calcext:value-type="string">
            <text:p>Tak</text:p>
          </table:table-cell>
          <table:table-cell/>
          <table:table-cell table:style-name="ce23" table:number-columns-repeated="53"/>
        </table:table-row>
        <table:table-row table:style-name="ro9">
          <table:table-cell table:style-name="ce6" office:value-type="string" calcext:value-type="string">
            <text:p>2.21</text:p>
          </table:table-cell>
          <table:table-cell table:style-name="ce16" office:value-type="string" calcext:value-type="string">
            <text:p>Poprawa zarządzania, rozwój kapitału ludzkiego oraz wsparcie procesów innowacyjnych przedsiębiorstw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19-03-01" calcext:value-type="date">
            <text:p>01 III 19</text:p>
          </table:table-cell>
          <table:table-cell table:style-name="ce32" office:value-type="string" calcext:value-type="string">
            <text:p>Makroregion 1,2,5: 1.03.2019 – 30.06.2021 r.</text:p>
            <text:p>Makroregion 3: 1.03.2019 – 31.07.2022 r.</text:p>
            <text:p>Makroregion 4: 1.03.2019 - 31.08.2022 r.</text:p>
          </table:table-cell>
          <table:table-cell table:style-name="ce25" office:value-type="string" calcext:value-type="string">
            <text:p>Dofinansowanie (za pośrednictwem operatorów) wsparcia szkoleniowego i doradczego dla mikro-, małych- lub średnich przedsiębiorców w obszarze zarządzania przedsiębiorstwem, w tym zasobami ludzkimi dla kadry menedżerskiej</text:p>
          </table:table-cell>
          <table:table-cell table:style-name="ce25" office:value-type="string" calcext:value-type="string">
            <text:p>Polska Agencja Rozwoju Przedsiębiorczości</text:p>
          </table:table-cell>
          <table:table-cell table:style-name="ce45" office:value-type="string" calcext:value-type="string">
            <text:p><text:a xlink:href="https://power.parp.gov.pl/component/grants/grants/akademia-menadzera-msp" xlink:type="simple">https://power.parp.gov.pl/component/grants/grants/akademia-menadzera-msp</text:a></text:p>
          </table:table-cell>
          <table:table-cell table:style-name="ce43"/>
          <table:table-cell table:style-name="ce62" office:value-type="string" calcext:value-type="string">
            <text:p>Tak</text:p>
          </table:table-cell>
          <table:table-cell/>
          <table:table-cell table:style-name="ce23" table:number-columns-repeated="53"/>
        </table:table-row>
        <table:table-row table:style-name="ro9" table:visibility="filter">
          <table:table-cell table:style-name="ce8" office:value-type="string" calcext:value-type="string">
            <text:p>3.5</text:p>
          </table:table-cell>
          <table:table-cell table:style-name="ce18" office:value-type="string" calcext:value-type="string">
            <text:p>Kompleksowe programy szkół wyższych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3-16" calcext:value-type="date">
            <text:p>16 III 20</text:p>
          </table:table-cell>
          <table:table-cell table:style-name="ce31" office:value-type="date" office:date-value="2020-06-08" calcext:value-type="date">
            <text:p>08 VI 20</text:p>
          </table:table-cell>
          <table:table-cell table:style-name="ce27" office:value-type="string" calcext:value-type="string">
            <text:p>Wsparcie zmian organizacyjnych i podnoszenie świadomości</text:p>
            <text:p>i kompetencji kadry uczelni z zakresu niepełnosprawności</text:p>
          </table:table-cell>
          <table:table-cell table:style-name="ce27" office:value-type="string" calcext:value-type="string">
            <text:p>Narodowe Centrum Badań i Rozwoju</text:p>
          </table:table-cell>
          <table:table-cell table:style-name="ce47" office:value-type="string" calcext:value-type="string">
            <text:p><text:a xlink:href="https://www.ncbr.gov.pl/programy/fundusze-europejskie/power/konkursy-aktualne-nabory/konkurs-nr-powr030500-ip08-00-dos20-uczelnia-dostepna-ii/" xlink:type="simple">https://www.ncbr.gov.pl/programy/fundusze-europejskie/power/konkursy-aktualne-nabory/konkurs-nr-powr030500-ip08-00-dos20-uczelnia-dostepna-ii/</text:a></text:p>
          </table:table-cell>
          <table:table-cell table:style-name="ce48"/>
          <table:table-cell table:style-name="ce61" office:value-type="string" calcext:value-type="string">
            <text:p>Nie</text:p>
          </table:table-cell>
          <table:table-cell/>
          <table:table-cell table:style-name="ce23" table:number-columns-repeated="53"/>
        </table:table-row>
        <table:table-row table:style-name="ro9" table:visibility="filter">
          <table:table-cell table:style-name="ce9" office:value-type="string" calcext:value-type="string">
            <text:p>4.1</text:p>
          </table:table-cell>
          <table:table-cell table:style-name="ce18" office:value-type="string" calcext:value-type="string">
            <text:p>Innowacje społeczne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5-25" calcext:value-type="date">
            <text:p>25 V 20</text:p>
          </table:table-cell>
          <table:table-cell table:style-name="ce31" office:value-type="date" office:date-value="2020-07-31" calcext:value-type="date">
            <text:p>31 VII 20</text:p>
          </table:table-cell>
          <table:table-cell table:style-name="ce27" office:value-type="string" calcext:value-type="string">
            <text:p>Skalowanie innowacji społecznej dotyczącej Środowiskowego Centrum Zdrowia Psychicznego dla dzieci i młodzieży</text:p>
          </table:table-cell>
          <table:table-cell table:style-name="ce27" office:value-type="string" calcext:value-type="string">
            <text:p>Ministerstwo Funduszy i Polityki Regionalnej</text:p>
          </table:table-cell>
          <table:table-cell table:style-name="ce48" office:value-type="string" calcext:value-type="string">
            <text:p><text:a xlink:href="http://www.power.gov.pl/nabory/1-308/" xlink:type="simple">http://www.power.gov.pl/nabory/1-308/</text:a></text:p>
          </table:table-cell>
          <table:table-cell table:style-name="ce48"/>
          <table:table-cell table:style-name="ce61" office:value-type="string" calcext:value-type="string">
            <text:p>NIe</text:p>
          </table:table-cell>
          <table:table-cell/>
          <table:table-cell table:style-name="ce23" table:number-columns-repeated="53"/>
        </table:table-row>
        <table:table-row table:style-name="ro10">
          <table:table-cell table:style-name="ce9" office:value-type="string" calcext:value-type="string">
            <text:p>4.1</text:p>
          </table:table-cell>
          <table:table-cell table:style-name="ce18" office:value-type="string" calcext:value-type="string">
            <text:p>Innowacje społeczne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6-19" calcext:value-type="date">
            <text:p>19 VI 20</text:p>
          </table:table-cell>
          <table:table-cell table:style-name="ce31" office:value-type="date" office:date-value="2020-07-31" calcext:value-type="date">
            <text:p>31 VII 20</text:p>
          </table:table-cell>
          <table:table-cell table:style-name="ce27" office:value-type="string" calcext:value-type="string">
            <text:p> S<text:span text:style-name="T1">kalowanie innowacji społecznej: „Tłumacz/Adwokat społeczny – asystent osoby z ASD”</text:span></text:p>
          </table:table-cell>
          <table:table-cell table:style-name="ce27" office:value-type="string" calcext:value-type="string">
            <text:p>Ministertwo Funduszy i Polityki Regionalnej</text:p>
          </table:table-cell>
          <table:table-cell table:style-name="ce48" office:value-type="string" calcext:value-type="string">
            <text:p><text:a xlink:href="https://www.power.gov.pl/nabory/1-310/" xlink:type="simple">https://www.power.gov.pl/nabory/1-310/</text:a></text:p>
          </table:table-cell>
          <table:table-cell table:style-name="ce48"/>
          <table:table-cell table:style-name="ce61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0" office:value-type="string" calcext:value-type="string">
            <text:p>4.2</text:p>
          </table:table-cell>
          <table:table-cell table:style-name="ce18" office:value-type="string" calcext:value-type="string">
            <text:p>Programy mobilności ponadnarodowej</text:p>
          </table:table-cell>
          <table:table-cell table:style-name="ce27" office:value-type="string" calcext:value-type="string">
            <text:p>POWER</text:p>
          </table:table-cell>
          <table:table-cell table:style-name="ce31" office:value-type="date" office:date-value="2020-03-23" calcext:value-type="date">
            <text:p>23 III 20</text:p>
          </table:table-cell>
          <table:table-cell table:style-name="ce31" office:value-type="date" office:date-value="2020-06-22" calcext:value-type="date">
            <text:p>22 VI 20</text:p>
          </table:table-cell>
          <table:table-cell table:style-name="ce27" office:value-type="string" calcext:value-type="string">
            <text:p>Programy mobilności ponadnarodowej dla osób chcących podnieść swoje kompetencje lub kwalifikacje niezbędne do utrzymania lub podjęcia zatrudnienia</text:p>
          </table:table-cell>
          <table:table-cell table:style-name="ce27" office:value-type="string" calcext:value-type="string">
            <text:p>Ministerstwo Funduszy i Polityki Regionalnej</text:p>
          </table:table-cell>
          <table:table-cell table:style-name="ce47" office:value-type="string" calcext:value-type="string">
            <text:p><text:a xlink:href="http://www.power.gov.pl/nabory/1-292/" xlink:type="simple">http://www.power.gov.pl/nabory/1-292/</text:a></text:p>
          </table:table-cell>
          <table:table-cell table:style-name="ce48"/>
          <table:table-cell table:style-name="ce61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7" office:value-type="string" calcext:value-type="string">
            <text:p>4.3</text:p>
          </table:table-cell>
          <table:table-cell table:style-name="ce17" office:value-type="string" calcext:value-type="string">
            <text:p><text:s/>Współpraca ponadnarodowa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20-04-01" calcext:value-type="date">
            <text:p>01 IV 20</text:p>
          </table:table-cell>
          <table:table-cell table:style-name="ce32" office:value-type="date" office:date-value="2020-06-18" calcext:value-type="date">
            <text:p>18 VI 20</text:p>
          </table:table-cell>
          <table:table-cell table:style-name="ce25" office:value-type="string" calcext:value-type="string">
            <text:p>Wypracowanie oraz wdrożenie nowych rozwiązań na rzecz utrzymania aktywności zawodowej pracowników w wieku przedemerytalnym i emerytalnym</text:p>
          </table:table-cell>
          <table:table-cell table:style-name="ce25" office:value-type="string" calcext:value-type="string">
            <text:p>Centrum Projektów Europejskich</text:p>
          </table:table-cell>
          <table:table-cell table:style-name="ce43" office:value-type="string" calcext:value-type="string">
            <text:p><text:a xlink:href="https://power.cpe.gov.pl/nabory/druga-aktualizacja-regulaminu-konkursu-nr-powr-04-03-00-ip-07-00-002-2020" xlink:type="simple">https://power.cpe.gov.pl/nabory/druga-aktualizacja-regulaminu-konkursu-nr-powr-04-03-00-ip-07-00-002-2020</text:a></text:p>
          </table:table-cell>
          <table:table-cell table:style-name="ce48"/>
          <table:table-cell table:style-name="ce62" office:value-type="string" calcext:value-type="string">
            <text:p>Tak</text:p>
          </table:table-cell>
          <table:table-cell table:number-columns-repeated="54"/>
        </table:table-row>
        <table:table-row table:style-name="ro12" table:visibility="filter">
          <table:table-cell table:style-name="ce7" office:value-type="string" calcext:value-type="string">
            <text:p>5.1</text:p>
          </table:table-cell>
          <table:table-cell table:style-name="ce17" office:value-type="string" calcext:value-type="string">
            <text:p>Programy profilaktyczne</text:p>
          </table:table-cell>
          <table:table-cell table:style-name="ce25" office:value-type="string" calcext:value-type="string">
            <text:p>POWER</text:p>
          </table:table-cell>
          <table:table-cell table:style-name="ce32" office:value-type="date" office:date-value="2020-05-18" calcext:value-type="date">
            <text:p>18 V 20</text:p>
          </table:table-cell>
          <table:table-cell table:style-name="ce32" office:value-type="date" office:date-value="2020-06-09" calcext:value-type="date">
            <text:p>09 VI 20</text:p>
          </table:table-cell>
          <table:table-cell table:style-name="ce25" office:value-type="string" calcext:value-type="string">
            <text:p>Projekty profilaktyki zdrowotnej próchnicy zębów dla młodzieży</text:p>
          </table:table-cell>
          <table:table-cell table:style-name="ce25" office:value-type="string" calcext:value-type="string">
            <text:p>Ministerstwo Zdrowia</text:p>
          </table:table-cell>
          <table:table-cell table:style-name="ce45" office:value-type="string" calcext:value-type="string">
            <text:p><text:a xlink:href="http://zdrowie.gov.pl/nabor-715-konkurs_profilaktyka_prochnicy_zebow.html" xlink:type="simple">http://zdrowie.gov.pl/nabor-715-konkurs_profilaktyka_prochnicy_zebow.html</text:a></text:p>
          </table:table-cell>
          <table:table-cell table:style-name="ce23"/>
          <table:table-cell table:style-name="ce62" office:value-type="string" calcext:value-type="string">
            <text:p>Nie</text:p>
          </table:table-cell>
          <table:table-cell table:number-columns-repeated="54"/>
        </table:table-row>
        <table:table-row table:style-name="ro13" table:visibility="filter">
          <table:table-cell table:style-name="ce11" office:value-type="string" calcext:value-type="string">
            <text:p>1.1</text:p>
          </table:table-cell>
          <table:table-cell table:style-name="ce20" office:value-type="string" calcext:value-type="string">
            <text:p>Wyeliminowanie terytorialnych różnic w możliwości dostępu do szerokopasmowego internetu o wysokich przepustowościach</text:p>
          </table:table-cell>
          <table:table-cell table:style-name="ce28" office:value-type="string" calcext:value-type="string">
            <text:p>POPC</text:p>
          </table:table-cell>
          <table:table-cell table:style-name="ce33" office:value-type="date" office:date-value="2019-09-07" calcext:value-type="date">
            <text:p>07 IX 19</text:p>
          </table:table-cell>
          <table:table-cell table:style-name="ce34" office:value-type="date" office:date-value="2020-06-30" calcext:value-type="date">
            <text:p>30 VI 20</text:p>
          </table:table-cell>
          <table:table-cell table:style-name="ce28" office:value-type="string" calcext:value-type="string">
            <text:p>Publiczny internet dla każdego</text:p>
          </table:table-cell>
          <table:table-cell table:style-name="ce15" office:value-type="string" calcext:value-type="string">
            <text:p>Centrum Projektów Polska Cyfrowa</text:p>
          </table:table-cell>
          <table:table-cell table:style-name="ce49" office:value-type="string" calcext:value-type="string">
            <text:p><text:a xlink:href="https://cppc.gov.pl/po-polska-cyfrowa/po-pc-i-os/dzialania-1-1-wyeliminowanie-terytorialnych-roznic-w-mozliwosci-dostepu-do-szerokopasmowego-internetu-o-wysokich-przepustowosciach/nabor-wnioskow-popc-1-1-publiczny-internet-dla-kazdego" xlink:type="simple">https://cppc.gov.pl/po-polska-cyfrowa/po-pc-i-os/dzialania-1-1-wyeliminowanie-terytorialnych-roznic-w-mozliwosci-dostepu-do-szerokopasmowego-internetu-o-wysokich-przepustowosciach/nabor-wnioskow-popc-1-1-publiczny-internet-dla-kazdego</text:a></text:p>
          </table:table-cell>
          <table:table-cell table:style-name="ce55"/>
          <table:table-cell table:style-name="ce59" office:value-type="string" calcext:value-type="string">
            <text:p>Nie</text:p>
          </table:table-cell>
          <table:table-cell table:number-columns-repeated="54"/>
        </table:table-row>
        <table:table-row table:style-name="ro13" table:visibility="filter">
          <table:table-cell table:style-name="ce11" office:value-type="string" calcext:value-type="string">
            <text:p>1.1</text:p>
          </table:table-cell>
          <table:table-cell table:style-name="ce20" office:value-type="string" calcext:value-type="string">
            <text:p>Wyeliminowanie terytorialnych różnic w możliwości dostępu do szerokopasmowego internetu o wysokich przepustowościach</text:p>
          </table:table-cell>
          <table:table-cell table:style-name="ce28" office:value-type="string" calcext:value-type="string">
            <text:p>POPC</text:p>
          </table:table-cell>
          <table:table-cell table:style-name="ce34" office:value-type="date" office:date-value="2020-04-01" calcext:value-type="date">
            <text:p>01 IV 20</text:p>
          </table:table-cell>
          <table:table-cell table:style-name="ce34" office:value-type="string" calcext:value-type="string">
            <text:p>do wyczerpania środków</text:p>
          </table:table-cell>
          <table:table-cell table:style-name="ce28" office:value-type="string" calcext:value-type="string">
            <text:p>Zdalna szkoła</text:p>
          </table:table-cell>
          <table:table-cell table:style-name="ce20" office:value-type="string" calcext:value-type="string">
            <text:p>Centrum Projektów Polska Cyfrowa</text:p>
          </table:table-cell>
          <table:table-cell table:style-name="ce43" office:value-type="string" calcext:value-type="string">
            <text:p><text:a xlink:href="https://cppc.gov.pl/zdalna-szkola" xlink:type="simple">https://cppc.gov.pl/zdalna-szkola</text:a></text:p>
          </table:table-cell>
          <table:table-cell table:style-name="ce56"/>
          <table:table-cell table:style-name="ce28" office:value-type="string" calcext:value-type="string">
            <text:p>Nie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2.4</text:p>
          </table:table-cell>
          <table:table-cell table:style-name="ce20" office:value-type="string" calcext:value-type="string">
            <text:p>Tworzenie usług i aplikacji wykorzystujących e-usługi publiczne i informacje sektora publicznego</text:p>
          </table:table-cell>
          <table:table-cell table:style-name="ce28" office:value-type="string" calcext:value-type="string">
            <text:p>POPC</text:p>
          </table:table-cell>
          <table:table-cell table:style-name="ce34" office:value-type="date" office:date-value="2020-02-03" calcext:value-type="date">
            <text:p>03 II 20</text:p>
          </table:table-cell>
          <table:table-cell table:style-name="ce34" office:value-type="date" office:date-value="2020-06-30" calcext:value-type="date">
            <text:p>30 VI 20</text:p>
          </table:table-cell>
          <table:table-cell table:style-name="ce28" office:value-type="string" calcext:value-type="string">
            <text:p>Dostępność i użyteczność informacji sektora publicznego</text:p>
          </table:table-cell>
          <table:table-cell table:style-name="ce28" office:value-type="string" calcext:value-type="string">
            <text:p>Centrum Projektów Polska Cyfrowa</text:p>
          </table:table-cell>
          <table:table-cell table:style-name="ce50" office:value-type="string" calcext:value-type="string">
            <text:p><text:a xlink:href="https://cppc.gov.pl/po-polska-cyfrowa/po-pc-ii-os/dzialanie-2-4-tworzenie-uslug-i-aplikacji-wykorzystujacych-e-uslugi-publiczne-i-informacje-sektora/nabor-wnioskow-popc-2-4-i-nabor" xlink:type="simple">https://cppc.gov.pl/po-polska-cyfrowa/po-pc-ii-os/dzialanie-2-4-tworzenie-uslug-i-aplikacji-wykorzystujacych-e-uslugi-publiczne-i-informacje-sektora/nabor-wnioskow-popc-2-4-i-nabor</text:a></text:p>
          </table:table-cell>
          <table:table-cell table:style-name="ce57"/>
          <table:table-cell table:style-name="ce59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1.1.2</text:p>
          </table:table-cell>
          <table:table-cell table:style-name="ce15" office:value-type="string" calcext:value-type="string">
            <text:p>Rozwój startupów w Polsce Wschodniej</text:p>
          </table:table-cell>
          <table:table-cell table:style-name="ce24" office:value-type="string" calcext:value-type="string">
            <text:p>POPW</text:p>
          </table:table-cell>
          <table:table-cell table:style-name="ce29" office:value-type="date" office:date-value="2019-07-31" calcext:value-type="date">
            <text:p>31 VII 19</text:p>
          </table:table-cell>
          <table:table-cell table:style-name="ce29" office:value-type="string" calcext:value-type="string">
            <text:p>30.12.2021 (konkurs w podziale na rundy)</text:p>
          </table:table-cell>
          <table:table-cell table:style-name="ce37" office:value-type="string" calcext:value-type="string">
            <text:p>Sfinansowanie rozwinięcia działalności biznesowej start-upów, które pomyślnie zrealizowały projekt w ramach konkursu dla Platform startowych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https://www.parp.gov.pl/component/grants/grants/rozwoj-start-upow-w-polsce-wschodniej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number-columns-repeated="54"/>
        </table:table-row>
        <table:table-row table:style-name="ro14">
          <table:table-cell table:style-name="ce12" office:value-type="string" calcext:value-type="string">
            <text:p>1.2</text:p>
          </table:table-cell>
          <table:table-cell table:style-name="ce15" office:value-type="string" calcext:value-type="string">
            <text:p>Internacjonalizacja MŚP</text:p>
          </table:table-cell>
          <table:table-cell table:style-name="ce24" office:value-type="string" calcext:value-type="string">
            <text:p>POPW</text:p>
          </table:table-cell>
          <table:table-cell table:style-name="ce29" office:value-type="date" office:date-value="2020-04-07" calcext:value-type="date">
            <text:p>07 IV 20</text:p>
          </table:table-cell>
          <table:table-cell table:style-name="ce29" office:value-type="string" calcext:value-type="string">
            <text:p>07.09.2020 (konkurs w dwóch turach. I tura: 7.04-4.05 i II tura: 4.08-7.09)</text:p>
          </table:table-cell>
          <table:table-cell table:style-name="ce24" office:value-type="string" calcext:value-type="string">
            <text:p>Wsparcie działalności zagranicznej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<text:a xlink:href="https://popw.parp.gov.pl/component/grants/grants/internacjonalizacja-msp" xlink:type="simple">https://popw.parp.gov.pl/component/grants/grants/internacjonalizacja-msp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1.4</text:p>
          </table:table-cell>
          <table:table-cell table:style-name="ce15" office:value-type="string" calcext:value-type="string">
            <text:p>Wzór na konkurencję <text:s/>- II Etap</text:p>
          </table:table-cell>
          <table:table-cell table:style-name="ce24" office:value-type="string" calcext:value-type="string">
            <text:p>POPW</text:p>
          </table:table-cell>
          <table:table-cell table:style-name="ce29" office:value-type="string" calcext:value-type="string">
            <text:p>30 maja 2019</text:p>
          </table:table-cell>
          <table:table-cell table:style-name="ce29" office:value-type="string" calcext:value-type="string">
            <text:p>31 lipca 2020 (konkurs w podziale na rundy)</text:p>
          </table:table-cell>
          <table:table-cell table:style-name="ce15" office:value-type="string" calcext:value-type="string">
            <text:p>Sfinansowanie działań rekomendowanych do wdrożenia w ramach strategii wzorniczej, opracowanej w I etapie działania Wzór na konkurencję.</text:p>
          </table:table-cell>
          <table:table-cell table:style-name="ce24" office:value-type="string" calcext:value-type="string">
            <text:p>Polska Agencja Rozwoju Przedsiębiorczości</text:p>
          </table:table-cell>
          <table:table-cell table:style-name="ce39" office:value-type="string" calcext:value-type="string">
            <text:p><text:a xlink:href="https://popw.parp.gov.pl/component/grants/grants/wzor-na-konkurencje-ii-etap-wdrozenie-strategii-wzorniczej" xlink:type="simple">https://popw.parp.gov.pl/component/grants/grants/wzor-na-konkurencje-ii-etap-wdrozenie-strategii-wzorniczej</text:a></text:p>
          </table:table-cell>
          <table:table-cell table:style-name="ce39"/>
          <table:table-cell table:style-name="ce59" office:value-type="string" calcext:value-type="string">
            <text:p>Tak</text:p>
          </table:table-cell>
          <table:table-cell table:number-columns-repeated="54"/>
        </table:table-row>
        <table:table-row table:style-name="ro15">
          <table:table-cell table:style-name="ce12" office:value-type="string" calcext:value-type="string">
            <text:p>1.5</text:p>
          </table:table-cell>
          <table:table-cell table:style-name="ce21" office:value-type="string" calcext:value-type="string">
            <text:p>Dotacje na kapitał obrotowy</text:p>
          </table:table-cell>
          <table:table-cell table:style-name="ce21" office:value-type="string" calcext:value-type="string">
            <text:p>POPW</text:p>
          </table:table-cell>
          <table:table-cell table:style-name="ce35" office:value-type="date" office:date-value="2020-06-15" calcext:value-type="date">
            <text:p>15.06.2020</text:p>
          </table:table-cell>
          <table:table-cell table:style-name="ce35" office:value-type="date" office:date-value="2020-07-31" calcext:value-type="date">
            <text:p>31.07.2020</text:p>
          </table:table-cell>
          <table:table-cell table:style-name="ce21" office:value-type="string" calcext:value-type="string">
            <text:p>Dotacje na kapitał obrotowy</text:p>
          </table:table-cell>
          <table:table-cell table:style-name="ce38" office:value-type="string" calcext:value-type="string">
            <text:p>Polska Agencja Rozwoju Przedsiębiorczości</text:p>
          </table:table-cell>
          <table:table-cell table:style-name="ce51" office:value-type="string" calcext:value-type="string">
            <text:p><text:a xlink:href="https://www.parp.gov.pl/component/grants/grants/dotacja-na-kapital-obrotowy#terminy" xlink:type="simple">https://www.parp.gov.pl/component/grants/grants/dotacja-na-kapital-obrotowy#terminy</text:a> </text:p>
          </table:table-cell>
          <table:table-cell/>
          <table:table-cell table:style-name="ce59" office:value-type="string" calcext:value-type="string">
            <text:p>Tak</text:p>
          </table:table-cell>
          <table:table-cell table:number-columns-repeated="54"/>
        </table:table-row>
        <table:table-row table:style-name="ro16" table:number-rows-repeated="9">
          <table:table-cell table:number-columns-repeated="64"/>
        </table:table-row>
        <table:table-row table:style-name="ro16">
          <table:table-cell/>
          <table:table-cell table:style-name="ce23"/>
          <table:table-cell table:number-columns-repeated="62"/>
        </table:table-row>
        <table:table-row table:style-name="ro16" table:number-rows-repeated="1048525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expression table:name="_xlnm__FilterDatabase" table:base-cell-address="$Konkursy_listopad_2019.$A$1" table:expression="&quot;&quot;&quot;'konkursy listopad 2019'!#ref!&quot;&quot;&quot;"/>
        </table:named-expressions>
      </table:table>
      <table:named-expressions/>
      <table:database-ranges>
        <table:database-range table:name="__Anonymous_Sheet_DB__0" table:target-range-address="Konkursy_listopad_2019.J1:Konkursy_listopad_2019.J40" table:display-filter-buttons="true" table:orientation="column">
          <table:filter>
            <table:filter-and>
              <table:filter-condition table:field-number="9" table:value="Tak" table:operator="=">
                <table:filter-set-item table:value="Tak"/>
                <table:filter-set-item table:value="Tak (jako czlonek konsorcjum)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Calibri21" svg:font-family="Calibri2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 number:style="long"/>
      <number:text> </number:text>
      <number:month number:textual="true"/>
      <number:text> </number:text>
      <number:year/>
    </number:date-style>
    <number:date-style style:name="N115">
      <number:day number:style="long"/>
      <number:text>.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Good_20_2" style:display-name="Excel Built-in 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Hyperlink_20_10" style:display-name="Excel Built-in Hyperlink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Hyperlink_20_2" style:display-name="Excel Built-in 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655cm" fo:margin-bottom="3.655cm" fo:margin-left="0.635cm" fo:margin-right="0.63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4:10:02.7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onkursy_5f_listopad_5f_2019" style:display-name="PageStyle_Konkursy_listopad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Brzozowski</meta:initial-creator>
    <meta:editing-cycles>7</meta:editing-cycles>
    <meta:creation-date>2020-04-03T12:39:40</meta:creation-date>
    <dc:date>2020-06-09T14:10:44.412000000</dc:date>
    <meta:editing-duration>PT2H7M44S</meta:editing-duration>
    <meta:generator>LibreOffice/6.4.2.2$Windows_X86_64 LibreOffice_project/4e471d8c02c9c90f512f7f9ead8875b57fcb1ec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