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09cm" fo:margin-left="-1.259cm" table:align="left"/>
    </style:style>
    <style:style style:name="Tabela1.A" style:family="table-column">
      <style:table-column-properties style:column-width="0.96cm"/>
    </style:style>
    <style:style style:name="Tabela1.B" style:family="table-column">
      <style:table-column-properties style:column-width="1.886cm"/>
    </style:style>
    <style:style style:name="Tabela1.C" style:family="table-column">
      <style:table-column-properties style:column-width="3.41cm"/>
    </style:style>
    <style:style style:name="Tabela1.D" style:family="table-column">
      <style:table-column-properties style:column-width="0.416cm"/>
    </style:style>
    <style:style style:name="Tabela1.E" style:family="table-column">
      <style:table-column-properties style:column-width="2.544cm"/>
    </style:style>
    <style:style style:name="Tabela1.F" style:family="table-column">
      <style:table-column-properties style:column-width="2.05cm"/>
    </style:style>
    <style:style style:name="Tabela1.G" style:family="table-column">
      <style:table-column-properties style:column-width="1.803cm"/>
    </style:style>
    <style:style style:name="Tabela1.H" style:family="table-column">
      <style:table-column-properties style:column-width="3.801cm"/>
    </style:style>
    <style:style style:name="Tabela1.J" style:family="table-column">
      <style:table-column-properties style:column-width="3.101cm"/>
    </style:style>
    <style:style style:name="Tabela1.K" style:family="table-column">
      <style:table-column-properties style:column-width="5.181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D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1.11" style:family="table-row">
      <style:table-row-properties style:min-row-height="0.799cm" style:use-optimal-row-height="false"/>
    </style:style>
    <style:style style:name="Tabela1.A1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.12" style:family="table-row">
      <style:table-row-properties style:min-row-height="0.88cm" style:use-optimal-row-height="false"/>
    </style:style>
    <style:style style:name="Tabela1.13" style:family="table-row">
      <style:table-row-properties style:min-row-height="1.711cm" style:use-optimal-row-height="false"/>
    </style:style>
    <style:style style:name="P1" style:family="paragraph" style:parent-style-name="Normalny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Normalny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6pt" fo:font-style="italic" style:font-size-asian="6pt" style:font-style-asian="italic" style:font-size-complex="6pt" style:font-style-complex="italic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15%" fo:orphans="0" fo:widows="0"/>
    </style:style>
    <style:style style:name="P18" style:family="paragraph" style:parent-style-name="Standard" style:master-page-name="MP0">
      <style:paragraph-properties fo:line-height="115%" fo:orphans="0" fo:widows="0" style:page-number="auto" fo:break-before="pag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Kształt2" text:anchor-type="paragraph" svg:x="21.131cm" svg:y="0cm" svg:width="2.992cm" style:rel-width="scale" svg:height="0.587cm" style:rel-height="scale" draw:z-index="1"><draw:text-box><text:p text:style-name="P2">Załącznik nr 1.</text:p></draw:text-box></draw:frame><draw:frame draw:style-name="fr1" draw:name="Kształt1" text:anchor-type="paragraph" svg:x="0.806cm" svg:y="0.086cm" svg:width="18.184cm" style:rel-width="scale" svg:height="0.554cm" style:rel-height="scale" draw:z-index="0"><draw:text-box><text:p text:style-name="P1">Wniosek o wypłatę ekwiwalentu pieniężnego za udział w działaniach ratowniczych</text:p></draw:text-box></draw:frame><text:span text:style-name="Domyślna_20_czcionka_20_akapitu"><text:span text:style-name="T2"> </text:span></text:span></text:p>
      <text:p text:style-name="P17"><text:span text:style-name="Domyślna_20_czcionka_20_akapitu"><text:span text:style-name="T2">Proszę o wypłatę ekwiwalentu za udział w działaniach ratowniczych w których brałem udział w …… kwartale ………… r., i wypłatę należnej kwoty ekwiwalentu na rachunek bankowy nr: ……………………………………………………………… w banku ………………………</text:span></text:span></text:p>
      <text:p text:style-name="P3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 <text:s text:c="7"/>………..…………………………..</text:span></text:span></text:p>
      <text:p text:style-name="P3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11"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4"/></text:span></text:span><text:span text:style-name="Domyślna_20_czcionka_20_akapitu"><text:span text:style-name="T4">podpis wnioskującego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D"/>
        <table:table-column table:style-name="Tabela1.J"/>
        <table:table-column table:style-name="Tabela1.K"/>
        <table:table-column table:style-name="Tabela1.E"/>
        <table:table-row>
          <table:table-cell table:style-name="Tabela1.A1" table:number-columns-spanned="3" office:value-type="string">
            <text:p text:style-name="P4">Wypełnia osoba wnioskująca</text:p>
          </table:table-cell>
          <table:covered-table-cell/>
          <table:covered-table-cell/>
          <table:table-cell table:style-name="Tabela1.D1" table:number-rows-spanned="13" office:value-type="string">
            <text:p text:style-name="P6"/>
          </table:table-cell>
          <table:table-cell table:style-name="Tabela1.A1" table:number-columns-spanned="4" office:value-type="string">
            <text:p text:style-name="P4">Wypełnia naczelnik jednostki OSP</text:p>
          </table:table-cell>
          <table:covered-table-cell/>
          <table:covered-table-cell/>
          <table:covered-table-cell/>
          <table:table-cell table:style-name="Tabela1.D1" table:number-rows-spanned="13" office:value-type="string">
            <text:p text:style-name="P5"/>
          </table:table-cell>
          <table:table-cell table:style-name="Tabela1.D1" table:number-columns-spanned="2" office:value-type="string">
            <text:p text:style-name="P5">Wypełnia KM PSP</text:p>
          </table:table-cell>
          <table:covered-table-cell/>
          <table:table-cell table:style-name="Tabela1.A1" office:value-type="string">
            <text:p text:style-name="P5">wypełnia ŻCOP</text:p>
          </table:table-cell>
        </table:table-row>
        <table:table-row>
          <table:table-cell table:style-name="Tabela1.A2" office:value-type="string">
            <text:p text:style-name="P7">Lp.</text:p>
          </table:table-cell>
          <table:table-cell table:style-name="Tabela1.A2" office:value-type="string">
            <text:p text:style-name="P7">Data zdarzenia</text:p>
          </table:table-cell>
          <table:table-cell table:style-name="Tabela1.C2" office:value-type="string">
            <text:p text:style-name="P7">Miejsce zdarzenia</text:p>
          </table:table-cell>
          <table:covered-table-cell/>
          <table:table-cell table:style-name="Tabela1.A2" office:value-type="string">
            <text:p text:style-name="P7">Rodzaj zdarzenia</text:p>
          </table:table-cell>
          <table:table-cell table:style-name="Tabela1.A2" office:value-type="string">
            <text:p text:style-name="P7">Czas udziału od-do</text:p>
          </table:table-cell>
          <table:table-cell table:style-name="Tabela1.A2" office:value-type="string">
            <text:p text:style-name="P7">Nr rej. pojazdu</text:p>
          </table:table-cell>
          <table:table-cell table:style-name="Tabela1.C2" office:value-type="string">
            <text:p text:style-name="P8">UWAGI (OSP)</text:p>
          </table:table-cell>
          <table:covered-table-cell/>
          <table:table-cell table:style-name="Tabela1.A2" office:value-type="string">
            <text:p text:style-name="P8">Czas wg SWD</text:p>
            <text:p text:style-name="P8">(godz/min lub „0”)</text:p>
          </table:table-cell>
          <table:table-cell table:style-name="Tabela1.A2" office:value-type="string">
            <text:p text:style-name="P8">UWAGI (KM PSP)</text:p>
            <text:p text:style-name="P8">wypełnić w przypadku nieuzasadnionego wniosku</text:p>
          </table:table-cell>
          <table:table-cell table:style-name="Tabela1.C2" office:value-type="string">
            <text:p text:style-name="P8">Należność</text:p>
            <text:p text:style-name="P8">do wypłaty <text:s/>(zł)</text:p>
          </table:table-cell>
        </table:table-row>
        <table:table-row>
          <table:table-cell table:style-name="Tabela1.D1" office:value-type="string">
            <text:p text:style-name="P9"/>
            <text:p text:style-name="P10">1.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covered-table-cell/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covered-table-cell/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D1" office:value-type="string">
            <text:p text:style-name="P13"/>
            <text:p text:style-name="P12">2.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covered-table-cell/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covered-table-cell/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D1" office:value-type="string">
            <text:p text:style-name="P13"/>
            <text:p text:style-name="P12">3.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covered-table-cell/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covered-table-cell/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D1" office:value-type="string">
            <text:p text:style-name="P13"/>
            <text:p text:style-name="P12">4.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covered-table-cell/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covered-table-cell/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D1" office:value-type="string">
            <text:p text:style-name="P13"/>
            <text:p text:style-name="P12">5.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covered-table-cell/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covered-table-cell/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D1" office:value-type="string">
            <text:p text:style-name="P13"/>
            <text:p text:style-name="P12">6.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covered-table-cell/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covered-table-cell/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D1" office:value-type="string">
            <text:p text:style-name="P13"/>
            <text:p text:style-name="P12">7.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covered-table-cell/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covered-table-cell/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D1" office:value-type="string">
            <text:p text:style-name="P13"/>
            <text:p text:style-name="P12">8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covered-table-cell/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covered-table-cell/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1">
          <table:table-cell table:style-name="Tabela1.A11" office:value-type="string">
            <text:p text:style-name="P13">9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covered-table-cell/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covered-table-cell/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2">
          <table:table-cell table:style-name="Tabela1.A11" office:value-type="string">
            <text:p text:style-name="P13">10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covered-table-cell/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covered-table-cell/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3">
          <table:table-cell table:style-name="Tabela1.A1" table:number-columns-spanned="3" office:value-type="string">
            <text:p text:style-name="P15"/>
            <text:p text:style-name="P15">……………………………..</text:p>
            <text:p text:style-name="P14">podpis osoby wnioskującej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5"/>
            <text:p text:style-name="P15">………………………………….</text:p>
            <text:p text:style-name="P15">podpis naczelnika OSP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2" office:value-type="string">
            <text:p text:style-name="P15"/>
            <text:p text:style-name="P15">…………………………….</text:p>
            <text:p text:style-name="P15">podpis Komendanta Miejskiego PSP</text:p>
          </table:table-cell>
          <table:covered-table-cell/>
          <table:table-cell table:style-name="Tabela1.A1" office:value-type="string">
            <text:p text:style-name="P15"/>
            <text:p text:style-name="P15">………………</text:p>
            <text:p text:style-name="P15"><text:s/>podpis ŻCOP</text:p>
          </table:table-cell>
        </table:table-row>
      </table:table>
      <text:p text:style-name="P16"><text:tab/><text:tab/><text:tab/><text:tab/><text:tab/><text:tab/><text:tab/><text:tab/><text:tab/><text:tab/><text:tab/><text:tab/><text:tab/></text:p>
      <text:p text:style-name="P16"/>
      <text:p text:style-name="P3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Zatwierdzam do wypłaty …….……………<text:tab/><text:tab/>…..………..<text:tab/>………………….<text:span text:style-name="Domyślna_20_czcionka_20_akapitu"><text:span text:style-name="T5"><text:line-break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 <text:s text:c="8"/>kwota ekwiwalentu</text:span></text:span><text:span text:style-name="Domyślna_20_czcionka_20_akapitu"><text:span text:style-name="T5"><text:tab/></text:span></text:span><text:span text:style-name="Domyślna_20_czcionka_20_akapitu"><text:span text:style-name="T5"><text:tab/> <text:s text:c="8"/>data</text:span></text:span><text:span text:style-name="Domyślna_20_czcionka_20_akapitu"><text:span text:style-name="T5"><text:tab/> <text:s text:c="4"/>Dyrektor ŻCOP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9-04-29T21:20:00Z</meta:creation-date>
    <dc:date>2019-10-09T15:43:18.80</dc:date>
    <meta:print-date>2019-10-09T15:41:02.20</meta:print-date>
    <meta:editing-cycles>10</meta:editing-cycles>
    <meta:editing-duration>PT1H51M16S</meta:editing-duration>
    <meta:document-statistic meta:table-count="1" meta:image-count="0" meta:object-count="0" meta:page-count="1" meta:paragraph-count="43" meta:word-count="132" meta:character-count="997"/>
    <meta:template xlink:type="simple" xlink:actuate="onRequest" xlink:title="" xlink:href="Normal"/>
  </office:meta>
</office:document-meta>
</file>